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19.67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5.72mm"/>
    </style:style>
    <style:style style:name="co19" style:family="table-column">
      <style:table-column-properties fo:break-before="auto" style:column-width="5.47mm"/>
    </style:style>
    <style:style style:name="co20" style:family="table-column">
      <style:table-column-properties fo:break-before="auto" style:column-width="22.4mm"/>
    </style:style>
    <style:style style:name="co21" style:family="table-column">
      <style:table-column-properties fo:break-before="auto" style:column-width="11.2mm"/>
    </style:style>
    <style:style style:name="co22" style:family="table-column">
      <style:table-column-properties fo:break-before="auto" style:column-width="23.16mm"/>
    </style:style>
    <style:style style:name="co23" style:family="table-column">
      <style:table-column-properties fo:break-before="auto" style:column-width="28.89mm"/>
    </style:style>
    <style:style style:name="co24" style:family="table-column">
      <style:table-column-properties fo:break-before="auto" style:column-width="30.13mm"/>
    </style:style>
    <style:style style:name="co25" style:family="table-column">
      <style:table-column-properties fo:break-before="auto" style:column-width="7.21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28.13mm"/>
    </style:style>
    <style:style style:name="co28" style:family="table-column">
      <style:table-column-properties fo:break-before="auto" style:column-width="15.19mm"/>
    </style:style>
    <style:style style:name="co29" style:family="table-column">
      <style:table-column-properties fo:break-before="auto" style:column-width="21.41mm"/>
    </style:style>
    <style:style style:name="co30" style:family="table-column">
      <style:table-column-properties fo:break-before="auto" style:column-width="30.89mm"/>
    </style:style>
    <style:style style:name="co31" style:family="table-column">
      <style:table-column-properties fo:break-before="auto" style:column-width="30.62mm"/>
    </style:style>
    <style:style style:name="co32" style:family="table-column">
      <style:table-column-properties fo:break-before="auto" style:column-width="20.66mm"/>
    </style:style>
    <style:style style:name="co33" style:family="table-column">
      <style:table-column-properties fo:break-before="auto" style:column-width="30.37mm"/>
    </style:style>
    <style:style style:name="co34" style:family="table-column">
      <style:table-column-properties fo:break-before="auto" style:column-width="20.16mm"/>
    </style:style>
    <style:style style:name="co35" style:family="table-column">
      <style:table-column-properties fo:break-before="auto" style:column-width="20.41mm"/>
    </style:style>
    <style:style style:name="co36" style:family="table-column">
      <style:table-column-properties fo:break-before="auto" style:column-width="29.63mm"/>
    </style:style>
    <style:style style:name="co37" style:family="table-column">
      <style:table-column-properties fo:break-before="auto" style:column-width="18.93mm"/>
    </style:style>
    <style:style style:name="co38" style:family="table-column">
      <style:table-column-properties fo:break-before="auto" style:column-width="29.39mm"/>
    </style:style>
    <style:style style:name="co39" style:family="table-column">
      <style:table-column-properties fo:break-before="auto" style:column-width="15.93mm"/>
    </style:style>
    <style:style style:name="co40" style:family="table-column">
      <style:table-column-properties fo:break-before="auto" style:column-width="8.96mm"/>
    </style:style>
    <style:style style:name="co41" style:family="table-column">
      <style:table-column-properties fo:break-before="auto" style:column-width="25.15mm"/>
    </style:style>
    <style:style style:name="co42" style:family="table-column">
      <style:table-column-properties fo:break-before="auto" style:column-width="9.45mm"/>
    </style:style>
    <style:style style:name="co43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_20_">
      <style:table-properties table:display="true" style:writing-mode="lr-tb"/>
    </style:style>
    <style:style style:name="ta8" style:family="table" style:master-page-name="PageStyle_5f_chart2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0000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/>
    </style:style>
    <style:style style:name="T8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SEP.  <text:span text:style-name="T2">2010</text:span>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Sep. <text:span text:style-name="T3">2009</text:span><text:span text:style-name="T4"> of export proceeds and import payments: </text:span>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23,756.4 million, an increase of US$ 4,020.4 million or 20.4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5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Sep. <text:span text:style-name="T3">2009</text:span><text:span text:style-name="T4">.</text:span>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5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22,874.9 million, an increase of US$ 4,177.3 million or 22.3% (Table 1), as compared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with Sep. <text:span text:style-name="T3">2009</text:span><text:span text:style-name="T4">.</text:span>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Sep. <text:span text:style-name="T3">2009</text:span><text:span text:style-name="T4"> of export proceeds realized: </text:span>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1,768.0 million, an increase of US$ 277.8 million or 18.6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5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Sep. <text:span text:style-name="T3">2009</text:span><text:span text:style-name="T4">.</text:span>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5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21,988.4 million, an increase of US$ 3,742.6 million or 20.5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5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Sep. <text:span text:style-name="T3">2009</text:span><text:span text:style-name="T4">.</text:span>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5"/>
          <table:table-cell table:style-name="ce8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Sep. <text:span text:style-name="T3">2009</text:span><text:span text:style-name="T4"> of import payments made: </text:span>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4,712.9 million, an increase of US$ 850.6 million or 22.0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5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with Sep. <text:span text:style-name="T3">2009</text:span><text:span text:style-name="T4">.</text:span>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5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18,162.0 million, an increase of US$ 3,326.7 million or 22.4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5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as compared with Sep. <text:span text:style-name="T3">2009</text:span><text:span text:style-name="T4">.</text:span>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5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10"/>
          <table:table-cell table:style-name="ce8" table:number-columns-repeated="1020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773.6" calcext:value-type="float">
            <text:p>1,773.6 </text:p>
          </table:table-cell>
          <table:table-cell table:style-name="ce8" office:value-type="string" calcext:value-type="string">
            <text:p>million,</text:p>
          </table:table-cell>
          <table:table-cell table:style-name="ce14" office:value-type="percentage" office:value="0.075" calcext:value-type="percentage">
            <text:p>7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773.9" calcext:value-type="float">
            <text:p>773.9 </text:p>
          </table:table-cell>
          <table:table-cell table:style-name="ce8" office:value-type="string" calcext:value-type="string">
            <text:p>million,</text:p>
          </table:table-cell>
          <table:table-cell table:style-name="ce14" office:value-type="percentage" office:value="0.033" calcext:value-type="percentage">
            <text:p>3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76.7" calcext:value-type="float">
            <text:p>376.7 </text:p>
          </table:table-cell>
          <table:table-cell table:style-name="ce8" office:value-type="string" calcext:value-type="string">
            <text:p>million,</text:p>
          </table:table-cell>
          <table:table-cell table:style-name="ce14" office:value-type="percentage" office:value="0.016" calcext:value-type="percentage">
            <text:p>1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0832.2" calcext:value-type="float">
            <text:p>20,832.2 </text:p>
          </table:table-cell>
          <table:table-cell table:style-name="ce8" office:value-type="string" calcext:value-type="string">
            <text:p>million,</text:p>
          </table:table-cell>
          <table:table-cell table:style-name="ce14" office:value-type="percentage" office:value="0.876" calcext:value-type="percentage">
            <text:p>87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13"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567.7" calcext:value-type="float">
            <text:p>567.7 </text:p>
          </table:table-cell>
          <table:table-cell table:style-name="ce8" office:value-type="string" calcext:value-type="string">
            <text:p>million,</text:p>
          </table:table-cell>
          <table:table-cell table:style-name="ce14" office:value-type="percentage" office:value="0.025" calcext:value-type="percentage">
            <text:p>2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678.8" calcext:value-type="float">
            <text:p>3,678.8 </text:p>
          </table:table-cell>
          <table:table-cell table:style-name="ce8" office:value-type="string" calcext:value-type="string">
            <text:p>million,</text:p>
          </table:table-cell>
          <table:table-cell table:style-name="ce14" office:value-type="percentage" office:value="0.161" calcext:value-type="percentage">
            <text:p>16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52.2" calcext:value-type="float">
            <text:p>252.2 </text:p>
          </table:table-cell>
          <table:table-cell table:style-name="ce8" office:value-type="string" calcext:value-type="string">
            <text:p>million,</text:p>
          </table:table-cell>
          <table:table-cell table:style-name="ce14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8376.2" calcext:value-type="float">
            <text:p>18,376.2 </text:p>
          </table:table-cell>
          <table:table-cell table:style-name="ce8" office:value-type="string" calcext:value-type="string">
            <text:p>million,</text:p>
          </table:table-cell>
          <table:table-cell table:style-name="ce14" office:value-type="percentage" office:value="0.803" calcext:value-type="percentage">
            <text:p>80.3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15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default-cell-style-name="ce19"/>
        <table:table-column table:style-name="co15" table:default-cell-style-name="ce19"/>
        <table:table-column table:style-name="co17" table:visibility="collapse" table:default-cell-style-name="ce17"/>
        <table:table-column table:style-name="co18" table:default-cell-style-name="ce17"/>
        <table:table-column table:style-name="co9" table:default-cell-style-name="ce19"/>
        <table:table-column table:style-name="co17" table:visibility="collapse" table:default-cell-style-name="ce19"/>
        <table:table-column table:style-name="co19" table:default-cell-style-name="ce19"/>
        <table:table-column table:style-name="co15" table:default-cell-style-name="ce19"/>
        <table:table-column table:style-name="co17" table:visibility="collapse" table:default-cell-style-name="ce19"/>
        <table:table-column table:style-name="co19" table:default-cell-style-name="ce19"/>
        <table:table-column table:style-name="co16" table:default-cell-style-name="ce19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3" table:number-columns-repeated="3" table:default-cell-style-name="ce7"/>
        <table:table-column table:style-name="co3" table:number-columns-repeated="234" table:default-cell-style-name="ce7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20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number-columns-repeated="2" table:style-name="ce25"/>
          <table:covered-table-cell table:number-columns-repeated="7"/>
          <table:covered-table-cell table:number-columns-repeated="4" table:style-name="ce25"/>
          <table:table-cell table:style-name="ce25" table:number-columns-repeated="3"/>
          <table:table-cell table:number-columns-repeated="1001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 table:number-columns-repeated="2"/>
          <table:table-cell table:number-columns-repeated="7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1001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 table:number-columns-repeated="2"/>
          <table:table-cell table:style-name="ce7" table:number-columns-repeated="3"/>
          <table:table-cell table:number-columns-repeated="7"/>
          <table:table-cell table:style-name="ce59" office:value-type="string" calcext:value-type="string">
            <text:p><text:s/>Unit: US$ Million </text:p>
          </table:table-cell>
          <table:table-cell table:number-columns-repeated="1004"/>
        </table:table-row>
        <table:table-row table:style-name="ro2">
          <table:table-cell table:style-name="ce21" office:value-type="string" calcext:value-type="string">
            <text:p>Item</text:p>
            <draw:line table:end-cell-address="table1.A12" table:end-x="19.43mm" table:end-y="5.03mm" draw:z-index="0" draw:name="Line 1" draw:style-name="gr1" draw:text-style-name="P1" svg:x1="0mm" svg:y1="0.28mm" svg:x2="19.43mm" svg:y2="31.49m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pan text:style-name="T8">  2010</text:span></text:p>
          </table:table-cell>
          <table:table-cell table:style-name="ce30"/>
          <table:table-cell table:style-name="ce37"/>
          <table:table-cell table:style-name="ce26"/>
          <table:table-cell table:style-name="ce40"/>
          <table:table-cell table:style-name="ce30" table:number-columns-repeated="3"/>
          <table:table-cell table:style-name="ce35" office:value-type="string" calcext:value-type="string">
            <text:p>Year   <text:span text:style-name="T8">2009</text:span></text:p>
          </table:table-cell>
          <table:table-cell table:style-name="ce30" table:number-columns-repeated="2"/>
          <table:table-cell table:style-name="ce37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1004"/>
        </table:table-row>
        <table:table-row table:style-name="ro2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27"/>
          <table:table-cell table:style-name="ce41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45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45"/>
          <table:table-cell table:style-name="ce38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8"/>
          <table:covered-table-cell table:style-name="ce54"/>
          <table:table-cell table:number-columns-repeated="1004"/>
        </table:table-row>
        <table:table-row table:style-name="ro2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27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45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45"/>
          <table:table-cell table:style-name="ce38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1004"/>
        </table:table-row>
        <table:table-row table:style-name="ro2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27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45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45"/>
          <table:table-cell table:style-name="ce38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1004"/>
        </table:table-row>
        <table:table-row table:style-name="ro2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27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45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45"/>
          <table:table-cell table:style-name="ce38"/>
          <table:table-cell table:style-name="ce51"/>
          <table:table-cell table:style-name="ce56"/>
          <table:table-cell table:style-name="ce51"/>
          <table:table-cell table:style-name="ce61"/>
          <table:table-cell table:number-columns-repeated="1004"/>
        </table:table-row>
        <table:table-row table:style-name="ro2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28" office:value-type="string" calcext:value-type="string" table:number-columns-spanned="3" table:number-rows-spanned="1">
            <text:p>(3)</text:p>
          </table:table-cell>
          <table:covered-table-cell table:style-name="ce42"/>
          <table:covered-table-cell table:style-name="ce32"/>
          <table:table-cell table:style-name="ce28" office:value-type="string" calcext:value-type="string" table:number-columns-spanned="3" table:number-rows-spanned="1">
            <text:p>(4)</text:p>
          </table:table-cell>
          <table:covered-table-cell table:style-name="ce42"/>
          <table:covered-table-cell table:style-name="ce32"/>
          <table:table-cell table:style-name="ce36" office:value-type="string" calcext:value-type="string" table:number-columns-spanned="3" table:number-rows-spanned="1">
            <text:p>(3)-(4)</text:p>
          </table:table-cell>
          <table:covered-table-cell table:style-name="ce47"/>
          <table:covered-table-cell table:style-name="ce39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2010</text:p>
            <text:p><text:span text:style-name="T5">01-09</text:span></text:p>
          </table:table-cell>
          <table:table-cell table:style-name="ce29"/>
          <table:table-cell table:style-name="ce33" office:value-type="float" office:value="202139.9" calcext:value-type="float">
            <text:p>202,139.9 </text:p>
          </table:table-cell>
          <table:table-cell table:style-name="ce29"/>
          <table:table-cell table:style-name="ce33" office:value-type="float" office:value="185337.2" calcext:value-type="float">
            <text:p>185,337.2 </text:p>
          </table:table-cell>
          <table:table-cell table:style-name="ce29"/>
          <table:table-cell table:style-name="ce33" office:value-type="float" office:value="16802.7" calcext:value-type="float">
            <text:p>16,802.7 </text:p>
          </table:table-cell>
          <table:table-cell table:style-name="ce29"/>
          <table:table-cell table:style-name="ce43"/>
          <table:table-cell table:style-name="ce44" office:value-type="float" office:value="149790.4" calcext:value-type="float">
            <text:p>149,790.4 </text:p>
          </table:table-cell>
          <table:table-cell table:style-name="ce29"/>
          <table:table-cell table:style-name="ce46"/>
          <table:table-cell table:style-name="ce44" office:value-type="float" office:value="132574.9" calcext:value-type="float">
            <text:p>132,574.9 </text:p>
          </table:table-cell>
          <table:table-cell table:style-name="ce29" office:value-type="float" office:value="4341.9" calcext:value-type="float">
            <text:p>4341.9</text:p>
          </table:table-cell>
          <table:table-cell table:style-name="ce43"/>
          <table:table-cell table:style-name="ce44" office:value-type="float" office:value="17215.5" calcext:value-type="float">
            <text:p>17,215.5 </text:p>
          </table:table-cell>
          <table:table-cell table:style-name="ce52" office:value-type="float" office:value="52349.5" calcext:value-type="float">
            <text:p>52,349.5 </text:p>
          </table:table-cell>
          <table:table-cell table:style-name="ce52" office:value-type="float" office:value="34.9485013725846" calcext:value-type="float">
            <text:p>34.9 </text:p>
          </table:table-cell>
          <table:table-cell table:style-name="ce52" office:value-type="float" office:value="52762.3" calcext:value-type="float">
            <text:p>52,762.3 </text:p>
          </table:table-cell>
          <table:table-cell table:style-name="ce63" office:value-type="float" office:value="39.7981065797523" calcext:value-type="float">
            <text:p>39.8 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2010</text:p>
            <text:p><text:span text:style-name="T5">01</text:span></text:p>
          </table:table-cell>
          <table:table-cell table:style-name="ce29"/>
          <table:table-cell table:style-name="ce33" office:value-type="float" office:value="19263.9" calcext:value-type="float">
            <text:p>19,263.9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8215.6" calcext:value-type="float">
            <text:p>18,215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048.3" calcext:value-type="float">
            <text:p>1,048.3 </text:p>
          </table:table-cell>
          <table:table-cell table:style-name="ce29"/>
          <table:table-cell table:style-name="ce43"/>
          <table:table-cell table:style-name="ce44" office:value-type="float" office:value="14190.7" calcext:value-type="float">
            <text:p>14,190.7 </text:p>
          </table:table-cell>
          <table:table-cell table:style-name="ce29"/>
          <table:table-cell table:style-name="ce46"/>
          <table:table-cell table:style-name="ce44" office:value-type="float" office:value="11714.8" calcext:value-type="float">
            <text:p>11,714.8 </text:p>
          </table:table-cell>
          <table:table-cell table:style-name="ce29" office:value-type="float" office:value="2314.1" calcext:value-type="float">
            <text:p>2314.1</text:p>
          </table:table-cell>
          <table:table-cell table:style-name="ce43"/>
          <table:table-cell table:style-name="ce44" office:value-type="float" office:value="2475.9" calcext:value-type="float">
            <text:p>2,475.9 </text:p>
          </table:table-cell>
          <table:table-cell table:style-name="ce52" office:value-type="float" office:value="5073.2" calcext:value-type="float">
            <text:p>5,073.2 </text:p>
          </table:table-cell>
          <table:table-cell table:style-name="ce52" office:value-type="float" office:value="35.7501744100009" calcext:value-type="float">
            <text:p>35.8 </text:p>
          </table:table-cell>
          <table:table-cell table:style-name="ce52" office:value-type="float" office:value="6500.8" calcext:value-type="float">
            <text:p>6,500.8 </text:p>
          </table:table-cell>
          <table:table-cell table:style-name="ce63" office:value-type="float" office:value="55.4921979035067" calcext:value-type="float">
            <text:p>55.5 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2010</text:p>
            <text:p><text:span text:style-name="T5">02</text:span></text:p>
          </table:table-cell>
          <table:table-cell table:style-name="ce29"/>
          <table:table-cell table:style-name="ce33" office:value-type="float" office:value="17833.5" calcext:value-type="float">
            <text:p>17,833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5751.6" calcext:value-type="float">
            <text:p>15,751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081.9" calcext:value-type="float">
            <text:p>2,081.9 </text:p>
          </table:table-cell>
          <table:table-cell table:style-name="ce29"/>
          <table:table-cell table:style-name="ce43"/>
          <table:table-cell table:style-name="ce44" office:value-type="float" office:value="17182" calcext:value-type="float">
            <text:p>17,182.0 </text:p>
          </table:table-cell>
          <table:table-cell table:style-name="ce29" table:number-columns-repeated="2"/>
          <table:table-cell table:style-name="ce44" office:value-type="float" office:value="14406.7" calcext:value-type="float">
            <text:p>14,406.7 </text:p>
          </table:table-cell>
          <table:table-cell table:style-name="ce29" office:value-type="float" office:value="410.799999999999" calcext:value-type="float">
            <text:p>410.799999999999</text:p>
          </table:table-cell>
          <table:table-cell table:style-name="ce43"/>
          <table:table-cell table:style-name="ce44" office:value-type="float" office:value="2775.3" calcext:value-type="float">
            <text:p>2,775.3 </text:p>
          </table:table-cell>
          <table:table-cell table:style-name="ce52" office:value-type="float" office:value="651.5" calcext:value-type="float">
            <text:p>651.5 </text:p>
          </table:table-cell>
          <table:table-cell table:style-name="ce52" office:value-type="float" office:value="3.79175881736701" calcext:value-type="float">
            <text:p>3.8 </text:p>
          </table:table-cell>
          <table:table-cell table:style-name="ce52" office:value-type="float" office:value="1344.9" calcext:value-type="float">
            <text:p>1,344.9 </text:p>
          </table:table-cell>
          <table:table-cell table:style-name="ce63" office:value-type="float" office:value="9.33523985367919" calcext:value-type="float">
            <text:p>9.3 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2010</text:p>
            <text:p><text:span text:style-name="T5">03</text:span></text:p>
          </table:table-cell>
          <table:table-cell table:style-name="ce29"/>
          <table:table-cell table:style-name="ce33" office:value-type="float" office:value="24365.9" calcext:value-type="float">
            <text:p>24,365.9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1739.8" calcext:value-type="float">
            <text:p>21,739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626.1" calcext:value-type="float">
            <text:p>2,626.1 </text:p>
          </table:table-cell>
          <table:table-cell table:style-name="ce29"/>
          <table:table-cell table:style-name="ce43"/>
          <table:table-cell table:style-name="ce44" office:value-type="float" office:value="15847" calcext:value-type="float">
            <text:p>15,847.0 </text:p>
          </table:table-cell>
          <table:table-cell table:style-name="ce29" table:number-columns-repeated="2"/>
          <table:table-cell table:style-name="ce44" office:value-type="float" office:value="13478.8" calcext:value-type="float">
            <text:p>13,478.8 </text:p>
          </table:table-cell>
          <table:table-cell table:style-name="ce29"/>
          <table:table-cell table:style-name="ce43"/>
          <table:table-cell table:style-name="ce44" office:value-type="float" office:value="2368.2" calcext:value-type="float">
            <text:p>2,368.2 </text:p>
          </table:table-cell>
          <table:table-cell table:style-name="ce52" office:value-type="float" office:value="8518.9" calcext:value-type="float">
            <text:p>8,518.9 </text:p>
          </table:table-cell>
          <table:table-cell table:style-name="ce52" office:value-type="float" office:value="53.7571780147662" calcext:value-type="float">
            <text:p>53.8 </text:p>
          </table:table-cell>
          <table:table-cell table:style-name="ce52" office:value-type="float" office:value="8261" calcext:value-type="float">
            <text:p>8,261.0 </text:p>
          </table:table-cell>
          <table:table-cell table:style-name="ce63" office:value-type="float" office:value="61.2888387690299" calcext:value-type="float">
            <text:p>61.3 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2010</text:p>
            <text:p><text:span text:style-name="T5">04</text:span></text:p>
          </table:table-cell>
          <table:table-cell table:style-name="ce29"/>
          <table:table-cell table:style-name="ce33" office:value-type="float" office:value="21929.2" calcext:value-type="float">
            <text:p>21,929.2 </text:p>
          </table:table-cell>
          <table:table-cell table:style-name="ce29"/>
          <table:table-cell table:style-name="ce33" office:value-type="float" office:value="21065.3" calcext:value-type="float">
            <text:p>21,065.3 </text:p>
          </table:table-cell>
          <table:table-cell table:style-name="ce29"/>
          <table:table-cell table:style-name="ce33" office:value-type="float" office:value="863.900000000002" calcext:value-type="float">
            <text:p>863.9 </text:p>
          </table:table-cell>
          <table:table-cell table:style-name="ce29"/>
          <table:table-cell table:style-name="ce43"/>
          <table:table-cell table:style-name="ce44" office:value-type="float" office:value="14507.6" calcext:value-type="float">
            <text:p>14,507.6 </text:p>
          </table:table-cell>
          <table:table-cell table:style-name="ce29" table:number-columns-repeated="2"/>
          <table:table-cell table:style-name="ce44" office:value-type="float" office:value="12406.6" calcext:value-type="float">
            <text:p>12,406.6 </text:p>
          </table:table-cell>
          <table:table-cell table:style-name="ce29"/>
          <table:table-cell table:style-name="ce43"/>
          <table:table-cell table:style-name="ce44" office:value-type="float" office:value="2101" calcext:value-type="float">
            <text:p>2,101.0 </text:p>
          </table:table-cell>
          <table:table-cell table:style-name="ce52" office:value-type="float" office:value="7421.6" calcext:value-type="float">
            <text:p>7,421.6 </text:p>
          </table:table-cell>
          <table:table-cell table:style-name="ce52" office:value-type="float" office:value="51.1566351429596" calcext:value-type="float">
            <text:p>51.2 </text:p>
          </table:table-cell>
          <table:table-cell table:style-name="ce52" office:value-type="float" office:value="8658.7" calcext:value-type="float">
            <text:p>8,658.7 </text:p>
          </table:table-cell>
          <table:table-cell table:style-name="ce63" office:value-type="float" office:value="69.7910789418535" calcext:value-type="float">
            <text:p>69.8 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2010</text:p>
            <text:p><text:span text:style-name="T5">05</text:span></text:p>
          </table:table-cell>
          <table:table-cell table:style-name="ce29"/>
          <table:table-cell table:style-name="ce33" office:value-type="float" office:value="23141" calcext:value-type="float">
            <text:p>23,141.0 </text:p>
          </table:table-cell>
          <table:table-cell table:style-name="ce29"/>
          <table:table-cell table:style-name="ce33" office:value-type="float" office:value="20044" calcext:value-type="float">
            <text:p>20,044.0 </text:p>
          </table:table-cell>
          <table:table-cell table:style-name="ce29"/>
          <table:table-cell table:style-name="ce33" office:value-type="float" office:value="3097" calcext:value-type="float">
            <text:p>3,097.0 </text:p>
          </table:table-cell>
          <table:table-cell table:style-name="ce29"/>
          <table:table-cell table:style-name="ce43"/>
          <table:table-cell table:style-name="ce44" office:value-type="float" office:value="13330.2" calcext:value-type="float">
            <text:p>13,330.2 </text:p>
          </table:table-cell>
          <table:table-cell table:style-name="ce29" table:number-columns-repeated="2"/>
          <table:table-cell table:style-name="ce44" office:value-type="float" office:value="11874.6" calcext:value-type="float">
            <text:p>11,874.6 </text:p>
          </table:table-cell>
          <table:table-cell table:style-name="ce29"/>
          <table:table-cell table:style-name="ce43"/>
          <table:table-cell table:style-name="ce44" office:value-type="float" office:value="1455.6" calcext:value-type="float">
            <text:p>1,455.6 </text:p>
          </table:table-cell>
          <table:table-cell table:style-name="ce52" office:value-type="float" office:value="9810.8" calcext:value-type="float">
            <text:p>9,810.8 </text:p>
          </table:table-cell>
          <table:table-cell table:style-name="ce52" office:value-type="float" office:value="73.5982955994659" calcext:value-type="float">
            <text:p>73.6 </text:p>
          </table:table-cell>
          <table:table-cell table:style-name="ce52" office:value-type="float" office:value="8169.4" calcext:value-type="float">
            <text:p>8,169.4 </text:p>
          </table:table-cell>
          <table:table-cell table:style-name="ce63" office:value-type="float" office:value="68.7972647499705" calcext:value-type="float">
            <text:p>68.8 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2010</text:p>
            <text:p><text:span text:style-name="T5">06</text:span>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483.2" calcext:value-type="float">
            <text:p>23,483.2 </text:p>
          </table:table-cell>
          <table:table-cell table:style-name="ce29"/>
          <table:table-cell table:style-name="ce33" office:value-type="float" office:value="21778" calcext:value-type="float">
            <text:p>21,778.0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705.2" calcext:value-type="float">
            <text:p>1,705.2 </text:p>
          </table:table-cell>
          <table:table-cell table:style-name="ce29"/>
          <table:table-cell table:style-name="ce43"/>
          <table:table-cell table:style-name="ce44" office:value-type="float" office:value="18691.9" calcext:value-type="float">
            <text:p>18,691.9 </text:p>
          </table:table-cell>
          <table:table-cell table:style-name="ce29" table:number-columns-repeated="2"/>
          <table:table-cell table:style-name="ce44" office:value-type="float" office:value="16570.1" calcext:value-type="float">
            <text:p>16,570.1 </text:p>
          </table:table-cell>
          <table:table-cell table:style-name="ce29"/>
          <table:table-cell table:style-name="ce43"/>
          <table:table-cell table:style-name="ce44" office:value-type="float" office:value="2121.8" calcext:value-type="float">
            <text:p>2,121.8 </text:p>
          </table:table-cell>
          <table:table-cell table:style-name="ce52" office:value-type="float" office:value="4791.3" calcext:value-type="float">
            <text:p>4,791.3 </text:p>
          </table:table-cell>
          <table:table-cell table:style-name="ce52" office:value-type="float" office:value="25.6330282100803" calcext:value-type="float">
            <text:p>25.6 </text:p>
          </table:table-cell>
          <table:table-cell table:style-name="ce52" office:value-type="float" office:value="5207.9" calcext:value-type="float">
            <text:p>5,207.9 </text:p>
          </table:table-cell>
          <table:table-cell table:style-name="ce63" office:value-type="float" office:value="31.4295025377035" calcext:value-type="float">
            <text:p>31.4 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2010</text:p>
            <text:p><text:span text:style-name="T5">07</text:span>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866.6" calcext:value-type="float">
            <text:p>23,866.6 </text:p>
          </table:table-cell>
          <table:table-cell table:style-name="ce29"/>
          <table:table-cell table:style-name="ce33" office:value-type="float" office:value="21461.7" calcext:value-type="float">
            <text:p>21,461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04.9" calcext:value-type="float">
            <text:p>2,404.9 </text:p>
          </table:table-cell>
          <table:table-cell table:style-name="ce29"/>
          <table:table-cell table:style-name="ce43"/>
          <table:table-cell table:style-name="ce44" office:value-type="float" office:value="18196" calcext:value-type="float">
            <text:p>18,196.0 </text:p>
          </table:table-cell>
          <table:table-cell table:style-name="ce29" table:number-columns-repeated="2"/>
          <table:table-cell table:style-name="ce44" office:value-type="float" office:value="16849.2" calcext:value-type="float">
            <text:p>16,849.2 </text:p>
          </table:table-cell>
          <table:table-cell table:style-name="ce29"/>
          <table:table-cell table:style-name="ce43"/>
          <table:table-cell table:style-name="ce44" office:value-type="float" office:value="1346.8" calcext:value-type="float">
            <text:p>1,346.8 </text:p>
          </table:table-cell>
          <table:table-cell table:style-name="ce52" office:value-type="float" office:value="5670.6" calcext:value-type="float">
            <text:p>5,670.6 </text:p>
          </table:table-cell>
          <table:table-cell table:style-name="ce52" office:value-type="float" office:value="31.1639920861728" calcext:value-type="float">
            <text:p>31.2 </text:p>
          </table:table-cell>
          <table:table-cell table:style-name="ce52" office:value-type="float" office:value="4612.5" calcext:value-type="float">
            <text:p>4,612.5 </text:p>
          </table:table-cell>
          <table:table-cell table:style-name="ce63" office:value-type="float" office:value="27.3751869524963" calcext:value-type="float">
            <text:p>27.4 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2010</text:p>
            <text:p><text:span text:style-name="T5">08</text:span>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500.2" calcext:value-type="float">
            <text:p>24,500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406.3" calcext:value-type="float">
            <text:p>22,406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093.9" calcext:value-type="float">
            <text:p>2,093.9 </text:p>
          </table:table-cell>
          <table:table-cell table:style-name="ce29"/>
          <table:table-cell table:style-name="ce43"/>
          <table:table-cell table:style-name="ce44" office:value-type="float" office:value="18109" calcext:value-type="float">
            <text:p>18,109.0 </text:p>
          </table:table-cell>
          <table:table-cell table:style-name="ce29" table:number-columns-repeated="2"/>
          <table:table-cell table:style-name="ce44" office:value-type="float" office:value="16576.5" calcext:value-type="float">
            <text:p>16,576.5 </text:p>
          </table:table-cell>
          <table:table-cell table:style-name="ce29"/>
          <table:table-cell table:style-name="ce43"/>
          <table:table-cell table:style-name="ce44" office:value-type="float" office:value="1532.5" calcext:value-type="float">
            <text:p>1,532.5 </text:p>
          </table:table-cell>
          <table:table-cell table:style-name="ce52" office:value-type="float" office:value="6391.2" calcext:value-type="float">
            <text:p>6,391.2 </text:p>
          </table:table-cell>
          <table:table-cell table:style-name="ce52" office:value-type="float" office:value="35.2929482577724" calcext:value-type="float">
            <text:p>35.3 </text:p>
          </table:table-cell>
          <table:table-cell table:style-name="ce52" office:value-type="float" office:value="5829.8" calcext:value-type="float">
            <text:p>5,829.8 </text:p>
          </table:table-cell>
          <table:table-cell table:style-name="ce63" office:value-type="float" office:value="35.1690646397008" calcext:value-type="float">
            <text:p>35.2 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2010</text:p>
            <text:p><text:span text:style-name="T5">09</text:span></text:p>
          </table:table-cell>
          <table:table-cell table:style-name="ce29"/>
          <table:table-cell table:style-name="ce33" office:value-type="float" office:value="23756.4" calcext:value-type="float">
            <text:p>23,756.4 </text:p>
          </table:table-cell>
          <table:table-cell table:style-name="ce29"/>
          <table:table-cell table:style-name="ce33" office:value-type="float" office:value="22874.9" calcext:value-type="float">
            <text:p>22,874.9 </text:p>
          </table:table-cell>
          <table:table-cell table:style-name="ce29"/>
          <table:table-cell table:style-name="ce33" office:value-type="float" office:value="881.5" calcext:value-type="float">
            <text:p>881.5 </text:p>
          </table:table-cell>
          <table:table-cell table:style-name="ce29"/>
          <table:table-cell table:style-name="ce43"/>
          <table:table-cell table:style-name="ce44" office:value-type="float" office:value="19736" calcext:value-type="float">
            <text:p>19,736.0 </text:p>
          </table:table-cell>
          <table:table-cell table:style-name="ce29" table:number-columns-repeated="2"/>
          <table:table-cell table:style-name="ce44" office:value-type="float" office:value="18697.6" calcext:value-type="float">
            <text:p>18,697.6 </text:p>
          </table:table-cell>
          <table:table-cell table:style-name="ce29" office:value-type="float" office:value="410.799999999999" calcext:value-type="float">
            <text:p>410.799999999999</text:p>
          </table:table-cell>
          <table:table-cell table:style-name="ce43"/>
          <table:table-cell table:style-name="ce44" office:value-type="float" office:value="1038.4" calcext:value-type="float">
            <text:p>1,038.4 </text:p>
          </table:table-cell>
          <table:table-cell table:style-name="ce52" office:value-type="float" office:value="4020.4" calcext:value-type="float">
            <text:p>4,020.4 </text:p>
          </table:table-cell>
          <table:table-cell table:style-name="ce52" office:value-type="float" office:value="20.3708958248885" calcext:value-type="float">
            <text:p>20.4 </text:p>
          </table:table-cell>
          <table:table-cell table:style-name="ce52" office:value-type="float" office:value="4177.3" calcext:value-type="float">
            <text:p>4,177.3 </text:p>
          </table:table-cell>
          <table:table-cell table:style-name="ce63" office:value-type="float" office:value="22.3413700154031" calcext:value-type="float">
            <text:p>22.3 </text:p>
          </table:table-cell>
          <table:table-cell table:number-columns-repeated="1004"/>
        </table:table-row>
        <table:table-row table:style-name="ro5">
          <table:table-cell office:value-type="string" calcext:value-type="string">
            <text:p>Note<text:span text:style-name="T6">：</text:span><text:span text:style-name="T7">(R)  Revised</text:span>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7" table:default-cell-style-name="ce64"/>
        <table:table-column table:style-name="co28" table:default-cell-style-name="ce64"/>
        <table:table-column table:style-name="co6" table:number-columns-repeated="246" table:default-cell-style-name="ce64"/>
        <table:table-column table:style-name="co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6">
          <table:table-cell table:style-name="ce20" office:value-type="string" calcext:value-type="string">
            <text:p>Table <text:s/>2</text:p>
          </table:table-cell>
          <table:table-cell table:style-name="ce66" table:number-columns-repeated="3"/>
          <table:table-cell table:style-name="ce71" table:number-columns-repeated="3"/>
          <table:table-cell table:style-name="ce7" table:number-columns-repeated="2"/>
          <table:table-cell/>
          <table:table-cell table:style-name="ce59" office:value-type="string" calcext:value-type="string">
            <text:p>Unit: US$ Million </text:p>
          </table:table-cell>
          <table:table-cell table:number-columns-repeated="1013"/>
        </table:table-row>
        <table:table-row table:style-name="ro6">
          <table:table-cell table:style-name="ce21" office:value-type="string" calcext:value-type="string">
            <text:p>Item</text:p>
            <draw:line table:end-cell-address="table2.A12" table:end-x="30.13mm" table:end-y="5.63mm" draw:z-index="0" draw:name="Line 1" draw:style-name="gr1" draw:text-style-name="P1" svg:x1="1.24mm" svg:y1="1.06mm" svg:x2="30.13mm" svg:y2="39.39m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9"/>
          <table:covered-table-cell table:style-name="ce95"/>
          <table:table-cell table:number-columns-repeated="1013"/>
        </table:table-row>
        <table:table-row table:style-name="ro6">
          <table:table-cell table:style-name="ce22"/>
          <table:table-cell table:style-name="ce23" table:number-columns-spanned="6" table:number-rows-spanned="1"/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6"/>
          <table:table-cell table:number-columns-repeated="1013"/>
        </table:table-row>
        <table:table-row table:style-name="ro6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83" table:number-columns-spanned="2" table:number-rows-spanned="1"/>
          <table:covered-table-cell table:style-name="ce91"/>
          <table:table-cell table:style-name="ce83" table:number-columns-spanned="2" table:number-rows-spanned="1"/>
          <table:covered-table-cell table:style-name="ce91"/>
          <table:table-cell table:number-columns-repeated="1013"/>
        </table:table-row>
        <table:table-row table:style-name="ro6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4" office:value-type="string" calcext:value-type="string" table:number-columns-spanned="2" table:number-rows-spanned="1">
            <text:p>Sold for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Retained</text:p>
          </table:table-cell>
          <table:covered-table-cell table:style-name="ce92"/>
          <table:table-cell table:number-columns-repeated="1013"/>
        </table:table-row>
        <table:table-row table:style-name="ro6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5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013"/>
        </table:table-row>
        <table:table-row table:style-name="ro6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6" table:number-columns-spanned="2" table:number-rows-spanned="1"/>
          <table:covered-table-cell table:style-name="ce77"/>
          <table:table-cell table:style-name="ce78" table:number-columns-spanned="2" table:number-rows-spanned="1"/>
          <table:covered-table-cell table:style-name="ce55"/>
          <table:table-cell table:style-name="ce83"/>
          <table:table-cell table:style-name="ce93"/>
          <table:table-cell table:style-name="ce83"/>
          <table:table-cell table:style-name="ce97"/>
          <table:table-cell table:number-columns-repeated="1013"/>
        </table:table-row>
        <table:table-row table:style-name="ro6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6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1-09</text:span></text:p>
          </table:table-cell>
          <table:table-cell table:style-name="ce69"/>
          <table:table-cell table:style-name="ce74" office:value-type="float" office:value="202139.9" calcext:value-type="float">
            <text:p>202,139.9 </text:p>
          </table:table-cell>
          <table:table-cell table:style-name="ce69"/>
          <table:table-cell table:style-name="ce74" office:value-type="float" office:value="16770.1" calcext:value-type="float">
            <text:p>16,770.1 </text:p>
          </table:table-cell>
          <table:table-cell table:style-name="ce69"/>
          <table:table-cell table:style-name="ce74" office:value-type="float" office:value="185369.8" calcext:value-type="float">
            <text:p>185,369.8 </text:p>
          </table:table-cell>
          <table:table-cell table:style-name="ce87" office:value-type="float" office:value="2856.8" calcext:value-type="float">
            <text:p>2,856.8 </text:p>
          </table:table-cell>
          <table:table-cell table:style-name="ce87" office:value-type="float" office:value="20.5328714251831" calcext:value-type="float">
            <text:p>20.5 </text:p>
          </table:table-cell>
          <table:table-cell table:style-name="ce87" office:value-type="float" office:value="49492.7" calcext:value-type="float">
            <text:p>49,492.7 </text:p>
          </table:table-cell>
          <table:table-cell table:style-name="ce99" office:value-type="float" office:value="36.4246072369811" calcext:value-type="float">
            <text:p>36.4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1</text:span></text:p>
          </table:table-cell>
          <table:table-cell table:style-name="ce29"/>
          <table:table-cell table:style-name="ce75" office:value-type="float" office:value="19263.9" calcext:value-type="float">
            <text:p>19,263.9 </text:p>
          </table:table-cell>
          <table:table-cell table:style-name="ce29"/>
          <table:table-cell table:style-name="ce75" office:value-type="float" office:value="1619.8" calcext:value-type="float">
            <text:p>1,619.8 </text:p>
          </table:table-cell>
          <table:table-cell table:style-name="ce29"/>
          <table:table-cell table:style-name="ce75" office:value-type="float" office:value="17644.1" calcext:value-type="float">
            <text:p>17,644.1 </text:p>
          </table:table-cell>
          <table:table-cell table:style-name="ce88" office:value-type="float" office:value="92.7" calcext:value-type="float">
            <text:p>92.7 </text:p>
          </table:table-cell>
          <table:table-cell table:style-name="ce88" office:value-type="float" office:value="6.07032938248969" calcext:value-type="float">
            <text:p>6.1 </text:p>
          </table:table-cell>
          <table:table-cell table:style-name="ce88" office:value-type="float" office:value="4980.5" calcext:value-type="float">
            <text:p>4,980.5 </text:p>
          </table:table-cell>
          <table:table-cell table:style-name="ce100" office:value-type="float" office:value="39.3292586626236" calcext:value-type="float">
            <text:p>39.3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2</text:span></text:p>
          </table:table-cell>
          <table:table-cell table:style-name="ce29"/>
          <table:table-cell table:style-name="ce75" office:value-type="float" office:value="17833.5" calcext:value-type="float">
            <text:p>17,833.5 </text:p>
          </table:table-cell>
          <table:table-cell table:style-name="ce29"/>
          <table:table-cell table:style-name="ce75" office:value-type="float" office:value="1612.6" calcext:value-type="float">
            <text:p>1,612.6 </text:p>
          </table:table-cell>
          <table:table-cell table:style-name="ce29"/>
          <table:table-cell table:style-name="ce75" office:value-type="float" office:value="16220.9" calcext:value-type="float">
            <text:p>16,220.9 </text:p>
          </table:table-cell>
          <table:table-cell table:style-name="ce88" office:value-type="float" office:value="24.7" calcext:value-type="float">
            <text:p>24.7 </text:p>
          </table:table-cell>
          <table:table-cell table:style-name="ce88" office:value-type="float" office:value="1.55551357138359" calcext:value-type="float">
            <text:p>1.6 </text:p>
          </table:table-cell>
          <table:table-cell table:style-name="ce88" office:value-type="float" office:value="626.8" calcext:value-type="float">
            <text:p>626.8 </text:p>
          </table:table-cell>
          <table:table-cell table:style-name="ce100" office:value-type="float" office:value="4.0194689017" calcext:value-type="float">
            <text:p>4.0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3</text:span></text:p>
          </table:table-cell>
          <table:table-cell table:style-name="ce29"/>
          <table:table-cell table:style-name="ce75" office:value-type="float" office:value="24365.9" calcext:value-type="float">
            <text:p>24,365.9 </text:p>
          </table:table-cell>
          <table:table-cell table:style-name="ce29"/>
          <table:table-cell table:style-name="ce75" office:value-type="float" office:value="1869.2" calcext:value-type="float">
            <text:p>1,869.2 </text:p>
          </table:table-cell>
          <table:table-cell table:style-name="ce29"/>
          <table:table-cell table:style-name="ce75" office:value-type="float" office:value="22496.7" calcext:value-type="float">
            <text:p>22,496.7 </text:p>
          </table:table-cell>
          <table:table-cell table:style-name="ce88" office:value-type="float" office:value="332.8" calcext:value-type="float">
            <text:p>332.8 </text:p>
          </table:table-cell>
          <table:table-cell table:style-name="ce88" office:value-type="float" office:value="21.6610257745379" calcext:value-type="float">
            <text:p>21.7 </text:p>
          </table:table-cell>
          <table:table-cell table:style-name="ce88" office:value-type="float" office:value="8186.1" calcext:value-type="float">
            <text:p>8,186.1 </text:p>
          </table:table-cell>
          <table:table-cell table:style-name="ce100" office:value-type="float" office:value="57.2030522829231" calcext:value-type="float">
            <text:p>57.2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4</text:span></text:p>
          </table:table-cell>
          <table:table-cell table:style-name="ce29"/>
          <table:table-cell table:style-name="ce75" office:value-type="float" office:value="21929.2" calcext:value-type="float">
            <text:p>21,929.2 </text:p>
          </table:table-cell>
          <table:table-cell table:style-name="ce29"/>
          <table:table-cell table:style-name="ce75" office:value-type="float" office:value="1821.3" calcext:value-type="float">
            <text:p>1,821.3 </text:p>
          </table:table-cell>
          <table:table-cell table:style-name="ce29"/>
          <table:table-cell table:style-name="ce75" office:value-type="float" office:value="20107.9" calcext:value-type="float">
            <text:p>20,107.9 </text:p>
          </table:table-cell>
          <table:table-cell table:style-name="ce88" office:value-type="float" office:value="333.3" calcext:value-type="float">
            <text:p>333.3 </text:p>
          </table:table-cell>
          <table:table-cell table:style-name="ce88" office:value-type="float" office:value="22.3991935483871" calcext:value-type="float">
            <text:p>22.4 </text:p>
          </table:table-cell>
          <table:table-cell table:style-name="ce88" office:value-type="float" office:value="7088.3" calcext:value-type="float">
            <text:p>7,088.3 </text:p>
          </table:table-cell>
          <table:table-cell table:style-name="ce100" office:value-type="float" office:value="54.4433008694584" calcext:value-type="float">
            <text:p>54.4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5</text:span></text:p>
          </table:table-cell>
          <table:table-cell table:style-name="ce29"/>
          <table:table-cell table:style-name="ce75" office:value-type="float" office:value="23141" calcext:value-type="float">
            <text:p>23,141.0 </text:p>
          </table:table-cell>
          <table:table-cell table:style-name="ce29"/>
          <table:table-cell table:style-name="ce75" office:value-type="float" office:value="2118.3" calcext:value-type="float">
            <text:p>2,118.3 </text:p>
          </table:table-cell>
          <table:table-cell table:style-name="ce29"/>
          <table:table-cell table:style-name="ce75" office:value-type="float" office:value="21022.7" calcext:value-type="float">
            <text:p>21,022.7 </text:p>
          </table:table-cell>
          <table:table-cell table:style-name="ce88" office:value-type="float" office:value="876.1" calcext:value-type="float">
            <text:p>876.1 </text:p>
          </table:table-cell>
          <table:table-cell table:style-name="ce88" office:value-type="float" office:value="70.5280953147641" calcext:value-type="float">
            <text:p>70.5 </text:p>
          </table:table-cell>
          <table:table-cell table:style-name="ce88" office:value-type="float" office:value="8934.7" calcext:value-type="float">
            <text:p>8,934.7 </text:p>
          </table:table-cell>
          <table:table-cell table:style-name="ce100" office:value-type="float" office:value="73.913798808736" calcext:value-type="float">
            <text:p>73.9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6</text:span>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23483.2" calcext:value-type="float">
            <text:p>23,483.2 </text:p>
          </table:table-cell>
          <table:table-cell table:style-name="ce29"/>
          <table:table-cell table:style-name="ce75" office:value-type="float" office:value="2011.5" calcext:value-type="float">
            <text:p>2,011.5 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21471.7" calcext:value-type="float">
            <text:p>21,471.7 </text:p>
          </table:table-cell>
          <table:table-cell table:style-name="ce88" office:value-type="float" office:value="134.1" calcext:value-type="float">
            <text:p>134.1 </text:p>
          </table:table-cell>
          <table:table-cell table:style-name="ce88" office:value-type="float" office:value="7.14285714285714" calcext:value-type="float">
            <text:p>7.1 </text:p>
          </table:table-cell>
          <table:table-cell table:style-name="ce88" office:value-type="float" office:value="4657.2" calcext:value-type="float">
            <text:p>4,657.2 </text:p>
          </table:table-cell>
          <table:table-cell table:style-name="ce100" office:value-type="float" office:value="27.6975229712451" calcext:value-type="float">
            <text:p>27.7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7</text:span>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23866.6" calcext:value-type="float">
            <text:p>23,866.6 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1934.2" calcext:value-type="float">
            <text:p>1,934.2 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21932.4" calcext:value-type="float">
            <text:p>21,932.4 </text:p>
          </table:table-cell>
          <table:table-cell table:style-name="ce88" office:value-type="float" office:value="310.8" calcext:value-type="float">
            <text:p>310.8 </text:p>
          </table:table-cell>
          <table:table-cell table:style-name="ce88" office:value-type="float" office:value="19.1450043119379" calcext:value-type="float">
            <text:p>19.1 </text:p>
          </table:table-cell>
          <table:table-cell table:style-name="ce88" office:value-type="float" office:value="5359.8" calcext:value-type="float">
            <text:p>5,359.8 </text:p>
          </table:table-cell>
          <table:table-cell table:style-name="ce100" office:value-type="float" office:value="32.3413344918721" calcext:value-type="float">
            <text:p>32.3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8</text:span>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24500.2" calcext:value-type="float">
            <text:p>24,500.2 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2015.2" calcext:value-type="float">
            <text:p>2,015.2 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22485" calcext:value-type="float">
            <text:p>22,485.0 </text:p>
          </table:table-cell>
          <table:table-cell table:style-name="ce88" office:value-type="float" office:value="474.5" calcext:value-type="float">
            <text:p>474.5 </text:p>
          </table:table-cell>
          <table:table-cell table:style-name="ce88" office:value-type="float" office:value="30.7976893619783" calcext:value-type="float">
            <text:p>30.8 </text:p>
          </table:table-cell>
          <table:table-cell table:style-name="ce88" office:value-type="float" office:value="5916.7" calcext:value-type="float">
            <text:p>5,916.7 </text:p>
          </table:table-cell>
          <table:table-cell table:style-name="ce100" office:value-type="float" office:value="35.7109661220524" calcext:value-type="float">
            <text:p>35.7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9</text:span></text:p>
          </table:table-cell>
          <table:table-cell table:style-name="ce29"/>
          <table:table-cell table:style-name="ce75" office:value-type="float" office:value="23756.4" calcext:value-type="float">
            <text:p>23,756.4 </text:p>
          </table:table-cell>
          <table:table-cell table:style-name="ce69"/>
          <table:table-cell table:style-name="ce75" office:value-type="float" office:value="1768" calcext:value-type="float">
            <text:p>1,768.0 </text:p>
          </table:table-cell>
          <table:table-cell table:style-name="ce29"/>
          <table:table-cell table:style-name="ce75" office:value-type="float" office:value="21988.4" calcext:value-type="float">
            <text:p>21,988.4 </text:p>
          </table:table-cell>
          <table:table-cell table:style-name="ce88" office:value-type="float" office:value="277.8" calcext:value-type="float">
            <text:p>277.8 </text:p>
          </table:table-cell>
          <table:table-cell table:style-name="ce88" office:value-type="float" office:value="18.641793047913" calcext:value-type="float">
            <text:p>18.6 </text:p>
          </table:table-cell>
          <table:table-cell table:style-name="ce88" office:value-type="float" office:value="3742.6" calcext:value-type="float">
            <text:p>3,742.6 </text:p>
          </table:table-cell>
          <table:table-cell table:style-name="ce100" office:value-type="float" office:value="20.5121178572603" calcext:value-type="float">
            <text:p>20.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Note<text:span text:style-name="T6">：</text:span><text:span text:style-name="T7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number-columns-repeated="3" table:default-cell-style-name="ce64"/>
        <table:table-column table:style-name="co6" table:number-columns-repeated="243" table:default-cell-style-name="ce64"/>
        <table:table-column table:style-name="co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6">
          <table:table-cell table:style-name="ce20" office:value-type="string" calcext:value-type="string">
            <text:p>Table <text:s/>3</text:p>
          </table:table-cell>
          <table:table-cell table:style-name="ce66" table:number-columns-repeated="3"/>
          <table:table-cell table:style-name="ce71" table:number-columns-repeated="3"/>
          <table:table-cell table:style-name="ce7" table:number-columns-repeated="2"/>
          <table:table-cell/>
          <table:table-cell table:style-name="ce59" office:value-type="string" calcext:value-type="string">
            <text:p><text:s text:c="3"/>Unit: US$ Million </text:p>
          </table:table-cell>
          <table:table-cell table:number-columns-repeated="1013"/>
        </table:table-row>
        <table:table-row table:style-name="ro6">
          <table:table-cell table:style-name="ce21" office:value-type="string" calcext:value-type="string">
            <text:p>Item</text:p>
            <draw:line table:end-cell-address="table3.A12" table:end-x="30.13mm" table:end-y="5.63mm"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9"/>
          <table:covered-table-cell table:style-name="ce95"/>
          <table:table-cell table:number-columns-repeated="1013"/>
        </table:table-row>
        <table:table-row table:style-name="ro6">
          <table:table-cell table:style-name="ce22"/>
          <table:table-cell table:style-name="ce102"/>
          <table:table-cell table:style-name="ce58" table:number-columns-repeated="4"/>
          <table:table-cell table:style-name="ce54"/>
          <table:table-cell table:style-name="ce82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4"/>
          <table:covered-table-cell table:style-name="ce98"/>
          <table:table-cell table:number-columns-repeated="1013"/>
        </table:table-row>
        <table:table-row table:style-name="ro6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5"/>
          <table:table-cell table:style-name="ce91"/>
          <table:table-cell table:style-name="ce105"/>
          <table:table-cell table:style-name="ce91"/>
          <table:table-cell table:number-columns-repeated="1013"/>
        </table:table-row>
        <table:table-row table:style-name="ro6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4" office:value-type="string" calcext:value-type="string" table:number-columns-spanned="2" table:number-rows-spanned="1">
            <text:p>with</text:p>
          </table:table-cell>
          <table:covered-table-cell table:style-name="ce92"/>
          <table:table-cell table:style-name="ce84" office:value-type="string" calcext:value-type="string" table:number-columns-spanned="2" table:number-rows-spanned="1">
            <text:p>Purchased</text:p>
          </table:table-cell>
          <table:covered-table-cell table:style-name="ce92"/>
          <table:table-cell table:style-name="ce84" office:value-type="string" calcext:value-type="string" table:number-columns-spanned="2" table:number-rows-spanned="1">
            <text:p>Purchased with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Non-Purchased</text:p>
          </table:table-cell>
          <table:covered-table-cell table:style-name="ce92"/>
          <table:table-cell table:number-columns-repeated="1013"/>
        </table:table-row>
        <table:table-row table:style-name="ro6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104" office:value-type="string" calcext:value-type="string" table:number-columns-spanned="2" table:number-rows-spanned="1">
            <text:p>N.T. Dollars</text:p>
          </table:table-cell>
          <table:covered-table-cell table:style-name="ce77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5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1013"/>
        </table:table-row>
        <table:table-row table:style-name="ro6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table:number-columns-spanned="2" table:number-rows-spanned="1"/>
          <table:covered-table-cell table:style-name="ce38"/>
          <table:table-cell table:style-name="ce78" table:number-columns-spanned="2" table:number-rows-spanned="1"/>
          <table:covered-table-cell table:style-name="ce55"/>
          <table:table-cell table:style-name="ce83"/>
          <table:table-cell table:style-name="ce93"/>
          <table:table-cell table:style-name="ce83"/>
          <table:table-cell table:style-name="ce97"/>
          <table:table-cell table:number-columns-repeated="1013"/>
        </table:table-row>
        <table:table-row table:style-name="ro6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6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1-09</text:span></text:p>
          </table:table-cell>
          <table:table-cell table:style-name="ce69"/>
          <table:table-cell table:style-name="ce74" office:value-type="float" office:value="185337.2" calcext:value-type="float">
            <text:p>185,337.2 </text:p>
          </table:table-cell>
          <table:table-cell table:style-name="ce69"/>
          <table:table-cell table:style-name="ce74" office:value-type="float" office:value="34087.3" calcext:value-type="float">
            <text:p>34,087.3 </text:p>
          </table:table-cell>
          <table:table-cell table:style-name="ce69"/>
          <table:table-cell table:style-name="ce74" office:value-type="float" office:value="151249.9" calcext:value-type="float">
            <text:p>151,249.9 </text:p>
          </table:table-cell>
          <table:table-cell table:style-name="ce87" office:value-type="float" office:value="6033" calcext:value-type="float">
            <text:p>6,033.0 </text:p>
          </table:table-cell>
          <table:table-cell table:style-name="ce87" office:value-type="float" office:value="21.5047247659004" calcext:value-type="float">
            <text:p>21.5 </text:p>
          </table:table-cell>
          <table:table-cell table:style-name="ce87" office:value-type="float" office:value="46729.3" calcext:value-type="float">
            <text:p>46,729.3 </text:p>
          </table:table-cell>
          <table:table-cell table:style-name="ce99" office:value-type="float" office:value="44.7081774232281" calcext:value-type="float">
            <text:p>44.7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1</text:span>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18215.6" calcext:value-type="float">
            <text:p>18,215.6 </text:p>
          </table:table-cell>
          <table:table-cell table:style-name="ce69"/>
          <table:table-cell table:style-name="ce75" office:value-type="float" office:value="3568" calcext:value-type="float">
            <text:p>3,568.0 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14647.6" calcext:value-type="float">
            <text:p>14,647.6 </text:p>
          </table:table-cell>
          <table:table-cell table:style-name="ce88" office:value-type="float" office:value="1113.6" calcext:value-type="float">
            <text:p>1,113.6 </text:p>
          </table:table-cell>
          <table:table-cell table:style-name="ce88" office:value-type="float" office:value="45.3715775749674" calcext:value-type="float">
            <text:p>45.4 </text:p>
          </table:table-cell>
          <table:table-cell table:style-name="ce88" office:value-type="float" office:value="5387.2" calcext:value-type="float">
            <text:p>5,387.2 </text:p>
          </table:table-cell>
          <table:table-cell table:style-name="ce100" office:value-type="float" office:value="58.1745928901559" calcext:value-type="float">
            <text:p>58.2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2</text:span>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15751.6" calcext:value-type="float">
            <text:p>15,751.6 </text:p>
          </table:table-cell>
          <table:table-cell table:style-name="ce69"/>
          <table:table-cell table:style-name="ce75" office:value-type="float" office:value="2535.8" calcext:value-type="float">
            <text:p>2,535.8 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13215.8" calcext:value-type="float">
            <text:p>13,215.8 </text:p>
          </table:table-cell>
          <table:table-cell table:style-name="ce88" office:value-type="float" office:value="-844.8" calcext:value-type="float">
            <text:p>-844.8 </text:p>
          </table:table-cell>
          <table:table-cell table:style-name="ce88" office:value-type="float" office:value="-24.9896468082589" calcext:value-type="float">
            <text:p>-25.0 </text:p>
          </table:table-cell>
          <table:table-cell table:style-name="ce88" office:value-type="float" office:value="2189.7" calcext:value-type="float">
            <text:p>2,189.7 </text:p>
          </table:table-cell>
          <table:table-cell table:style-name="ce100" office:value-type="float" office:value="19.8592430687188" calcext:value-type="float">
            <text:p>19.9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3</text:span>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21739.8" calcext:value-type="float">
            <text:p>21,739.8 </text:p>
          </table:table-cell>
          <table:table-cell table:style-name="ce69"/>
          <table:table-cell table:style-name="ce75" office:value-type="float" office:value="4002.1" calcext:value-type="float">
            <text:p>4,002.1 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17737.7" calcext:value-type="float">
            <text:p>17,737.7 </text:p>
          </table:table-cell>
          <table:table-cell table:style-name="ce88" office:value-type="float" office:value="863.1" calcext:value-type="float">
            <text:p>863.1 </text:p>
          </table:table-cell>
          <table:table-cell table:style-name="ce88" office:value-type="float" office:value="27.4960178400765" calcext:value-type="float">
            <text:p>27.5 </text:p>
          </table:table-cell>
          <table:table-cell table:style-name="ce88" office:value-type="float" office:value="7397.9" calcext:value-type="float">
            <text:p>7,397.9 </text:p>
          </table:table-cell>
          <table:table-cell table:style-name="ce100" office:value-type="float" office:value="71.5478055668388" calcext:value-type="float">
            <text:p>71.5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4</text:span></text:p>
          </table:table-cell>
          <table:table-cell table:style-name="ce29"/>
          <table:table-cell table:style-name="ce75" office:value-type="float" office:value="21065.3" calcext:value-type="float">
            <text:p>21,065.3 </text:p>
          </table:table-cell>
          <table:table-cell table:style-name="ce29"/>
          <table:table-cell table:style-name="ce75" office:value-type="float" office:value="3788" calcext:value-type="float">
            <text:p>3,788.0 </text:p>
          </table:table-cell>
          <table:table-cell table:style-name="ce29"/>
          <table:table-cell table:style-name="ce75" office:value-type="float" office:value="17277.3" calcext:value-type="float">
            <text:p>17,277.3 </text:p>
          </table:table-cell>
          <table:table-cell table:style-name="ce88" office:value-type="float" office:value="1068" calcext:value-type="float">
            <text:p>1,068.0 </text:p>
          </table:table-cell>
          <table:table-cell table:style-name="ce88" office:value-type="float" office:value="39.2647058823529" calcext:value-type="float">
            <text:p>39.3 </text:p>
          </table:table-cell>
          <table:table-cell table:style-name="ce88" office:value-type="float" office:value="7590.7" calcext:value-type="float">
            <text:p>7,590.7 </text:p>
          </table:table-cell>
          <table:table-cell table:style-name="ce100" office:value-type="float" office:value="78.3628930687754" calcext:value-type="float">
            <text:p>78.4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5</text:span></text:p>
          </table:table-cell>
          <table:table-cell table:style-name="ce29"/>
          <table:table-cell table:style-name="ce75" office:value-type="float" office:value="20044" calcext:value-type="float">
            <text:p>20,044.0 </text:p>
          </table:table-cell>
          <table:table-cell table:style-name="ce29"/>
          <table:table-cell table:style-name="ce75" office:value-type="float" office:value="3442.5" calcext:value-type="float">
            <text:p>3,442.5 </text:p>
          </table:table-cell>
          <table:table-cell table:style-name="ce29"/>
          <table:table-cell table:style-name="ce75" office:value-type="float" office:value="16601.5" calcext:value-type="float">
            <text:p>16,601.5 </text:p>
          </table:table-cell>
          <table:table-cell table:style-name="ce88" office:value-type="float" office:value="834.4" calcext:value-type="float">
            <text:p>834.4 </text:p>
          </table:table-cell>
          <table:table-cell table:style-name="ce88" office:value-type="float" office:value="31.9926383190829" calcext:value-type="float">
            <text:p>32.0 </text:p>
          </table:table-cell>
          <table:table-cell table:style-name="ce88" office:value-type="float" office:value="7335" calcext:value-type="float">
            <text:p>7,335.0 </text:p>
          </table:table-cell>
          <table:table-cell table:style-name="ce100" office:value-type="float" office:value="79.1560999298549" calcext:value-type="float">
            <text:p>79.2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6</text:span></text:p>
          </table:table-cell>
          <table:table-cell table:style-name="ce29"/>
          <table:table-cell table:style-name="ce75" office:value-type="float" office:value="21778" calcext:value-type="float">
            <text:p>21,778.0 </text:p>
          </table:table-cell>
          <table:table-cell table:style-name="ce29"/>
          <table:table-cell table:style-name="ce75" office:value-type="float" office:value="4037.4" calcext:value-type="float">
            <text:p>4,037.4 </text:p>
          </table:table-cell>
          <table:table-cell table:style-name="ce29"/>
          <table:table-cell table:style-name="ce75" office:value-type="float" office:value="17740.6" calcext:value-type="float">
            <text:p>17,740.6 </text:p>
          </table:table-cell>
          <table:table-cell table:style-name="ce88" office:value-type="float" office:value="647.1" calcext:value-type="float">
            <text:p>647.1 </text:p>
          </table:table-cell>
          <table:table-cell table:style-name="ce88" office:value-type="float" office:value="19.0868064773029" calcext:value-type="float">
            <text:p>19.1 </text:p>
          </table:table-cell>
          <table:table-cell table:style-name="ce88" office:value-type="float" office:value="4560.8" calcext:value-type="float">
            <text:p>4,560.8 </text:p>
          </table:table-cell>
          <table:table-cell table:style-name="ce100" office:value-type="float" office:value="34.604470477549" calcext:value-type="float">
            <text:p>34.6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7</text:span></text:p>
          </table:table-cell>
          <table:table-cell table:style-name="ce29"/>
          <table:table-cell table:style-name="ce75" office:value-type="float" office:value="21461.7" calcext:value-type="float">
            <text:p>21,461.7 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3901.4" calcext:value-type="float">
            <text:p>3,901.4 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17560.3" calcext:value-type="float">
            <text:p>17,560.3 </text:p>
          </table:table-cell>
          <table:table-cell table:style-name="ce88" office:value-type="float" office:value="345.3" calcext:value-type="float">
            <text:p>345.3 </text:p>
          </table:table-cell>
          <table:table-cell table:style-name="ce88" office:value-type="float" office:value="9.71007564466691" calcext:value-type="float">
            <text:p>9.7 </text:p>
          </table:table-cell>
          <table:table-cell table:style-name="ce88" office:value-type="float" office:value="4267.2" calcext:value-type="float">
            <text:p>4,267.2 </text:p>
          </table:table-cell>
          <table:table-cell table:style-name="ce100" office:value-type="float" office:value="32.1008643582009" calcext:value-type="float">
            <text:p>32.1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8</text:span>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22406.3" calcext:value-type="float">
            <text:p>22,406.3 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4099.2" calcext:value-type="float">
            <text:p>4,099.2 </text:p>
          </table:table-cell>
          <table:table-cell table:style-name="ce29" office:value-type="string" calcext:value-type="string">
            <text:p>(R)</text:p>
          </table:table-cell>
          <table:table-cell table:style-name="ce75" office:value-type="float" office:value="18307.1" calcext:value-type="float">
            <text:p>18,307.1 </text:p>
          </table:table-cell>
          <table:table-cell table:style-name="ce88" office:value-type="float" office:value="1155.7" calcext:value-type="float">
            <text:p>1,155.7 </text:p>
          </table:table-cell>
          <table:table-cell table:style-name="ce88" office:value-type="float" office:value="39.2627824019025" calcext:value-type="float">
            <text:p>39.3 </text:p>
          </table:table-cell>
          <table:table-cell table:style-name="ce88" office:value-type="float" office:value="4674.1" calcext:value-type="float">
            <text:p>4,674.1 </text:p>
          </table:table-cell>
          <table:table-cell table:style-name="ce100" office:value-type="float" office:value="34.2849388620343" calcext:value-type="float">
            <text:p>34.3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0</text:p>
            <text:p><text:span text:style-name="T9">09</text:span></text:p>
          </table:table-cell>
          <table:table-cell table:style-name="ce69"/>
          <table:table-cell table:style-name="ce75" office:value-type="float" office:value="22874.9" calcext:value-type="float">
            <text:p>22,874.9 </text:p>
          </table:table-cell>
          <table:table-cell table:style-name="ce69"/>
          <table:table-cell table:style-name="ce75" office:value-type="float" office:value="4712.9" calcext:value-type="float">
            <text:p>4,712.9 </text:p>
          </table:table-cell>
          <table:table-cell table:style-name="ce69"/>
          <table:table-cell table:style-name="ce75" office:value-type="float" office:value="18162" calcext:value-type="float">
            <text:p>18,162.0 </text:p>
          </table:table-cell>
          <table:table-cell table:style-name="ce88" office:value-type="float" office:value="850.6" calcext:value-type="float">
            <text:p>850.6 </text:p>
          </table:table-cell>
          <table:table-cell table:style-name="ce88" office:value-type="float" office:value="22.0231468296093" calcext:value-type="float">
            <text:p>22.0 </text:p>
          </table:table-cell>
          <table:table-cell table:style-name="ce88" office:value-type="float" office:value="3326.7" calcext:value-type="float">
            <text:p>3,326.7 </text:p>
          </table:table-cell>
          <table:table-cell table:style-name="ce100" office:value-type="float" office:value="22.4242179126812" calcext:value-type="float">
            <text:p>22.4 </text:p>
          </table:table-cell>
          <table:table-cell table:number-columns-repeated="1013"/>
        </table:table-row>
        <table:table-row table:style-name="ro2">
          <table:table-cell table:style-name="ce101" office:value-type="string" calcext:value-type="string">
            <text:p>Note<text:span text:style-name="T6">：</text:span><text:span text:style-name="T7">* The importers withdraw their foreign currency deposits from banks for import </text:span></text:p>
          </table:table-cell>
          <table:table-cell table:style-name="ce101"/>
          <table:table-cell table:style-name="ce103" table:number-columns-repeated="12"/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table:table-column table:style-name="co30" table:default-cell-style-name="ce64"/>
        <table:table-column table:style-name="co31" table:default-cell-style-name="ce64"/>
        <table:table-column table:style-name="co32" table:default-cell-style-name="ce64"/>
        <table:table-column table:style-name="co33" table:default-cell-style-name="ce64"/>
        <table:table-column table:style-name="co32" table:default-cell-style-name="ce64"/>
        <table:table-column table:style-name="co24" table:default-cell-style-name="ce64"/>
        <table:table-column table:style-name="co15" table:default-cell-style-name="ce64"/>
        <table:table-column table:style-name="co30" table:default-cell-style-name="ce64"/>
        <table:table-column table:style-name="co34" table:default-cell-style-name="ce64"/>
        <table:table-column table:style-name="co6" table:number-columns-repeated="248" table:default-cell-style-name="ce64"/>
        <table:table-column table:style-name="co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1" table:number-columns-repeated="3"/>
          <table:table-cell table:number-columns-repeated="2"/>
          <table:table-cell table:style-name="ce7"/>
          <table:table-cell table:style-name="ce59" office:value-type="string" calcext:value-type="string">
            <text:p>Unit: US$ Million </text:p>
          </table:table-cell>
          <table:table-cell table:style-name="ce7" table:number-columns-repeated="1015"/>
        </table:table-row>
        <table:table-row table:style-name="ro5">
          <table:table-cell table:style-name="ce106" office:value-type="string" calcext:value-type="string">
            <text:p>Item</text:p>
            <draw:line table:end-cell-address="table4.B13" table:end-x="0.04mm" table:end-y="0.28mm" draw:z-index="0" draw:name="Line 1" draw:style-name="gr1" draw:text-style-name="P1" svg:x1="0mm" svg:y1="0mm" svg:x2="30.92mm" svg:y2="32.03m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2"/>
          <table:table-cell table:style-name="ce7" table:number-columns-repeated="101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5">
          <table:table-cell table:style-name="ce108"/>
          <table:table-cell table:style-name="ce113" office:value-type="string" calcext:value-type="string" table:number-columns-spanned="2" table:number-rows-spanned="1">
            <text:p>Sep.      <text:span text:style-name="T10">2010</text:span>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Sep.    <text:span text:style-name="T10">2009</text:span>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Sep.     <text:span text:style-name="T10"> 2010</text:span>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Sep.  <text:span text:style-name="T10">2009</text:span></text:p>
          </table:table-cell>
          <table:covered-table-cell table:style-name="ce116"/>
          <table:table-cell table:style-name="ce119" table:number-columns-repeated="101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7" table:number-columns-repeated="101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5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7" office:value-type="float" office:value="1773.6" calcext:value-type="float">
            <text:p>1,773.6 </text:p>
          </table:table-cell>
          <table:table-cell table:style-name="ce87" office:value-type="float" office:value="7.46577764307723" calcext:value-type="float">
            <text:p>7.5 </text:p>
          </table:table-cell>
          <table:table-cell table:style-name="ce87" office:value-type="float" office:value="395.6" calcext:value-type="float">
            <text:p>395.6 </text:p>
          </table:table-cell>
          <table:table-cell table:style-name="ce99" office:value-type="float" office:value="28.7082728592163" calcext:value-type="float">
            <text:p>28.7 </text:p>
          </table:table-cell>
          <table:table-cell table:style-name="ce87" office:value-type="float" office:value="567.7" calcext:value-type="float">
            <text:p>567.7 </text:p>
          </table:table-cell>
          <table:table-cell table:style-name="ce87" office:value-type="float" office:value="2.48175948310157" calcext:value-type="float">
            <text:p>2.5 </text:p>
          </table:table-cell>
          <table:table-cell table:style-name="ce87" office:value-type="float" office:value="22.5" calcext:value-type="float">
            <text:p>22.5 </text:p>
          </table:table-cell>
          <table:table-cell table:style-name="ce99" office:value-type="float" office:value="4.12692589875275" calcext:value-type="float">
            <text:p>4.1 </text:p>
          </table:table-cell>
          <table:table-cell table:style-name="ce7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8" office:value-type="float" office:value="773.9" calcext:value-type="float">
            <text:p>773.9 </text:p>
          </table:table-cell>
          <table:table-cell table:style-name="ce88" office:value-type="float" office:value="3.25764846525568" calcext:value-type="float">
            <text:p>3.3 </text:p>
          </table:table-cell>
          <table:table-cell table:style-name="ce88" office:value-type="float" office:value="-309.4" calcext:value-type="float">
            <text:p>-309.4 </text:p>
          </table:table-cell>
          <table:table-cell table:style-name="ce100" office:value-type="float" office:value="-28.5608787962707" calcext:value-type="float">
            <text:p>-28.6 </text:p>
          </table:table-cell>
          <table:table-cell table:style-name="ce88" office:value-type="float" office:value="3678.8" calcext:value-type="float">
            <text:p>3,678.8 </text:p>
          </table:table-cell>
          <table:table-cell table:style-name="ce88" office:value-type="float" office:value="16.0822560972944" calcext:value-type="float">
            <text:p>16.1 </text:p>
          </table:table-cell>
          <table:table-cell table:style-name="ce88" office:value-type="float" office:value="625.6" calcext:value-type="float">
            <text:p>625.6 </text:p>
          </table:table-cell>
          <table:table-cell table:style-name="ce100" office:value-type="float" office:value="20.4899777282851" calcext:value-type="float">
            <text:p>20.5 </text:p>
          </table:table-cell>
          <table:table-cell table:style-name="ce7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8" office:value-type="float" office:value="376.7" calcext:value-type="float">
            <text:p>376.7 </text:p>
          </table:table-cell>
          <table:table-cell table:style-name="ce88" office:value-type="float" office:value="1.58567796467478" calcext:value-type="float">
            <text:p>1.6 </text:p>
          </table:table-cell>
          <table:table-cell table:style-name="ce88" office:value-type="float" office:value="48.2" calcext:value-type="float">
            <text:p>48.2 </text:p>
          </table:table-cell>
          <table:table-cell table:style-name="ce100" office:value-type="float" office:value="14.6727549467275" calcext:value-type="float">
            <text:p>14.7 </text:p>
          </table:table-cell>
          <table:table-cell table:style-name="ce88" office:value-type="float" office:value="252.2" calcext:value-type="float">
            <text:p>252.2 </text:p>
          </table:table-cell>
          <table:table-cell table:style-name="ce88" office:value-type="float" office:value="1.10251848095511" calcext:value-type="float">
            <text:p>1.1 </text:p>
          </table:table-cell>
          <table:table-cell table:style-name="ce88" office:value-type="float" office:value="67.6" calcext:value-type="float">
            <text:p>67.6 </text:p>
          </table:table-cell>
          <table:table-cell table:style-name="ce100" office:value-type="float" office:value="36.6197183098591" calcext:value-type="float">
            <text:p>36.6 </text:p>
          </table:table-cell>
          <table:table-cell table:style-name="ce7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8" office:value-type="float" office:value="20832.2" calcext:value-type="float">
            <text:p>20,832.2 </text:p>
          </table:table-cell>
          <table:table-cell table:style-name="ce88" office:value-type="float" office:value="87.5908959269923" calcext:value-type="float">
            <text:p>87.6 </text:p>
          </table:table-cell>
          <table:table-cell table:style-name="ce88" office:value-type="float" office:value="3886" calcext:value-type="float">
            <text:p>3,886.0 </text:p>
          </table:table-cell>
          <table:table-cell table:style-name="ce100" office:value-type="float" office:value="22.9313946489478" calcext:value-type="float">
            <text:p>22.9 </text:p>
          </table:table-cell>
          <table:table-cell table:style-name="ce88" office:value-type="float" office:value="18376.2" calcext:value-type="float">
            <text:p>18,376.2 </text:p>
          </table:table-cell>
          <table:table-cell table:style-name="ce88" office:value-type="float" office:value="80.3334659386489" calcext:value-type="float">
            <text:p>80.3 </text:p>
          </table:table-cell>
          <table:table-cell table:style-name="ce88" office:value-type="float" office:value="3461.6" calcext:value-type="float">
            <text:p>3,461.6 </text:p>
          </table:table-cell>
          <table:table-cell table:style-name="ce100" office:value-type="float" office:value="23.2094725973207" calcext:value-type="float">
            <text:p>23.2 </text:p>
          </table:table-cell>
          <table:table-cell table:style-name="ce7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8" office:value-type="float" office:value="23756.4" calcext:value-type="float">
            <text:p>23,756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020.4" calcext:value-type="float">
            <text:p>4,020.4 </text:p>
          </table:table-cell>
          <table:table-cell table:style-name="ce100" office:value-type="float" office:value="20.3708958248885" calcext:value-type="float">
            <text:p>20.4 </text:p>
          </table:table-cell>
          <table:table-cell table:style-name="ce88" office:value-type="float" office:value="22874.9" calcext:value-type="float">
            <text:p>22,874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177.3" calcext:value-type="float">
            <text:p>4,177.3 </text:p>
          </table:table-cell>
          <table:table-cell table:style-name="ce100" office:value-type="float" office:value="22.341370015403" calcext:value-type="float">
            <text:p>22.3 </text:p>
          </table:table-cell>
          <table:table-cell table:style-name="ce7" table:number-columns-repeated="1015"/>
        </table:table-row>
        <table:table-row table:style-name="ro3">
          <table:table-cell table:number-columns-repeated="9"/>
          <table:table-cell table:style-name="ce7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30" table:default-cell-style-name="ce64"/>
        <table:table-column table:style-name="co31" table:default-cell-style-name="ce64"/>
        <table:table-column table:style-name="co35" table:default-cell-style-name="ce64"/>
        <table:table-column table:style-name="co36" table:default-cell-style-name="ce64"/>
        <table:table-column table:style-name="co13" table:default-cell-style-name="ce64"/>
        <table:table-column table:style-name="co36" table:default-cell-style-name="ce64"/>
        <table:table-column table:style-name="co37" table:default-cell-style-name="ce64"/>
        <table:table-column table:style-name="co38" table:default-cell-style-name="ce64"/>
        <table:table-column table:style-name="co13" table:default-cell-style-name="ce64"/>
        <table:table-column table:style-name="co6" table:number-columns-repeated="248" table:default-cell-style-name="ce64"/>
        <table:table-column table:style-name="co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3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2">
          <table:table-cell table:style-name="ce19" table:number-columns-repeated="4"/>
          <table:table-cell/>
          <table:table-cell table:style-name="ce7" table:number-columns-repeated="1019"/>
        </table:table-row>
        <table:table-row table:style-name="ro2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20"/>
          <table:table-cell table:style-name="ce7" table:number-columns-repeated="2"/>
          <table:table-cell table:style-name="ce121" office:value-type="string" calcext:value-type="string" table:number-columns-spanned="2" table:number-rows-spanned="1">
            <text:p>Unit: US$ Million </text:p>
          </table:table-cell>
          <table:covered-table-cell table:style-name="ce122"/>
          <table:table-cell table:style-name="ce7" table:number-columns-repeated="1015"/>
        </table:table-row>
        <table:table-row table:style-name="ro5">
          <table:table-cell table:style-name="ce106" office:value-type="string" calcext:value-type="string">
            <text:p>Item</text:p>
            <draw:line table:end-cell-address="table5.B13" table:end-x="0.04mm" table:end-y="0.28mm"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2"/>
          <table:table-cell table:style-name="ce7" table:number-columns-repeated="101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5">
          <table:table-cell table:style-name="ce108"/>
          <table:table-cell table:style-name="ce85" office:value-type="string" calcext:value-type="string" table:number-columns-spanned="2" table:number-rows-spanned="1">
            <text:p>Jan.-Sep.      <text:span text:style-name="T10">2010</text:span></text:p>
          </table:table-cell>
          <table:covered-table-cell table:style-name="ce62"/>
          <table:table-cell table:style-name="ce85" office:value-type="string" calcext:value-type="string" table:number-columns-spanned="2" table:number-rows-spanned="1">
            <text:p>Jan.-Sep.    <text:span text:style-name="T10">2009</text:span></text:p>
          </table:table-cell>
          <table:covered-table-cell table:style-name="ce62"/>
          <table:table-cell table:style-name="ce85" office:value-type="string" calcext:value-type="string" table:number-columns-spanned="2" table:number-rows-spanned="1">
            <text:p>Jan.-Sep.     <text:span text:style-name="T10"> 2010</text:span></text:p>
          </table:table-cell>
          <table:covered-table-cell table:style-name="ce62"/>
          <table:table-cell table:style-name="ce85" office:value-type="string" calcext:value-type="string" table:number-columns-spanned="2" table:number-rows-spanned="1">
            <text:p>Jan.-Sep.  <text:span text:style-name="T10">2009</text:span></text:p>
          </table:table-cell>
          <table:covered-table-cell table:style-name="ce62"/>
          <table:table-cell table:style-name="ce119" table:number-columns-repeated="101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7" table:number-columns-repeated="101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5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7" office:value-type="float" office:value="15072.9" calcext:value-type="float">
            <text:p>15,072.9 </text:p>
          </table:table-cell>
          <table:table-cell table:style-name="ce87" office:value-type="float" office:value="7.45666738728969" calcext:value-type="float">
            <text:p>7.5 </text:p>
          </table:table-cell>
          <table:table-cell table:style-name="ce87" office:value-type="float" office:value="3649.1" calcext:value-type="float">
            <text:p>3,649.1 </text:p>
          </table:table-cell>
          <table:table-cell table:style-name="ce99" office:value-type="float" office:value="31.9429611862953" calcext:value-type="float">
            <text:p>31.9 </text:p>
          </table:table-cell>
          <table:table-cell table:style-name="ce87" office:value-type="float" office:value="4486.6" calcext:value-type="float">
            <text:p>4,486.6 </text:p>
          </table:table-cell>
          <table:table-cell table:style-name="ce87" office:value-type="float" office:value="2.42077683271356" calcext:value-type="float">
            <text:p>2.4 </text:p>
          </table:table-cell>
          <table:table-cell table:style-name="ce87" office:value-type="float" office:value="1334.8" calcext:value-type="float">
            <text:p>1,334.8 </text:p>
          </table:table-cell>
          <table:table-cell table:style-name="ce99" office:value-type="float" office:value="42.3504029443493" calcext:value-type="float">
            <text:p>42.4 </text:p>
          </table:table-cell>
          <table:table-cell table:style-name="ce7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8" office:value-type="float" office:value="9145.5" calcext:value-type="float">
            <text:p>9,145.5 </text:p>
          </table:table-cell>
          <table:table-cell table:style-name="ce88" office:value-type="float" office:value="4.52434180485891" calcext:value-type="float">
            <text:p>4.5 </text:p>
          </table:table-cell>
          <table:table-cell table:style-name="ce88" office:value-type="float" office:value="1842.9" calcext:value-type="float">
            <text:p>1,842.9 </text:p>
          </table:table-cell>
          <table:table-cell table:style-name="ce100" office:value-type="float" office:value="25.2362172376962" calcext:value-type="float">
            <text:p>25.2 </text:p>
          </table:table-cell>
          <table:table-cell table:style-name="ce88" office:value-type="float" office:value="28327.1" calcext:value-type="float">
            <text:p>28,327.1 </text:p>
          </table:table-cell>
          <table:table-cell table:style-name="ce88" office:value-type="float" office:value="15.2840875981724" calcext:value-type="float">
            <text:p>15.3 </text:p>
          </table:table-cell>
          <table:table-cell table:style-name="ce88" office:value-type="float" office:value="5906.7" calcext:value-type="float">
            <text:p>5,906.7 </text:p>
          </table:table-cell>
          <table:table-cell table:style-name="ce100" office:value-type="float" office:value="26.3452034754063" calcext:value-type="float">
            <text:p>26.3 </text:p>
          </table:table-cell>
          <table:table-cell table:style-name="ce7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8" office:value-type="float" office:value="3089" calcext:value-type="float">
            <text:p>3,089.0 </text:p>
          </table:table-cell>
          <table:table-cell table:style-name="ce88" office:value-type="float" office:value="1.52814956374273" calcext:value-type="float">
            <text:p>1.5 </text:p>
          </table:table-cell>
          <table:table-cell table:style-name="ce88" office:value-type="float" office:value="466.8" calcext:value-type="float">
            <text:p>466.8 </text:p>
          </table:table-cell>
          <table:table-cell table:style-name="ce100" office:value-type="float" office:value="17.8018457783541" calcext:value-type="float">
            <text:p>17.8 </text:p>
          </table:table-cell>
          <table:table-cell table:style-name="ce88" office:value-type="float" office:value="1867.1" calcext:value-type="float">
            <text:p>1,867.1 </text:p>
          </table:table-cell>
          <table:table-cell table:style-name="ce88" office:value-type="float" office:value="1.00740703970924" calcext:value-type="float">
            <text:p>1.0 </text:p>
          </table:table-cell>
          <table:table-cell table:style-name="ce88" office:value-type="float" office:value="279.7" calcext:value-type="float">
            <text:p>279.7 </text:p>
          </table:table-cell>
          <table:table-cell table:style-name="ce100" office:value-type="float" office:value="17.6200075595313" calcext:value-type="float">
            <text:p>17.6 </text:p>
          </table:table-cell>
          <table:table-cell table:style-name="ce7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8" office:value-type="float" office:value="174832.5" calcext:value-type="float">
            <text:p>174,832.5 </text:p>
          </table:table-cell>
          <table:table-cell table:style-name="ce88" office:value-type="float" office:value="86.4908412441087" calcext:value-type="float">
            <text:p>86.5 </text:p>
          </table:table-cell>
          <table:table-cell table:style-name="ce88" office:value-type="float" office:value="46390.7" calcext:value-type="float">
            <text:p>46,390.7 </text:p>
          </table:table-cell>
          <table:table-cell table:style-name="ce100" office:value-type="float" office:value="36.1180705969552" calcext:value-type="float">
            <text:p>36.1 </text:p>
          </table:table-cell>
          <table:table-cell table:style-name="ce88" office:value-type="float" office:value="150656.4" calcext:value-type="float">
            <text:p>150,656.4 </text:p>
          </table:table-cell>
          <table:table-cell table:style-name="ce88" office:value-type="float" office:value="81.2877285294048" calcext:value-type="float">
            <text:p>81.3 </text:p>
          </table:table-cell>
          <table:table-cell table:style-name="ce88" office:value-type="float" office:value="45241.1" calcext:value-type="float">
            <text:p>45,241.1 </text:p>
          </table:table-cell>
          <table:table-cell table:style-name="ce100" office:value-type="float" office:value="42.9170148925251" calcext:value-type="float">
            <text:p>42.9 </text:p>
          </table:table-cell>
          <table:table-cell table:style-name="ce7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8" office:value-type="float" office:value="202139.9" calcext:value-type="float">
            <text:p>202,139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2349.5" calcext:value-type="float">
            <text:p>52,349.5 </text:p>
          </table:table-cell>
          <table:table-cell table:style-name="ce100" office:value-type="float" office:value="34.9485013725846" calcext:value-type="float">
            <text:p>34.9 </text:p>
          </table:table-cell>
          <table:table-cell table:style-name="ce88" office:value-type="float" office:value="185337.2" calcext:value-type="float">
            <text:p>185,337.2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2762.3" calcext:value-type="float">
            <text:p>52,762.3 </text:p>
          </table:table-cell>
          <table:table-cell table:style-name="ce100" office:value-type="float" office:value="39.7981065797523" calcext:value-type="float">
            <text:p>39.8 </text:p>
          </table:table-cell>
          <table:table-cell table:style-name="ce7" table:number-columns-repeated="1015"/>
        </table:table-row>
        <table:table-row table:style-name="ro3" table:number-rows-repeated="2">
          <table:table-cell table:number-columns-repeated="5"/>
          <table:table-cell table:style-name="ce7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 " table:style-name="ta7" table:print-ranges="'chart1 '.E1:'chart1 '.O21">
        <table:table-column table:style-name="co6" table:number-columns-repeated="3" table:default-cell-style-name="ce123"/>
        <table:table-column table:style-name="co39" table:default-cell-style-name="ce123"/>
        <table:table-column table:style-name="co22" table:number-columns-repeated="11" table:default-cell-style-name="ce123"/>
        <table:table-column table:style-name="co6" table:number-columns-repeated="242" table:default-cell-style-name="ce123"/>
        <table:table-column table:style-name="co6" table:number-columns-repeated="767" table:default-cell-style-name="Default"/>
        <table:table-row table:style-name="ro10">
          <table:table-cell table:number-columns-repeated="4"/>
          <table:table-cell table:style-name="ce124" table:number-columns-spanned="11" table:number-rows-spanned="1"/>
          <table:covered-table-cell table:number-columns-repeated="10" table:style-name="ce126"/>
          <table:table-cell table:number-columns-repeated="1009"/>
        </table:table-row>
        <table:table-row table:style-name="ro11">
          <table:table-cell table:number-columns-repeated="4"/>
          <table:table-cell table:style-name="ce125" office:value-type="string" calcext:value-type="string" table:number-columns-spanned="11" table:number-rows-spanned="1">
            <text:p>CHART 1 <text:s/>COMPARISON OF FOREIGN EXCHANGE EXPORT PROCEEDS AND IMPORT PAYMENTS (2008-2010)</text:p>
          </table:table-cell>
          <table:covered-table-cell table:number-columns-repeated="10" table:style-name="ce127"/>
          <table:table-cell table:number-columns-repeated="1009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4657.8" calcext:value-type="float">
            <text:p>24657.8</text:p>
          </table:table-cell>
          <table:table-cell office:value-type="float" office:value="22906.8" calcext:value-type="float">
            <text:p>22906.8</text:p>
          </table:table-cell>
          <table:table-cell/>
          <table:table-cell>
            <draw:frame table:end-cell-address="'chart1 '.O19" table:end-x="18.96mm" table:end-y="2.38mm" draw:z-index="0" draw:name="Chart 1" draw:style-name="gr2" draw:text-style-name="P2" svg:width="250.3mm" svg:height="129.38mm" svg:x="0.25mm" svg:y="0mm">
              <loext:p draw:notify-on-update-of-ranges=" 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'chart1 '.O19" table:end-x="20.7mm" table:end-y="2.65mm" draw:z-index="5" draw:name="Chart 14" draw:style-name="gr2" draw:text-style-name="P2" svg:width="250.3mm" svg:height="129.37mm" svg:x="1.99mm" svg:y="0.28mm">
              <loext:p draw:notify-on-update-of-ranges="'chart1 '.A3:'chart1 '.A38 'chart1 '.B3:'chart1 '.B38 'chart1 '.C3:'chart1 '.C3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19725.9" calcext:value-type="float">
            <text:p>19725.9</text:p>
          </table:table-cell>
          <table:table-cell office:value-type="float" office:value="20066.2" calcext:value-type="float">
            <text:p>20066.2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4033.6" calcext:value-type="float">
            <text:p>24033.6</text:p>
          </table:table-cell>
          <table:table-cell office:value-type="float" office:value="22744.9" calcext:value-type="float">
            <text:p>22744.9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3952.9" calcext:value-type="float">
            <text:p>23952.9</text:p>
          </table:table-cell>
          <table:table-cell office:value-type="float" office:value="22368.4" calcext:value-type="float">
            <text:p>22368.4</text:p>
          </table:table-cell>
          <table:table-cell table:number-columns-repeated="1021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3097.6" calcext:value-type="float">
            <text:p>23097.6</text:p>
          </table:table-cell>
          <table:table-cell office:value-type="float" office:value="23599.6" calcext:value-type="float">
            <text:p>23599.6</text:p>
          </table:table-cell>
          <table:table-cell table:number-columns-repeated="1021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3247.9" calcext:value-type="float">
            <text:p>23247.9</text:p>
          </table:table-cell>
          <table:table-cell office:value-type="float" office:value="23627.3" calcext:value-type="float">
            <text:p>23627.3</text:p>
          </table:table-cell>
          <table:table-cell table:number-columns-repeated="1021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5807.7" calcext:value-type="float">
            <text:p>25807.7</text:p>
          </table:table-cell>
          <table:table-cell office:value-type="float" office:value="25465.2" calcext:value-type="float">
            <text:p>25465.2</text:p>
          </table:table-cell>
          <table:table-cell table:number-columns-repeated="1021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3321.8" calcext:value-type="float">
            <text:p>23321.8</text:p>
          </table:table-cell>
          <table:table-cell office:value-type="float" office:value="24425.9" calcext:value-type="float">
            <text:p>24425.9</text:p>
          </table:table-cell>
          <table:table-cell table:number-columns-repeated="1021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2846.2" calcext:value-type="float">
            <text:p>22846.2</text:p>
          </table:table-cell>
          <table:table-cell office:value-type="float" office:value="22948.6" calcext:value-type="float">
            <text:p>22948.6</text:p>
          </table:table-cell>
          <table:table-cell table:number-columns-repeated="1021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5005.3" calcext:value-type="float">
            <text:p>25005.3</text:p>
          </table:table-cell>
          <table:table-cell office:value-type="float" office:value="23522.2" calcext:value-type="float">
            <text:p>23522.2</text:p>
          </table:table-cell>
          <table:table-cell table:number-columns-repeated="1021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19684.1" calcext:value-type="float">
            <text:p>19684.1</text:p>
          </table:table-cell>
          <table:table-cell office:value-type="float" office:value="19120.7" calcext:value-type="float">
            <text:p>19120.7</text:p>
          </table:table-cell>
          <table:table-cell table:number-columns-repeated="1021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21722.4" calcext:value-type="float">
            <text:p>21722.4</text:p>
          </table:table-cell>
          <table:table-cell office:value-type="float" office:value="19664.1" calcext:value-type="float">
            <text:p>19664.1</text:p>
          </table:table-cell>
          <table:table-cell table:number-columns-repeated="1021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14190.7" calcext:value-type="float">
            <text:p>14190.7</text:p>
          </table:table-cell>
          <table:table-cell office:value-type="float" office:value="11714.8" calcext:value-type="float">
            <text:p>11714.8</text:p>
          </table:table-cell>
          <table:table-cell table:number-columns-repeated="1021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17182" calcext:value-type="float">
            <text:p>17182</text:p>
          </table:table-cell>
          <table:table-cell office:value-type="float" office:value="14406.7" calcext:value-type="float">
            <text:p>14406.7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15847" calcext:value-type="float">
            <text:p>15847</text:p>
          </table:table-cell>
          <table:table-cell office:value-type="float" office:value="13478.8" calcext:value-type="float">
            <text:p>13478.8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14507.6" calcext:value-type="float">
            <text:p>14507.6</text:p>
          </table:table-cell>
          <table:table-cell office:value-type="float" office:value="12406.6" calcext:value-type="float">
            <text:p>12406.6</text:p>
          </table:table-cell>
          <table:table-cell table:number-columns-repeated="2"/>
          <table:table-cell>
            <draw:line table:end-cell-address="'chart1 '.F19" table:end-x="0.02mm" table:end-y="7.15mm"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table:end-cell-address="'chart1 '.H19" table:end-x="17.46mm" table:end-y="7.15mm" draw:z-index="6" draw:name="Line 15" draw:style-name="gr1" draw:text-style-name="P1" svg:x1="17.44mm" svg:y1="6.08mm" svg:x2="17.46mm" svg:y2="15.09mm">
              <text:p/>
            </draw:line>
            <draw:line table:end-cell-address="'chart1 '.H19" table:end-x="22.69mm" table:end-y="7.15mm"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table:end-cell-address="'chart1 '.K19" table:end-x="17.46mm" table:end-y="7.15mm" draw:z-index="9" draw:name="Line 18" draw:style-name="gr1" draw:text-style-name="P1" svg:x1="17.44mm" svg:y1="6.08mm" svg:x2="17.46mm" svg:y2="15.09mm">
              <text:p/>
            </draw:line>
            <draw:line table:end-cell-address="'chart1 '.K19" table:end-x="22.93mm" table:end-y="7.15mm"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table:end-cell-address="'chart1 '.N19" table:end-x="17.21mm" table:end-y="7.15mm"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330.2" calcext:value-type="float">
            <text:p>13330.2</text:p>
          </table:table-cell>
          <table:table-cell office:value-type="float" office:value="11874.6" calcext:value-type="float">
            <text:p>11874.6</text:p>
          </table:table-cell>
          <table:table-cell/>
          <table:table-cell>
            <draw:custom-shape table:end-cell-address="'chart1 '.E19" table:end-x="20.45mm" table:end-y="8.2mm" draw:z-index="14" draw:name="文字 5" draw:style-name="gr3" draw:text-style-name="P1" svg:width="15.97mm" svg:height="6.08mm" svg:x="4.48mm" svg:y="2.12mm">
              <text:p text:style-name="P2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'chart1 '.G19" table:end-x="22.22mm" table:end-y="7.42mm" draw:z-index="13" draw:name="Line 26" draw:style-name="gr1" draw:text-style-name="P1" svg:x1="0mm" svg:y1="7.41mm" svg:x2="22.69mm" svg:y2="7.41mm">
              <text:p/>
            </draw:line>
          </table:table-cell>
          <table:table-cell table:style-name="ce129" office:value-type="string" calcext:value-type="string">
            <text:p><text:s text:c="4"/>2008</text:p>
            <draw:line table:end-cell-address="'chart1 '.H19" table:end-x="17.46mm" table:end-y="7.41mm"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table:end-cell-address="'chart1 '.I19" table:end-x="22.19mm" table:end-y="7.41mm"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9" office:value-type="string" calcext:value-type="string">
            <text:p><text:s text:c="4"/>2009</text:p>
            <draw:line table:end-cell-address="'chart1 '.K19" table:end-x="17.46mm" table:end-y="7.41mm"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table:end-cell-address="'chart1 '.L19" table:end-x="22.44mm" table:end-y="7.41mm"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9" office:value-type="string" calcext:value-type="string">
            <text:p><text:s text:c="4"/>2010</text:p>
            <draw:line table:end-cell-address="'chart1 '.N19" table:end-x="17.21mm" table:end-y="7.41mm"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table:end-cell-address="'chart1 '.O20" table:end-x="11.48mm" table:end-y="0.55mm" draw:z-index="15" draw:name="文字 5" draw:style-name="gr4" draw:text-style-name="P1" svg:width="13.46mm" svg:height="6.89mm" svg:x="21.17mm" svg:y="2.12mm">
              <text:p text:style-name="P2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18691.9" calcext:value-type="float">
            <text:p>18691.9</text:p>
          </table:table-cell>
          <table:table-cell office:value-type="float" office:value="16570.1" calcext:value-type="float">
            <text:p>16570.1</text:p>
          </table:table-cell>
          <table:table-cell table:number-columns-repeated="3"/>
          <table:table-cell table:style-name="ce128"/>
          <table:table-cell table:number-columns-repeated="2"/>
          <table:table-cell table:style-name="ce128"/>
          <table:table-cell table:number-columns-repeated="2"/>
          <table:table-cell table:style-name="ce128"/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8196" calcext:value-type="float">
            <text:p>18196</text:p>
          </table:table-cell>
          <table:table-cell office:value-type="float" office:value="16849.2" calcext:value-type="float">
            <text:p>16849.2</text:p>
          </table:table-cell>
          <table:table-cell/>
          <table:table-cell table:style-name="ce125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8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8109" calcext:value-type="float">
            <text:p>18109</text:p>
          </table:table-cell>
          <table:table-cell office:value-type="float" office:value="16576.6" calcext:value-type="float">
            <text:p>16576.6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9736" calcext:value-type="float">
            <text:p>19736</text:p>
          </table:table-cell>
          <table:table-cell office:value-type="float" office:value="18697.6" calcext:value-type="float">
            <text:p>18697.6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9952" calcext:value-type="float">
            <text:p>19952</text:p>
          </table:table-cell>
          <table:table-cell office:value-type="float" office:value="17646.6" calcext:value-type="float">
            <text:p>17646.6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0097.8" calcext:value-type="float">
            <text:p>20097.8</text:p>
          </table:table-cell>
          <table:table-cell office:value-type="float" office:value="17970.1" calcext:value-type="float">
            <text:p>17970.1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4533.2" calcext:value-type="float">
            <text:p>24533.2</text:p>
          </table:table-cell>
          <table:table-cell office:value-type="float" office:value="22682.5" calcext:value-type="float">
            <text:p>22682.5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9263.9" calcext:value-type="float">
            <text:p>19263.9</text:p>
          </table:table-cell>
          <table:table-cell office:value-type="float" office:value="18215.6" calcext:value-type="float">
            <text:p>18215.6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7833.5" calcext:value-type="float">
            <text:p>17833.5</text:p>
          </table:table-cell>
          <table:table-cell office:value-type="float" office:value="15751.6" calcext:value-type="float">
            <text:p>15751.6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4365.9" calcext:value-type="float">
            <text:p>24365.9</text:p>
          </table:table-cell>
          <table:table-cell office:value-type="float" office:value="21739.8" calcext:value-type="float">
            <text:p>21739.8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1929.2" calcext:value-type="float">
            <text:p>21929.2</text:p>
          </table:table-cell>
          <table:table-cell office:value-type="float" office:value="21065.3" calcext:value-type="float">
            <text:p>21065.3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3141" calcext:value-type="float">
            <text:p>23141</text:p>
          </table:table-cell>
          <table:table-cell office:value-type="float" office:value="20044" calcext:value-type="float">
            <text:p>20044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3483.2" calcext:value-type="float">
            <text:p>23483.2</text:p>
          </table:table-cell>
          <table:table-cell office:value-type="float" office:value="21778" calcext:value-type="float">
            <text:p>21778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3866.6" calcext:value-type="float">
            <text:p>23866.6</text:p>
          </table:table-cell>
          <table:table-cell office:value-type="float" office:value="21461.7" calcext:value-type="float">
            <text:p>21461.7</text:p>
          </table:table-cell>
          <table:table-cell table:number-columns-repeated="102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4500.2" calcext:value-type="float">
            <text:p>24500.2</text:p>
          </table:table-cell>
          <table:table-cell office:value-type="float" office:value="22406.3" calcext:value-type="float">
            <text:p>22406.3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3756.4" calcext:value-type="float">
            <text:p>23756.4</text:p>
          </table:table-cell>
          <table:table-cell office:value-type="float" office:value="22874.9" calcext:value-type="float">
            <text:p>22874.9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'chart1 '.$E$1:.$O$21" table:range-usable-as="print-range"/>
        </table:named-expressions>
      </table:table>
      <table:table table:name="chart2  " table:style-name="ta8" table:print-ranges="'chart2  '.G1:'chart2  '.Q17">
        <table:table-column table:style-name="co40" table:default-cell-style-name="ce130"/>
        <table:table-column table:style-name="co41" table:number-columns-repeated="4" table:default-cell-style-name="ce132"/>
        <table:table-column table:style-name="co42" table:default-cell-style-name="ce130"/>
        <table:table-column table:style-name="co43" table:number-columns-repeated="11" table:default-cell-style-name="ce130"/>
        <table:table-column table:style-name="co6" table:number-columns-repeated="240" table:default-cell-style-name="ce130"/>
        <table:table-column table:style-name="co6" table:number-columns-repeated="767" table:default-cell-style-name="Default"/>
        <table:table-row table:style-name="ro14">
          <table:table-cell table:number-columns-repeated="6"/>
          <table:table-cell table:style-name="ce135"/>
          <table:table-cell table:style-name="ce137"/>
          <table:table-cell table:style-name="ce138" table:number-columns-repeated="9"/>
          <table:table-cell table:number-columns-repeated="1007"/>
        </table:table-row>
        <table:table-row table:style-name="ro15">
          <table:table-cell/>
          <table:table-cell table:style-name="ce133" office:value-type="float" office:value="98" calcext:value-type="float">
            <text:p>98</text:p>
          </table:table-cell>
          <table:table-cell table:style-name="ce134" office:value-type="float" office:value="99" calcext:value-type="float">
            <text:p>99</text:p>
          </table:table-cell>
          <table:table-cell table:style-name="ce133" office:value-type="float" office:value="98" calcext:value-type="float">
            <text:p>98</text:p>
          </table:table-cell>
          <table:table-cell table:style-name="ce134" office:value-type="float" office:value="99" calcext:value-type="float">
            <text:p>99</text:p>
          </table:table-cell>
          <table:table-cell/>
          <table:table-cell table:style-name="ce136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8"/>
          <table:table-cell table:number-columns-repeated="1007"/>
        </table:table-row>
        <table:table-row table:style-name="ro16">
          <table:table-cell table:style-name="ce131" office:value-type="float" office:value="1" calcext:value-type="float">
            <text:p>1 </text:p>
          </table:table-cell>
          <table:table-cell office:value-type="float" office:value="14190.7" calcext:value-type="float">
            <text:p>14,190.7</text:p>
          </table:table-cell>
          <table:table-cell office:value-type="float" office:value="19263.9" calcext:value-type="float">
            <text:p>19,263.9</text:p>
          </table:table-cell>
          <table:table-cell office:value-type="float" office:value="11714.8" calcext:value-type="float">
            <text:p>11,714.8</text:p>
          </table:table-cell>
          <table:table-cell office:value-type="float" office:value="18215.6" calcext:value-type="float">
            <text:p>18,215.6</text:p>
          </table:table-cell>
          <table:table-cell table:number-columns-repeated="1019"/>
        </table:table-row>
        <table:table-row table:style-name="ro14">
          <table:table-cell table:style-name="ce131" office:value-type="float" office:value="2" calcext:value-type="float">
            <text:p>2 </text:p>
          </table:table-cell>
          <table:table-cell office:value-type="float" office:value="31372.7" calcext:value-type="float">
            <text:p>31,372.7</text:p>
          </table:table-cell>
          <table:table-cell office:value-type="float" office:value="37097.4" calcext:value-type="float">
            <text:p>37,097.4</text:p>
          </table:table-cell>
          <table:table-cell office:value-type="float" office:value="26121.5" calcext:value-type="float">
            <text:p>26,121.5</text:p>
          </table:table-cell>
          <table:table-cell office:value-type="float" office:value="33967.2" calcext:value-type="float">
            <text:p>33,967.2</text:p>
          </table:table-cell>
          <table:table-cell table:number-columns-repeated="3"/>
          <table:table-cell table:style-name="ce139" office:value-type="string" calcext:value-type="string">
            <text:p>(1) EXPORT PROCEEDS</text:p>
          </table:table-cell>
          <table:table-cell table:number-columns-repeated="5"/>
          <table:table-cell table:style-name="ce137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31" office:value-type="float" office:value="3" calcext:value-type="float">
            <text:p>3 </text:p>
          </table:table-cell>
          <table:table-cell office:value-type="float" office:value="47219.7" calcext:value-type="float">
            <text:p>47,219.7</text:p>
          </table:table-cell>
          <table:table-cell office:value-type="float" office:value="61463.3" calcext:value-type="float">
            <text:p>61,463.3</text:p>
          </table:table-cell>
          <table:table-cell office:value-type="float" office:value="39600.3" calcext:value-type="float">
            <text:p>39,600.3</text:p>
          </table:table-cell>
          <table:table-cell office:value-type="float" office:value="55707" calcext:value-type="float">
            <text:p>55,707.0</text:p>
          </table:table-cell>
          <table:table-cell>
            <draw:frame table:end-cell-address="'chart2  '.L17" table:end-x="7.26mm" table:end-y="2.65mm" draw:z-index="1" draw:name="Chart 2" draw:style-name="gr2" draw:text-style-name="P2" svg:width="118.27mm" svg:height="123.82mm" svg:x="9.21mm" svg:y="0.27mm">
              <loext:p draw:notify-on-update-of-ranges="'chart2  '.B3:'chart2  '.B14 'chart2  '.C3:'chart2  '.C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table:end-cell-address="'chart2  '.Q17" table:end-x="16.21mm" table:end-y="2.65mm" draw:z-index="0" draw:name="Chart 1" draw:style-name="gr2" draw:text-style-name="P2" svg:width="119.52mm" svg:height="123.82mm" svg:x="7.47mm" svg:y="0.27mm">
              <loext:p draw:notify-on-update-of-ranges="'chart2  '.D3:'chart2  '.D14 'chart2  '.E3:'chart2  '.E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31" office:value-type="float" office:value="4" calcext:value-type="float">
            <text:p>4 </text:p>
          </table:table-cell>
          <table:table-cell office:value-type="float" office:value="61727.3" calcext:value-type="float">
            <text:p>61,727.3</text:p>
          </table:table-cell>
          <table:table-cell office:value-type="float" office:value="83392.5" calcext:value-type="float">
            <text:p>83,392.5</text:p>
          </table:table-cell>
          <table:table-cell office:value-type="float" office:value="52006.9" calcext:value-type="float">
            <text:p>52,006.9</text:p>
          </table:table-cell>
          <table:table-cell office:value-type="float" office:value="76772.3" calcext:value-type="float">
            <text:p>76,772.3</text:p>
          </table:table-cell>
          <table:table-cell table:number-columns-repeated="1019"/>
        </table:table-row>
        <table:table-row table:style-name="ro17">
          <table:table-cell table:style-name="ce131" office:value-type="float" office:value="5" calcext:value-type="float">
            <text:p>5 </text:p>
          </table:table-cell>
          <table:table-cell office:value-type="float" office:value="75057.5" calcext:value-type="float">
            <text:p>75,057.5</text:p>
          </table:table-cell>
          <table:table-cell office:value-type="float" office:value="106533.5" calcext:value-type="float">
            <text:p>106,533.5</text:p>
          </table:table-cell>
          <table:table-cell office:value-type="float" office:value="63881.5" calcext:value-type="float">
            <text:p>63,881.5</text:p>
          </table:table-cell>
          <table:table-cell office:value-type="float" office:value="96816.3" calcext:value-type="float">
            <text:p>96,816.3</text:p>
          </table:table-cell>
          <table:table-cell table:number-columns-repeated="1019"/>
        </table:table-row>
        <table:table-row table:style-name="ro17">
          <table:table-cell table:style-name="ce131" office:value-type="float" office:value="6" calcext:value-type="float">
            <text:p>6 </text:p>
          </table:table-cell>
          <table:table-cell office:value-type="float" office:value="93749.4" calcext:value-type="float">
            <text:p>93,749.4</text:p>
          </table:table-cell>
          <table:table-cell office:value-type="float" office:value="130016.7" calcext:value-type="float">
            <text:p>130,016.7</text:p>
          </table:table-cell>
          <table:table-cell office:value-type="float" office:value="80451.6" calcext:value-type="float">
            <text:p>80,451.6</text:p>
          </table:table-cell>
          <table:table-cell office:value-type="float" office:value="118594.3" calcext:value-type="float">
            <text:p>118,594.3</text:p>
          </table:table-cell>
          <table:table-cell table:number-columns-repeated="1019"/>
        </table:table-row>
        <table:table-row table:style-name="ro17">
          <table:table-cell table:style-name="ce131" office:value-type="float" office:value="7" calcext:value-type="float">
            <text:p>7 </text:p>
          </table:table-cell>
          <table:table-cell office:value-type="float" office:value="111945.4" calcext:value-type="float">
            <text:p>111,945.4</text:p>
          </table:table-cell>
          <table:table-cell office:value-type="float" office:value="153883.3" calcext:value-type="float">
            <text:p>153,883.3</text:p>
          </table:table-cell>
          <table:table-cell office:value-type="float" office:value="97300.8" calcext:value-type="float">
            <text:p>97,300.8</text:p>
          </table:table-cell>
          <table:table-cell office:value-type="float" office:value="140056" calcext:value-type="float">
            <text:p>140,056.0</text:p>
          </table:table-cell>
          <table:table-cell table:number-columns-repeated="1019"/>
        </table:table-row>
        <table:table-row table:style-name="ro17">
          <table:table-cell table:style-name="ce131" office:value-type="float" office:value="8" calcext:value-type="float">
            <text:p>8 </text:p>
          </table:table-cell>
          <table:table-cell office:value-type="float" office:value="130054.4" calcext:value-type="float">
            <text:p>130,054.4</text:p>
          </table:table-cell>
          <table:table-cell office:value-type="float" office:value="178383.5" calcext:value-type="float">
            <text:p>178,383.5</text:p>
          </table:table-cell>
          <table:table-cell office:value-type="float" office:value="113877.4" calcext:value-type="float">
            <text:p>113,877.4</text:p>
          </table:table-cell>
          <table:table-cell office:value-type="float" office:value="162462.3" calcext:value-type="float">
            <text:p>162,462.3</text:p>
          </table:table-cell>
          <table:table-cell table:number-columns-repeated="1019"/>
        </table:table-row>
        <table:table-row table:style-name="ro17">
          <table:table-cell table:style-name="ce131" office:value-type="float" office:value="9" calcext:value-type="float">
            <text:p>9 </text:p>
          </table:table-cell>
          <table:table-cell office:value-type="float" office:value="149790.4" calcext:value-type="float">
            <text:p>149,790.4</text:p>
          </table:table-cell>
          <table:table-cell office:value-type="float" office:value="202139.9" calcext:value-type="float">
            <text:p>202,139.9</text:p>
          </table:table-cell>
          <table:table-cell office:value-type="float" office:value="132575" calcext:value-type="float">
            <text:p>132,575.0</text:p>
          </table:table-cell>
          <table:table-cell office:value-type="float" office:value="185337.2" calcext:value-type="float">
            <text:p>185,337.2</text:p>
          </table:table-cell>
          <table:table-cell table:number-columns-repeated="1019"/>
        </table:table-row>
        <table:table-row table:style-name="ro17">
          <table:table-cell table:style-name="ce131" office:value-type="float" office:value="10" calcext:value-type="float">
            <text:p>10 </text:p>
          </table:table-cell>
          <table:table-cell office:value-type="float" office:value="169742.4" calcext:value-type="float">
            <text:p>169,742.4</text:p>
          </table:table-cell>
          <table:table-cell/>
          <table:table-cell office:value-type="float" office:value="150221.6" calcext:value-type="float">
            <text:p>150,221.6</text:p>
          </table:table-cell>
          <table:table-cell table:number-columns-repeated="1020"/>
        </table:table-row>
        <table:table-row table:style-name="ro17">
          <table:table-cell table:style-name="ce131" office:value-type="float" office:value="11" calcext:value-type="float">
            <text:p>11 </text:p>
          </table:table-cell>
          <table:table-cell office:value-type="float" office:value="189840.2" calcext:value-type="float">
            <text:p>189,840.2</text:p>
          </table:table-cell>
          <table:table-cell/>
          <table:table-cell office:value-type="float" office:value="168191.7" calcext:value-type="float">
            <text:p>168,191.7</text:p>
          </table:table-cell>
          <table:table-cell table:number-columns-repeated="1020"/>
        </table:table-row>
        <table:table-row table:style-name="ro17">
          <table:table-cell table:style-name="ce131" office:value-type="float" office:value="12" calcext:value-type="float">
            <text:p>12 </text:p>
          </table:table-cell>
          <table:table-cell office:value-type="float" office:value="214373.4" calcext:value-type="float">
            <text:p>214,373.4</text:p>
          </table:table-cell>
          <table:table-cell/>
          <table:table-cell office:value-type="float" office:value="190874.2" calcext:value-type="float">
            <text:p>190,874.2</text:p>
          </table:table-cell>
          <table:table-cell table:number-columns-repeated="1020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1"/>
          <table:table-cell table:style-name="ce138"/>
          <table:table-cell table:number-columns-repeated="1012"/>
        </table:table-row>
        <table:table-row table:style-name="ro17">
          <table:table-cell table:number-columns-repeated="11"/>
          <table:table-cell table:style-name="ce137" table:formula="of:=&quot;- 8 -&quot;" office:value-type="string" office:string-value="- 8 -" calcext:value-type="string">
            <text:p>- 8 -</text:p>
          </table:table-cell>
          <table:table-cell table:style-name="ce64"/>
          <table:table-cell table:number-columns-repeated="1011"/>
        </table:table-row>
        <table:table-row table:style-name="ro17">
          <table:table-cell table:number-columns-repeated="12"/>
          <table:table-cell table:style-name="ce138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'chart2  '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1.84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</text:span><text:span text:style-name="MT1">1-</text:span></text:p>
      </style:footer>
      <style:footer-left style:display="false">
        <text:p><text:span text:style-name="MT1">-</text:span><text:span text:style-name="MT1">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</text:span><text:span text:style-name="MT1">2-</text:span></text:p>
      </style:footer>
      <style:footer-left style:display="false">
        <text:p><text:span text:style-name="MT1">-</text:span><text:span text:style-name="MT1">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</text:span><text:span text:style-name="MT1">3-</text:span></text:p>
      </style:footer>
      <style:footer-left style:display="false">
        <text:p><text:span text:style-name="MT1">-</text:span><text:span text:style-name="MT1">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</text:span><text:span text:style-name="MT1">4-</text:span></text:p>
      </style:footer>
      <style:footer-left style:display="false">
        <text:p><text:span text:style-name="MT1">-</text:span><text:span text:style-name="MT1">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</text:span><text:span text:style-name="MT1">5-</text:span></text:p>
      </style:footer>
      <style:footer-left style:display="false">
        <text:p><text:span text:style-name="MT1">-</text:span><text:span text:style-name="MT1">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</text:span><text:span text:style-name="MT1">6-</text:span></text:p>
      </style:footer>
      <style:footer-left style:display="false">
        <text:p><text:span text:style-name="MT1">-</text:span><text:span text:style-name="MT1">6-</text:span></text:p>
      </style:footer-left>
    </style:master-page>
    <style:master-page style:name="PageStyle_5f_chart1_20_" style:display-name="PageStyle_chart1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_20__20_" style:display-name="PageStyle_chart2  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19-07-12T10:14:50.670000000</dc:date>
    <meta:print-date>2010-10-06T16:59:33</meta:print-date>
    <meta:editing-duration>P0D</meta:editing-duration>
    <meta:editing-cycles>1</meta:editing-cycles>
    <meta:document-statistic meta:table-count="8" meta:cell-count="790" meta:object-count="2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family-asian="Courier" style:font-size-asian="12pt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reverse-direction="false" text:line-break="false" loext:try-staggering-first="false" chart:link-data-style-to-source="tru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reverse-direction="false" text:line-break="false" loext:try-staggering-first="false" chart:link-data-style-to-source="tru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667cm" fo:min-width="0.881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2pt" fo:font-style="normal" fo:text-shadow="none" style:text-underline-style="none" fo:font-weight="normal" style:font-family-asian="華康隸書體W7(P)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33cm" svg:y="0.168cm" style:legend-expansion="custom" chartooo:width="15.945cm" chartooo:height="0.67cm" style:legend-expansion-aspect-ratio="23.7985074626866" chart:style-name="ch2"/>
        <chart:plot-area chart:style-name="ch3" svg:x="0.33cm" svg:y="1.233cm" svg:width="24.452cm" svg:height="11.46cm">
          <chartooo:coordinate-region svg:x="0.33cm" svg:y="1.49cm" svg:width="23.274cm" svg:height="10.947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77cm" svg:x="0.204cm" svg:y="0.806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033cm" svg:height="0.819cm" svg:x="0.463cm" svg:y="11.839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37cm" svg:height="0.577cm" svg:x="23.411cm" svg:y="12.06cm">
          <text:p text:style-name="P1"><text:span text:style-name="T1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family-asian="Courier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10000" chart:maximum="26000" chart:interval-major="1000" chart:reverse-direction="false" text:line-break="false" loext:try-staggering-first="false" chart:link-data-style-to-source="true" chart:axis-position="1" chart:tick-mark-position="at-axis"/>
      <style:graphic-properties svg:stroke-width="0.035cm"/>
      <style:text-properties fo:color="#000000" fo:font-family="'Times New Roman'" fo:font-size="12pt" style:font-size-asian="12pt" style:font-size-complex="12pt"/>
    </style:style>
    <style:style style:name="ch8" style:family="chart">
      <style:graphic-properties svg:stroke-width="0.035cm"/>
    </style:style>
    <style:style style:name="ch9" style:family="chart" style:data-style-name="N0">
      <style:chart-properties chart:display-label="true" chart:tick-marks-major-inner="true" chart:tick-marks-major-outer="false" chart:logarithmic="false" chart:minimum="10000" chart:maximum="26000" chart:interval-major="1000" chart:reverse-direction="false" text:line-break="false" loext:try-staggering-first="false" chart:link-data-style-to-source="true" chart:axis-position="end" chart:tick-mark-position="at-axis"/>
      <style:graphic-properties svg:stroke-width="0.035cm"/>
      <style:text-properties fo:color="#000000" fo:font-family="'Times New Roman'" fo:font-size="12pt" style:font-size-asian="12pt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54cm" svg:y="0.145cm" style:legend-expansion="custom" chartooo:width="10.124cm" chartooo:height="0.67cm" style:legend-expansion-aspect-ratio="15.110447761194" chart:style-name="ch2"/>
        <chart:plot-area chart:style-name="ch3" table:cell-range-address="'chart1 '.A3:'chart1 '.C38" chart:data-source-has-labels="both" svg:x="0.33cm" svg:y="1.211cm" svg:width="23.825cm" svg:height="11.481cm">
          <chartooo:coordinate-region svg:x="1.489cm" svg:y="1.45cm" svg:width="21.507cm" svg:height="10.63cm"/>
          <chart:axis chart:dimension="x" chart:name="primary-x" chart:style-name="ch4" chartooo:axis-type="text">
            <chart:title svg:x="0.145cm" svg:y="12.228cm" chart:style-name="ch5">
              <text:p>MONTH</text:p>
            </chart:title>
            <chart:categories table:cell-range-address="'chart1 '.A3:'chart1 '.A38"/>
          </chart:axis>
          <chart:axis chart:dimension="x" chart:name="secondary-x" chart:style-name="ch6">
            <chart:title svg:x="22.869cm" svg:y="12.049cm" chart:style-name="ch5">
              <text:p>MONTH</text:p>
            </chart:title>
          </chart:axis>
          <chart:axis chart:dimension="y" chart:name="primary-y" chart:style-name="ch7">
            <chart:title svg:x="0.088cm" svg:y="0.71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2.65cm" svg:y="0.681cm" chart:style-name="ch5">
              <text:p>US$ MILLION</text:p>
            </chart:title>
          </chart:axis>
          <chart:series chart:attached-axis="primary-y" chart:style-name="ch10" chart:values-cell-range-address="'chart1 '.B3:'chart1 '.B38" loext:label-string="&quot;EXPORT PROCEEDS&quot;" chart:class="chart:line">
            <chart:data-point chart:repeated="36"/>
          </chart:series>
          <chart:series chart:attached-axis="secondary-y" chart:style-name="ch11" chart:values-cell-range-address="'chart1 '.C3:'chart1 '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chart1 '.A3:'chart1 '.A38</svg:desc>
                </draw:g>
              </table:table-cell>
              <table:table-cell office:value-type="float" office:value="24657.8">
                <text:p>24657.8</text:p>
                <draw:g>
                  <svg:desc>'chart1 '.B3:'chart1 '.B38</svg:desc>
                </draw:g>
              </table:table-cell>
              <table:table-cell office:value-type="float" office:value="22906.8">
                <text:p>22906.8</text:p>
                <draw:g>
                  <svg:desc>'chart1 '.C3:'chart1 '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9725.9">
                <text:p>19725.9</text:p>
              </table:table-cell>
              <table:table-cell office:value-type="float" office:value="20066.2">
                <text:p>20066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033.6">
                <text:p>24033.6</text:p>
              </table:table-cell>
              <table:table-cell office:value-type="float" office:value="22744.9">
                <text:p>22744.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952.9">
                <text:p>23952.9</text:p>
              </table:table-cell>
              <table:table-cell office:value-type="float" office:value="22368.4">
                <text:p>22368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3097.6">
                <text:p>23097.6</text:p>
              </table:table-cell>
              <table:table-cell office:value-type="float" office:value="23599.6">
                <text:p>23599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247.9">
                <text:p>23247.9</text:p>
              </table:table-cell>
              <table:table-cell office:value-type="float" office:value="23627.3">
                <text:p>23627.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5807.7">
                <text:p>25807.7</text:p>
              </table:table-cell>
              <table:table-cell office:value-type="float" office:value="25465.2">
                <text:p>25465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321.8">
                <text:p>23321.8</text:p>
              </table:table-cell>
              <table:table-cell office:value-type="float" office:value="24425.9">
                <text:p>24425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2846.2">
                <text:p>22846.2</text:p>
              </table:table-cell>
              <table:table-cell office:value-type="float" office:value="22948.6">
                <text:p>22948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05.3">
                <text:p>25005.3</text:p>
              </table:table-cell>
              <table:table-cell office:value-type="float" office:value="23522.2">
                <text:p>23522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9684.1">
                <text:p>19684.1</text:p>
              </table:table-cell>
              <table:table-cell office:value-type="float" office:value="19120.7">
                <text:p>19120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1722.4">
                <text:p>21722.4</text:p>
              </table:table-cell>
              <table:table-cell office:value-type="float" office:value="19664.1">
                <text:p>19664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4190.7">
                <text:p>14190.7</text:p>
              </table:table-cell>
              <table:table-cell office:value-type="float" office:value="11714.8">
                <text:p>1171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7182">
                <text:p>17182</text:p>
              </table:table-cell>
              <table:table-cell office:value-type="float" office:value="14406.7">
                <text:p>14406.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5847">
                <text:p>15847</text:p>
              </table:table-cell>
              <table:table-cell office:value-type="float" office:value="13478.8">
                <text:p>13478.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4507.6">
                <text:p>14507.6</text:p>
              </table:table-cell>
              <table:table-cell office:value-type="float" office:value="12406.6">
                <text:p>12406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3330.2">
                <text:p>13330.2</text:p>
              </table:table-cell>
              <table:table-cell office:value-type="float" office:value="11874.6">
                <text:p>11874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8691.9">
                <text:p>18691.9</text:p>
              </table:table-cell>
              <table:table-cell office:value-type="float" office:value="16570.1">
                <text:p>16570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8196">
                <text:p>18196</text:p>
              </table:table-cell>
              <table:table-cell office:value-type="float" office:value="16849.2">
                <text:p>16849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8109">
                <text:p>18109</text:p>
              </table:table-cell>
              <table:table-cell office:value-type="float" office:value="16576.6">
                <text:p>16576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9736">
                <text:p>19736</text:p>
              </table:table-cell>
              <table:table-cell office:value-type="float" office:value="18697.6">
                <text:p>18697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9952">
                <text:p>19952</text:p>
              </table:table-cell>
              <table:table-cell office:value-type="float" office:value="17646.6">
                <text:p>17646.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0097.8">
                <text:p>20097.8</text:p>
              </table:table-cell>
              <table:table-cell office:value-type="float" office:value="17970.1">
                <text:p>17970.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4533.2">
                <text:p>24533.2</text:p>
              </table:table-cell>
              <table:table-cell office:value-type="float" office:value="22682.5">
                <text:p>22682.5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9263.9">
                <text:p>19263.9</text:p>
              </table:table-cell>
              <table:table-cell office:value-type="float" office:value="18215.6">
                <text:p>18215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7833.5">
                <text:p>17833.5</text:p>
              </table:table-cell>
              <table:table-cell office:value-type="float" office:value="15751.6">
                <text:p>15751.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365.9">
                <text:p>24365.9</text:p>
              </table:table-cell>
              <table:table-cell office:value-type="float" office:value="21739.8">
                <text:p>21739.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929.2">
                <text:p>21929.2</text:p>
              </table:table-cell>
              <table:table-cell office:value-type="float" office:value="21065.3">
                <text:p>21065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3141">
                <text:p>23141</text:p>
              </table:table-cell>
              <table:table-cell office:value-type="float" office:value="20044">
                <text:p>2004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483.2">
                <text:p>23483.2</text:p>
              </table:table-cell>
              <table:table-cell office:value-type="float" office:value="21778">
                <text:p>2177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866.6">
                <text:p>23866.6</text:p>
              </table:table-cell>
              <table:table-cell office:value-type="float" office:value="21461.7">
                <text:p>21461.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4500.2">
                <text:p>24500.2</text:p>
              </table:table-cell>
              <table:table-cell office:value-type="float" office:value="22406.3">
                <text:p>22406.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756.4">
                <text:p>23756.4</text:p>
              </table:table-cell>
              <table:table-cell office:value-type="float" office:value="22874.9">
                <text:p>22874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size-complex="10pt"/>
    </style:style>
    <style:style style:name="ch6" style:family="chart" style:data-style-name="N169">
      <style:chart-properties chart:display-label="true" chart:tick-marks-major-inner="true" chart:tick-marks-major-outer="false" chart:logarithmic="false" chart:minimum="10000" chart:maximum="280000" chart:interval-major="10000" chart:interval-minor-divisor="5" chart:gap-width="50" chart:reverse-direction="false" text:line-break="false" loext:try-staggering-first="false" chart:link-data-style-to-source="true" chart:axis-position="1" chart:tick-mark-position="at-axis"/>
      <style:graphic-properties svg:stroke-width="0.035cm"/>
      <style:text-properties fo:color="#000000" fo:font-family="'Times New Roman'" fo:font-size="12pt" style:font-size-asian="12pt" style:font-size-complex="12pt"/>
    </style:style>
    <style:style style:name="ch7" style:family="chart" style:data-style-name="N169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169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1cm" svg:y="0.131cm" style:legend-expansion="custom" chartooo:width="2.928cm" chartooo:height="0.67cm" style:legend-expansion-aspect-ratio="4.37014925373134" chart:style-name="ch2"/>
        <chart:plot-area chart:style-name="ch3" table:cell-range-address="'chart2  '.D3:'chart2  '.E14" chart:data-source-has-labels="row" svg:x="0.303cm" svg:y="1.382cm" svg:width="11.4cm" svg:height="10.891cm">
          <chartooo:coordinate-region svg:x="1.938cm" svg:y="1.382cm" svg:width="9.765cm" svg:height="9.675cm"/>
          <chart:axis chart:dimension="x" chart:name="primary-x" chart:style-name="ch4">
            <chart:title svg:x="0.369cm" svg:y="11.669cm" chart:style-name="ch5">
              <text:p>MONTH</text:p>
            </chart:title>
          </chart:axis>
          <chart:axis chart:dimension="y" chart:name="primary-y" chart:style-name="ch6">
            <chart:title svg:x="0.088cm" svg:y="0.805cm" chart:style-name="ch5">
              <text:p>US$ MILLION</text:p>
            </chart:title>
            <chart:grid chart:class="major"/>
          </chart:axis>
          <chart:series chart:style-name="ch7" chart:values-cell-range-address="'chart2  '.D3:'chart2  '.D14" loext:label-string="&quot;2009&quot;" chart:class="chart:bar">
            <chart:data-point chart:repeated="12"/>
          </chart:series>
          <chart:series chart:style-name="ch8" chart:values-cell-range-address="'chart2  '.E3:'chart2  '.E14" loext:label-string="&quot;2010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714.8">
                <text:p>11714.8</text:p>
                <draw:g>
                  <svg:desc>'chart2  '.D3:'chart2  '.D14</svg:desc>
                </draw:g>
              </table:table-cell>
              <table:table-cell office:value-type="float" office:value="18215.6">
                <text:p>18215.6</text:p>
                <draw:g>
                  <svg:desc>'chart2  '.E3:'chart2  '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121.5">
                <text:p>26121.5</text:p>
              </table:table-cell>
              <table:table-cell office:value-type="float" office:value="33967.2">
                <text:p>33967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600.3">
                <text:p>39600.3</text:p>
              </table:table-cell>
              <table:table-cell office:value-type="float" office:value="55707">
                <text:p>557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006.9">
                <text:p>52006.9</text:p>
              </table:table-cell>
              <table:table-cell office:value-type="float" office:value="76772.3">
                <text:p>76772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881.5">
                <text:p>63881.5</text:p>
              </table:table-cell>
              <table:table-cell office:value-type="float" office:value="96816.3">
                <text:p>96816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451.6">
                <text:p>80451.6</text:p>
              </table:table-cell>
              <table:table-cell office:value-type="float" office:value="118594.3">
                <text:p>118594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7300.8">
                <text:p>97300.8</text:p>
              </table:table-cell>
              <table:table-cell office:value-type="float" office:value="140056">
                <text:p>1400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3877.4">
                <text:p>113877.4</text:p>
              </table:table-cell>
              <table:table-cell office:value-type="float" office:value="162462.3">
                <text:p>162462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2575">
                <text:p>132575</text:p>
              </table:table-cell>
              <table:table-cell office:value-type="float" office:value="185337.2">
                <text:p>185337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221.6">
                <text:p>15022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8191.7">
                <text:p>16819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0874.2">
                <text:p>190874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size-complex="10pt"/>
    </style:style>
    <style:style style:name="ch6" style:family="chart" style:data-style-name="N169">
      <style:chart-properties chart:display-label="true" chart:tick-marks-major-inner="true" chart:tick-marks-major-outer="false" chart:logarithmic="false" chart:minimum="10000" chart:maximum="280000" chart:interval-major="10000" chart:interval-minor-divisor="5" chart:gap-width="50" chart:reverse-direction="false" text:line-break="false" loext:try-staggering-first="false" chart:link-data-style-to-source="true" chart:axis-position="1" chart:tick-mark-position="at-axis"/>
      <style:graphic-properties svg:stroke-width="0.035cm"/>
      <style:text-properties fo:color="#000000" fo:font-family="'Times New Roman'" fo:font-size="12pt" style:font-size-asian="12pt" style:font-size-complex="12pt"/>
    </style:style>
    <style:style style:name="ch7" style:family="chart" style:data-style-name="N169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169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8cm" svg:y="0.143cm" style:legend-expansion="custom" chartooo:width="2.928cm" chartooo:height="0.67cm" style:legend-expansion-aspect-ratio="4.37014925373134" chart:style-name="ch2"/>
        <chart:plot-area chart:style-name="ch3" table:cell-range-address="'chart2  '.B3:'chart2  '.C14" chart:data-source-has-labels="row" svg:x="0.321cm" svg:y="1.391cm" svg:width="11.271cm" svg:height="10.882cm">
          <chartooo:coordinate-region svg:x="1.956cm" svg:y="1.391cm" svg:width="9.636cm" svg:height="9.666cm"/>
          <chart:axis chart:dimension="x" chart:name="primary-x" chart:style-name="ch4">
            <chart:title svg:x="0.369cm" svg:y="11.669cm" chart:style-name="ch5">
              <text:p>MONTH</text:p>
            </chart:title>
          </chart:axis>
          <chart:axis chart:dimension="y" chart:name="primary-y" chart:style-name="ch6">
            <chart:title svg:x="0.088cm" svg:y="0.775cm" chart:style-name="ch5">
              <text:p>US$ MILLION</text:p>
            </chart:title>
            <chart:grid chart:class="major"/>
          </chart:axis>
          <chart:series chart:style-name="ch7" chart:values-cell-range-address="'chart2  '.B3:'chart2  '.B14" loext:label-string="&quot;2009&quot;" chart:class="chart:bar">
            <chart:data-point chart:repeated="12"/>
          </chart:series>
          <chart:series chart:style-name="ch8" chart:values-cell-range-address="'chart2  '.C3:'chart2  '.C14" loext:label-string="&quot;2010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190.7">
                <text:p>14190.7</text:p>
                <draw:g>
                  <svg:desc>'chart2  '.B3:'chart2  '.B14</svg:desc>
                </draw:g>
              </table:table-cell>
              <table:table-cell office:value-type="float" office:value="19263.9">
                <text:p>19263.9</text:p>
                <draw:g>
                  <svg:desc>'chart2  '.C3:'chart2  '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372.7">
                <text:p>31372.7</text:p>
              </table:table-cell>
              <table:table-cell office:value-type="float" office:value="37097.4">
                <text:p>37097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7219.7">
                <text:p>47219.7</text:p>
              </table:table-cell>
              <table:table-cell office:value-type="float" office:value="61463.3">
                <text:p>61463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727.3">
                <text:p>61727.3</text:p>
              </table:table-cell>
              <table:table-cell office:value-type="float" office:value="83392.5">
                <text:p>8339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057.5">
                <text:p>75057.5</text:p>
              </table:table-cell>
              <table:table-cell office:value-type="float" office:value="106533.5">
                <text:p>106533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3749.4">
                <text:p>93749.4</text:p>
              </table:table-cell>
              <table:table-cell office:value-type="float" office:value="130016.7">
                <text:p>130016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1945.4">
                <text:p>111945.4</text:p>
              </table:table-cell>
              <table:table-cell office:value-type="float" office:value="153883.3">
                <text:p>153883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054.4">
                <text:p>130054.4</text:p>
              </table:table-cell>
              <table:table-cell office:value-type="float" office:value="178383.5">
                <text:p>17838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9790.4">
                <text:p>149790.4</text:p>
              </table:table-cell>
              <table:table-cell office:value-type="float" office:value="202139.9">
                <text:p>202139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9742.4">
                <text:p>16974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9840.2">
                <text:p>18984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4373.4">
                <text:p>214373.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