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7"/>
        <table:table-column table:style-name="co2" table:default-cell-style-name="ce44"/>
        <table:table-column table:style-name="co6" table:default-cell-style-name="ce37"/>
        <table:table-column table:style-name="co7" table:default-cell-style-name="ce37"/>
        <table:table-column table:style-name="co8" table:number-columns-repeated="249" table:default-cell-style-name="ce16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inancial Conditions 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<text:s/>April <text:s/>2008</text:p>
          </table:table-cell>
          <table:covered-table-cell table:number-columns-repeated="7" table:style-name="ce18"/>
          <table:table-cell table:number-columns-repeated="1016"/>
        </table:table-row>
        <table:table-row table:style-name="ro4">
          <table:table-cell table:style-name="ce4" table:number-columns-repeated="4"/>
          <table:table-cell table:style-name="ce30"/>
          <table:table-cell table:style-name="ce39"/>
          <table:table-cell table:style-name="ce46" office:value-type="string" calcext:value-type="string" table:number-columns-spanned="2" table:number-rows-spanned="1">
            <text:p><text:s text:c="10"/>Unit: NT$ Billion</text:p>
          </table:table-cell>
          <table:covered-table-cell table:style-name="ce46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2" table:number-rows-spanned="1">
            <text:p>Amount outstanding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Change from previous month</text:p>
          </table:table-cell>
          <table:covered-table-cell table:style-name="ce26"/>
          <table:table-cell table:style-name="ce40" office:value-type="string" calcext:value-type="string" table:number-columns-spanned="3" table:number-rows-spanned="1">
            <text:p>Change from a year ago</text:p>
          </table:table-cell>
          <table:covered-table-cell table:style-name="ce47"/>
          <table:covered-table-cell table:style-name="ce48"/>
          <table:table-cell table:number-columns-repeated="1016"/>
        </table:table-row>
        <table:table-row table:style-name="ro6">
          <table:table-cell table:style-name="ce6"/>
          <table:table-cell table:style-name="ce20" office:value-type="string" calcext:value-type="string" table:number-columns-spanned="1" table:number-rows-spanned="2">
            <text:p>April <text:s/>2008</text:p>
          </table:table-cell>
          <table:table-cell table:style-name="ce20" office:value-type="string" calcext:value-type="string" table:number-columns-spanned="1" table:number-rows-spanned="2">
            <text:p>March <text:s/>2008</text:p>
          </table:table-cell>
          <table:table-cell table:style-name="ce19" office:value-type="string" calcext:value-type="string" table:number-columns-spanned="1" table:number-rows-spanned="2">
            <text:p>Amount</text:p>
          </table:table-cell>
          <table:table-cell table:style-name="ce31" office:value-type="string" calcext:value-type="string" table:number-columns-spanned="1" table:number-rows-spanned="2">
            <text:p>%</text:p>
          </table:table-cell>
          <table:table-cell table:style-name="ce40" office:value-type="string" calcext:value-type="string" table:number-columns-spanned="2" table:number-rows-spanned="1">
            <text:p>Not seasonally adjusted</text:p>
          </table:table-cell>
          <table:covered-table-cell table:style-name="ce48"/>
          <table:table-cell table:style-name="ce51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7">
          <table:table-cell table:style-name="ce7"/>
          <table:covered-table-cell table:number-columns-repeated="2" table:style-name="ce21"/>
          <table:covered-table-cell table:style-name="ce12"/>
          <table:covered-table-cell table:style-name="ce32"/>
          <table:table-cell table:style-name="ce40" office:value-type="string" calcext:value-type="string">
            <text:p>Amount</text:p>
          </table:table-cell>
          <table:table-cell table:style-name="ce49" office:value-type="string" calcext:value-type="string">
            <text:p><text:s/>%</text:p>
          </table:table-cell>
          <table:covered-table-cell table:style-name="ce52"/>
          <table:table-cell table:number-columns-repeated="1016"/>
        </table:table-row>
        <table:table-row table:style-name="ro8">
          <table:table-cell table:style-name="ce8" office:value-type="string" calcext:value-type="string">
            <text:p>1. Monetary aggregates<text:span text:style-name="T3">1</text:span></text:p>
          </table:table-cell>
          <table:table-cell table:style-name="ce22" table:number-columns-repeated="2"/>
          <table:table-cell table:style-name="ce29"/>
          <table:table-cell table:style-name="ce33"/>
          <table:table-cell table:style-name="ce41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M2(average of daily figures)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B7]/10" office:value-type="float" office:value="26817.964" calcext:value-type="float">
            <text:p>26,818.0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C7]/10" office:value-type="float" office:value="26695.277" calcext:value-type="float">
            <text:p>26,695.3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D7]/10" office:value-type="float" office:value="122.687" calcext:value-type="float">
            <text:p>122.7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E7]" office:value-type="float" office:value="0.459583168962809" calcext:value-type="float">
            <text:p>0.4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F7]/10" office:value-type="float" office:value="555.578" calcext:value-type="float">
            <text:p>555.6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G7]" office:value-type="float" office:value="2.11548943039677" calcext:value-type="float">
            <text:p>2.12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H7]" office:value-type="float" office:value="2.08" calcext:value-type="float">
            <text:p>2.08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M1B(average of daily figures)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B8]/10" office:value-type="float" office:value="8194.778" calcext:value-type="float">
            <text:p>8,194.8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C8]/10" office:value-type="float" office:value="8201.611" calcext:value-type="float">
            <text:p>8,201.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D8]/10" office:value-type="float" office:value="-6.83300000000017" calcext:value-type="float">
            <text:p>-6.8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E8]" office:value-type="float" office:value="-0.083312900355796" calcext:value-type="float">
            <text:p>-0.08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F8]/10" office:value-type="float" office:value="-138.278" calcext:value-type="float">
            <text:p>-138.3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G8]" office:value-type="float" office:value="-1.65939122453995" calcext:value-type="float">
            <text:p>-1.66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H8]" office:value-type="float" office:value="-1.64" calcext:value-type="float">
            <text:p>-1.64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M1A(average of daily figures)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B9]/10" office:value-type="float" office:value="3070.061" calcext:value-type="float">
            <text:p>3,070.1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C9]/10" office:value-type="float" office:value="3075.039" calcext:value-type="float">
            <text:p>3,075.0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D9]/10" office:value-type="float" office:value="-4.97799999999988" calcext:value-type="float">
            <text:p>-5.0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E9]" office:value-type="float" office:value="-0.161884125697268" calcext:value-type="float">
            <text:p>-0.1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F9]/10" office:value-type="float" office:value="23.641" calcext:value-type="float">
            <text:p>23.6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G9]" office:value-type="float" office:value="0.776025630083836" calcext:value-type="float">
            <text:p>0.78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H9]" office:value-type="float" office:value="0.85" calcext:value-type="float">
            <text:p>0.85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office:annotation draw:style-name="gr1" draw:text-style-name="P2" svg:width="31.9mm" svg:height="21.13mm" svg:x="76.47mm" svg:y="80.59mm" draw:caption-point-x="-3.83mm" draw:caption-point-y="2.81mm">
              <dc:date>2019-07-11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Currency held by the public <text:s text:c="35"/>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B11]/10" office:value-type="float" office:value="829.428" calcext:value-type="float">
            <text:p>829.4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C11]/10" office:value-type="float" office:value="846.762" calcext:value-type="float">
            <text:p>846.8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D11]/10" office:value-type="float" office:value="-17.334" calcext:value-type="float">
            <text:p>-17.3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E11]" office:value-type="float" office:value="-2.04709233527248" calcext:value-type="float">
            <text:p>-2.05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F11]/10" office:value-type="float" office:value="0.954" calcext:value-type="float">
            <text:p>1.0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G11]" office:value-type="float" office:value="0.115151471259207" calcext:value-type="float">
            <text:p>0.12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H11]" office:value-type="float" office:value="0.06" calcext:value-type="float">
            <text:p>0.06 </text:p>
          </table:table-cell>
          <table:table-cell table:style-name="ce4" table:number-columns-repeated="1016"/>
        </table:table-row>
        <table:table-row table:style-name="ro8">
          <table:table-cell table:style-name="ce10" office:value-type="string" calcext:value-type="string">
            <text:p><text:s text:c="3"/>(average of daily figures)</text:p>
          </table:table-cell>
          <table:table-cell table:style-name="ce23"/>
          <table:table-cell table:style-name="ce27"/>
          <table:table-cell table:style-name="ce23"/>
          <table:table-cell table:style-name="ce34"/>
          <table:table-cell table:style-name="ce42"/>
          <table:table-cell table:style-name="ce34" table:number-columns-repeated="2"/>
          <table:table-cell table:style-name="ce4" table:number-columns-repeated="1016"/>
        </table:table-row>
        <table:table-row table:style-name="ro8">
          <table:table-cell table:style-name="ce8" office:value-type="string" calcext:value-type="string">
            <text:p>3. Deposits(end of month)</text:p>
          </table:table-cell>
          <table:table-cell table:style-name="ce24"/>
          <table:table-cell table:style-name="ce28"/>
          <table:table-cell table:style-name="ce24"/>
          <table:table-cell table:style-name="ce35"/>
          <table:table-cell table:style-name="ce43"/>
          <table:table-cell table:style-name="ce35" table:number-columns-repeated="2"/>
          <table:table-cell table:number-columns-repeated="1016"/>
        </table:table-row>
        <table:table-row table:style-name="ro8">
          <table:table-cell table:style-name="ce9" office:value-type="string" calcext:value-type="string">
            <text:p>    Deposit money<text:span text:style-name="T3">2</text:span>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B13]/10" office:value-type="float" office:value="7428.905" calcext:value-type="float">
            <text:p>7,428.9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C13]/10" office:value-type="float" office:value="7427.151" calcext:value-type="float">
            <text:p>7,427.2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D13]/10" office:value-type="float" office:value="1.75400000000082" calcext:value-type="float">
            <text:p>1.8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E13]" office:value-type="float" office:value="0.0236160541235798" calcext:value-type="float">
            <text:p>0.02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F13]/10" office:value-type="float" office:value="-113.004" calcext:value-type="float">
            <text:p>-113.0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G13]" office:value-type="float" office:value="-1.4983474343167" calcext:value-type="float">
            <text:p>-1.50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H1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Quasi-money<text:span text:style-name="T3">3</text:span>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B14]/10" office:value-type="float" office:value="18628.639" calcext:value-type="float">
            <text:p>18,628.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C14]/10" office:value-type="float" office:value="18524.552" calcext:value-type="float">
            <text:p>18,524.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D14]/10" office:value-type="float" office:value="104.087000000002" calcext:value-type="float">
            <text:p>104.1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E14]" office:value-type="float" office:value="0.561886732807357" calcext:value-type="float">
            <text:p>0.5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F14]/10" office:value-type="float" office:value="709.824" calcext:value-type="float">
            <text:p>709.8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G14]" office:value-type="float" office:value="3.96133338058348" calcext:value-type="float">
            <text:p>3.96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H1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Government deposits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B15]/10" office:value-type="float" office:value="882.416" calcext:value-type="float">
            <text:p>882.4 </text:p>
          </table:table-cell>
          <table:table-cell table:style-name="ce23" office:value-type="float" office:value="892.3" calcext:value-type="float">
            <text:p>892.3 </text:p>
          </table:table-cell>
          <table:table-cell table:style-name="ce23" office:value-type="float" office:value="-9.9" calcext:value-type="float">
            <text:p>-9.9 </text:p>
          </table:table-cell>
          <table:table-cell table:style-name="ce34" office:value-type="float" office:value="-1.11" calcext:value-type="float">
            <text:p>-1.11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F15]/10" office:value-type="float" office:value="51.675" calcext:value-type="float">
            <text:p>51.7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G15]" office:value-type="float" office:value="6.22035026560625" calcext:value-type="float">
            <text:p>6.22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H1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B16]/10" office:value-type="float" office:value="26939.96" calcext:value-type="float">
            <text:p>26,940.0 </text:p>
          </table:table-cell>
          <table:table-cell table:style-name="ce23" office:value-type="float" office:value="26844" calcext:value-type="float">
            <text:p>26,844.0 </text:p>
          </table:table-cell>
          <table:table-cell table:style-name="ce23" office:value-type="float" office:value="96" calcext:value-type="float">
            <text:p>96.0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F16]/10" office:value-type="float" office:value="648.495" calcext:value-type="float">
            <text:p>648.5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G16]" office:value-type="float" office:value="2.46656091625172" calcext:value-type="float">
            <text:p>2.47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H16]" office:value-type="float" office:value="2.41" calcext:value-type="float">
            <text:p>2.41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4. Loans and investments<text:span text:style-name="T3">4 </text:span><text:span text:style-name="T4">(end of month)</text:span></text:p>
          </table:table-cell>
          <table:table-cell table:style-name="ce23"/>
          <table:table-cell table:style-name="ce27"/>
          <table:table-cell table:style-name="ce23"/>
          <table:table-cell table:style-name="ce34"/>
          <table:table-cell table:style-name="ce42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(1)Measured on a cost basis</text:p>
          </table:table-cell>
          <table:table-cell table:style-name="ce23"/>
          <table:table-cell table:style-name="ce27"/>
          <table:table-cell table:style-name="ce23"/>
          <table:table-cell table:style-name="ce34"/>
          <table:table-cell table:style-name="ce42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B19]/10" office:value-type="float" office:value="3030.005" calcext:value-type="float">
            <text:p>3,030.0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C19]/10" office:value-type="float" office:value="3004.43" calcext:value-type="float">
            <text:p>3,004.4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D19]/10" office:value-type="float" office:value="25.575" calcext:value-type="float">
            <text:p>25.6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E19]" office:value-type="float" office:value="0.851242997839857" calcext:value-type="float">
            <text:p>0.85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F19]/10" office:value-type="float" office:value="-149.418" calcext:value-type="float">
            <text:p>-149.4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G19]" office:value-type="float" office:value="-4.69953195910076" calcext:value-type="float">
            <text:p>-4.70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H19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B20]/10" office:value-type="float" office:value="779.929" calcext:value-type="float">
            <text:p>779.9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C20]/10" office:value-type="float" office:value="772.389" calcext:value-type="float">
            <text:p>772.4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D20]/10" office:value-type="float" office:value="7.53999999999996" calcext:value-type="float">
            <text:p>7.5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E20]" office:value-type="float" office:value="0.976192048307265" calcext:value-type="float">
            <text:p>0.98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F20]/10" office:value-type="float" office:value="107.433" calcext:value-type="float">
            <text:p>107.4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G20]" office:value-type="float" office:value="15.9752623063929" calcext:value-type="float">
            <text:p>15.98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H20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    Claims on private sector<text:span text:style-name="T3">5</text:span>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B21]/10" office:value-type="float" office:value="17031.909" calcext:value-type="float">
            <text:p>17,031.9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C21]/10" office:value-type="float" office:value="16943.1" calcext:value-type="float">
            <text:p>16,943.1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D21]/10" office:value-type="float" office:value="88.8089999999997" calcext:value-type="float">
            <text:p>88.8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E21]" office:value-type="float" office:value="0.524160277635144" calcext:value-type="float">
            <text:p>0.52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F21]/10" office:value-type="float" office:value="536.66" calcext:value-type="float">
            <text:p>536.7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G21]" office:value-type="float" office:value="3.25342163673916" calcext:value-type="float">
            <text:p>3.25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H21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B22]/10" office:value-type="float" office:value="20841.843" calcext:value-type="float">
            <text:p>20,841.8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C22]/10" office:value-type="float" office:value="20719.919" calcext:value-type="float">
            <text:p>20,719.9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D22]/10" office:value-type="float" office:value="121.923999999999" calcext:value-type="float">
            <text:p>121.9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E22]" office:value-type="float" office:value="0.588438593799522" calcext:value-type="float">
            <text:p>0.59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F22]/10" office:value-type="float" office:value="494.675" calcext:value-type="float">
            <text:p>494.7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G22]" office:value-type="float" office:value="2.43117371419944" calcext:value-type="float">
            <text:p>2.43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H22]" office:value-type="float" office:value="2.42" calcext:value-type="float">
            <text:p>2.42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(2)Measured at fair value</text:p>
          </table:table-cell>
          <table:table-cell table:style-name="ce23"/>
          <table:table-cell table:style-name="ce27"/>
          <table:table-cell table:style-name="ce23"/>
          <table:table-cell table:style-name="ce34"/>
          <table:table-cell table:style-name="ce42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B24]/10" office:value-type="float" office:value="3028.63" calcext:value-type="float">
            <text:p>3,028.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C24]/10" office:value-type="float" office:value="3005.923" calcext:value-type="float">
            <text:p>3,005.9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D24]/10" office:value-type="float" office:value="22.707" calcext:value-type="float">
            <text:p>22.7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E24]" office:value-type="float" office:value="0.755408571676653" calcext:value-type="float">
            <text:p>0.7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F24]/10" office:value-type="float" office:value="-167.572" calcext:value-type="float">
            <text:p>-167.6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G24]" office:value-type="float" office:value="-5.24284760475089" calcext:value-type="float">
            <text:p>-5.24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H2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B25]/10" office:value-type="float" office:value="781.632" calcext:value-type="float">
            <text:p>781.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C25]/10" office:value-type="float" office:value="773.672" calcext:value-type="float">
            <text:p>773.7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D25]/10" office:value-type="float" office:value="7.95999999999995" calcext:value-type="float">
            <text:p>8.0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E25]" office:value-type="float" office:value="1.02885977520189" calcext:value-type="float">
            <text:p>1.03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F25]/10" office:value-type="float" office:value="104.67" calcext:value-type="float">
            <text:p>104.7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G25]" office:value-type="float" office:value="15.4617245871999" calcext:value-type="float">
            <text:p>15.46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H2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    Claims on private sector<text:span text:style-name="T3">5</text:span>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B26]/10" office:value-type="float" office:value="17146.908" calcext:value-type="float">
            <text:p>17,146.9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C26]/10" office:value-type="float" office:value="17047.394" calcext:value-type="float">
            <text:p>17,047.4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D26]/10" office:value-type="float" office:value="99.5139999999985" calcext:value-type="float">
            <text:p>99.5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E26]" office:value-type="float" office:value="0.583749046921776" calcext:value-type="float">
            <text:p>0.58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F26]/10" office:value-type="float" office:value="545.409" calcext:value-type="float">
            <text:p>545.4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G26]" office:value-type="float" office:value="3.28529971901935" calcext:value-type="float">
            <text:p>3.29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H26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Total</text:p>
          </table:table-cell>
          <table:table-cell table:style-name="ce25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B27]/10" office:value-type="float" office:value="20957.17" calcext:value-type="float">
            <text:p>20,957.2 </text:p>
          </table:table-cell>
          <table:table-cell table:style-name="ce25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C27]/10" office:value-type="float" office:value="20826.989" calcext:value-type="float">
            <text:p>20,827.0 </text:p>
          </table:table-cell>
          <table:table-cell table:style-name="ce25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D27]/10" office:value-type="float" office:value="130.181" calcext:value-type="float">
            <text:p>130.2 </text:p>
          </table:table-cell>
          <table:table-cell table:style-name="ce36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E27]" office:value-type="float" office:value="0.625059148012226" calcext:value-type="float">
            <text:p>0.63 </text:p>
          </table:table-cell>
          <table:table-cell table:style-name="ce25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F27]/10" office:value-type="float" office:value="482.507" calcext:value-type="float">
            <text:p>482.5 </text:p>
          </table:table-cell>
          <table:table-cell table:style-name="ce36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G27]" office:value-type="float" office:value="2.35660533216102" calcext:value-type="float">
            <text:p>2.36 </text:p>
          </table:table-cell>
          <table:table-cell table:style-name="ce55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4.xls'#$'附表 (不show放款與投資)'.H27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Notes:</text:p>
          </table:table-cell>
          <table:table-cell table:number-columns-repeated="1023"/>
        </table:table-row>
        <table:table-row table:style-name="ro9">
          <table:table-cell table:style-name="ce14" office:value-type="string" calcext:value-type="string">
            <text:p>1.M1B includes currency held by the general public and deposit money; M2 includes <text:span text:style-name="T5">Ｍ</text:span><text:span text:style-name="T6">1B and quasi-money.</text:span></text:p>
          </table:table-cell>
          <table:table-cell table:style-name="ce15" table:number-columns-repeated="3"/>
          <table:table-cell table:style-name="ce38"/>
          <table:table-cell table:style-name="ce45"/>
          <table:table-cell table:style-name="ce38" table:number-columns-repeated="2"/>
          <table:table-cell table:number-columns-repeated="1016"/>
        </table:table-row>
        <table:table-row table:style-name="ro9">
          <table:table-cell table:style-name="ce15" office:value-type="string" calcext:value-type="string">
            <text:p>2.Deposit money refers to checking deposits, passbook deposits, and passbook savings deposits of enterprises and individuals in monetary institutions.</text:p>
          </table:table-cell>
          <table:table-cell table:style-name="ce15" table:number-columns-repeated="3"/>
          <table:table-cell table:style-name="ce38"/>
          <table:table-cell table:style-name="ce45"/>
          <table:table-cell table:style-name="ce38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3.Quasi-money refers to time deposits, time savings deposits, and foreign currency deposits of enterprises and individuals in monetary institutions.</text:p>
          </table:table-cell>
          <table:table-cell table:style-name="ce15" table:number-columns-repeated="3"/>
          <table:table-cell table:style-name="ce38"/>
          <table:table-cell table:style-name="ce45"/>
          <table:table-cell table:style-name="ce38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5" table:number-columns-repeated="3"/>
          <table:table-cell table:style-name="ce38"/>
          <table:table-cell table:style-name="ce45"/>
          <table:table-cell table:style-name="ce38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Since Oct. 2004, quasi-money also includes money market mutual funds held by enterprises and individuals and non-residents. </text:p>
          </table:table-cell>
          <table:table-cell table:style-name="ce15" table:number-columns-repeated="3"/>
          <table:table-cell table:style-name="ce38"/>
          <table:table-cell table:style-name="ce45"/>
          <table:table-cell table:style-name="ce38" table:number-columns-repeated="2"/>
          <table:table-cell table:style-name="ce15" table:number-columns-repeated="1016"/>
        </table:table-row>
        <table:table-row table:style-name="ro9">
          <table:table-cell table:style-name="ce14" office:value-type="string" calcext:value-type="string">
            <text:p>4.Loans and investments include investments and reverse repurchase agreements of money market mutual funds as of Oct. 2004.</text:p>
          </table:table-cell>
          <table:table-cell table:style-name="ce15" table:number-columns-repeated="3"/>
          <table:table-cell table:style-name="ce38"/>
          <table:table-cell table:style-name="ce45"/>
          <table:table-cell table:style-name="ce38" table:number-columns-repeated="2"/>
          <table:table-cell table:style-name="ce15" table:number-columns-repeated="1016"/>
        </table:table-row>
        <table:table-row table:style-name="ro10">
          <table:table-cell table:style-name="ce14" office:value-type="string" calcext:value-type="string">
            <text:p>5.Includes households, private enterprises, social insurance institutions, pension funds, and non-profit institutions.</text:p>
          </table:table-cell>
          <table:table-cell table:style-name="ce15" table:number-columns-repeated="3"/>
          <table:table-cell table:style-name="ce38"/>
          <table:table-cell table:style-name="ce45"/>
          <table:table-cell table:style-name="ce38" table:number-columns-repeated="2"/>
          <table:table-cell table:style-name="ce15" table:number-columns-repeated="1016"/>
        </table:table-row>
        <table:table-row table:style-name="ro3">
          <table:table-cell table:number-columns-repeated="8"/>
          <table:table-cell table:style-name="ce15" table:number-columns-repeated="1016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陳南吉</dc:creator>
    <dc:date>2008-05-28T13:47:21</dc:date>
    <meta:print-date>2008-05-23T11:07:53</meta:print-date>
    <meta:document-statistic meta:table-count="1" meta:cell-count="157" meta:object-count="0"/>
    <meta:generator>NDC_ODF_Application_Tools/1.0.3$Windows_X86_64 LibreOffice_project/8ad3e16aadc5e73175a2d44b1abec8638aa18880</meta:generator>
  </office:meta>
</office:document-meta>
</file>