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7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office:value-type="string" calcext:value-type="string" table:number-columns-spanned="5" table:number-rows-spanned="1">
            <text:p>March 31, 2010</text:p>
          </table:table-cell>
          <table:covered-table-cell table:number-columns-repeated="4" table:style-name="ce11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6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8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12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2" office:value-type="string" calcext:value-type="string" table:number-columns-spanned="1" table:number-rows-spanned="2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 table:number-columns-spanned="1" table:number-rows-spanned="2">
            <text:p>Cosmos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 table:number-columns-spanned="1" table:number-rows-spanned="2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 table:number-columns-spanned="1" table:number-rows-spanned="2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 table:number-columns-spanned="1" table:number-rows-spanned="2">
            <text:p>Bank of Taipei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/>
          <table:covered-table-cell table:style-name="ce13"/>
          <table:table-cell table:style-name="ce15" office:value-type="string" calcext:value-type="string">
            <text:p>Import 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office:value-type="string" calcext:value-type="string">
            <text:p>Intl.Com.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2" office:value-type="string" calcext:value-type="string">
            <text:p>Intl. Bank</text:p>
          </table:table-cell>
          <table:table-cell table:style-name="ce20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9]=0;&quot;-&quot;;['file:///C:/Documents%20and%20Settings/vicki/%E6%A1%8C%E9%9D%A2/%E7%B6%93%E7%87%9F%E7%B8%BE%E6%95%88%E5%AD%A3%E5%A0%B1-%E8%8B%B1%E6%96%87%E7%89%88/%E6%9B%B8%E9%9D%A2/99Q1/09903UT48.xls'#$統計.C9])" office:value-type="float" office:value="10935379" calcext:value-type="float">
            <text:p>10,935,37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9]=0;&quot;-&quot;;['file:///C:/Documents%20and%20Settings/vicki/%E6%A1%8C%E9%9D%A2/%E7%B6%93%E7%87%9F%E7%B8%BE%E6%95%88%E5%AD%A3%E5%A0%B1-%E8%8B%B1%E6%96%87%E7%89%88/%E6%9B%B8%E9%9D%A2/99Q1/09903UT48.xls'#$統計.D9])" office:value-type="float" office:value="9250" calcext:value-type="float">
            <text:p>9,25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9]=0;&quot;-&quot;;['file:///C:/Documents%20and%20Settings/vicki/%E6%A1%8C%E9%9D%A2/%E7%B6%93%E7%87%9F%E7%B8%BE%E6%95%88%E5%AD%A3%E5%A0%B1-%E8%8B%B1%E6%96%87%E7%89%88/%E6%9B%B8%E9%9D%A2/99Q1/09903UT48.xls'#$統計.E9])" office:value-type="float" office:value="38294" calcext:value-type="float">
            <text:p>38,29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9]=0;&quot;-&quot;;['file:///C:/Documents%20and%20Settings/vicki/%E6%A1%8C%E9%9D%A2/%E7%B6%93%E7%87%9F%E7%B8%BE%E6%95%88%E5%AD%A3%E5%A0%B1-%E8%8B%B1%E6%96%87%E7%89%88/%E6%9B%B8%E9%9D%A2/99Q1/09903UT48.xls'#$統計.F9])" office:value-type="float" office:value="1487135" calcext:value-type="float">
            <text:p>1,487,13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9]=0;&quot;-&quot;;['file:///C:/Documents%20and%20Settings/vicki/%E6%A1%8C%E9%9D%A2/%E7%B6%93%E7%87%9F%E7%B8%BE%E6%95%88%E5%AD%A3%E5%A0%B1-%E8%8B%B1%E6%96%87%E7%89%88/%E6%9B%B8%E9%9D%A2/99Q1/09903UT48.xls'#$統計.G9])" office:value-type="float" office:value="308" calcext:value-type="float">
            <text:p>30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9]=0;&quot;-&quot;;['file:///C:/Documents%20and%20Settings/vicki/%E6%A1%8C%E9%9D%A2/%E7%B6%93%E7%87%9F%E7%B8%BE%E6%95%88%E5%AD%A3%E5%A0%B1-%E8%8B%B1%E6%96%87%E7%89%88/%E6%9B%B8%E9%9D%A2/99Q1/09903UT48.xls'#$統計.H9])" office:value-type="float" office:value="1120" calcext:value-type="float">
            <text:p>1,12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9]=0;&quot;-&quot;;['file:///C:/Documents%20and%20Settings/vicki/%E6%A1%8C%E9%9D%A2/%E7%B6%93%E7%87%9F%E7%B8%BE%E6%95%88%E5%AD%A3%E5%A0%B1-%E8%8B%B1%E6%96%87%E7%89%88/%E6%9B%B8%E9%9D%A2/99Q1/09903UT48.xls'#$統計.I9])" office:value-type="float" office:value="7141" calcext:value-type="float">
            <text:p>7,14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9]=0;&quot;-&quot;;['file:///C:/Documents%20and%20Settings/vicki/%E6%A1%8C%E9%9D%A2/%E7%B6%93%E7%87%9F%E7%B8%BE%E6%95%88%E5%AD%A3%E5%A0%B1-%E8%8B%B1%E6%96%87%E7%89%88/%E6%9B%B8%E9%9D%A2/99Q1/09903UT48.xls'#$統計.J9])" office:value-type="float" office:value="615570" calcext:value-type="float">
            <text:p>615,57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9]=0;&quot;-&quot;;['file:///C:/Documents%20and%20Settings/vicki/%E6%A1%8C%E9%9D%A2/%E7%B6%93%E7%87%9F%E7%B8%BE%E6%95%88%E5%AD%A3%E5%A0%B1-%E8%8B%B1%E6%96%87%E7%89%88/%E6%9B%B8%E9%9D%A2/99Q1/09903UT48.xls'#$統計.K9])" office:value-type="float" office:value="78318" calcext:value-type="float">
            <text:p>78,31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9]=0;&quot;-&quot;;['file:///C:/Documents%20and%20Settings/vicki/%E6%A1%8C%E9%9D%A2/%E7%B6%93%E7%87%9F%E7%B8%BE%E6%95%88%E5%AD%A3%E5%A0%B1-%E8%8B%B1%E6%96%87%E7%89%88/%E6%9B%B8%E9%9D%A2/99Q1/09903UT48.xls'#$統計.L9])" office:value-type="float" office:value="56703" calcext:value-type="float">
            <text:p>56,70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9]=0;&quot;-&quot;;['file:///C:/Documents%20and%20Settings/vicki/%E6%A1%8C%E9%9D%A2/%E7%B6%93%E7%87%9F%E7%B8%BE%E6%95%88%E5%AD%A3%E5%A0%B1-%E8%8B%B1%E6%96%87%E7%89%88/%E6%9B%B8%E9%9D%A2/99Q1/09903UT48.xls'#$統計.M9])" office:value-type="float" office:value="163994" calcext:value-type="float">
            <text:p>163,99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9]=0;&quot;-&quot;;['file:///C:/Documents%20and%20Settings/vicki/%E6%A1%8C%E9%9D%A2/%E7%B6%93%E7%87%9F%E7%B8%BE%E6%95%88%E5%AD%A3%E5%A0%B1-%E8%8B%B1%E6%96%87%E7%89%88/%E6%9B%B8%E9%9D%A2/99Q1/09903UT48.xls'#$統計.N9])" office:value-type="float" office:value="318791" calcext:value-type="float">
            <text:p>318,79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9]=0;&quot;-&quot;;['file:///C:/Documents%20and%20Settings/vicki/%E6%A1%8C%E9%9D%A2/%E7%B6%93%E7%87%9F%E7%B8%BE%E6%95%88%E5%AD%A3%E5%A0%B1-%E8%8B%B1%E6%96%87%E7%89%88/%E6%9B%B8%E9%9D%A2/99Q1/09903UT48.xls'#$統計.O9])" office:value-type="float" office:value="1804611" calcext:value-type="float">
            <text:p>1,804,61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9]=0;&quot;-&quot;;['file:///C:/Documents%20and%20Settings/vicki/%E6%A1%8C%E9%9D%A2/%E7%B6%93%E7%87%9F%E7%B8%BE%E6%95%88%E5%AD%A3%E5%A0%B1-%E8%8B%B1%E6%96%87%E7%89%88/%E6%9B%B8%E9%9D%A2/99Q1/09903UT48.xls'#$統計.P9])" office:value-type="float" office:value="20417" calcext:value-type="float">
            <text:p>20,41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9]=0;&quot;-&quot;;['file:///C:/Documents%20and%20Settings/vicki/%E6%A1%8C%E9%9D%A2/%E7%B6%93%E7%87%9F%E7%B8%BE%E6%95%88%E5%AD%A3%E5%A0%B1-%E8%8B%B1%E6%96%87%E7%89%88/%E6%9B%B8%E9%9D%A2/99Q1/09903UT48.xls'#$統計.Q9])" office:value-type="float" office:value="3255" calcext:value-type="float">
            <text:p>3,25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9]=0;&quot;-&quot;;['file:///C:/Documents%20and%20Settings/vicki/%E6%A1%8C%E9%9D%A2/%E7%B6%93%E7%87%9F%E7%B8%BE%E6%95%88%E5%AD%A3%E5%A0%B1-%E8%8B%B1%E6%96%87%E7%89%88/%E6%9B%B8%E9%9D%A2/99Q1/09903UT48.xls'#$統計.R9])" office:value-type="float" office:value="73819" calcext:value-type="float">
            <text:p>73,81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9]=0;&quot;-&quot;;['file:///C:/Documents%20and%20Settings/vicki/%E6%A1%8C%E9%9D%A2/%E7%B6%93%E7%87%9F%E7%B8%BE%E6%95%88%E5%AD%A3%E5%A0%B1-%E8%8B%B1%E6%96%87%E7%89%88/%E6%9B%B8%E9%9D%A2/99Q1/09903UT48.xls'#$統計.S9])" office:value-type="float" office:value="310584" calcext:value-type="float">
            <text:p>310,58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9]=0;&quot;-&quot;;['file:///C:/Documents%20and%20Settings/vicki/%E6%A1%8C%E9%9D%A2/%E7%B6%93%E7%87%9F%E7%B8%BE%E6%95%88%E5%AD%A3%E5%A0%B1-%E8%8B%B1%E6%96%87%E7%89%88/%E6%9B%B8%E9%9D%A2/99Q1/09903UT48.xls'#$統計.T9])" office:value-type="float" office:value="836318" calcext:value-type="float">
            <text:p>836,31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9]=0;&quot;-&quot;;['file:///C:/Documents%20and%20Settings/vicki/%E6%A1%8C%E9%9D%A2/%E7%B6%93%E7%87%9F%E7%B8%BE%E6%95%88%E5%AD%A3%E5%A0%B1-%E8%8B%B1%E6%96%87%E7%89%88/%E6%9B%B8%E9%9D%A2/99Q1/09903UT48.xls'#$統計.U9])" office:value-type="float" office:value="303150" calcext:value-type="float">
            <text:p>303,15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9]=0;&quot;-&quot;;['file:///C:/Documents%20and%20Settings/vicki/%E6%A1%8C%E9%9D%A2/%E7%B6%93%E7%87%9F%E7%B8%BE%E6%95%88%E5%AD%A3%E5%A0%B1-%E8%8B%B1%E6%96%87%E7%89%88/%E6%9B%B8%E9%9D%A2/99Q1/09903UT48.xls'#$統計.V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9]=0;&quot;-&quot;;['file:///C:/Documents%20and%20Settings/vicki/%E6%A1%8C%E9%9D%A2/%E7%B6%93%E7%87%9F%E7%B8%BE%E6%95%88%E5%AD%A3%E5%A0%B1-%E8%8B%B1%E6%96%87%E7%89%88/%E6%9B%B8%E9%9D%A2/99Q1/09903UT48.xls'#$統計.W9])" office:value-type="float" office:value="759342" calcext:value-type="float">
            <text:p>759,34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9]=0;&quot;-&quot;;['file:///C:/Documents%20and%20Settings/vicki/%E6%A1%8C%E9%9D%A2/%E7%B6%93%E7%87%9F%E7%B8%BE%E6%95%88%E5%AD%A3%E5%A0%B1-%E8%8B%B1%E6%96%87%E7%89%88/%E6%9B%B8%E9%9D%A2/99Q1/09903UT48.xls'#$統計.X9])" office:value-type="float" office:value="128695" calcext:value-type="float">
            <text:p>128,69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9]=0;&quot;-&quot;;['file:///C:/Documents%20and%20Settings/vicki/%E6%A1%8C%E9%9D%A2/%E7%B6%93%E7%87%9F%E7%B8%BE%E6%95%88%E5%AD%A3%E5%A0%B1-%E8%8B%B1%E6%96%87%E7%89%88/%E6%9B%B8%E9%9D%A2/99Q1/09903UT48.xls'#$統計.Y9])" office:value-type="float" office:value="21332" calcext:value-type="float">
            <text:p>21,33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9]=0;&quot;-&quot;;['file:///C:/Documents%20and%20Settings/vicki/%E6%A1%8C%E9%9D%A2/%E7%B6%93%E7%87%9F%E7%B8%BE%E6%95%88%E5%AD%A3%E5%A0%B1-%E8%8B%B1%E6%96%87%E7%89%88/%E6%9B%B8%E9%9D%A2/99Q1/09903UT48.xls'#$統計.Z9])" office:value-type="float" office:value="62619" calcext:value-type="float">
            <text:p>62,61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9]=0;&quot;-&quot;;['file:///C:/Documents%20and%20Settings/vicki/%E6%A1%8C%E9%9D%A2/%E7%B6%93%E7%87%9F%E7%B8%BE%E6%95%88%E5%AD%A3%E5%A0%B1-%E8%8B%B1%E6%96%87%E7%89%88/%E6%9B%B8%E9%9D%A2/99Q1/09903UT48.xls'#$統計.AA9])" office:value-type="float" office:value="2666662" calcext:value-type="float">
            <text:p>2,666,66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9]=0;&quot;-&quot;;['file:///C:/Documents%20and%20Settings/vicki/%E6%A1%8C%E9%9D%A2/%E7%B6%93%E7%87%9F%E7%B8%BE%E6%95%88%E5%AD%A3%E5%A0%B1-%E8%8B%B1%E6%96%87%E7%89%88/%E6%9B%B8%E9%9D%A2/99Q1/09903UT48.xls'#$統計.AB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9]=0;&quot;-&quot;;['file:///C:/Documents%20and%20Settings/vicki/%E6%A1%8C%E9%9D%A2/%E7%B6%93%E7%87%9F%E7%B8%BE%E6%95%88%E5%AD%A3%E5%A0%B1-%E8%8B%B1%E6%96%87%E7%89%88/%E6%9B%B8%E9%9D%A2/99Q1/09903UT48.xls'#$統計.AC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9]=0;&quot;-&quot;;['file:///C:/Documents%20and%20Settings/vicki/%E6%A1%8C%E9%9D%A2/%E7%B6%93%E7%87%9F%E7%B8%BE%E6%95%88%E5%AD%A3%E5%A0%B1-%E8%8B%B1%E6%96%87%E7%89%88/%E6%9B%B8%E9%9D%A2/99Q1/09903UT48.xls'#$統計.AD9])" office:value-type="float" office:value="20" calcext:value-type="float">
            <text:p>2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9]=0;&quot;-&quot;;['file:///C:/Documents%20and%20Settings/vicki/%E6%A1%8C%E9%9D%A2/%E7%B6%93%E7%87%9F%E7%B8%BE%E6%95%88%E5%AD%A3%E5%A0%B1-%E8%8B%B1%E6%96%87%E7%89%88/%E6%9B%B8%E9%9D%A2/99Q1/09903UT48.xls'#$統計.AE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9]=0;&quot;-&quot;;['file:///C:/Documents%20and%20Settings/vicki/%E6%A1%8C%E9%9D%A2/%E7%B6%93%E7%87%9F%E7%B8%BE%E6%95%88%E5%AD%A3%E5%A0%B1-%E8%8B%B1%E6%96%87%E7%89%88/%E6%9B%B8%E9%9D%A2/99Q1/09903UT48.xls'#$統計.AF9])" office:value-type="float" office:value="12502" calcext:value-type="float">
            <text:p>12,50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9]=0;&quot;-&quot;;['file:///C:/Documents%20and%20Settings/vicki/%E6%A1%8C%E9%9D%A2/%E7%B6%93%E7%87%9F%E7%B8%BE%E6%95%88%E5%AD%A3%E5%A0%B1-%E8%8B%B1%E6%96%87%E7%89%88/%E6%9B%B8%E9%9D%A2/99Q1/09903UT48.xls'#$統計.AG9])" office:value-type="float" office:value="579122" calcext:value-type="float">
            <text:p>579,12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9]=0;&quot;-&quot;;['file:///C:/Documents%20and%20Settings/vicki/%E6%A1%8C%E9%9D%A2/%E7%B6%93%E7%87%9F%E7%B8%BE%E6%95%88%E5%AD%A3%E5%A0%B1-%E8%8B%B1%E6%96%87%E7%89%88/%E6%9B%B8%E9%9D%A2/99Q1/09903UT48.xls'#$統計.AH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9]=0;&quot;-&quot;;['file:///C:/Documents%20and%20Settings/vicki/%E6%A1%8C%E9%9D%A2/%E7%B6%93%E7%87%9F%E7%B8%BE%E6%95%88%E5%AD%A3%E5%A0%B1-%E8%8B%B1%E6%96%87%E7%89%88/%E6%9B%B8%E9%9D%A2/99Q1/09903UT48.xls'#$統計.AI9])" office:value-type="float" office:value="70" calcext:value-type="float">
            <text:p>7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9]=0;&quot;-&quot;;['file:///C:/Documents%20and%20Settings/vicki/%E6%A1%8C%E9%9D%A2/%E7%B6%93%E7%87%9F%E7%B8%BE%E6%95%88%E5%AD%A3%E5%A0%B1-%E8%8B%B1%E6%96%87%E7%89%88/%E6%9B%B8%E9%9D%A2/99Q1/09903UT48.xls'#$統計.AJ9])" office:value-type="float" office:value="560713" calcext:value-type="float">
            <text:p>560,71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9]=0;&quot;-&quot;;['file:///C:/Documents%20and%20Settings/vicki/%E6%A1%8C%E9%9D%A2/%E7%B6%93%E7%87%9F%E7%B8%BE%E6%95%88%E5%AD%A3%E5%A0%B1-%E8%8B%B1%E6%96%87%E7%89%88/%E6%9B%B8%E9%9D%A2/99Q1/09903UT48.xls'#$統計.AK9])" office:value-type="float" office:value="1371" calcext:value-type="float">
            <text:p>1,37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9]=0;&quot;-&quot;;['file:///C:/Documents%20and%20Settings/vicki/%E6%A1%8C%E9%9D%A2/%E7%B6%93%E7%87%9F%E7%B8%BE%E6%95%88%E5%AD%A3%E5%A0%B1-%E8%8B%B1%E6%96%87%E7%89%88/%E6%9B%B8%E9%9D%A2/99Q1/09903UT48.xls'#$統計.AL9])" office:value-type="float" office:value="1062" calcext:value-type="float">
            <text:p>1,06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9]=0;&quot;-&quot;;['file:///C:/Documents%20and%20Settings/vicki/%E6%A1%8C%E9%9D%A2/%E7%B6%93%E7%87%9F%E7%B8%BE%E6%95%88%E5%AD%A3%E5%A0%B1-%E8%8B%B1%E6%96%87%E7%89%88/%E6%9B%B8%E9%9D%A2/99Q1/09903UT48.xls'#$統計.AM9])" office:value-type="float" office:value="9791" calcext:value-type="float">
            <text:p>9,79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9]=0;&quot;-&quot;;['file:///C:/Documents%20and%20Settings/vicki/%E6%A1%8C%E9%9D%A2/%E7%B6%93%E7%87%9F%E7%B8%BE%E6%95%88%E5%AD%A3%E5%A0%B1-%E8%8B%B1%E6%96%87%E7%89%88/%E6%9B%B8%E9%9D%A2/99Q1/09903UT48.xls'#$統計.AN9])" office:value-type="float" office:value="3300" calcext:value-type="float">
            <text:p>3,3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9]=0;&quot;-&quot;;['file:///C:/Documents%20and%20Settings/vicki/%E6%A1%8C%E9%9D%A2/%E7%B6%93%E7%87%9F%E7%B8%BE%E6%95%88%E5%AD%A3%E5%A0%B1-%E8%8B%B1%E6%96%87%E7%89%88/%E6%9B%B8%E9%9D%A2/99Q1/09903UT48.xls'#$統計.AO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0]=0;&quot;-&quot;;['file:///C:/Documents%20and%20Settings/vicki/%E6%A1%8C%E9%9D%A2/%E7%B6%93%E7%87%9F%E7%B8%BE%E6%95%88%E5%AD%A3%E5%A0%B1-%E8%8B%B1%E6%96%87%E7%89%88/%E6%9B%B8%E9%9D%A2/99Q1/09903UT48.xls'#$統計.C10])" office:value-type="float" office:value="10717668" calcext:value-type="float">
            <text:p>10,717,66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0]=0;&quot;-&quot;;['file:///C:/Documents%20and%20Settings/vicki/%E6%A1%8C%E9%9D%A2/%E7%B6%93%E7%87%9F%E7%B8%BE%E6%95%88%E5%AD%A3%E5%A0%B1-%E8%8B%B1%E6%96%87%E7%89%88/%E6%9B%B8%E9%9D%A2/99Q1/09903UT48.xls'#$統計.D10])" office:value-type="float" office:value="9250" calcext:value-type="float">
            <text:p>9,25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0]=0;&quot;-&quot;;['file:///C:/Documents%20and%20Settings/vicki/%E6%A1%8C%E9%9D%A2/%E7%B6%93%E7%87%9F%E7%B8%BE%E6%95%88%E5%AD%A3%E5%A0%B1-%E8%8B%B1%E6%96%87%E7%89%88/%E6%9B%B8%E9%9D%A2/99Q1/09903UT48.xls'#$統計.E10])" office:value-type="float" office:value="24276" calcext:value-type="float">
            <text:p>24,27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0]=0;&quot;-&quot;;['file:///C:/Documents%20and%20Settings/vicki/%E6%A1%8C%E9%9D%A2/%E7%B6%93%E7%87%9F%E7%B8%BE%E6%95%88%E5%AD%A3%E5%A0%B1-%E8%8B%B1%E6%96%87%E7%89%88/%E6%9B%B8%E9%9D%A2/99Q1/09903UT48.xls'#$統計.F10])" office:value-type="float" office:value="1456754" calcext:value-type="float">
            <text:p>1,456,75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0]=0;&quot;-&quot;;['file:///C:/Documents%20and%20Settings/vicki/%E6%A1%8C%E9%9D%A2/%E7%B6%93%E7%87%9F%E7%B8%BE%E6%95%88%E5%AD%A3%E5%A0%B1-%E8%8B%B1%E6%96%87%E7%89%88/%E6%9B%B8%E9%9D%A2/99Q1/09903UT48.xls'#$統計.G1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0]=0;&quot;-&quot;;['file:///C:/Documents%20and%20Settings/vicki/%E6%A1%8C%E9%9D%A2/%E7%B6%93%E7%87%9F%E7%B8%BE%E6%95%88%E5%AD%A3%E5%A0%B1-%E8%8B%B1%E6%96%87%E7%89%88/%E6%9B%B8%E9%9D%A2/99Q1/09903UT48.xls'#$統計.H1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0]=0;&quot;-&quot;;['file:///C:/Documents%20and%20Settings/vicki/%E6%A1%8C%E9%9D%A2/%E7%B6%93%E7%87%9F%E7%B8%BE%E6%95%88%E5%AD%A3%E5%A0%B1-%E8%8B%B1%E6%96%87%E7%89%88/%E6%9B%B8%E9%9D%A2/99Q1/09903UT48.xls'#$統計.I10])" office:value-type="float" office:value="1920" calcext:value-type="float">
            <text:p>1,92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0]=0;&quot;-&quot;;['file:///C:/Documents%20and%20Settings/vicki/%E6%A1%8C%E9%9D%A2/%E7%B6%93%E7%87%9F%E7%B8%BE%E6%95%88%E5%AD%A3%E5%A0%B1-%E8%8B%B1%E6%96%87%E7%89%88/%E6%9B%B8%E9%9D%A2/99Q1/09903UT48.xls'#$統計.J10])" office:value-type="float" office:value="592870" calcext:value-type="float">
            <text:p>592,87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0]=0;&quot;-&quot;;['file:///C:/Documents%20and%20Settings/vicki/%E6%A1%8C%E9%9D%A2/%E7%B6%93%E7%87%9F%E7%B8%BE%E6%95%88%E5%AD%A3%E5%A0%B1-%E8%8B%B1%E6%96%87%E7%89%88/%E6%9B%B8%E9%9D%A2/99Q1/09903UT48.xls'#$統計.K10])" office:value-type="float" office:value="69983" calcext:value-type="float">
            <text:p>69,98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0]=0;&quot;-&quot;;['file:///C:/Documents%20and%20Settings/vicki/%E6%A1%8C%E9%9D%A2/%E7%B6%93%E7%87%9F%E7%B8%BE%E6%95%88%E5%AD%A3%E5%A0%B1-%E8%8B%B1%E6%96%87%E7%89%88/%E6%9B%B8%E9%9D%A2/99Q1/09903UT48.xls'#$統計.L10])" office:value-type="float" office:value="54703" calcext:value-type="float">
            <text:p>54,70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0]=0;&quot;-&quot;;['file:///C:/Documents%20and%20Settings/vicki/%E6%A1%8C%E9%9D%A2/%E7%B6%93%E7%87%9F%E7%B8%BE%E6%95%88%E5%AD%A3%E5%A0%B1-%E8%8B%B1%E6%96%87%E7%89%88/%E6%9B%B8%E9%9D%A2/99Q1/09903UT48.xls'#$統計.M10])" office:value-type="float" office:value="163994" calcext:value-type="float">
            <text:p>163,99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0]=0;&quot;-&quot;;['file:///C:/Documents%20and%20Settings/vicki/%E6%A1%8C%E9%9D%A2/%E7%B6%93%E7%87%9F%E7%B8%BE%E6%95%88%E5%AD%A3%E5%A0%B1-%E8%8B%B1%E6%96%87%E7%89%88/%E6%9B%B8%E9%9D%A2/99Q1/09903UT48.xls'#$統計.N10])" office:value-type="float" office:value="308374" calcext:value-type="float">
            <text:p>308,37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0]=0;&quot;-&quot;;['file:///C:/Documents%20and%20Settings/vicki/%E6%A1%8C%E9%9D%A2/%E7%B6%93%E7%87%9F%E7%B8%BE%E6%95%88%E5%AD%A3%E5%A0%B1-%E8%8B%B1%E6%96%87%E7%89%88/%E6%9B%B8%E9%9D%A2/99Q1/09903UT48.xls'#$統計.O10])" office:value-type="float" office:value="1804611" calcext:value-type="float">
            <text:p>1,804,61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0]=0;&quot;-&quot;;['file:///C:/Documents%20and%20Settings/vicki/%E6%A1%8C%E9%9D%A2/%E7%B6%93%E7%87%9F%E7%B8%BE%E6%95%88%E5%AD%A3%E5%A0%B1-%E8%8B%B1%E6%96%87%E7%89%88/%E6%9B%B8%E9%9D%A2/99Q1/09903UT48.xls'#$統計.P10])" office:value-type="float" office:value="1275" calcext:value-type="float">
            <text:p>1,27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0]=0;&quot;-&quot;;['file:///C:/Documents%20and%20Settings/vicki/%E6%A1%8C%E9%9D%A2/%E7%B6%93%E7%87%9F%E7%B8%BE%E6%95%88%E5%AD%A3%E5%A0%B1-%E8%8B%B1%E6%96%87%E7%89%88/%E6%9B%B8%E9%9D%A2/99Q1/09903UT48.xls'#$統計.Q10])" office:value-type="float" office:value="3255" calcext:value-type="float">
            <text:p>3,25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0]=0;&quot;-&quot;;['file:///C:/Documents%20and%20Settings/vicki/%E6%A1%8C%E9%9D%A2/%E7%B6%93%E7%87%9F%E7%B8%BE%E6%95%88%E5%AD%A3%E5%A0%B1-%E8%8B%B1%E6%96%87%E7%89%88/%E6%9B%B8%E9%9D%A2/99Q1/09903UT48.xls'#$統計.R10])" office:value-type="float" office:value="67424" calcext:value-type="float">
            <text:p>67,42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0]=0;&quot;-&quot;;['file:///C:/Documents%20and%20Settings/vicki/%E6%A1%8C%E9%9D%A2/%E7%B6%93%E7%87%9F%E7%B8%BE%E6%95%88%E5%AD%A3%E5%A0%B1-%E8%8B%B1%E6%96%87%E7%89%88/%E6%9B%B8%E9%9D%A2/99Q1/09903UT48.xls'#$統計.S10])" office:value-type="float" office:value="310584" calcext:value-type="float">
            <text:p>310,58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0]=0;&quot;-&quot;;['file:///C:/Documents%20and%20Settings/vicki/%E6%A1%8C%E9%9D%A2/%E7%B6%93%E7%87%9F%E7%B8%BE%E6%95%88%E5%AD%A3%E5%A0%B1-%E8%8B%B1%E6%96%87%E7%89%88/%E6%9B%B8%E9%9D%A2/99Q1/09903UT48.xls'#$統計.T10])" office:value-type="float" office:value="829753" calcext:value-type="float">
            <text:p>829,75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0]=0;&quot;-&quot;;['file:///C:/Documents%20and%20Settings/vicki/%E6%A1%8C%E9%9D%A2/%E7%B6%93%E7%87%9F%E7%B8%BE%E6%95%88%E5%AD%A3%E5%A0%B1-%E8%8B%B1%E6%96%87%E7%89%88/%E6%9B%B8%E9%9D%A2/99Q1/09903UT48.xls'#$統計.U10])" office:value-type="float" office:value="303150" calcext:value-type="float">
            <text:p>303,15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0]=0;&quot;-&quot;;['file:///C:/Documents%20and%20Settings/vicki/%E6%A1%8C%E9%9D%A2/%E7%B6%93%E7%87%9F%E7%B8%BE%E6%95%88%E5%AD%A3%E5%A0%B1-%E8%8B%B1%E6%96%87%E7%89%88/%E6%9B%B8%E9%9D%A2/99Q1/09903UT48.xls'#$統計.V1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0]=0;&quot;-&quot;;['file:///C:/Documents%20and%20Settings/vicki/%E6%A1%8C%E9%9D%A2/%E7%B6%93%E7%87%9F%E7%B8%BE%E6%95%88%E5%AD%A3%E5%A0%B1-%E8%8B%B1%E6%96%87%E7%89%88/%E6%9B%B8%E9%9D%A2/99Q1/09903UT48.xls'#$統計.W10])" office:value-type="float" office:value="759342" calcext:value-type="float">
            <text:p>759,34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0]=0;&quot;-&quot;;['file:///C:/Documents%20and%20Settings/vicki/%E6%A1%8C%E9%9D%A2/%E7%B6%93%E7%87%9F%E7%B8%BE%E6%95%88%E5%AD%A3%E5%A0%B1-%E8%8B%B1%E6%96%87%E7%89%88/%E6%9B%B8%E9%9D%A2/99Q1/09903UT48.xls'#$統計.X10])" office:value-type="float" office:value="128495" calcext:value-type="float">
            <text:p>128,49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0]=0;&quot;-&quot;;['file:///C:/Documents%20and%20Settings/vicki/%E6%A1%8C%E9%9D%A2/%E7%B6%93%E7%87%9F%E7%B8%BE%E6%95%88%E5%AD%A3%E5%A0%B1-%E8%8B%B1%E6%96%87%E7%89%88/%E6%9B%B8%E9%9D%A2/99Q1/09903UT48.xls'#$統計.Y10])" office:value-type="float" office:value="21332" calcext:value-type="float">
            <text:p>21,33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0]=0;&quot;-&quot;;['file:///C:/Documents%20and%20Settings/vicki/%E6%A1%8C%E9%9D%A2/%E7%B6%93%E7%87%9F%E7%B8%BE%E6%95%88%E5%AD%A3%E5%A0%B1-%E8%8B%B1%E6%96%87%E7%89%88/%E6%9B%B8%E9%9D%A2/99Q1/09903UT48.xls'#$統計.Z10])" office:value-type="float" office:value="62619" calcext:value-type="float">
            <text:p>62,61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0]=0;&quot;-&quot;;['file:///C:/Documents%20and%20Settings/vicki/%E6%A1%8C%E9%9D%A2/%E7%B6%93%E7%87%9F%E7%B8%BE%E6%95%88%E5%AD%A3%E5%A0%B1-%E8%8B%B1%E6%96%87%E7%89%88/%E6%9B%B8%E9%9D%A2/99Q1/09903UT48.xls'#$統計.AA10])" office:value-type="float" office:value="2646153" calcext:value-type="float">
            <text:p>2,646,15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0]=0;&quot;-&quot;;['file:///C:/Documents%20and%20Settings/vicki/%E6%A1%8C%E9%9D%A2/%E7%B6%93%E7%87%9F%E7%B8%BE%E6%95%88%E5%AD%A3%E5%A0%B1-%E8%8B%B1%E6%96%87%E7%89%88/%E6%9B%B8%E9%9D%A2/99Q1/09903UT48.xls'#$統計.AB1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0]=0;&quot;-&quot;;['file:///C:/Documents%20and%20Settings/vicki/%E6%A1%8C%E9%9D%A2/%E7%B6%93%E7%87%9F%E7%B8%BE%E6%95%88%E5%AD%A3%E5%A0%B1-%E8%8B%B1%E6%96%87%E7%89%88/%E6%9B%B8%E9%9D%A2/99Q1/09903UT48.xls'#$統計.AC1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0]=0;&quot;-&quot;;['file:///C:/Documents%20and%20Settings/vicki/%E6%A1%8C%E9%9D%A2/%E7%B6%93%E7%87%9F%E7%B8%BE%E6%95%88%E5%AD%A3%E5%A0%B1-%E8%8B%B1%E6%96%87%E7%89%88/%E6%9B%B8%E9%9D%A2/99Q1/09903UT48.xls'#$統計.AD10])" office:value-type="float" office:value="20" calcext:value-type="float">
            <text:p>2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0]=0;&quot;-&quot;;['file:///C:/Documents%20and%20Settings/vicki/%E6%A1%8C%E9%9D%A2/%E7%B6%93%E7%87%9F%E7%B8%BE%E6%95%88%E5%AD%A3%E5%A0%B1-%E8%8B%B1%E6%96%87%E7%89%88/%E6%9B%B8%E9%9D%A2/99Q1/09903UT48.xls'#$統計.AE1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0]=0;&quot;-&quot;;['file:///C:/Documents%20and%20Settings/vicki/%E6%A1%8C%E9%9D%A2/%E7%B6%93%E7%87%9F%E7%B8%BE%E6%95%88%E5%AD%A3%E5%A0%B1-%E8%8B%B1%E6%96%87%E7%89%88/%E6%9B%B8%E9%9D%A2/99Q1/09903UT48.xls'#$統計.AF10])" office:value-type="float" office:value="12502" calcext:value-type="float">
            <text:p>12,50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0]=0;&quot;-&quot;;['file:///C:/Documents%20and%20Settings/vicki/%E6%A1%8C%E9%9D%A2/%E7%B6%93%E7%87%9F%E7%B8%BE%E6%95%88%E5%AD%A3%E5%A0%B1-%E8%8B%B1%E6%96%87%E7%89%88/%E6%9B%B8%E9%9D%A2/99Q1/09903UT48.xls'#$統計.AG10])" office:value-type="float" office:value="512222" calcext:value-type="float">
            <text:p>512,22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0]=0;&quot;-&quot;;['file:///C:/Documents%20and%20Settings/vicki/%E6%A1%8C%E9%9D%A2/%E7%B6%93%E7%87%9F%E7%B8%BE%E6%95%88%E5%AD%A3%E5%A0%B1-%E8%8B%B1%E6%96%87%E7%89%88/%E6%9B%B8%E9%9D%A2/99Q1/09903UT48.xls'#$統計.AH1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0]=0;&quot;-&quot;;['file:///C:/Documents%20and%20Settings/vicki/%E6%A1%8C%E9%9D%A2/%E7%B6%93%E7%87%9F%E7%B8%BE%E6%95%88%E5%AD%A3%E5%A0%B1-%E8%8B%B1%E6%96%87%E7%89%88/%E6%9B%B8%E9%9D%A2/99Q1/09903UT48.xls'#$統計.AI10])" office:value-type="float" office:value="70" calcext:value-type="float">
            <text:p>7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0]=0;&quot;-&quot;;['file:///C:/Documents%20and%20Settings/vicki/%E6%A1%8C%E9%9D%A2/%E7%B6%93%E7%87%9F%E7%B8%BE%E6%95%88%E5%AD%A3%E5%A0%B1-%E8%8B%B1%E6%96%87%E7%89%88/%E6%9B%B8%E9%9D%A2/99Q1/09903UT48.xls'#$統計.AJ10])" office:value-type="float" office:value="557213" calcext:value-type="float">
            <text:p>557,21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0]=0;&quot;-&quot;;['file:///C:/Documents%20and%20Settings/vicki/%E6%A1%8C%E9%9D%A2/%E7%B6%93%E7%87%9F%E7%B8%BE%E6%95%88%E5%AD%A3%E5%A0%B1-%E8%8B%B1%E6%96%87%E7%89%88/%E6%9B%B8%E9%9D%A2/99Q1/09903UT48.xls'#$統計.AK10])" office:value-type="float" office:value="1371" calcext:value-type="float">
            <text:p>1,37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0]=0;&quot;-&quot;;['file:///C:/Documents%20and%20Settings/vicki/%E6%A1%8C%E9%9D%A2/%E7%B6%93%E7%87%9F%E7%B8%BE%E6%95%88%E5%AD%A3%E5%A0%B1-%E8%8B%B1%E6%96%87%E7%89%88/%E6%9B%B8%E9%9D%A2/99Q1/09903UT48.xls'#$統計.AL10])" office:value-type="float" office:value="1062" calcext:value-type="float">
            <text:p>1,06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0]=0;&quot;-&quot;;['file:///C:/Documents%20and%20Settings/vicki/%E6%A1%8C%E9%9D%A2/%E7%B6%93%E7%87%9F%E7%B8%BE%E6%95%88%E5%AD%A3%E5%A0%B1-%E8%8B%B1%E6%96%87%E7%89%88/%E6%9B%B8%E9%9D%A2/99Q1/09903UT48.xls'#$統計.AM10])" office:value-type="float" office:value="9791" calcext:value-type="float">
            <text:p>9,79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0]=0;&quot;-&quot;;['file:///C:/Documents%20and%20Settings/vicki/%E6%A1%8C%E9%9D%A2/%E7%B6%93%E7%87%9F%E7%B8%BE%E6%95%88%E5%AD%A3%E5%A0%B1-%E8%8B%B1%E6%96%87%E7%89%88/%E6%9B%B8%E9%9D%A2/99Q1/09903UT48.xls'#$統計.AN10])" office:value-type="float" office:value="3300" calcext:value-type="float">
            <text:p>3,3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0]=0;&quot;-&quot;;['file:///C:/Documents%20and%20Settings/vicki/%E6%A1%8C%E9%9D%A2/%E7%B6%93%E7%87%9F%E7%B8%BE%E6%95%88%E5%AD%A3%E5%A0%B1-%E8%8B%B1%E6%96%87%E7%89%88/%E6%9B%B8%E9%9D%A2/99Q1/09903UT48.xls'#$統計.AO1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1]=0;&quot;-&quot;;['file:///C:/Documents%20and%20Settings/vicki/%E6%A1%8C%E9%9D%A2/%E7%B6%93%E7%87%9F%E7%B8%BE%E6%95%88%E5%AD%A3%E5%A0%B1-%E8%8B%B1%E6%96%87%E7%89%88/%E6%9B%B8%E9%9D%A2/99Q1/09903UT48.xls'#$統計.C11])" office:value-type="float" office:value="217711" calcext:value-type="float">
            <text:p>217,71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1]=0;&quot;-&quot;;['file:///C:/Documents%20and%20Settings/vicki/%E6%A1%8C%E9%9D%A2/%E7%B6%93%E7%87%9F%E7%B8%BE%E6%95%88%E5%AD%A3%E5%A0%B1-%E8%8B%B1%E6%96%87%E7%89%88/%E6%9B%B8%E9%9D%A2/99Q1/09903UT48.xls'#$統計.D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1]=0;&quot;-&quot;;['file:///C:/Documents%20and%20Settings/vicki/%E6%A1%8C%E9%9D%A2/%E7%B6%93%E7%87%9F%E7%B8%BE%E6%95%88%E5%AD%A3%E5%A0%B1-%E8%8B%B1%E6%96%87%E7%89%88/%E6%9B%B8%E9%9D%A2/99Q1/09903UT48.xls'#$統計.E11])" office:value-type="float" office:value="14018" calcext:value-type="float">
            <text:p>14,01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1]=0;&quot;-&quot;;['file:///C:/Documents%20and%20Settings/vicki/%E6%A1%8C%E9%9D%A2/%E7%B6%93%E7%87%9F%E7%B8%BE%E6%95%88%E5%AD%A3%E5%A0%B1-%E8%8B%B1%E6%96%87%E7%89%88/%E6%9B%B8%E9%9D%A2/99Q1/09903UT48.xls'#$統計.F11])" office:value-type="float" office:value="30381" calcext:value-type="float">
            <text:p>30,38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1]=0;&quot;-&quot;;['file:///C:/Documents%20and%20Settings/vicki/%E6%A1%8C%E9%9D%A2/%E7%B6%93%E7%87%9F%E7%B8%BE%E6%95%88%E5%AD%A3%E5%A0%B1-%E8%8B%B1%E6%96%87%E7%89%88/%E6%9B%B8%E9%9D%A2/99Q1/09903UT48.xls'#$統計.G11])" office:value-type="float" office:value="308" calcext:value-type="float">
            <text:p>30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1]=0;&quot;-&quot;;['file:///C:/Documents%20and%20Settings/vicki/%E6%A1%8C%E9%9D%A2/%E7%B6%93%E7%87%9F%E7%B8%BE%E6%95%88%E5%AD%A3%E5%A0%B1-%E8%8B%B1%E6%96%87%E7%89%88/%E6%9B%B8%E9%9D%A2/99Q1/09903UT48.xls'#$統計.H11])" office:value-type="float" office:value="1120" calcext:value-type="float">
            <text:p>1,12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1]=0;&quot;-&quot;;['file:///C:/Documents%20and%20Settings/vicki/%E6%A1%8C%E9%9D%A2/%E7%B6%93%E7%87%9F%E7%B8%BE%E6%95%88%E5%AD%A3%E5%A0%B1-%E8%8B%B1%E6%96%87%E7%89%88/%E6%9B%B8%E9%9D%A2/99Q1/09903UT48.xls'#$統計.I11])" office:value-type="float" office:value="5221" calcext:value-type="float">
            <text:p>5,22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1]=0;&quot;-&quot;;['file:///C:/Documents%20and%20Settings/vicki/%E6%A1%8C%E9%9D%A2/%E7%B6%93%E7%87%9F%E7%B8%BE%E6%95%88%E5%AD%A3%E5%A0%B1-%E8%8B%B1%E6%96%87%E7%89%88/%E6%9B%B8%E9%9D%A2/99Q1/09903UT48.xls'#$統計.J11])" office:value-type="float" office:value="22700" calcext:value-type="float">
            <text:p>22,7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1]=0;&quot;-&quot;;['file:///C:/Documents%20and%20Settings/vicki/%E6%A1%8C%E9%9D%A2/%E7%B6%93%E7%87%9F%E7%B8%BE%E6%95%88%E5%AD%A3%E5%A0%B1-%E8%8B%B1%E6%96%87%E7%89%88/%E6%9B%B8%E9%9D%A2/99Q1/09903UT48.xls'#$統計.K11])" office:value-type="float" office:value="8335" calcext:value-type="float">
            <text:p>8,33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1]=0;&quot;-&quot;;['file:///C:/Documents%20and%20Settings/vicki/%E6%A1%8C%E9%9D%A2/%E7%B6%93%E7%87%9F%E7%B8%BE%E6%95%88%E5%AD%A3%E5%A0%B1-%E8%8B%B1%E6%96%87%E7%89%88/%E6%9B%B8%E9%9D%A2/99Q1/09903UT48.xls'#$統計.L11])" office:value-type="float" office:value="2000" calcext:value-type="float">
            <text:p>2,0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1]=0;&quot;-&quot;;['file:///C:/Documents%20and%20Settings/vicki/%E6%A1%8C%E9%9D%A2/%E7%B6%93%E7%87%9F%E7%B8%BE%E6%95%88%E5%AD%A3%E5%A0%B1-%E8%8B%B1%E6%96%87%E7%89%88/%E6%9B%B8%E9%9D%A2/99Q1/09903UT48.xls'#$統計.M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1]=0;&quot;-&quot;;['file:///C:/Documents%20and%20Settings/vicki/%E6%A1%8C%E9%9D%A2/%E7%B6%93%E7%87%9F%E7%B8%BE%E6%95%88%E5%AD%A3%E5%A0%B1-%E8%8B%B1%E6%96%87%E7%89%88/%E6%9B%B8%E9%9D%A2/99Q1/09903UT48.xls'#$統計.N11])" office:value-type="float" office:value="10417" calcext:value-type="float">
            <text:p>10,41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1]=0;&quot;-&quot;;['file:///C:/Documents%20and%20Settings/vicki/%E6%A1%8C%E9%9D%A2/%E7%B6%93%E7%87%9F%E7%B8%BE%E6%95%88%E5%AD%A3%E5%A0%B1-%E8%8B%B1%E6%96%87%E7%89%88/%E6%9B%B8%E9%9D%A2/99Q1/09903UT48.xls'#$統計.O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1]=0;&quot;-&quot;;['file:///C:/Documents%20and%20Settings/vicki/%E6%A1%8C%E9%9D%A2/%E7%B6%93%E7%87%9F%E7%B8%BE%E6%95%88%E5%AD%A3%E5%A0%B1-%E8%8B%B1%E6%96%87%E7%89%88/%E6%9B%B8%E9%9D%A2/99Q1/09903UT48.xls'#$統計.P11])" office:value-type="float" office:value="19142" calcext:value-type="float">
            <text:p>19,14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1]=0;&quot;-&quot;;['file:///C:/Documents%20and%20Settings/vicki/%E6%A1%8C%E9%9D%A2/%E7%B6%93%E7%87%9F%E7%B8%BE%E6%95%88%E5%AD%A3%E5%A0%B1-%E8%8B%B1%E6%96%87%E7%89%88/%E6%9B%B8%E9%9D%A2/99Q1/09903UT48.xls'#$統計.Q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1]=0;&quot;-&quot;;['file:///C:/Documents%20and%20Settings/vicki/%E6%A1%8C%E9%9D%A2/%E7%B6%93%E7%87%9F%E7%B8%BE%E6%95%88%E5%AD%A3%E5%A0%B1-%E8%8B%B1%E6%96%87%E7%89%88/%E6%9B%B8%E9%9D%A2/99Q1/09903UT48.xls'#$統計.R11])" office:value-type="float" office:value="6395" calcext:value-type="float">
            <text:p>6,39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1]=0;&quot;-&quot;;['file:///C:/Documents%20and%20Settings/vicki/%E6%A1%8C%E9%9D%A2/%E7%B6%93%E7%87%9F%E7%B8%BE%E6%95%88%E5%AD%A3%E5%A0%B1-%E8%8B%B1%E6%96%87%E7%89%88/%E6%9B%B8%E9%9D%A2/99Q1/09903UT48.xls'#$統計.S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1]=0;&quot;-&quot;;['file:///C:/Documents%20and%20Settings/vicki/%E6%A1%8C%E9%9D%A2/%E7%B6%93%E7%87%9F%E7%B8%BE%E6%95%88%E5%AD%A3%E5%A0%B1-%E8%8B%B1%E6%96%87%E7%89%88/%E6%9B%B8%E9%9D%A2/99Q1/09903UT48.xls'#$統計.T11])" office:value-type="float" office:value="6565" calcext:value-type="float">
            <text:p>6,56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1]=0;&quot;-&quot;;['file:///C:/Documents%20and%20Settings/vicki/%E6%A1%8C%E9%9D%A2/%E7%B6%93%E7%87%9F%E7%B8%BE%E6%95%88%E5%AD%A3%E5%A0%B1-%E8%8B%B1%E6%96%87%E7%89%88/%E6%9B%B8%E9%9D%A2/99Q1/09903UT48.xls'#$統計.U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1]=0;&quot;-&quot;;['file:///C:/Documents%20and%20Settings/vicki/%E6%A1%8C%E9%9D%A2/%E7%B6%93%E7%87%9F%E7%B8%BE%E6%95%88%E5%AD%A3%E5%A0%B1-%E8%8B%B1%E6%96%87%E7%89%88/%E6%9B%B8%E9%9D%A2/99Q1/09903UT48.xls'#$統計.V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1]=0;&quot;-&quot;;['file:///C:/Documents%20and%20Settings/vicki/%E6%A1%8C%E9%9D%A2/%E7%B6%93%E7%87%9F%E7%B8%BE%E6%95%88%E5%AD%A3%E5%A0%B1-%E8%8B%B1%E6%96%87%E7%89%88/%E6%9B%B8%E9%9D%A2/99Q1/09903UT48.xls'#$統計.W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1]=0;&quot;-&quot;;['file:///C:/Documents%20and%20Settings/vicki/%E6%A1%8C%E9%9D%A2/%E7%B6%93%E7%87%9F%E7%B8%BE%E6%95%88%E5%AD%A3%E5%A0%B1-%E8%8B%B1%E6%96%87%E7%89%88/%E6%9B%B8%E9%9D%A2/99Q1/09903UT48.xls'#$統計.X11])" office:value-type="float" office:value="200" calcext:value-type="float">
            <text:p>2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1]=0;&quot;-&quot;;['file:///C:/Documents%20and%20Settings/vicki/%E6%A1%8C%E9%9D%A2/%E7%B6%93%E7%87%9F%E7%B8%BE%E6%95%88%E5%AD%A3%E5%A0%B1-%E8%8B%B1%E6%96%87%E7%89%88/%E6%9B%B8%E9%9D%A2/99Q1/09903UT48.xls'#$統計.Y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1]=0;&quot;-&quot;;['file:///C:/Documents%20and%20Settings/vicki/%E6%A1%8C%E9%9D%A2/%E7%B6%93%E7%87%9F%E7%B8%BE%E6%95%88%E5%AD%A3%E5%A0%B1-%E8%8B%B1%E6%96%87%E7%89%88/%E6%9B%B8%E9%9D%A2/99Q1/09903UT48.xls'#$統計.Z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1]=0;&quot;-&quot;;['file:///C:/Documents%20and%20Settings/vicki/%E6%A1%8C%E9%9D%A2/%E7%B6%93%E7%87%9F%E7%B8%BE%E6%95%88%E5%AD%A3%E5%A0%B1-%E8%8B%B1%E6%96%87%E7%89%88/%E6%9B%B8%E9%9D%A2/99Q1/09903UT48.xls'#$統計.AA11])" office:value-type="float" office:value="20509" calcext:value-type="float">
            <text:p>20,50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1]=0;&quot;-&quot;;['file:///C:/Documents%20and%20Settings/vicki/%E6%A1%8C%E9%9D%A2/%E7%B6%93%E7%87%9F%E7%B8%BE%E6%95%88%E5%AD%A3%E5%A0%B1-%E8%8B%B1%E6%96%87%E7%89%88/%E6%9B%B8%E9%9D%A2/99Q1/09903UT48.xls'#$統計.AB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1]=0;&quot;-&quot;;['file:///C:/Documents%20and%20Settings/vicki/%E6%A1%8C%E9%9D%A2/%E7%B6%93%E7%87%9F%E7%B8%BE%E6%95%88%E5%AD%A3%E5%A0%B1-%E8%8B%B1%E6%96%87%E7%89%88/%E6%9B%B8%E9%9D%A2/99Q1/09903UT48.xls'#$統計.AC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1]=0;&quot;-&quot;;['file:///C:/Documents%20and%20Settings/vicki/%E6%A1%8C%E9%9D%A2/%E7%B6%93%E7%87%9F%E7%B8%BE%E6%95%88%E5%AD%A3%E5%A0%B1-%E8%8B%B1%E6%96%87%E7%89%88/%E6%9B%B8%E9%9D%A2/99Q1/09903UT48.xls'#$統計.AD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1]=0;&quot;-&quot;;['file:///C:/Documents%20and%20Settings/vicki/%E6%A1%8C%E9%9D%A2/%E7%B6%93%E7%87%9F%E7%B8%BE%E6%95%88%E5%AD%A3%E5%A0%B1-%E8%8B%B1%E6%96%87%E7%89%88/%E6%9B%B8%E9%9D%A2/99Q1/09903UT48.xls'#$統計.AE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1]=0;&quot;-&quot;;['file:///C:/Documents%20and%20Settings/vicki/%E6%A1%8C%E9%9D%A2/%E7%B6%93%E7%87%9F%E7%B8%BE%E6%95%88%E5%AD%A3%E5%A0%B1-%E8%8B%B1%E6%96%87%E7%89%88/%E6%9B%B8%E9%9D%A2/99Q1/09903UT48.xls'#$統計.AF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1]=0;&quot;-&quot;;['file:///C:/Documents%20and%20Settings/vicki/%E6%A1%8C%E9%9D%A2/%E7%B6%93%E7%87%9F%E7%B8%BE%E6%95%88%E5%AD%A3%E5%A0%B1-%E8%8B%B1%E6%96%87%E7%89%88/%E6%9B%B8%E9%9D%A2/99Q1/09903UT48.xls'#$統計.AG11])" office:value-type="float" office:value="66900" calcext:value-type="float">
            <text:p>66,9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1]=0;&quot;-&quot;;['file:///C:/Documents%20and%20Settings/vicki/%E6%A1%8C%E9%9D%A2/%E7%B6%93%E7%87%9F%E7%B8%BE%E6%95%88%E5%AD%A3%E5%A0%B1-%E8%8B%B1%E6%96%87%E7%89%88/%E6%9B%B8%E9%9D%A2/99Q1/09903UT48.xls'#$統計.AH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1]=0;&quot;-&quot;;['file:///C:/Documents%20and%20Settings/vicki/%E6%A1%8C%E9%9D%A2/%E7%B6%93%E7%87%9F%E7%B8%BE%E6%95%88%E5%AD%A3%E5%A0%B1-%E8%8B%B1%E6%96%87%E7%89%88/%E6%9B%B8%E9%9D%A2/99Q1/09903UT48.xls'#$統計.AI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1]=0;&quot;-&quot;;['file:///C:/Documents%20and%20Settings/vicki/%E6%A1%8C%E9%9D%A2/%E7%B6%93%E7%87%9F%E7%B8%BE%E6%95%88%E5%AD%A3%E5%A0%B1-%E8%8B%B1%E6%96%87%E7%89%88/%E6%9B%B8%E9%9D%A2/99Q1/09903UT48.xls'#$統計.AJ11])" office:value-type="float" office:value="3500" calcext:value-type="float">
            <text:p>3,5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1]=0;&quot;-&quot;;['file:///C:/Documents%20and%20Settings/vicki/%E6%A1%8C%E9%9D%A2/%E7%B6%93%E7%87%9F%E7%B8%BE%E6%95%88%E5%AD%A3%E5%A0%B1-%E8%8B%B1%E6%96%87%E7%89%88/%E6%9B%B8%E9%9D%A2/99Q1/09903UT48.xls'#$統計.AK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1]=0;&quot;-&quot;;['file:///C:/Documents%20and%20Settings/vicki/%E6%A1%8C%E9%9D%A2/%E7%B6%93%E7%87%9F%E7%B8%BE%E6%95%88%E5%AD%A3%E5%A0%B1-%E8%8B%B1%E6%96%87%E7%89%88/%E6%9B%B8%E9%9D%A2/99Q1/09903UT48.xls'#$統計.AL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1]=0;&quot;-&quot;;['file:///C:/Documents%20and%20Settings/vicki/%E6%A1%8C%E9%9D%A2/%E7%B6%93%E7%87%9F%E7%B8%BE%E6%95%88%E5%AD%A3%E5%A0%B1-%E8%8B%B1%E6%96%87%E7%89%88/%E6%9B%B8%E9%9D%A2/99Q1/09903UT48.xls'#$統計.AM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1]=0;&quot;-&quot;;['file:///C:/Documents%20and%20Settings/vicki/%E6%A1%8C%E9%9D%A2/%E7%B6%93%E7%87%9F%E7%B8%BE%E6%95%88%E5%AD%A3%E5%A0%B1-%E8%8B%B1%E6%96%87%E7%89%88/%E6%9B%B8%E9%9D%A2/99Q1/09903UT48.xls'#$統計.AN1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1]=0;&quot;-&quot;;['file:///C:/Documents%20and%20Settings/vicki/%E6%A1%8C%E9%9D%A2/%E7%B6%93%E7%87%9F%E7%B8%BE%E6%95%88%E5%AD%A3%E5%A0%B1-%E8%8B%B1%E6%96%87%E7%89%88/%E6%9B%B8%E9%9D%A2/99Q1/09903UT48.xls'#$統計.AO1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2]=0;&quot;-&quot;;['file:///C:/Documents%20and%20Settings/vicki/%E6%A1%8C%E9%9D%A2/%E7%B6%93%E7%87%9F%E7%B8%BE%E6%95%88%E5%AD%A3%E5%A0%B1-%E8%8B%B1%E6%96%87%E7%89%88/%E6%9B%B8%E9%9D%A2/99Q1/09903UT48.xls'#$統計.C12])" office:value-type="float" office:value="10106902" calcext:value-type="float">
            <text:p>10,106,90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2]=0;&quot;-&quot;;['file:///C:/Documents%20and%20Settings/vicki/%E6%A1%8C%E9%9D%A2/%E7%B6%93%E7%87%9F%E7%B8%BE%E6%95%88%E5%AD%A3%E5%A0%B1-%E8%8B%B1%E6%96%87%E7%89%88/%E6%9B%B8%E9%9D%A2/99Q1/09903UT48.xls'#$統計.D12])" office:value-type="float" office:value="41" calcext:value-type="float">
            <text:p>4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2]=0;&quot;-&quot;;['file:///C:/Documents%20and%20Settings/vicki/%E6%A1%8C%E9%9D%A2/%E7%B6%93%E7%87%9F%E7%B8%BE%E6%95%88%E5%AD%A3%E5%A0%B1-%E8%8B%B1%E6%96%87%E7%89%88/%E6%9B%B8%E9%9D%A2/99Q1/09903UT48.xls'#$統計.E12])" office:value-type="float" office:value="588216" calcext:value-type="float">
            <text:p>588,21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2]=0;&quot;-&quot;;['file:///C:/Documents%20and%20Settings/vicki/%E6%A1%8C%E9%9D%A2/%E7%B6%93%E7%87%9F%E7%B8%BE%E6%95%88%E5%AD%A3%E5%A0%B1-%E8%8B%B1%E6%96%87%E7%89%88/%E6%9B%B8%E9%9D%A2/99Q1/09903UT48.xls'#$統計.F12])" office:value-type="float" office:value="1637369" calcext:value-type="float">
            <text:p>1,637,36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2]=0;&quot;-&quot;;['file:///C:/Documents%20and%20Settings/vicki/%E6%A1%8C%E9%9D%A2/%E7%B6%93%E7%87%9F%E7%B8%BE%E6%95%88%E5%AD%A3%E5%A0%B1-%E8%8B%B1%E6%96%87%E7%89%88/%E6%9B%B8%E9%9D%A2/99Q1/09903UT48.xls'#$統計.G12])" office:value-type="float" office:value="1059" calcext:value-type="float">
            <text:p>1,05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2]=0;&quot;-&quot;;['file:///C:/Documents%20and%20Settings/vicki/%E6%A1%8C%E9%9D%A2/%E7%B6%93%E7%87%9F%E7%B8%BE%E6%95%88%E5%AD%A3%E5%A0%B1-%E8%8B%B1%E6%96%87%E7%89%88/%E6%9B%B8%E9%9D%A2/99Q1/09903UT48.xls'#$統計.H12])" office:value-type="float" office:value="14119" calcext:value-type="float">
            <text:p>14,11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2]=0;&quot;-&quot;;['file:///C:/Documents%20and%20Settings/vicki/%E6%A1%8C%E9%9D%A2/%E7%B6%93%E7%87%9F%E7%B8%BE%E6%95%88%E5%AD%A3%E5%A0%B1-%E8%8B%B1%E6%96%87%E7%89%88/%E6%9B%B8%E9%9D%A2/99Q1/09903UT48.xls'#$統計.I12])" office:value-type="float" office:value="480405" calcext:value-type="float">
            <text:p>480,40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2]=0;&quot;-&quot;;['file:///C:/Documents%20and%20Settings/vicki/%E6%A1%8C%E9%9D%A2/%E7%B6%93%E7%87%9F%E7%B8%BE%E6%95%88%E5%AD%A3%E5%A0%B1-%E8%8B%B1%E6%96%87%E7%89%88/%E6%9B%B8%E9%9D%A2/99Q1/09903UT48.xls'#$統計.J12])" office:value-type="float" office:value="260409" calcext:value-type="float">
            <text:p>260,40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2]=0;&quot;-&quot;;['file:///C:/Documents%20and%20Settings/vicki/%E6%A1%8C%E9%9D%A2/%E7%B6%93%E7%87%9F%E7%B8%BE%E6%95%88%E5%AD%A3%E5%A0%B1-%E8%8B%B1%E6%96%87%E7%89%88/%E6%9B%B8%E9%9D%A2/99Q1/09903UT48.xls'#$統計.K12])" office:value-type="float" office:value="194081" calcext:value-type="float">
            <text:p>194,08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2]=0;&quot;-&quot;;['file:///C:/Documents%20and%20Settings/vicki/%E6%A1%8C%E9%9D%A2/%E7%B6%93%E7%87%9F%E7%B8%BE%E6%95%88%E5%AD%A3%E5%A0%B1-%E8%8B%B1%E6%96%87%E7%89%88/%E6%9B%B8%E9%9D%A2/99Q1/09903UT48.xls'#$統計.L12])" office:value-type="float" office:value="115649" calcext:value-type="float">
            <text:p>115,64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2]=0;&quot;-&quot;;['file:///C:/Documents%20and%20Settings/vicki/%E6%A1%8C%E9%9D%A2/%E7%B6%93%E7%87%9F%E7%B8%BE%E6%95%88%E5%AD%A3%E5%A0%B1-%E8%8B%B1%E6%96%87%E7%89%88/%E6%9B%B8%E9%9D%A2/99Q1/09903UT48.xls'#$統計.M12])" office:value-type="float" office:value="649970" calcext:value-type="float">
            <text:p>649,97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2]=0;&quot;-&quot;;['file:///C:/Documents%20and%20Settings/vicki/%E6%A1%8C%E9%9D%A2/%E7%B6%93%E7%87%9F%E7%B8%BE%E6%95%88%E5%AD%A3%E5%A0%B1-%E8%8B%B1%E6%96%87%E7%89%88/%E6%9B%B8%E9%9D%A2/99Q1/09903UT48.xls'#$統計.N12])" office:value-type="float" office:value="621474" calcext:value-type="float">
            <text:p>621,47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2]=0;&quot;-&quot;;['file:///C:/Documents%20and%20Settings/vicki/%E6%A1%8C%E9%9D%A2/%E7%B6%93%E7%87%9F%E7%B8%BE%E6%95%88%E5%AD%A3%E5%A0%B1-%E8%8B%B1%E6%96%87%E7%89%88/%E6%9B%B8%E9%9D%A2/99Q1/09903UT48.xls'#$統計.O12])" office:value-type="float" office:value="247974" calcext:value-type="float">
            <text:p>247,97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2]=0;&quot;-&quot;;['file:///C:/Documents%20and%20Settings/vicki/%E6%A1%8C%E9%9D%A2/%E7%B6%93%E7%87%9F%E7%B8%BE%E6%95%88%E5%AD%A3%E5%A0%B1-%E8%8B%B1%E6%96%87%E7%89%88/%E6%9B%B8%E9%9D%A2/99Q1/09903UT48.xls'#$統計.P12])" office:value-type="float" office:value="24920" calcext:value-type="float">
            <text:p>24,92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2]=0;&quot;-&quot;;['file:///C:/Documents%20and%20Settings/vicki/%E6%A1%8C%E9%9D%A2/%E7%B6%93%E7%87%9F%E7%B8%BE%E6%95%88%E5%AD%A3%E5%A0%B1-%E8%8B%B1%E6%96%87%E7%89%88/%E6%9B%B8%E9%9D%A2/99Q1/09903UT48.xls'#$統計.Q12])" office:value-type="float" office:value="13734" calcext:value-type="float">
            <text:p>13,73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2]=0;&quot;-&quot;;['file:///C:/Documents%20and%20Settings/vicki/%E6%A1%8C%E9%9D%A2/%E7%B6%93%E7%87%9F%E7%B8%BE%E6%95%88%E5%AD%A3%E5%A0%B1-%E8%8B%B1%E6%96%87%E7%89%88/%E6%9B%B8%E9%9D%A2/99Q1/09903UT48.xls'#$統計.R12])" office:value-type="float" office:value="63952" calcext:value-type="float">
            <text:p>63,95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2]=0;&quot;-&quot;;['file:///C:/Documents%20and%20Settings/vicki/%E6%A1%8C%E9%9D%A2/%E7%B6%93%E7%87%9F%E7%B8%BE%E6%95%88%E5%AD%A3%E5%A0%B1-%E8%8B%B1%E6%96%87%E7%89%88/%E6%9B%B8%E9%9D%A2/99Q1/09903UT48.xls'#$統計.S12])" office:value-type="float" office:value="167436" calcext:value-type="float">
            <text:p>167,43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2]=0;&quot;-&quot;;['file:///C:/Documents%20and%20Settings/vicki/%E6%A1%8C%E9%9D%A2/%E7%B6%93%E7%87%9F%E7%B8%BE%E6%95%88%E5%AD%A3%E5%A0%B1-%E8%8B%B1%E6%96%87%E7%89%88/%E6%9B%B8%E9%9D%A2/99Q1/09903UT48.xls'#$統計.T12])" office:value-type="float" office:value="604577" calcext:value-type="float">
            <text:p>604,57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2]=0;&quot;-&quot;;['file:///C:/Documents%20and%20Settings/vicki/%E6%A1%8C%E9%9D%A2/%E7%B6%93%E7%87%9F%E7%B8%BE%E6%95%88%E5%AD%A3%E5%A0%B1-%E8%8B%B1%E6%96%87%E7%89%88/%E6%9B%B8%E9%9D%A2/99Q1/09903UT48.xls'#$統計.U12])" office:value-type="float" office:value="204543" calcext:value-type="float">
            <text:p>204,54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2]=0;&quot;-&quot;;['file:///C:/Documents%20and%20Settings/vicki/%E6%A1%8C%E9%9D%A2/%E7%B6%93%E7%87%9F%E7%B8%BE%E6%95%88%E5%AD%A3%E5%A0%B1-%E8%8B%B1%E6%96%87%E7%89%88/%E6%9B%B8%E9%9D%A2/99Q1/09903UT48.xls'#$統計.V12])" office:value-type="float" office:value="334" calcext:value-type="float">
            <text:p>33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2]=0;&quot;-&quot;;['file:///C:/Documents%20and%20Settings/vicki/%E6%A1%8C%E9%9D%A2/%E7%B6%93%E7%87%9F%E7%B8%BE%E6%95%88%E5%AD%A3%E5%A0%B1-%E8%8B%B1%E6%96%87%E7%89%88/%E6%9B%B8%E9%9D%A2/99Q1/09903UT48.xls'#$統計.W12])" office:value-type="float" office:value="390611" calcext:value-type="float">
            <text:p>390,61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2]=0;&quot;-&quot;;['file:///C:/Documents%20and%20Settings/vicki/%E6%A1%8C%E9%9D%A2/%E7%B6%93%E7%87%9F%E7%B8%BE%E6%95%88%E5%AD%A3%E5%A0%B1-%E8%8B%B1%E6%96%87%E7%89%88/%E6%9B%B8%E9%9D%A2/99Q1/09903UT48.xls'#$統計.X12])" office:value-type="float" office:value="128076" calcext:value-type="float">
            <text:p>128,07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2]=0;&quot;-&quot;;['file:///C:/Documents%20and%20Settings/vicki/%E6%A1%8C%E9%9D%A2/%E7%B6%93%E7%87%9F%E7%B8%BE%E6%95%88%E5%AD%A3%E5%A0%B1-%E8%8B%B1%E6%96%87%E7%89%88/%E6%9B%B8%E9%9D%A2/99Q1/09903UT48.xls'#$統計.Y12])" office:value-type="float" office:value="6159" calcext:value-type="float">
            <text:p>6,15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2]=0;&quot;-&quot;;['file:///C:/Documents%20and%20Settings/vicki/%E6%A1%8C%E9%9D%A2/%E7%B6%93%E7%87%9F%E7%B8%BE%E6%95%88%E5%AD%A3%E5%A0%B1-%E8%8B%B1%E6%96%87%E7%89%88/%E6%9B%B8%E9%9D%A2/99Q1/09903UT48.xls'#$統計.Z12])" office:value-type="float" office:value="14153" calcext:value-type="float">
            <text:p>14,15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2]=0;&quot;-&quot;;['file:///C:/Documents%20and%20Settings/vicki/%E6%A1%8C%E9%9D%A2/%E7%B6%93%E7%87%9F%E7%B8%BE%E6%95%88%E5%AD%A3%E5%A0%B1-%E8%8B%B1%E6%96%87%E7%89%88/%E6%9B%B8%E9%9D%A2/99Q1/09903UT48.xls'#$統計.AA12])" office:value-type="float" office:value="2407583" calcext:value-type="float">
            <text:p>2,407,58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2]=0;&quot;-&quot;;['file:///C:/Documents%20and%20Settings/vicki/%E6%A1%8C%E9%9D%A2/%E7%B6%93%E7%87%9F%E7%B8%BE%E6%95%88%E5%AD%A3%E5%A0%B1-%E8%8B%B1%E6%96%87%E7%89%88/%E6%9B%B8%E9%9D%A2/99Q1/09903UT48.xls'#$統計.AB1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2]=0;&quot;-&quot;;['file:///C:/Documents%20and%20Settings/vicki/%E6%A1%8C%E9%9D%A2/%E7%B6%93%E7%87%9F%E7%B8%BE%E6%95%88%E5%AD%A3%E5%A0%B1-%E8%8B%B1%E6%96%87%E7%89%88/%E6%9B%B8%E9%9D%A2/99Q1/09903UT48.xls'#$統計.AC12])" office:value-type="float" office:value="109837" calcext:value-type="float">
            <text:p>109,83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2]=0;&quot;-&quot;;['file:///C:/Documents%20and%20Settings/vicki/%E6%A1%8C%E9%9D%A2/%E7%B6%93%E7%87%9F%E7%B8%BE%E6%95%88%E5%AD%A3%E5%A0%B1-%E8%8B%B1%E6%96%87%E7%89%88/%E6%9B%B8%E9%9D%A2/99Q1/09903UT48.xls'#$統計.AD12])" office:value-type="float" office:value="2305" calcext:value-type="float">
            <text:p>2,30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2]=0;&quot;-&quot;;['file:///C:/Documents%20and%20Settings/vicki/%E6%A1%8C%E9%9D%A2/%E7%B6%93%E7%87%9F%E7%B8%BE%E6%95%88%E5%AD%A3%E5%A0%B1-%E8%8B%B1%E6%96%87%E7%89%88/%E6%9B%B8%E9%9D%A2/99Q1/09903UT48.xls'#$統計.AE12])" office:value-type="float" office:value="1626" calcext:value-type="float">
            <text:p>1,62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2]=0;&quot;-&quot;;['file:///C:/Documents%20and%20Settings/vicki/%E6%A1%8C%E9%9D%A2/%E7%B6%93%E7%87%9F%E7%B8%BE%E6%95%88%E5%AD%A3%E5%A0%B1-%E8%8B%B1%E6%96%87%E7%89%88/%E6%9B%B8%E9%9D%A2/99Q1/09903UT48.xls'#$統計.AF12])" office:value-type="float" office:value="59044" calcext:value-type="float">
            <text:p>59,04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2]=0;&quot;-&quot;;['file:///C:/Documents%20and%20Settings/vicki/%E6%A1%8C%E9%9D%A2/%E7%B6%93%E7%87%9F%E7%B8%BE%E6%95%88%E5%AD%A3%E5%A0%B1-%E8%8B%B1%E6%96%87%E7%89%88/%E6%9B%B8%E9%9D%A2/99Q1/09903UT48.xls'#$統計.AG12])" office:value-type="float" office:value="830773" calcext:value-type="float">
            <text:p>830,77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2]=0;&quot;-&quot;;['file:///C:/Documents%20and%20Settings/vicki/%E6%A1%8C%E9%9D%A2/%E7%B6%93%E7%87%9F%E7%B8%BE%E6%95%88%E5%AD%A3%E5%A0%B1-%E8%8B%B1%E6%96%87%E7%89%88/%E6%9B%B8%E9%9D%A2/99Q1/09903UT48.xls'#$統計.AH12])" office:value-type="float" office:value="11007" calcext:value-type="float">
            <text:p>11,00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2]=0;&quot;-&quot;;['file:///C:/Documents%20and%20Settings/vicki/%E6%A1%8C%E9%9D%A2/%E7%B6%93%E7%87%9F%E7%B8%BE%E6%95%88%E5%AD%A3%E5%A0%B1-%E8%8B%B1%E6%96%87%E7%89%88/%E6%9B%B8%E9%9D%A2/99Q1/09903UT48.xls'#$統計.AI12])" office:value-type="float" office:value="7353" calcext:value-type="float">
            <text:p>7,35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2]=0;&quot;-&quot;;['file:///C:/Documents%20and%20Settings/vicki/%E6%A1%8C%E9%9D%A2/%E7%B6%93%E7%87%9F%E7%B8%BE%E6%95%88%E5%AD%A3%E5%A0%B1-%E8%8B%B1%E6%96%87%E7%89%88/%E6%9B%B8%E9%9D%A2/99Q1/09903UT48.xls'#$統計.AJ12])" office:value-type="float" office:value="168055" calcext:value-type="float">
            <text:p>168,05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2]=0;&quot;-&quot;;['file:///C:/Documents%20and%20Settings/vicki/%E6%A1%8C%E9%9D%A2/%E7%B6%93%E7%87%9F%E7%B8%BE%E6%95%88%E5%AD%A3%E5%A0%B1-%E8%8B%B1%E6%96%87%E7%89%88/%E6%9B%B8%E9%9D%A2/99Q1/09903UT48.xls'#$統計.AK12])" office:value-type="float" office:value="426" calcext:value-type="float">
            <text:p>42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2]=0;&quot;-&quot;;['file:///C:/Documents%20and%20Settings/vicki/%E6%A1%8C%E9%9D%A2/%E7%B6%93%E7%87%9F%E7%B8%BE%E6%95%88%E5%AD%A3%E5%A0%B1-%E8%8B%B1%E6%96%87%E7%89%88/%E6%9B%B8%E9%9D%A2/99Q1/09903UT48.xls'#$統計.AL12])" office:value-type="float" office:value="835" calcext:value-type="float">
            <text:p>83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2]=0;&quot;-&quot;;['file:///C:/Documents%20and%20Settings/vicki/%E6%A1%8C%E9%9D%A2/%E7%B6%93%E7%87%9F%E7%B8%BE%E6%95%88%E5%AD%A3%E5%A0%B1-%E8%8B%B1%E6%96%87%E7%89%88/%E6%9B%B8%E9%9D%A2/99Q1/09903UT48.xls'#$統計.AM12])" office:value-type="float" office:value="64799" calcext:value-type="float">
            <text:p>64,79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2]=0;&quot;-&quot;;['file:///C:/Documents%20and%20Settings/vicki/%E6%A1%8C%E9%9D%A2/%E7%B6%93%E7%87%9F%E7%B8%BE%E6%95%88%E5%AD%A3%E5%A0%B1-%E8%8B%B1%E6%96%87%E7%89%88/%E6%9B%B8%E9%9D%A2/99Q1/09903UT48.xls'#$統計.AN12])" office:value-type="float" office:value="13998" calcext:value-type="float">
            <text:p>13,99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2]=0;&quot;-&quot;;['file:///C:/Documents%20and%20Settings/vicki/%E6%A1%8C%E9%9D%A2/%E7%B6%93%E7%87%9F%E7%B8%BE%E6%95%88%E5%AD%A3%E5%A0%B1-%E8%8B%B1%E6%96%87%E7%89%88/%E6%9B%B8%E9%9D%A2/99Q1/09903UT48.xls'#$統計.AO1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3]=0;&quot;-&quot;;['file:///C:/Documents%20and%20Settings/vicki/%E6%A1%8C%E9%9D%A2/%E7%B6%93%E7%87%9F%E7%B8%BE%E6%95%88%E5%AD%A3%E5%A0%B1-%E8%8B%B1%E6%96%87%E7%89%88/%E6%9B%B8%E9%9D%A2/99Q1/09903UT48.xls'#$統計.C13])" office:value-type="float" office:value="10079265" calcext:value-type="float">
            <text:p>10,079,26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3]=0;&quot;-&quot;;['file:///C:/Documents%20and%20Settings/vicki/%E6%A1%8C%E9%9D%A2/%E7%B6%93%E7%87%9F%E7%B8%BE%E6%95%88%E5%AD%A3%E5%A0%B1-%E8%8B%B1%E6%96%87%E7%89%88/%E6%9B%B8%E9%9D%A2/99Q1/09903UT48.xls'#$統計.D13])" office:value-type="float" office:value="41" calcext:value-type="float">
            <text:p>4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3]=0;&quot;-&quot;;['file:///C:/Documents%20and%20Settings/vicki/%E6%A1%8C%E9%9D%A2/%E7%B6%93%E7%87%9F%E7%B8%BE%E6%95%88%E5%AD%A3%E5%A0%B1-%E8%8B%B1%E6%96%87%E7%89%88/%E6%9B%B8%E9%9D%A2/99Q1/09903UT48.xls'#$統計.E13])" office:value-type="float" office:value="587898" calcext:value-type="float">
            <text:p>587,89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3]=0;&quot;-&quot;;['file:///C:/Documents%20and%20Settings/vicki/%E6%A1%8C%E9%9D%A2/%E7%B6%93%E7%87%9F%E7%B8%BE%E6%95%88%E5%AD%A3%E5%A0%B1-%E8%8B%B1%E6%96%87%E7%89%88/%E6%9B%B8%E9%9D%A2/99Q1/09903UT48.xls'#$統計.F13])" office:value-type="float" office:value="1637369" calcext:value-type="float">
            <text:p>1,637,36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3]=0;&quot;-&quot;;['file:///C:/Documents%20and%20Settings/vicki/%E6%A1%8C%E9%9D%A2/%E7%B6%93%E7%87%9F%E7%B8%BE%E6%95%88%E5%AD%A3%E5%A0%B1-%E8%8B%B1%E6%96%87%E7%89%88/%E6%9B%B8%E9%9D%A2/99Q1/09903UT48.xls'#$統計.G13])" office:value-type="float" office:value="1059" calcext:value-type="float">
            <text:p>1,05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3]=0;&quot;-&quot;;['file:///C:/Documents%20and%20Settings/vicki/%E6%A1%8C%E9%9D%A2/%E7%B6%93%E7%87%9F%E7%B8%BE%E6%95%88%E5%AD%A3%E5%A0%B1-%E8%8B%B1%E6%96%87%E7%89%88/%E6%9B%B8%E9%9D%A2/99Q1/09903UT48.xls'#$統計.H13])" office:value-type="float" office:value="14119" calcext:value-type="float">
            <text:p>14,11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3]=0;&quot;-&quot;;['file:///C:/Documents%20and%20Settings/vicki/%E6%A1%8C%E9%9D%A2/%E7%B6%93%E7%87%9F%E7%B8%BE%E6%95%88%E5%AD%A3%E5%A0%B1-%E8%8B%B1%E6%96%87%E7%89%88/%E6%9B%B8%E9%9D%A2/99Q1/09903UT48.xls'#$統計.I13])" office:value-type="float" office:value="479270" calcext:value-type="float">
            <text:p>479,27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3]=0;&quot;-&quot;;['file:///C:/Documents%20and%20Settings/vicki/%E6%A1%8C%E9%9D%A2/%E7%B6%93%E7%87%9F%E7%B8%BE%E6%95%88%E5%AD%A3%E5%A0%B1-%E8%8B%B1%E6%96%87%E7%89%88/%E6%9B%B8%E9%9D%A2/99Q1/09903UT48.xls'#$統計.J13])" office:value-type="float" office:value="260409" calcext:value-type="float">
            <text:p>260,40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3]=0;&quot;-&quot;;['file:///C:/Documents%20and%20Settings/vicki/%E6%A1%8C%E9%9D%A2/%E7%B6%93%E7%87%9F%E7%B8%BE%E6%95%88%E5%AD%A3%E5%A0%B1-%E8%8B%B1%E6%96%87%E7%89%88/%E6%9B%B8%E9%9D%A2/99Q1/09903UT48.xls'#$統計.K13])" office:value-type="float" office:value="193720" calcext:value-type="float">
            <text:p>193,72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3]=0;&quot;-&quot;;['file:///C:/Documents%20and%20Settings/vicki/%E6%A1%8C%E9%9D%A2/%E7%B6%93%E7%87%9F%E7%B8%BE%E6%95%88%E5%AD%A3%E5%A0%B1-%E8%8B%B1%E6%96%87%E7%89%88/%E6%9B%B8%E9%9D%A2/99Q1/09903UT48.xls'#$統計.L13])" office:value-type="float" office:value="115649" calcext:value-type="float">
            <text:p>115,64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3]=0;&quot;-&quot;;['file:///C:/Documents%20and%20Settings/vicki/%E6%A1%8C%E9%9D%A2/%E7%B6%93%E7%87%9F%E7%B8%BE%E6%95%88%E5%AD%A3%E5%A0%B1-%E8%8B%B1%E6%96%87%E7%89%88/%E6%9B%B8%E9%9D%A2/99Q1/09903UT48.xls'#$統計.M13])" office:value-type="float" office:value="649970" calcext:value-type="float">
            <text:p>649,97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3]=0;&quot;-&quot;;['file:///C:/Documents%20and%20Settings/vicki/%E6%A1%8C%E9%9D%A2/%E7%B6%93%E7%87%9F%E7%B8%BE%E6%95%88%E5%AD%A3%E5%A0%B1-%E8%8B%B1%E6%96%87%E7%89%88/%E6%9B%B8%E9%9D%A2/99Q1/09903UT48.xls'#$統計.N13])" office:value-type="float" office:value="621474" calcext:value-type="float">
            <text:p>621,47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3]=0;&quot;-&quot;;['file:///C:/Documents%20and%20Settings/vicki/%E6%A1%8C%E9%9D%A2/%E7%B6%93%E7%87%9F%E7%B8%BE%E6%95%88%E5%AD%A3%E5%A0%B1-%E8%8B%B1%E6%96%87%E7%89%88/%E6%9B%B8%E9%9D%A2/99Q1/09903UT48.xls'#$統計.O13])" office:value-type="float" office:value="247974" calcext:value-type="float">
            <text:p>247,97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3]=0;&quot;-&quot;;['file:///C:/Documents%20and%20Settings/vicki/%E6%A1%8C%E9%9D%A2/%E7%B6%93%E7%87%9F%E7%B8%BE%E6%95%88%E5%AD%A3%E5%A0%B1-%E8%8B%B1%E6%96%87%E7%89%88/%E6%9B%B8%E9%9D%A2/99Q1/09903UT48.xls'#$統計.P13])" office:value-type="float" office:value="24920" calcext:value-type="float">
            <text:p>24,92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3]=0;&quot;-&quot;;['file:///C:/Documents%20and%20Settings/vicki/%E6%A1%8C%E9%9D%A2/%E7%B6%93%E7%87%9F%E7%B8%BE%E6%95%88%E5%AD%A3%E5%A0%B1-%E8%8B%B1%E6%96%87%E7%89%88/%E6%9B%B8%E9%9D%A2/99Q1/09903UT48.xls'#$統計.Q13])" office:value-type="float" office:value="13734" calcext:value-type="float">
            <text:p>13,73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3]=0;&quot;-&quot;;['file:///C:/Documents%20and%20Settings/vicki/%E6%A1%8C%E9%9D%A2/%E7%B6%93%E7%87%9F%E7%B8%BE%E6%95%88%E5%AD%A3%E5%A0%B1-%E8%8B%B1%E6%96%87%E7%89%88/%E6%9B%B8%E9%9D%A2/99Q1/09903UT48.xls'#$統計.R13])" office:value-type="float" office:value="63952" calcext:value-type="float">
            <text:p>63,95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3]=0;&quot;-&quot;;['file:///C:/Documents%20and%20Settings/vicki/%E6%A1%8C%E9%9D%A2/%E7%B6%93%E7%87%9F%E7%B8%BE%E6%95%88%E5%AD%A3%E5%A0%B1-%E8%8B%B1%E6%96%87%E7%89%88/%E6%9B%B8%E9%9D%A2/99Q1/09903UT48.xls'#$統計.S13])" office:value-type="float" office:value="167436" calcext:value-type="float">
            <text:p>167,43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3]=0;&quot;-&quot;;['file:///C:/Documents%20and%20Settings/vicki/%E6%A1%8C%E9%9D%A2/%E7%B6%93%E7%87%9F%E7%B8%BE%E6%95%88%E5%AD%A3%E5%A0%B1-%E8%8B%B1%E6%96%87%E7%89%88/%E6%9B%B8%E9%9D%A2/99Q1/09903UT48.xls'#$統計.T13])" office:value-type="float" office:value="601749" calcext:value-type="float">
            <text:p>601,74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3]=0;&quot;-&quot;;['file:///C:/Documents%20and%20Settings/vicki/%E6%A1%8C%E9%9D%A2/%E7%B6%93%E7%87%9F%E7%B8%BE%E6%95%88%E5%AD%A3%E5%A0%B1-%E8%8B%B1%E6%96%87%E7%89%88/%E6%9B%B8%E9%9D%A2/99Q1/09903UT48.xls'#$統計.U13])" office:value-type="float" office:value="204543" calcext:value-type="float">
            <text:p>204,54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3]=0;&quot;-&quot;;['file:///C:/Documents%20and%20Settings/vicki/%E6%A1%8C%E9%9D%A2/%E7%B6%93%E7%87%9F%E7%B8%BE%E6%95%88%E5%AD%A3%E5%A0%B1-%E8%8B%B1%E6%96%87%E7%89%88/%E6%9B%B8%E9%9D%A2/99Q1/09903UT48.xls'#$統計.V13])" office:value-type="float" office:value="334" calcext:value-type="float">
            <text:p>33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3]=0;&quot;-&quot;;['file:///C:/Documents%20and%20Settings/vicki/%E6%A1%8C%E9%9D%A2/%E7%B6%93%E7%87%9F%E7%B8%BE%E6%95%88%E5%AD%A3%E5%A0%B1-%E8%8B%B1%E6%96%87%E7%89%88/%E6%9B%B8%E9%9D%A2/99Q1/09903UT48.xls'#$統計.W13])" office:value-type="float" office:value="390611" calcext:value-type="float">
            <text:p>390,61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3]=0;&quot;-&quot;;['file:///C:/Documents%20and%20Settings/vicki/%E6%A1%8C%E9%9D%A2/%E7%B6%93%E7%87%9F%E7%B8%BE%E6%95%88%E5%AD%A3%E5%A0%B1-%E8%8B%B1%E6%96%87%E7%89%88/%E6%9B%B8%E9%9D%A2/99Q1/09903UT48.xls'#$統計.X13])" office:value-type="float" office:value="128076" calcext:value-type="float">
            <text:p>128,07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3]=0;&quot;-&quot;;['file:///C:/Documents%20and%20Settings/vicki/%E6%A1%8C%E9%9D%A2/%E7%B6%93%E7%87%9F%E7%B8%BE%E6%95%88%E5%AD%A3%E5%A0%B1-%E8%8B%B1%E6%96%87%E7%89%88/%E6%9B%B8%E9%9D%A2/99Q1/09903UT48.xls'#$統計.Y13])" office:value-type="float" office:value="6159" calcext:value-type="float">
            <text:p>6,15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3]=0;&quot;-&quot;;['file:///C:/Documents%20and%20Settings/vicki/%E6%A1%8C%E9%9D%A2/%E7%B6%93%E7%87%9F%E7%B8%BE%E6%95%88%E5%AD%A3%E5%A0%B1-%E8%8B%B1%E6%96%87%E7%89%88/%E6%9B%B8%E9%9D%A2/99Q1/09903UT48.xls'#$統計.Z13])" office:value-type="float" office:value="14153" calcext:value-type="float">
            <text:p>14,15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3]=0;&quot;-&quot;;['file:///C:/Documents%20and%20Settings/vicki/%E6%A1%8C%E9%9D%A2/%E7%B6%93%E7%87%9F%E7%B8%BE%E6%95%88%E5%AD%A3%E5%A0%B1-%E8%8B%B1%E6%96%87%E7%89%88/%E6%9B%B8%E9%9D%A2/99Q1/09903UT48.xls'#$統計.AA13])" office:value-type="float" office:value="2395882" calcext:value-type="float">
            <text:p>2,395,88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3]=0;&quot;-&quot;;['file:///C:/Documents%20and%20Settings/vicki/%E6%A1%8C%E9%9D%A2/%E7%B6%93%E7%87%9F%E7%B8%BE%E6%95%88%E5%AD%A3%E5%A0%B1-%E8%8B%B1%E6%96%87%E7%89%88/%E6%9B%B8%E9%9D%A2/99Q1/09903UT48.xls'#$統計.AB1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3]=0;&quot;-&quot;;['file:///C:/Documents%20and%20Settings/vicki/%E6%A1%8C%E9%9D%A2/%E7%B6%93%E7%87%9F%E7%B8%BE%E6%95%88%E5%AD%A3%E5%A0%B1-%E8%8B%B1%E6%96%87%E7%89%88/%E6%9B%B8%E9%9D%A2/99Q1/09903UT48.xls'#$統計.AC13])" office:value-type="float" office:value="109837" calcext:value-type="float">
            <text:p>109,83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3]=0;&quot;-&quot;;['file:///C:/Documents%20and%20Settings/vicki/%E6%A1%8C%E9%9D%A2/%E7%B6%93%E7%87%9F%E7%B8%BE%E6%95%88%E5%AD%A3%E5%A0%B1-%E8%8B%B1%E6%96%87%E7%89%88/%E6%9B%B8%E9%9D%A2/99Q1/09903UT48.xls'#$統計.AD13])" office:value-type="float" office:value="2305" calcext:value-type="float">
            <text:p>2,30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3]=0;&quot;-&quot;;['file:///C:/Documents%20and%20Settings/vicki/%E6%A1%8C%E9%9D%A2/%E7%B6%93%E7%87%9F%E7%B8%BE%E6%95%88%E5%AD%A3%E5%A0%B1-%E8%8B%B1%E6%96%87%E7%89%88/%E6%9B%B8%E9%9D%A2/99Q1/09903UT48.xls'#$統計.AE13])" office:value-type="float" office:value="1626" calcext:value-type="float">
            <text:p>1,62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3]=0;&quot;-&quot;;['file:///C:/Documents%20and%20Settings/vicki/%E6%A1%8C%E9%9D%A2/%E7%B6%93%E7%87%9F%E7%B8%BE%E6%95%88%E5%AD%A3%E5%A0%B1-%E8%8B%B1%E6%96%87%E7%89%88/%E6%9B%B8%E9%9D%A2/99Q1/09903UT48.xls'#$統計.AF13])" office:value-type="float" office:value="59044" calcext:value-type="float">
            <text:p>59,04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3]=0;&quot;-&quot;;['file:///C:/Documents%20and%20Settings/vicki/%E6%A1%8C%E9%9D%A2/%E7%B6%93%E7%87%9F%E7%B8%BE%E6%95%88%E5%AD%A3%E5%A0%B1-%E8%8B%B1%E6%96%87%E7%89%88/%E6%9B%B8%E9%9D%A2/99Q1/09903UT48.xls'#$統計.AG13])" office:value-type="float" office:value="819479" calcext:value-type="float">
            <text:p>819,47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3]=0;&quot;-&quot;;['file:///C:/Documents%20and%20Settings/vicki/%E6%A1%8C%E9%9D%A2/%E7%B6%93%E7%87%9F%E7%B8%BE%E6%95%88%E5%AD%A3%E5%A0%B1-%E8%8B%B1%E6%96%87%E7%89%88/%E6%9B%B8%E9%9D%A2/99Q1/09903UT48.xls'#$統計.AH13])" office:value-type="float" office:value="11007" calcext:value-type="float">
            <text:p>11,00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3]=0;&quot;-&quot;;['file:///C:/Documents%20and%20Settings/vicki/%E6%A1%8C%E9%9D%A2/%E7%B6%93%E7%87%9F%E7%B8%BE%E6%95%88%E5%AD%A3%E5%A0%B1-%E8%8B%B1%E6%96%87%E7%89%88/%E6%9B%B8%E9%9D%A2/99Q1/09903UT48.xls'#$統計.AI13])" office:value-type="float" office:value="7353" calcext:value-type="float">
            <text:p>7,35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3]=0;&quot;-&quot;;['file:///C:/Documents%20and%20Settings/vicki/%E6%A1%8C%E9%9D%A2/%E7%B6%93%E7%87%9F%E7%B8%BE%E6%95%88%E5%AD%A3%E5%A0%B1-%E8%8B%B1%E6%96%87%E7%89%88/%E6%9B%B8%E9%9D%A2/99Q1/09903UT48.xls'#$統計.AJ13])" office:value-type="float" office:value="168055" calcext:value-type="float">
            <text:p>168,05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3]=0;&quot;-&quot;;['file:///C:/Documents%20and%20Settings/vicki/%E6%A1%8C%E9%9D%A2/%E7%B6%93%E7%87%9F%E7%B8%BE%E6%95%88%E5%AD%A3%E5%A0%B1-%E8%8B%B1%E6%96%87%E7%89%88/%E6%9B%B8%E9%9D%A2/99Q1/09903UT48.xls'#$統計.AK13])" office:value-type="float" office:value="426" calcext:value-type="float">
            <text:p>42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3]=0;&quot;-&quot;;['file:///C:/Documents%20and%20Settings/vicki/%E6%A1%8C%E9%9D%A2/%E7%B6%93%E7%87%9F%E7%B8%BE%E6%95%88%E5%AD%A3%E5%A0%B1-%E8%8B%B1%E6%96%87%E7%89%88/%E6%9B%B8%E9%9D%A2/99Q1/09903UT48.xls'#$統計.AL13])" office:value-type="float" office:value="835" calcext:value-type="float">
            <text:p>83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3]=0;&quot;-&quot;;['file:///C:/Documents%20and%20Settings/vicki/%E6%A1%8C%E9%9D%A2/%E7%B6%93%E7%87%9F%E7%B8%BE%E6%95%88%E5%AD%A3%E5%A0%B1-%E8%8B%B1%E6%96%87%E7%89%88/%E6%9B%B8%E9%9D%A2/99Q1/09903UT48.xls'#$統計.AM13])" office:value-type="float" office:value="64799" calcext:value-type="float">
            <text:p>64,79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3]=0;&quot;-&quot;;['file:///C:/Documents%20and%20Settings/vicki/%E6%A1%8C%E9%9D%A2/%E7%B6%93%E7%87%9F%E7%B8%BE%E6%95%88%E5%AD%A3%E5%A0%B1-%E8%8B%B1%E6%96%87%E7%89%88/%E6%9B%B8%E9%9D%A2/99Q1/09903UT48.xls'#$統計.AN13])" office:value-type="float" office:value="13998" calcext:value-type="float">
            <text:p>13,99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3]=0;&quot;-&quot;;['file:///C:/Documents%20and%20Settings/vicki/%E6%A1%8C%E9%9D%A2/%E7%B6%93%E7%87%9F%E7%B8%BE%E6%95%88%E5%AD%A3%E5%A0%B1-%E8%8B%B1%E6%96%87%E7%89%88/%E6%9B%B8%E9%9D%A2/99Q1/09903UT48.xls'#$統計.AO1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4]=0;&quot;-&quot;;['file:///C:/Documents%20and%20Settings/vicki/%E6%A1%8C%E9%9D%A2/%E7%B6%93%E7%87%9F%E7%B8%BE%E6%95%88%E5%AD%A3%E5%A0%B1-%E8%8B%B1%E6%96%87%E7%89%88/%E6%9B%B8%E9%9D%A2/99Q1/09903UT48.xls'#$統計.C14])" office:value-type="float" office:value="27637" calcext:value-type="float">
            <text:p>27,63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4]=0;&quot;-&quot;;['file:///C:/Documents%20and%20Settings/vicki/%E6%A1%8C%E9%9D%A2/%E7%B6%93%E7%87%9F%E7%B8%BE%E6%95%88%E5%AD%A3%E5%A0%B1-%E8%8B%B1%E6%96%87%E7%89%88/%E6%9B%B8%E9%9D%A2/99Q1/09903UT48.xls'#$統計.D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4]=0;&quot;-&quot;;['file:///C:/Documents%20and%20Settings/vicki/%E6%A1%8C%E9%9D%A2/%E7%B6%93%E7%87%9F%E7%B8%BE%E6%95%88%E5%AD%A3%E5%A0%B1-%E8%8B%B1%E6%96%87%E7%89%88/%E6%9B%B8%E9%9D%A2/99Q1/09903UT48.xls'#$統計.E14])" office:value-type="float" office:value="318" calcext:value-type="float">
            <text:p>31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4]=0;&quot;-&quot;;['file:///C:/Documents%20and%20Settings/vicki/%E6%A1%8C%E9%9D%A2/%E7%B6%93%E7%87%9F%E7%B8%BE%E6%95%88%E5%AD%A3%E5%A0%B1-%E8%8B%B1%E6%96%87%E7%89%88/%E6%9B%B8%E9%9D%A2/99Q1/09903UT48.xls'#$統計.F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4]=0;&quot;-&quot;;['file:///C:/Documents%20and%20Settings/vicki/%E6%A1%8C%E9%9D%A2/%E7%B6%93%E7%87%9F%E7%B8%BE%E6%95%88%E5%AD%A3%E5%A0%B1-%E8%8B%B1%E6%96%87%E7%89%88/%E6%9B%B8%E9%9D%A2/99Q1/09903UT48.xls'#$統計.G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4]=0;&quot;-&quot;;['file:///C:/Documents%20and%20Settings/vicki/%E6%A1%8C%E9%9D%A2/%E7%B6%93%E7%87%9F%E7%B8%BE%E6%95%88%E5%AD%A3%E5%A0%B1-%E8%8B%B1%E6%96%87%E7%89%88/%E6%9B%B8%E9%9D%A2/99Q1/09903UT48.xls'#$統計.H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4]=0;&quot;-&quot;;['file:///C:/Documents%20and%20Settings/vicki/%E6%A1%8C%E9%9D%A2/%E7%B6%93%E7%87%9F%E7%B8%BE%E6%95%88%E5%AD%A3%E5%A0%B1-%E8%8B%B1%E6%96%87%E7%89%88/%E6%9B%B8%E9%9D%A2/99Q1/09903UT48.xls'#$統計.I14])" office:value-type="float" office:value="1135" calcext:value-type="float">
            <text:p>1,13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4]=0;&quot;-&quot;;['file:///C:/Documents%20and%20Settings/vicki/%E6%A1%8C%E9%9D%A2/%E7%B6%93%E7%87%9F%E7%B8%BE%E6%95%88%E5%AD%A3%E5%A0%B1-%E8%8B%B1%E6%96%87%E7%89%88/%E6%9B%B8%E9%9D%A2/99Q1/09903UT48.xls'#$統計.J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4]=0;&quot;-&quot;;['file:///C:/Documents%20and%20Settings/vicki/%E6%A1%8C%E9%9D%A2/%E7%B6%93%E7%87%9F%E7%B8%BE%E6%95%88%E5%AD%A3%E5%A0%B1-%E8%8B%B1%E6%96%87%E7%89%88/%E6%9B%B8%E9%9D%A2/99Q1/09903UT48.xls'#$統計.K14])" office:value-type="float" office:value="361" calcext:value-type="float">
            <text:p>36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4]=0;&quot;-&quot;;['file:///C:/Documents%20and%20Settings/vicki/%E6%A1%8C%E9%9D%A2/%E7%B6%93%E7%87%9F%E7%B8%BE%E6%95%88%E5%AD%A3%E5%A0%B1-%E8%8B%B1%E6%96%87%E7%89%88/%E6%9B%B8%E9%9D%A2/99Q1/09903UT48.xls'#$統計.L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4]=0;&quot;-&quot;;['file:///C:/Documents%20and%20Settings/vicki/%E6%A1%8C%E9%9D%A2/%E7%B6%93%E7%87%9F%E7%B8%BE%E6%95%88%E5%AD%A3%E5%A0%B1-%E8%8B%B1%E6%96%87%E7%89%88/%E6%9B%B8%E9%9D%A2/99Q1/09903UT48.xls'#$統計.M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4]=0;&quot;-&quot;;['file:///C:/Documents%20and%20Settings/vicki/%E6%A1%8C%E9%9D%A2/%E7%B6%93%E7%87%9F%E7%B8%BE%E6%95%88%E5%AD%A3%E5%A0%B1-%E8%8B%B1%E6%96%87%E7%89%88/%E6%9B%B8%E9%9D%A2/99Q1/09903UT48.xls'#$統計.N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4]=0;&quot;-&quot;;['file:///C:/Documents%20and%20Settings/vicki/%E6%A1%8C%E9%9D%A2/%E7%B6%93%E7%87%9F%E7%B8%BE%E6%95%88%E5%AD%A3%E5%A0%B1-%E8%8B%B1%E6%96%87%E7%89%88/%E6%9B%B8%E9%9D%A2/99Q1/09903UT48.xls'#$統計.O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4]=0;&quot;-&quot;;['file:///C:/Documents%20and%20Settings/vicki/%E6%A1%8C%E9%9D%A2/%E7%B6%93%E7%87%9F%E7%B8%BE%E6%95%88%E5%AD%A3%E5%A0%B1-%E8%8B%B1%E6%96%87%E7%89%88/%E6%9B%B8%E9%9D%A2/99Q1/09903UT48.xls'#$統計.P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4]=0;&quot;-&quot;;['file:///C:/Documents%20and%20Settings/vicki/%E6%A1%8C%E9%9D%A2/%E7%B6%93%E7%87%9F%E7%B8%BE%E6%95%88%E5%AD%A3%E5%A0%B1-%E8%8B%B1%E6%96%87%E7%89%88/%E6%9B%B8%E9%9D%A2/99Q1/09903UT48.xls'#$統計.Q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4]=0;&quot;-&quot;;['file:///C:/Documents%20and%20Settings/vicki/%E6%A1%8C%E9%9D%A2/%E7%B6%93%E7%87%9F%E7%B8%BE%E6%95%88%E5%AD%A3%E5%A0%B1-%E8%8B%B1%E6%96%87%E7%89%88/%E6%9B%B8%E9%9D%A2/99Q1/09903UT48.xls'#$統計.R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4]=0;&quot;-&quot;;['file:///C:/Documents%20and%20Settings/vicki/%E6%A1%8C%E9%9D%A2/%E7%B6%93%E7%87%9F%E7%B8%BE%E6%95%88%E5%AD%A3%E5%A0%B1-%E8%8B%B1%E6%96%87%E7%89%88/%E6%9B%B8%E9%9D%A2/99Q1/09903UT48.xls'#$統計.S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4]=0;&quot;-&quot;;['file:///C:/Documents%20and%20Settings/vicki/%E6%A1%8C%E9%9D%A2/%E7%B6%93%E7%87%9F%E7%B8%BE%E6%95%88%E5%AD%A3%E5%A0%B1-%E8%8B%B1%E6%96%87%E7%89%88/%E6%9B%B8%E9%9D%A2/99Q1/09903UT48.xls'#$統計.T14])" office:value-type="float" office:value="2828" calcext:value-type="float">
            <text:p>2,82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4]=0;&quot;-&quot;;['file:///C:/Documents%20and%20Settings/vicki/%E6%A1%8C%E9%9D%A2/%E7%B6%93%E7%87%9F%E7%B8%BE%E6%95%88%E5%AD%A3%E5%A0%B1-%E8%8B%B1%E6%96%87%E7%89%88/%E6%9B%B8%E9%9D%A2/99Q1/09903UT48.xls'#$統計.U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4]=0;&quot;-&quot;;['file:///C:/Documents%20and%20Settings/vicki/%E6%A1%8C%E9%9D%A2/%E7%B6%93%E7%87%9F%E7%B8%BE%E6%95%88%E5%AD%A3%E5%A0%B1-%E8%8B%B1%E6%96%87%E7%89%88/%E6%9B%B8%E9%9D%A2/99Q1/09903UT48.xls'#$統計.V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4]=0;&quot;-&quot;;['file:///C:/Documents%20and%20Settings/vicki/%E6%A1%8C%E9%9D%A2/%E7%B6%93%E7%87%9F%E7%B8%BE%E6%95%88%E5%AD%A3%E5%A0%B1-%E8%8B%B1%E6%96%87%E7%89%88/%E6%9B%B8%E9%9D%A2/99Q1/09903UT48.xls'#$統計.W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4]=0;&quot;-&quot;;['file:///C:/Documents%20and%20Settings/vicki/%E6%A1%8C%E9%9D%A2/%E7%B6%93%E7%87%9F%E7%B8%BE%E6%95%88%E5%AD%A3%E5%A0%B1-%E8%8B%B1%E6%96%87%E7%89%88/%E6%9B%B8%E9%9D%A2/99Q1/09903UT48.xls'#$統計.X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4]=0;&quot;-&quot;;['file:///C:/Documents%20and%20Settings/vicki/%E6%A1%8C%E9%9D%A2/%E7%B6%93%E7%87%9F%E7%B8%BE%E6%95%88%E5%AD%A3%E5%A0%B1-%E8%8B%B1%E6%96%87%E7%89%88/%E6%9B%B8%E9%9D%A2/99Q1/09903UT48.xls'#$統計.Y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4]=0;&quot;-&quot;;['file:///C:/Documents%20and%20Settings/vicki/%E6%A1%8C%E9%9D%A2/%E7%B6%93%E7%87%9F%E7%B8%BE%E6%95%88%E5%AD%A3%E5%A0%B1-%E8%8B%B1%E6%96%87%E7%89%88/%E6%9B%B8%E9%9D%A2/99Q1/09903UT48.xls'#$統計.Z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4]=0;&quot;-&quot;;['file:///C:/Documents%20and%20Settings/vicki/%E6%A1%8C%E9%9D%A2/%E7%B6%93%E7%87%9F%E7%B8%BE%E6%95%88%E5%AD%A3%E5%A0%B1-%E8%8B%B1%E6%96%87%E7%89%88/%E6%9B%B8%E9%9D%A2/99Q1/09903UT48.xls'#$統計.AA14])" office:value-type="float" office:value="11701" calcext:value-type="float">
            <text:p>11,70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4]=0;&quot;-&quot;;['file:///C:/Documents%20and%20Settings/vicki/%E6%A1%8C%E9%9D%A2/%E7%B6%93%E7%87%9F%E7%B8%BE%E6%95%88%E5%AD%A3%E5%A0%B1-%E8%8B%B1%E6%96%87%E7%89%88/%E6%9B%B8%E9%9D%A2/99Q1/09903UT48.xls'#$統計.AB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4]=0;&quot;-&quot;;['file:///C:/Documents%20and%20Settings/vicki/%E6%A1%8C%E9%9D%A2/%E7%B6%93%E7%87%9F%E7%B8%BE%E6%95%88%E5%AD%A3%E5%A0%B1-%E8%8B%B1%E6%96%87%E7%89%88/%E6%9B%B8%E9%9D%A2/99Q1/09903UT48.xls'#$統計.AC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4]=0;&quot;-&quot;;['file:///C:/Documents%20and%20Settings/vicki/%E6%A1%8C%E9%9D%A2/%E7%B6%93%E7%87%9F%E7%B8%BE%E6%95%88%E5%AD%A3%E5%A0%B1-%E8%8B%B1%E6%96%87%E7%89%88/%E6%9B%B8%E9%9D%A2/99Q1/09903UT48.xls'#$統計.AD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4]=0;&quot;-&quot;;['file:///C:/Documents%20and%20Settings/vicki/%E6%A1%8C%E9%9D%A2/%E7%B6%93%E7%87%9F%E7%B8%BE%E6%95%88%E5%AD%A3%E5%A0%B1-%E8%8B%B1%E6%96%87%E7%89%88/%E6%9B%B8%E9%9D%A2/99Q1/09903UT48.xls'#$統計.AE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4]=0;&quot;-&quot;;['file:///C:/Documents%20and%20Settings/vicki/%E6%A1%8C%E9%9D%A2/%E7%B6%93%E7%87%9F%E7%B8%BE%E6%95%88%E5%AD%A3%E5%A0%B1-%E8%8B%B1%E6%96%87%E7%89%88/%E6%9B%B8%E9%9D%A2/99Q1/09903UT48.xls'#$統計.AF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4]=0;&quot;-&quot;;['file:///C:/Documents%20and%20Settings/vicki/%E6%A1%8C%E9%9D%A2/%E7%B6%93%E7%87%9F%E7%B8%BE%E6%95%88%E5%AD%A3%E5%A0%B1-%E8%8B%B1%E6%96%87%E7%89%88/%E6%9B%B8%E9%9D%A2/99Q1/09903UT48.xls'#$統計.AG14])" office:value-type="float" office:value="11294" calcext:value-type="float">
            <text:p>11,29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4]=0;&quot;-&quot;;['file:///C:/Documents%20and%20Settings/vicki/%E6%A1%8C%E9%9D%A2/%E7%B6%93%E7%87%9F%E7%B8%BE%E6%95%88%E5%AD%A3%E5%A0%B1-%E8%8B%B1%E6%96%87%E7%89%88/%E6%9B%B8%E9%9D%A2/99Q1/09903UT48.xls'#$統計.AH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4]=0;&quot;-&quot;;['file:///C:/Documents%20and%20Settings/vicki/%E6%A1%8C%E9%9D%A2/%E7%B6%93%E7%87%9F%E7%B8%BE%E6%95%88%E5%AD%A3%E5%A0%B1-%E8%8B%B1%E6%96%87%E7%89%88/%E6%9B%B8%E9%9D%A2/99Q1/09903UT48.xls'#$統計.AI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4]=0;&quot;-&quot;;['file:///C:/Documents%20and%20Settings/vicki/%E6%A1%8C%E9%9D%A2/%E7%B6%93%E7%87%9F%E7%B8%BE%E6%95%88%E5%AD%A3%E5%A0%B1-%E8%8B%B1%E6%96%87%E7%89%88/%E6%9B%B8%E9%9D%A2/99Q1/09903UT48.xls'#$統計.AJ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4]=0;&quot;-&quot;;['file:///C:/Documents%20and%20Settings/vicki/%E6%A1%8C%E9%9D%A2/%E7%B6%93%E7%87%9F%E7%B8%BE%E6%95%88%E5%AD%A3%E5%A0%B1-%E8%8B%B1%E6%96%87%E7%89%88/%E6%9B%B8%E9%9D%A2/99Q1/09903UT48.xls'#$統計.AK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4]=0;&quot;-&quot;;['file:///C:/Documents%20and%20Settings/vicki/%E6%A1%8C%E9%9D%A2/%E7%B6%93%E7%87%9F%E7%B8%BE%E6%95%88%E5%AD%A3%E5%A0%B1-%E8%8B%B1%E6%96%87%E7%89%88/%E6%9B%B8%E9%9D%A2/99Q1/09903UT48.xls'#$統計.AL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4]=0;&quot;-&quot;;['file:///C:/Documents%20and%20Settings/vicki/%E6%A1%8C%E9%9D%A2/%E7%B6%93%E7%87%9F%E7%B8%BE%E6%95%88%E5%AD%A3%E5%A0%B1-%E8%8B%B1%E6%96%87%E7%89%88/%E6%9B%B8%E9%9D%A2/99Q1/09903UT48.xls'#$統計.AM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4]=0;&quot;-&quot;;['file:///C:/Documents%20and%20Settings/vicki/%E6%A1%8C%E9%9D%A2/%E7%B6%93%E7%87%9F%E7%B8%BE%E6%95%88%E5%AD%A3%E5%A0%B1-%E8%8B%B1%E6%96%87%E7%89%88/%E6%9B%B8%E9%9D%A2/99Q1/09903UT48.xls'#$統計.AN1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4]=0;&quot;-&quot;;['file:///C:/Documents%20and%20Settings/vicki/%E6%A1%8C%E9%9D%A2/%E7%B6%93%E7%87%9F%E7%B8%BE%E6%95%88%E5%AD%A3%E5%A0%B1-%E8%8B%B1%E6%96%87%E7%89%88/%E6%9B%B8%E9%9D%A2/99Q1/09903UT48.xls'#$統計.AO1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5]=0;&quot;-&quot;;['file:///C:/Documents%20and%20Settings/vicki/%E6%A1%8C%E9%9D%A2/%E7%B6%93%E7%87%9F%E7%B8%BE%E6%95%88%E5%AD%A3%E5%A0%B1-%E8%8B%B1%E6%96%87%E7%89%88/%E6%9B%B8%E9%9D%A2/99Q1/09903UT48.xls'#$統計.C15])" office:value-type="float" office:value="46272" calcext:value-type="float">
            <text:p>46,27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5]=0;&quot;-&quot;;['file:///C:/Documents%20and%20Settings/vicki/%E6%A1%8C%E9%9D%A2/%E7%B6%93%E7%87%9F%E7%B8%BE%E6%95%88%E5%AD%A3%E5%A0%B1-%E8%8B%B1%E6%96%87%E7%89%88/%E6%9B%B8%E9%9D%A2/99Q1/09903UT48.xls'#$統計.D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5]=0;&quot;-&quot;;['file:///C:/Documents%20and%20Settings/vicki/%E6%A1%8C%E9%9D%A2/%E7%B6%93%E7%87%9F%E7%B8%BE%E6%95%88%E5%AD%A3%E5%A0%B1-%E8%8B%B1%E6%96%87%E7%89%88/%E6%9B%B8%E9%9D%A2/99Q1/09903UT48.xls'#$統計.E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5]=0;&quot;-&quot;;['file:///C:/Documents%20and%20Settings/vicki/%E6%A1%8C%E9%9D%A2/%E7%B6%93%E7%87%9F%E7%B8%BE%E6%95%88%E5%AD%A3%E5%A0%B1-%E8%8B%B1%E6%96%87%E7%89%88/%E6%9B%B8%E9%9D%A2/99Q1/09903UT48.xls'#$統計.F15])" office:value-type="float" office:value="337" calcext:value-type="float">
            <text:p>33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5]=0;&quot;-&quot;;['file:///C:/Documents%20and%20Settings/vicki/%E6%A1%8C%E9%9D%A2/%E7%B6%93%E7%87%9F%E7%B8%BE%E6%95%88%E5%AD%A3%E5%A0%B1-%E8%8B%B1%E6%96%87%E7%89%88/%E6%9B%B8%E9%9D%A2/99Q1/09903UT48.xls'#$統計.G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5]=0;&quot;-&quot;;['file:///C:/Documents%20and%20Settings/vicki/%E6%A1%8C%E9%9D%A2/%E7%B6%93%E7%87%9F%E7%B8%BE%E6%95%88%E5%AD%A3%E5%A0%B1-%E8%8B%B1%E6%96%87%E7%89%88/%E6%9B%B8%E9%9D%A2/99Q1/09903UT48.xls'#$統計.H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5]=0;&quot;-&quot;;['file:///C:/Documents%20and%20Settings/vicki/%E6%A1%8C%E9%9D%A2/%E7%B6%93%E7%87%9F%E7%B8%BE%E6%95%88%E5%AD%A3%E5%A0%B1-%E8%8B%B1%E6%96%87%E7%89%88/%E6%9B%B8%E9%9D%A2/99Q1/09903UT48.xls'#$統計.I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5]=0;&quot;-&quot;;['file:///C:/Documents%20and%20Settings/vicki/%E6%A1%8C%E9%9D%A2/%E7%B6%93%E7%87%9F%E7%B8%BE%E6%95%88%E5%AD%A3%E5%A0%B1-%E8%8B%B1%E6%96%87%E7%89%88/%E6%9B%B8%E9%9D%A2/99Q1/09903UT48.xls'#$統計.J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5]=0;&quot;-&quot;;['file:///C:/Documents%20and%20Settings/vicki/%E6%A1%8C%E9%9D%A2/%E7%B6%93%E7%87%9F%E7%B8%BE%E6%95%88%E5%AD%A3%E5%A0%B1-%E8%8B%B1%E6%96%87%E7%89%88/%E6%9B%B8%E9%9D%A2/99Q1/09903UT48.xls'#$統計.K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5]=0;&quot;-&quot;;['file:///C:/Documents%20and%20Settings/vicki/%E6%A1%8C%E9%9D%A2/%E7%B6%93%E7%87%9F%E7%B8%BE%E6%95%88%E5%AD%A3%E5%A0%B1-%E8%8B%B1%E6%96%87%E7%89%88/%E6%9B%B8%E9%9D%A2/99Q1/09903UT48.xls'#$統計.L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5]=0;&quot;-&quot;;['file:///C:/Documents%20and%20Settings/vicki/%E6%A1%8C%E9%9D%A2/%E7%B6%93%E7%87%9F%E7%B8%BE%E6%95%88%E5%AD%A3%E5%A0%B1-%E8%8B%B1%E6%96%87%E7%89%88/%E6%9B%B8%E9%9D%A2/99Q1/09903UT48.xls'#$統計.M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5]=0;&quot;-&quot;;['file:///C:/Documents%20and%20Settings/vicki/%E6%A1%8C%E9%9D%A2/%E7%B6%93%E7%87%9F%E7%B8%BE%E6%95%88%E5%AD%A3%E5%A0%B1-%E8%8B%B1%E6%96%87%E7%89%88/%E6%9B%B8%E9%9D%A2/99Q1/09903UT48.xls'#$統計.N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5]=0;&quot;-&quot;;['file:///C:/Documents%20and%20Settings/vicki/%E6%A1%8C%E9%9D%A2/%E7%B6%93%E7%87%9F%E7%B8%BE%E6%95%88%E5%AD%A3%E5%A0%B1-%E8%8B%B1%E6%96%87%E7%89%88/%E6%9B%B8%E9%9D%A2/99Q1/09903UT48.xls'#$統計.O15])" office:value-type="float" office:value="5401" calcext:value-type="float">
            <text:p>5,40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5]=0;&quot;-&quot;;['file:///C:/Documents%20and%20Settings/vicki/%E6%A1%8C%E9%9D%A2/%E7%B6%93%E7%87%9F%E7%B8%BE%E6%95%88%E5%AD%A3%E5%A0%B1-%E8%8B%B1%E6%96%87%E7%89%88/%E6%9B%B8%E9%9D%A2/99Q1/09903UT48.xls'#$統計.P15])" office:value-type="float" office:value="60" calcext:value-type="float">
            <text:p>6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5]=0;&quot;-&quot;;['file:///C:/Documents%20and%20Settings/vicki/%E6%A1%8C%E9%9D%A2/%E7%B6%93%E7%87%9F%E7%B8%BE%E6%95%88%E5%AD%A3%E5%A0%B1-%E8%8B%B1%E6%96%87%E7%89%88/%E6%9B%B8%E9%9D%A2/99Q1/09903UT48.xls'#$統計.Q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5]=0;&quot;-&quot;;['file:///C:/Documents%20and%20Settings/vicki/%E6%A1%8C%E9%9D%A2/%E7%B6%93%E7%87%9F%E7%B8%BE%E6%95%88%E5%AD%A3%E5%A0%B1-%E8%8B%B1%E6%96%87%E7%89%88/%E6%9B%B8%E9%9D%A2/99Q1/09903UT48.xls'#$統計.R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5]=0;&quot;-&quot;;['file:///C:/Documents%20and%20Settings/vicki/%E6%A1%8C%E9%9D%A2/%E7%B6%93%E7%87%9F%E7%B8%BE%E6%95%88%E5%AD%A3%E5%A0%B1-%E8%8B%B1%E6%96%87%E7%89%88/%E6%9B%B8%E9%9D%A2/99Q1/09903UT48.xls'#$統計.S15])" office:value-type="float" office:value="1233" calcext:value-type="float">
            <text:p>1,23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5]=0;&quot;-&quot;;['file:///C:/Documents%20and%20Settings/vicki/%E6%A1%8C%E9%9D%A2/%E7%B6%93%E7%87%9F%E7%B8%BE%E6%95%88%E5%AD%A3%E5%A0%B1-%E8%8B%B1%E6%96%87%E7%89%88/%E6%9B%B8%E9%9D%A2/99Q1/09903UT48.xls'#$統計.T15])" office:value-type="float" office:value="139" calcext:value-type="float">
            <text:p>13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5]=0;&quot;-&quot;;['file:///C:/Documents%20and%20Settings/vicki/%E6%A1%8C%E9%9D%A2/%E7%B6%93%E7%87%9F%E7%B8%BE%E6%95%88%E5%AD%A3%E5%A0%B1-%E8%8B%B1%E6%96%87%E7%89%88/%E6%9B%B8%E9%9D%A2/99Q1/09903UT48.xls'#$統計.U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5]=0;&quot;-&quot;;['file:///C:/Documents%20and%20Settings/vicki/%E6%A1%8C%E9%9D%A2/%E7%B6%93%E7%87%9F%E7%B8%BE%E6%95%88%E5%AD%A3%E5%A0%B1-%E8%8B%B1%E6%96%87%E7%89%88/%E6%9B%B8%E9%9D%A2/99Q1/09903UT48.xls'#$統計.V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5]=0;&quot;-&quot;;['file:///C:/Documents%20and%20Settings/vicki/%E6%A1%8C%E9%9D%A2/%E7%B6%93%E7%87%9F%E7%B8%BE%E6%95%88%E5%AD%A3%E5%A0%B1-%E8%8B%B1%E6%96%87%E7%89%88/%E6%9B%B8%E9%9D%A2/99Q1/09903UT48.xls'#$統計.W15])" office:value-type="float" office:value="3977" calcext:value-type="float">
            <text:p>3,97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5]=0;&quot;-&quot;;['file:///C:/Documents%20and%20Settings/vicki/%E6%A1%8C%E9%9D%A2/%E7%B6%93%E7%87%9F%E7%B8%BE%E6%95%88%E5%AD%A3%E5%A0%B1-%E8%8B%B1%E6%96%87%E7%89%88/%E6%9B%B8%E9%9D%A2/99Q1/09903UT48.xls'#$統計.X15])" office:value-type="float" office:value="810" calcext:value-type="float">
            <text:p>81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5]=0;&quot;-&quot;;['file:///C:/Documents%20and%20Settings/vicki/%E6%A1%8C%E9%9D%A2/%E7%B6%93%E7%87%9F%E7%B8%BE%E6%95%88%E5%AD%A3%E5%A0%B1-%E8%8B%B1%E6%96%87%E7%89%88/%E6%9B%B8%E9%9D%A2/99Q1/09903UT48.xls'#$統計.Y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5]=0;&quot;-&quot;;['file:///C:/Documents%20and%20Settings/vicki/%E6%A1%8C%E9%9D%A2/%E7%B6%93%E7%87%9F%E7%B8%BE%E6%95%88%E5%AD%A3%E5%A0%B1-%E8%8B%B1%E6%96%87%E7%89%88/%E6%9B%B8%E9%9D%A2/99Q1/09903UT48.xls'#$統計.Z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5]=0;&quot;-&quot;;['file:///C:/Documents%20and%20Settings/vicki/%E6%A1%8C%E9%9D%A2/%E7%B6%93%E7%87%9F%E7%B8%BE%E6%95%88%E5%AD%A3%E5%A0%B1-%E8%8B%B1%E6%96%87%E7%89%88/%E6%9B%B8%E9%9D%A2/99Q1/09903UT48.xls'#$統計.AA15])" office:value-type="float" office:value="34315" calcext:value-type="float">
            <text:p>34,31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5]=0;&quot;-&quot;;['file:///C:/Documents%20and%20Settings/vicki/%E6%A1%8C%E9%9D%A2/%E7%B6%93%E7%87%9F%E7%B8%BE%E6%95%88%E5%AD%A3%E5%A0%B1-%E8%8B%B1%E6%96%87%E7%89%88/%E6%9B%B8%E9%9D%A2/99Q1/09903UT48.xls'#$統計.AB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5]=0;&quot;-&quot;;['file:///C:/Documents%20and%20Settings/vicki/%E6%A1%8C%E9%9D%A2/%E7%B6%93%E7%87%9F%E7%B8%BE%E6%95%88%E5%AD%A3%E5%A0%B1-%E8%8B%B1%E6%96%87%E7%89%88/%E6%9B%B8%E9%9D%A2/99Q1/09903UT48.xls'#$統計.AC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5]=0;&quot;-&quot;;['file:///C:/Documents%20and%20Settings/vicki/%E6%A1%8C%E9%9D%A2/%E7%B6%93%E7%87%9F%E7%B8%BE%E6%95%88%E5%AD%A3%E5%A0%B1-%E8%8B%B1%E6%96%87%E7%89%88/%E6%9B%B8%E9%9D%A2/99Q1/09903UT48.xls'#$統計.AD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5]=0;&quot;-&quot;;['file:///C:/Documents%20and%20Settings/vicki/%E6%A1%8C%E9%9D%A2/%E7%B6%93%E7%87%9F%E7%B8%BE%E6%95%88%E5%AD%A3%E5%A0%B1-%E8%8B%B1%E6%96%87%E7%89%88/%E6%9B%B8%E9%9D%A2/99Q1/09903UT48.xls'#$統計.AE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5]=0;&quot;-&quot;;['file:///C:/Documents%20and%20Settings/vicki/%E6%A1%8C%E9%9D%A2/%E7%B6%93%E7%87%9F%E7%B8%BE%E6%95%88%E5%AD%A3%E5%A0%B1-%E8%8B%B1%E6%96%87%E7%89%88/%E6%9B%B8%E9%9D%A2/99Q1/09903UT48.xls'#$統計.AF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5]=0;&quot;-&quot;;['file:///C:/Documents%20and%20Settings/vicki/%E6%A1%8C%E9%9D%A2/%E7%B6%93%E7%87%9F%E7%B8%BE%E6%95%88%E5%AD%A3%E5%A0%B1-%E8%8B%B1%E6%96%87%E7%89%88/%E6%9B%B8%E9%9D%A2/99Q1/09903UT48.xls'#$統計.AG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5]=0;&quot;-&quot;;['file:///C:/Documents%20and%20Settings/vicki/%E6%A1%8C%E9%9D%A2/%E7%B6%93%E7%87%9F%E7%B8%BE%E6%95%88%E5%AD%A3%E5%A0%B1-%E8%8B%B1%E6%96%87%E7%89%88/%E6%9B%B8%E9%9D%A2/99Q1/09903UT48.xls'#$統計.AH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5]=0;&quot;-&quot;;['file:///C:/Documents%20and%20Settings/vicki/%E6%A1%8C%E9%9D%A2/%E7%B6%93%E7%87%9F%E7%B8%BE%E6%95%88%E5%AD%A3%E5%A0%B1-%E8%8B%B1%E6%96%87%E7%89%88/%E6%9B%B8%E9%9D%A2/99Q1/09903UT48.xls'#$統計.AI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5]=0;&quot;-&quot;;['file:///C:/Documents%20and%20Settings/vicki/%E6%A1%8C%E9%9D%A2/%E7%B6%93%E7%87%9F%E7%B8%BE%E6%95%88%E5%AD%A3%E5%A0%B1-%E8%8B%B1%E6%96%87%E7%89%88/%E6%9B%B8%E9%9D%A2/99Q1/09903UT48.xls'#$統計.AJ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5]=0;&quot;-&quot;;['file:///C:/Documents%20and%20Settings/vicki/%E6%A1%8C%E9%9D%A2/%E7%B6%93%E7%87%9F%E7%B8%BE%E6%95%88%E5%AD%A3%E5%A0%B1-%E8%8B%B1%E6%96%87%E7%89%88/%E6%9B%B8%E9%9D%A2/99Q1/09903UT48.xls'#$統計.AK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5]=0;&quot;-&quot;;['file:///C:/Documents%20and%20Settings/vicki/%E6%A1%8C%E9%9D%A2/%E7%B6%93%E7%87%9F%E7%B8%BE%E6%95%88%E5%AD%A3%E5%A0%B1-%E8%8B%B1%E6%96%87%E7%89%88/%E6%9B%B8%E9%9D%A2/99Q1/09903UT48.xls'#$統計.AL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5]=0;&quot;-&quot;;['file:///C:/Documents%20and%20Settings/vicki/%E6%A1%8C%E9%9D%A2/%E7%B6%93%E7%87%9F%E7%B8%BE%E6%95%88%E5%AD%A3%E5%A0%B1-%E8%8B%B1%E6%96%87%E7%89%88/%E6%9B%B8%E9%9D%A2/99Q1/09903UT48.xls'#$統計.AM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5]=0;&quot;-&quot;;['file:///C:/Documents%20and%20Settings/vicki/%E6%A1%8C%E9%9D%A2/%E7%B6%93%E7%87%9F%E7%B8%BE%E6%95%88%E5%AD%A3%E5%A0%B1-%E8%8B%B1%E6%96%87%E7%89%88/%E6%9B%B8%E9%9D%A2/99Q1/09903UT48.xls'#$統計.AN1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5]=0;&quot;-&quot;;['file:///C:/Documents%20and%20Settings/vicki/%E6%A1%8C%E9%9D%A2/%E7%B6%93%E7%87%9F%E7%B8%BE%E6%95%88%E5%AD%A3%E5%A0%B1-%E8%8B%B1%E6%96%87%E7%89%88/%E6%9B%B8%E9%9D%A2/99Q1/09903UT48.xls'#$統計.AO1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6]=0;&quot;-&quot;;['file:///C:/Documents%20and%20Settings/vicki/%E6%A1%8C%E9%9D%A2/%E7%B6%93%E7%87%9F%E7%B8%BE%E6%95%88%E5%AD%A3%E5%A0%B1-%E8%8B%B1%E6%96%87%E7%89%88/%E6%9B%B8%E9%9D%A2/99Q1/09903UT48.xls'#$統計.C16])" office:value-type="float" office:value="46272" calcext:value-type="float">
            <text:p>46,272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6]=0;&quot;-&quot;;['file:///C:/Documents%20and%20Settings/vicki/%E6%A1%8C%E9%9D%A2/%E7%B6%93%E7%87%9F%E7%B8%BE%E6%95%88%E5%AD%A3%E5%A0%B1-%E8%8B%B1%E6%96%87%E7%89%88/%E6%9B%B8%E9%9D%A2/99Q1/09903UT48.xls'#$統計.D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6]=0;&quot;-&quot;;['file:///C:/Documents%20and%20Settings/vicki/%E6%A1%8C%E9%9D%A2/%E7%B6%93%E7%87%9F%E7%B8%BE%E6%95%88%E5%AD%A3%E5%A0%B1-%E8%8B%B1%E6%96%87%E7%89%88/%E6%9B%B8%E9%9D%A2/99Q1/09903UT48.xls'#$統計.E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6]=0;&quot;-&quot;;['file:///C:/Documents%20and%20Settings/vicki/%E6%A1%8C%E9%9D%A2/%E7%B6%93%E7%87%9F%E7%B8%BE%E6%95%88%E5%AD%A3%E5%A0%B1-%E8%8B%B1%E6%96%87%E7%89%88/%E6%9B%B8%E9%9D%A2/99Q1/09903UT48.xls'#$統計.F16])" office:value-type="float" office:value="337" calcext:value-type="float">
            <text:p>33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6]=0;&quot;-&quot;;['file:///C:/Documents%20and%20Settings/vicki/%E6%A1%8C%E9%9D%A2/%E7%B6%93%E7%87%9F%E7%B8%BE%E6%95%88%E5%AD%A3%E5%A0%B1-%E8%8B%B1%E6%96%87%E7%89%88/%E6%9B%B8%E9%9D%A2/99Q1/09903UT48.xls'#$統計.G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6]=0;&quot;-&quot;;['file:///C:/Documents%20and%20Settings/vicki/%E6%A1%8C%E9%9D%A2/%E7%B6%93%E7%87%9F%E7%B8%BE%E6%95%88%E5%AD%A3%E5%A0%B1-%E8%8B%B1%E6%96%87%E7%89%88/%E6%9B%B8%E9%9D%A2/99Q1/09903UT48.xls'#$統計.H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6]=0;&quot;-&quot;;['file:///C:/Documents%20and%20Settings/vicki/%E6%A1%8C%E9%9D%A2/%E7%B6%93%E7%87%9F%E7%B8%BE%E6%95%88%E5%AD%A3%E5%A0%B1-%E8%8B%B1%E6%96%87%E7%89%88/%E6%9B%B8%E9%9D%A2/99Q1/09903UT48.xls'#$統計.I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6]=0;&quot;-&quot;;['file:///C:/Documents%20and%20Settings/vicki/%E6%A1%8C%E9%9D%A2/%E7%B6%93%E7%87%9F%E7%B8%BE%E6%95%88%E5%AD%A3%E5%A0%B1-%E8%8B%B1%E6%96%87%E7%89%88/%E6%9B%B8%E9%9D%A2/99Q1/09903UT48.xls'#$統計.J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6]=0;&quot;-&quot;;['file:///C:/Documents%20and%20Settings/vicki/%E6%A1%8C%E9%9D%A2/%E7%B6%93%E7%87%9F%E7%B8%BE%E6%95%88%E5%AD%A3%E5%A0%B1-%E8%8B%B1%E6%96%87%E7%89%88/%E6%9B%B8%E9%9D%A2/99Q1/09903UT48.xls'#$統計.K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6]=0;&quot;-&quot;;['file:///C:/Documents%20and%20Settings/vicki/%E6%A1%8C%E9%9D%A2/%E7%B6%93%E7%87%9F%E7%B8%BE%E6%95%88%E5%AD%A3%E5%A0%B1-%E8%8B%B1%E6%96%87%E7%89%88/%E6%9B%B8%E9%9D%A2/99Q1/09903UT48.xls'#$統計.L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6]=0;&quot;-&quot;;['file:///C:/Documents%20and%20Settings/vicki/%E6%A1%8C%E9%9D%A2/%E7%B6%93%E7%87%9F%E7%B8%BE%E6%95%88%E5%AD%A3%E5%A0%B1-%E8%8B%B1%E6%96%87%E7%89%88/%E6%9B%B8%E9%9D%A2/99Q1/09903UT48.xls'#$統計.M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6]=0;&quot;-&quot;;['file:///C:/Documents%20and%20Settings/vicki/%E6%A1%8C%E9%9D%A2/%E7%B6%93%E7%87%9F%E7%B8%BE%E6%95%88%E5%AD%A3%E5%A0%B1-%E8%8B%B1%E6%96%87%E7%89%88/%E6%9B%B8%E9%9D%A2/99Q1/09903UT48.xls'#$統計.N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6]=0;&quot;-&quot;;['file:///C:/Documents%20and%20Settings/vicki/%E6%A1%8C%E9%9D%A2/%E7%B6%93%E7%87%9F%E7%B8%BE%E6%95%88%E5%AD%A3%E5%A0%B1-%E8%8B%B1%E6%96%87%E7%89%88/%E6%9B%B8%E9%9D%A2/99Q1/09903UT48.xls'#$統計.O16])" office:value-type="float" office:value="5401" calcext:value-type="float">
            <text:p>5,40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6]=0;&quot;-&quot;;['file:///C:/Documents%20and%20Settings/vicki/%E6%A1%8C%E9%9D%A2/%E7%B6%93%E7%87%9F%E7%B8%BE%E6%95%88%E5%AD%A3%E5%A0%B1-%E8%8B%B1%E6%96%87%E7%89%88/%E6%9B%B8%E9%9D%A2/99Q1/09903UT48.xls'#$統計.P16])" office:value-type="float" office:value="60" calcext:value-type="float">
            <text:p>6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6]=0;&quot;-&quot;;['file:///C:/Documents%20and%20Settings/vicki/%E6%A1%8C%E9%9D%A2/%E7%B6%93%E7%87%9F%E7%B8%BE%E6%95%88%E5%AD%A3%E5%A0%B1-%E8%8B%B1%E6%96%87%E7%89%88/%E6%9B%B8%E9%9D%A2/99Q1/09903UT48.xls'#$統計.Q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6]=0;&quot;-&quot;;['file:///C:/Documents%20and%20Settings/vicki/%E6%A1%8C%E9%9D%A2/%E7%B6%93%E7%87%9F%E7%B8%BE%E6%95%88%E5%AD%A3%E5%A0%B1-%E8%8B%B1%E6%96%87%E7%89%88/%E6%9B%B8%E9%9D%A2/99Q1/09903UT48.xls'#$統計.R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6]=0;&quot;-&quot;;['file:///C:/Documents%20and%20Settings/vicki/%E6%A1%8C%E9%9D%A2/%E7%B6%93%E7%87%9F%E7%B8%BE%E6%95%88%E5%AD%A3%E5%A0%B1-%E8%8B%B1%E6%96%87%E7%89%88/%E6%9B%B8%E9%9D%A2/99Q1/09903UT48.xls'#$統計.S16])" office:value-type="float" office:value="1233" calcext:value-type="float">
            <text:p>1,23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6]=0;&quot;-&quot;;['file:///C:/Documents%20and%20Settings/vicki/%E6%A1%8C%E9%9D%A2/%E7%B6%93%E7%87%9F%E7%B8%BE%E6%95%88%E5%AD%A3%E5%A0%B1-%E8%8B%B1%E6%96%87%E7%89%88/%E6%9B%B8%E9%9D%A2/99Q1/09903UT48.xls'#$統計.T16])" office:value-type="float" office:value="139" calcext:value-type="float">
            <text:p>13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6]=0;&quot;-&quot;;['file:///C:/Documents%20and%20Settings/vicki/%E6%A1%8C%E9%9D%A2/%E7%B6%93%E7%87%9F%E7%B8%BE%E6%95%88%E5%AD%A3%E5%A0%B1-%E8%8B%B1%E6%96%87%E7%89%88/%E6%9B%B8%E9%9D%A2/99Q1/09903UT48.xls'#$統計.U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6]=0;&quot;-&quot;;['file:///C:/Documents%20and%20Settings/vicki/%E6%A1%8C%E9%9D%A2/%E7%B6%93%E7%87%9F%E7%B8%BE%E6%95%88%E5%AD%A3%E5%A0%B1-%E8%8B%B1%E6%96%87%E7%89%88/%E6%9B%B8%E9%9D%A2/99Q1/09903UT48.xls'#$統計.V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6]=0;&quot;-&quot;;['file:///C:/Documents%20and%20Settings/vicki/%E6%A1%8C%E9%9D%A2/%E7%B6%93%E7%87%9F%E7%B8%BE%E6%95%88%E5%AD%A3%E5%A0%B1-%E8%8B%B1%E6%96%87%E7%89%88/%E6%9B%B8%E9%9D%A2/99Q1/09903UT48.xls'#$統計.W16])" office:value-type="float" office:value="3977" calcext:value-type="float">
            <text:p>3,97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6]=0;&quot;-&quot;;['file:///C:/Documents%20and%20Settings/vicki/%E6%A1%8C%E9%9D%A2/%E7%B6%93%E7%87%9F%E7%B8%BE%E6%95%88%E5%AD%A3%E5%A0%B1-%E8%8B%B1%E6%96%87%E7%89%88/%E6%9B%B8%E9%9D%A2/99Q1/09903UT48.xls'#$統計.X16])" office:value-type="float" office:value="810" calcext:value-type="float">
            <text:p>81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6]=0;&quot;-&quot;;['file:///C:/Documents%20and%20Settings/vicki/%E6%A1%8C%E9%9D%A2/%E7%B6%93%E7%87%9F%E7%B8%BE%E6%95%88%E5%AD%A3%E5%A0%B1-%E8%8B%B1%E6%96%87%E7%89%88/%E6%9B%B8%E9%9D%A2/99Q1/09903UT48.xls'#$統計.Y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6]=0;&quot;-&quot;;['file:///C:/Documents%20and%20Settings/vicki/%E6%A1%8C%E9%9D%A2/%E7%B6%93%E7%87%9F%E7%B8%BE%E6%95%88%E5%AD%A3%E5%A0%B1-%E8%8B%B1%E6%96%87%E7%89%88/%E6%9B%B8%E9%9D%A2/99Q1/09903UT48.xls'#$統計.Z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6]=0;&quot;-&quot;;['file:///C:/Documents%20and%20Settings/vicki/%E6%A1%8C%E9%9D%A2/%E7%B6%93%E7%87%9F%E7%B8%BE%E6%95%88%E5%AD%A3%E5%A0%B1-%E8%8B%B1%E6%96%87%E7%89%88/%E6%9B%B8%E9%9D%A2/99Q1/09903UT48.xls'#$統計.AA16])" office:value-type="float" office:value="34315" calcext:value-type="float">
            <text:p>34,31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6]=0;&quot;-&quot;;['file:///C:/Documents%20and%20Settings/vicki/%E6%A1%8C%E9%9D%A2/%E7%B6%93%E7%87%9F%E7%B8%BE%E6%95%88%E5%AD%A3%E5%A0%B1-%E8%8B%B1%E6%96%87%E7%89%88/%E6%9B%B8%E9%9D%A2/99Q1/09903UT48.xls'#$統計.AB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6]=0;&quot;-&quot;;['file:///C:/Documents%20and%20Settings/vicki/%E6%A1%8C%E9%9D%A2/%E7%B6%93%E7%87%9F%E7%B8%BE%E6%95%88%E5%AD%A3%E5%A0%B1-%E8%8B%B1%E6%96%87%E7%89%88/%E6%9B%B8%E9%9D%A2/99Q1/09903UT48.xls'#$統計.AC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6]=0;&quot;-&quot;;['file:///C:/Documents%20and%20Settings/vicki/%E6%A1%8C%E9%9D%A2/%E7%B6%93%E7%87%9F%E7%B8%BE%E6%95%88%E5%AD%A3%E5%A0%B1-%E8%8B%B1%E6%96%87%E7%89%88/%E6%9B%B8%E9%9D%A2/99Q1/09903UT48.xls'#$統計.AD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6]=0;&quot;-&quot;;['file:///C:/Documents%20and%20Settings/vicki/%E6%A1%8C%E9%9D%A2/%E7%B6%93%E7%87%9F%E7%B8%BE%E6%95%88%E5%AD%A3%E5%A0%B1-%E8%8B%B1%E6%96%87%E7%89%88/%E6%9B%B8%E9%9D%A2/99Q1/09903UT48.xls'#$統計.AE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6]=0;&quot;-&quot;;['file:///C:/Documents%20and%20Settings/vicki/%E6%A1%8C%E9%9D%A2/%E7%B6%93%E7%87%9F%E7%B8%BE%E6%95%88%E5%AD%A3%E5%A0%B1-%E8%8B%B1%E6%96%87%E7%89%88/%E6%9B%B8%E9%9D%A2/99Q1/09903UT48.xls'#$統計.AF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6]=0;&quot;-&quot;;['file:///C:/Documents%20and%20Settings/vicki/%E6%A1%8C%E9%9D%A2/%E7%B6%93%E7%87%9F%E7%B8%BE%E6%95%88%E5%AD%A3%E5%A0%B1-%E8%8B%B1%E6%96%87%E7%89%88/%E6%9B%B8%E9%9D%A2/99Q1/09903UT48.xls'#$統計.AG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6]=0;&quot;-&quot;;['file:///C:/Documents%20and%20Settings/vicki/%E6%A1%8C%E9%9D%A2/%E7%B6%93%E7%87%9F%E7%B8%BE%E6%95%88%E5%AD%A3%E5%A0%B1-%E8%8B%B1%E6%96%87%E7%89%88/%E6%9B%B8%E9%9D%A2/99Q1/09903UT48.xls'#$統計.AH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6]=0;&quot;-&quot;;['file:///C:/Documents%20and%20Settings/vicki/%E6%A1%8C%E9%9D%A2/%E7%B6%93%E7%87%9F%E7%B8%BE%E6%95%88%E5%AD%A3%E5%A0%B1-%E8%8B%B1%E6%96%87%E7%89%88/%E6%9B%B8%E9%9D%A2/99Q1/09903UT48.xls'#$統計.AI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6]=0;&quot;-&quot;;['file:///C:/Documents%20and%20Settings/vicki/%E6%A1%8C%E9%9D%A2/%E7%B6%93%E7%87%9F%E7%B8%BE%E6%95%88%E5%AD%A3%E5%A0%B1-%E8%8B%B1%E6%96%87%E7%89%88/%E6%9B%B8%E9%9D%A2/99Q1/09903UT48.xls'#$統計.AJ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6]=0;&quot;-&quot;;['file:///C:/Documents%20and%20Settings/vicki/%E6%A1%8C%E9%9D%A2/%E7%B6%93%E7%87%9F%E7%B8%BE%E6%95%88%E5%AD%A3%E5%A0%B1-%E8%8B%B1%E6%96%87%E7%89%88/%E6%9B%B8%E9%9D%A2/99Q1/09903UT48.xls'#$統計.AK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6]=0;&quot;-&quot;;['file:///C:/Documents%20and%20Settings/vicki/%E6%A1%8C%E9%9D%A2/%E7%B6%93%E7%87%9F%E7%B8%BE%E6%95%88%E5%AD%A3%E5%A0%B1-%E8%8B%B1%E6%96%87%E7%89%88/%E6%9B%B8%E9%9D%A2/99Q1/09903UT48.xls'#$統計.AL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6]=0;&quot;-&quot;;['file:///C:/Documents%20and%20Settings/vicki/%E6%A1%8C%E9%9D%A2/%E7%B6%93%E7%87%9F%E7%B8%BE%E6%95%88%E5%AD%A3%E5%A0%B1-%E8%8B%B1%E6%96%87%E7%89%88/%E6%9B%B8%E9%9D%A2/99Q1/09903UT48.xls'#$統計.AM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6]=0;&quot;-&quot;;['file:///C:/Documents%20and%20Settings/vicki/%E6%A1%8C%E9%9D%A2/%E7%B6%93%E7%87%9F%E7%B8%BE%E6%95%88%E5%AD%A3%E5%A0%B1-%E8%8B%B1%E6%96%87%E7%89%88/%E6%9B%B8%E9%9D%A2/99Q1/09903UT48.xls'#$統計.AN1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6]=0;&quot;-&quot;;['file:///C:/Documents%20and%20Settings/vicki/%E6%A1%8C%E9%9D%A2/%E7%B6%93%E7%87%9F%E7%B8%BE%E6%95%88%E5%AD%A3%E5%A0%B1-%E8%8B%B1%E6%96%87%E7%89%88/%E6%9B%B8%E9%9D%A2/99Q1/09903UT48.xls'#$統計.AO1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7]=0;&quot;-&quot;;['file:///C:/Documents%20and%20Settings/vicki/%E6%A1%8C%E9%9D%A2/%E7%B6%93%E7%87%9F%E7%B8%BE%E6%95%88%E5%AD%A3%E5%A0%B1-%E8%8B%B1%E6%96%87%E7%89%88/%E6%9B%B8%E9%9D%A2/99Q1/09903UT48.xls'#$統計.C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7]=0;&quot;-&quot;;['file:///C:/Documents%20and%20Settings/vicki/%E6%A1%8C%E9%9D%A2/%E7%B6%93%E7%87%9F%E7%B8%BE%E6%95%88%E5%AD%A3%E5%A0%B1-%E8%8B%B1%E6%96%87%E7%89%88/%E6%9B%B8%E9%9D%A2/99Q1/09903UT48.xls'#$統計.D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7]=0;&quot;-&quot;;['file:///C:/Documents%20and%20Settings/vicki/%E6%A1%8C%E9%9D%A2/%E7%B6%93%E7%87%9F%E7%B8%BE%E6%95%88%E5%AD%A3%E5%A0%B1-%E8%8B%B1%E6%96%87%E7%89%88/%E6%9B%B8%E9%9D%A2/99Q1/09903UT48.xls'#$統計.E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7]=0;&quot;-&quot;;['file:///C:/Documents%20and%20Settings/vicki/%E6%A1%8C%E9%9D%A2/%E7%B6%93%E7%87%9F%E7%B8%BE%E6%95%88%E5%AD%A3%E5%A0%B1-%E8%8B%B1%E6%96%87%E7%89%88/%E6%9B%B8%E9%9D%A2/99Q1/09903UT48.xls'#$統計.F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7]=0;&quot;-&quot;;['file:///C:/Documents%20and%20Settings/vicki/%E6%A1%8C%E9%9D%A2/%E7%B6%93%E7%87%9F%E7%B8%BE%E6%95%88%E5%AD%A3%E5%A0%B1-%E8%8B%B1%E6%96%87%E7%89%88/%E6%9B%B8%E9%9D%A2/99Q1/09903UT48.xls'#$統計.G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7]=0;&quot;-&quot;;['file:///C:/Documents%20and%20Settings/vicki/%E6%A1%8C%E9%9D%A2/%E7%B6%93%E7%87%9F%E7%B8%BE%E6%95%88%E5%AD%A3%E5%A0%B1-%E8%8B%B1%E6%96%87%E7%89%88/%E6%9B%B8%E9%9D%A2/99Q1/09903UT48.xls'#$統計.H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7]=0;&quot;-&quot;;['file:///C:/Documents%20and%20Settings/vicki/%E6%A1%8C%E9%9D%A2/%E7%B6%93%E7%87%9F%E7%B8%BE%E6%95%88%E5%AD%A3%E5%A0%B1-%E8%8B%B1%E6%96%87%E7%89%88/%E6%9B%B8%E9%9D%A2/99Q1/09903UT48.xls'#$統計.I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7]=0;&quot;-&quot;;['file:///C:/Documents%20and%20Settings/vicki/%E6%A1%8C%E9%9D%A2/%E7%B6%93%E7%87%9F%E7%B8%BE%E6%95%88%E5%AD%A3%E5%A0%B1-%E8%8B%B1%E6%96%87%E7%89%88/%E6%9B%B8%E9%9D%A2/99Q1/09903UT48.xls'#$統計.J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7]=0;&quot;-&quot;;['file:///C:/Documents%20and%20Settings/vicki/%E6%A1%8C%E9%9D%A2/%E7%B6%93%E7%87%9F%E7%B8%BE%E6%95%88%E5%AD%A3%E5%A0%B1-%E8%8B%B1%E6%96%87%E7%89%88/%E6%9B%B8%E9%9D%A2/99Q1/09903UT48.xls'#$統計.K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7]=0;&quot;-&quot;;['file:///C:/Documents%20and%20Settings/vicki/%E6%A1%8C%E9%9D%A2/%E7%B6%93%E7%87%9F%E7%B8%BE%E6%95%88%E5%AD%A3%E5%A0%B1-%E8%8B%B1%E6%96%87%E7%89%88/%E6%9B%B8%E9%9D%A2/99Q1/09903UT48.xls'#$統計.L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7]=0;&quot;-&quot;;['file:///C:/Documents%20and%20Settings/vicki/%E6%A1%8C%E9%9D%A2/%E7%B6%93%E7%87%9F%E7%B8%BE%E6%95%88%E5%AD%A3%E5%A0%B1-%E8%8B%B1%E6%96%87%E7%89%88/%E6%9B%B8%E9%9D%A2/99Q1/09903UT48.xls'#$統計.M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7]=0;&quot;-&quot;;['file:///C:/Documents%20and%20Settings/vicki/%E6%A1%8C%E9%9D%A2/%E7%B6%93%E7%87%9F%E7%B8%BE%E6%95%88%E5%AD%A3%E5%A0%B1-%E8%8B%B1%E6%96%87%E7%89%88/%E6%9B%B8%E9%9D%A2/99Q1/09903UT48.xls'#$統計.N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7]=0;&quot;-&quot;;['file:///C:/Documents%20and%20Settings/vicki/%E6%A1%8C%E9%9D%A2/%E7%B6%93%E7%87%9F%E7%B8%BE%E6%95%88%E5%AD%A3%E5%A0%B1-%E8%8B%B1%E6%96%87%E7%89%88/%E6%9B%B8%E9%9D%A2/99Q1/09903UT48.xls'#$統計.O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7]=0;&quot;-&quot;;['file:///C:/Documents%20and%20Settings/vicki/%E6%A1%8C%E9%9D%A2/%E7%B6%93%E7%87%9F%E7%B8%BE%E6%95%88%E5%AD%A3%E5%A0%B1-%E8%8B%B1%E6%96%87%E7%89%88/%E6%9B%B8%E9%9D%A2/99Q1/09903UT48.xls'#$統計.P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7]=0;&quot;-&quot;;['file:///C:/Documents%20and%20Settings/vicki/%E6%A1%8C%E9%9D%A2/%E7%B6%93%E7%87%9F%E7%B8%BE%E6%95%88%E5%AD%A3%E5%A0%B1-%E8%8B%B1%E6%96%87%E7%89%88/%E6%9B%B8%E9%9D%A2/99Q1/09903UT48.xls'#$統計.Q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7]=0;&quot;-&quot;;['file:///C:/Documents%20and%20Settings/vicki/%E6%A1%8C%E9%9D%A2/%E7%B6%93%E7%87%9F%E7%B8%BE%E6%95%88%E5%AD%A3%E5%A0%B1-%E8%8B%B1%E6%96%87%E7%89%88/%E6%9B%B8%E9%9D%A2/99Q1/09903UT48.xls'#$統計.R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7]=0;&quot;-&quot;;['file:///C:/Documents%20and%20Settings/vicki/%E6%A1%8C%E9%9D%A2/%E7%B6%93%E7%87%9F%E7%B8%BE%E6%95%88%E5%AD%A3%E5%A0%B1-%E8%8B%B1%E6%96%87%E7%89%88/%E6%9B%B8%E9%9D%A2/99Q1/09903UT48.xls'#$統計.S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7]=0;&quot;-&quot;;['file:///C:/Documents%20and%20Settings/vicki/%E6%A1%8C%E9%9D%A2/%E7%B6%93%E7%87%9F%E7%B8%BE%E6%95%88%E5%AD%A3%E5%A0%B1-%E8%8B%B1%E6%96%87%E7%89%88/%E6%9B%B8%E9%9D%A2/99Q1/09903UT48.xls'#$統計.T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7]=0;&quot;-&quot;;['file:///C:/Documents%20and%20Settings/vicki/%E6%A1%8C%E9%9D%A2/%E7%B6%93%E7%87%9F%E7%B8%BE%E6%95%88%E5%AD%A3%E5%A0%B1-%E8%8B%B1%E6%96%87%E7%89%88/%E6%9B%B8%E9%9D%A2/99Q1/09903UT48.xls'#$統計.U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7]=0;&quot;-&quot;;['file:///C:/Documents%20and%20Settings/vicki/%E6%A1%8C%E9%9D%A2/%E7%B6%93%E7%87%9F%E7%B8%BE%E6%95%88%E5%AD%A3%E5%A0%B1-%E8%8B%B1%E6%96%87%E7%89%88/%E6%9B%B8%E9%9D%A2/99Q1/09903UT48.xls'#$統計.V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7]=0;&quot;-&quot;;['file:///C:/Documents%20and%20Settings/vicki/%E6%A1%8C%E9%9D%A2/%E7%B6%93%E7%87%9F%E7%B8%BE%E6%95%88%E5%AD%A3%E5%A0%B1-%E8%8B%B1%E6%96%87%E7%89%88/%E6%9B%B8%E9%9D%A2/99Q1/09903UT48.xls'#$統計.W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7]=0;&quot;-&quot;;['file:///C:/Documents%20and%20Settings/vicki/%E6%A1%8C%E9%9D%A2/%E7%B6%93%E7%87%9F%E7%B8%BE%E6%95%88%E5%AD%A3%E5%A0%B1-%E8%8B%B1%E6%96%87%E7%89%88/%E6%9B%B8%E9%9D%A2/99Q1/09903UT48.xls'#$統計.X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7]=0;&quot;-&quot;;['file:///C:/Documents%20and%20Settings/vicki/%E6%A1%8C%E9%9D%A2/%E7%B6%93%E7%87%9F%E7%B8%BE%E6%95%88%E5%AD%A3%E5%A0%B1-%E8%8B%B1%E6%96%87%E7%89%88/%E6%9B%B8%E9%9D%A2/99Q1/09903UT48.xls'#$統計.Y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7]=0;&quot;-&quot;;['file:///C:/Documents%20and%20Settings/vicki/%E6%A1%8C%E9%9D%A2/%E7%B6%93%E7%87%9F%E7%B8%BE%E6%95%88%E5%AD%A3%E5%A0%B1-%E8%8B%B1%E6%96%87%E7%89%88/%E6%9B%B8%E9%9D%A2/99Q1/09903UT48.xls'#$統計.Z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7]=0;&quot;-&quot;;['file:///C:/Documents%20and%20Settings/vicki/%E6%A1%8C%E9%9D%A2/%E7%B6%93%E7%87%9F%E7%B8%BE%E6%95%88%E5%AD%A3%E5%A0%B1-%E8%8B%B1%E6%96%87%E7%89%88/%E6%9B%B8%E9%9D%A2/99Q1/09903UT48.xls'#$統計.AA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7]=0;&quot;-&quot;;['file:///C:/Documents%20and%20Settings/vicki/%E6%A1%8C%E9%9D%A2/%E7%B6%93%E7%87%9F%E7%B8%BE%E6%95%88%E5%AD%A3%E5%A0%B1-%E8%8B%B1%E6%96%87%E7%89%88/%E6%9B%B8%E9%9D%A2/99Q1/09903UT48.xls'#$統計.AB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7]=0;&quot;-&quot;;['file:///C:/Documents%20and%20Settings/vicki/%E6%A1%8C%E9%9D%A2/%E7%B6%93%E7%87%9F%E7%B8%BE%E6%95%88%E5%AD%A3%E5%A0%B1-%E8%8B%B1%E6%96%87%E7%89%88/%E6%9B%B8%E9%9D%A2/99Q1/09903UT48.xls'#$統計.AC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7]=0;&quot;-&quot;;['file:///C:/Documents%20and%20Settings/vicki/%E6%A1%8C%E9%9D%A2/%E7%B6%93%E7%87%9F%E7%B8%BE%E6%95%88%E5%AD%A3%E5%A0%B1-%E8%8B%B1%E6%96%87%E7%89%88/%E6%9B%B8%E9%9D%A2/99Q1/09903UT48.xls'#$統計.AD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7]=0;&quot;-&quot;;['file:///C:/Documents%20and%20Settings/vicki/%E6%A1%8C%E9%9D%A2/%E7%B6%93%E7%87%9F%E7%B8%BE%E6%95%88%E5%AD%A3%E5%A0%B1-%E8%8B%B1%E6%96%87%E7%89%88/%E6%9B%B8%E9%9D%A2/99Q1/09903UT48.xls'#$統計.AE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7]=0;&quot;-&quot;;['file:///C:/Documents%20and%20Settings/vicki/%E6%A1%8C%E9%9D%A2/%E7%B6%93%E7%87%9F%E7%B8%BE%E6%95%88%E5%AD%A3%E5%A0%B1-%E8%8B%B1%E6%96%87%E7%89%88/%E6%9B%B8%E9%9D%A2/99Q1/09903UT48.xls'#$統計.AF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7]=0;&quot;-&quot;;['file:///C:/Documents%20and%20Settings/vicki/%E6%A1%8C%E9%9D%A2/%E7%B6%93%E7%87%9F%E7%B8%BE%E6%95%88%E5%AD%A3%E5%A0%B1-%E8%8B%B1%E6%96%87%E7%89%88/%E6%9B%B8%E9%9D%A2/99Q1/09903UT48.xls'#$統計.AG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7]=0;&quot;-&quot;;['file:///C:/Documents%20and%20Settings/vicki/%E6%A1%8C%E9%9D%A2/%E7%B6%93%E7%87%9F%E7%B8%BE%E6%95%88%E5%AD%A3%E5%A0%B1-%E8%8B%B1%E6%96%87%E7%89%88/%E6%9B%B8%E9%9D%A2/99Q1/09903UT48.xls'#$統計.AH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7]=0;&quot;-&quot;;['file:///C:/Documents%20and%20Settings/vicki/%E6%A1%8C%E9%9D%A2/%E7%B6%93%E7%87%9F%E7%B8%BE%E6%95%88%E5%AD%A3%E5%A0%B1-%E8%8B%B1%E6%96%87%E7%89%88/%E6%9B%B8%E9%9D%A2/99Q1/09903UT48.xls'#$統計.AI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7]=0;&quot;-&quot;;['file:///C:/Documents%20and%20Settings/vicki/%E6%A1%8C%E9%9D%A2/%E7%B6%93%E7%87%9F%E7%B8%BE%E6%95%88%E5%AD%A3%E5%A0%B1-%E8%8B%B1%E6%96%87%E7%89%88/%E6%9B%B8%E9%9D%A2/99Q1/09903UT48.xls'#$統計.AJ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7]=0;&quot;-&quot;;['file:///C:/Documents%20and%20Settings/vicki/%E6%A1%8C%E9%9D%A2/%E7%B6%93%E7%87%9F%E7%B8%BE%E6%95%88%E5%AD%A3%E5%A0%B1-%E8%8B%B1%E6%96%87%E7%89%88/%E6%9B%B8%E9%9D%A2/99Q1/09903UT48.xls'#$統計.AK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7]=0;&quot;-&quot;;['file:///C:/Documents%20and%20Settings/vicki/%E6%A1%8C%E9%9D%A2/%E7%B6%93%E7%87%9F%E7%B8%BE%E6%95%88%E5%AD%A3%E5%A0%B1-%E8%8B%B1%E6%96%87%E7%89%88/%E6%9B%B8%E9%9D%A2/99Q1/09903UT48.xls'#$統計.AL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7]=0;&quot;-&quot;;['file:///C:/Documents%20and%20Settings/vicki/%E6%A1%8C%E9%9D%A2/%E7%B6%93%E7%87%9F%E7%B8%BE%E6%95%88%E5%AD%A3%E5%A0%B1-%E8%8B%B1%E6%96%87%E7%89%88/%E6%9B%B8%E9%9D%A2/99Q1/09903UT48.xls'#$統計.AM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7]=0;&quot;-&quot;;['file:///C:/Documents%20and%20Settings/vicki/%E6%A1%8C%E9%9D%A2/%E7%B6%93%E7%87%9F%E7%B8%BE%E6%95%88%E5%AD%A3%E5%A0%B1-%E8%8B%B1%E6%96%87%E7%89%88/%E6%9B%B8%E9%9D%A2/99Q1/09903UT48.xls'#$統計.AN17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7]=0;&quot;-&quot;;['file:///C:/Documents%20and%20Settings/vicki/%E6%A1%8C%E9%9D%A2/%E7%B6%93%E7%87%9F%E7%B8%BE%E6%95%88%E5%AD%A3%E5%A0%B1-%E8%8B%B1%E6%96%87%E7%89%88/%E6%9B%B8%E9%9D%A2/99Q1/09903UT48.xls'#$統計.AO17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8]=0;&quot;-&quot;;['file:///C:/Documents%20and%20Settings/vicki/%E6%A1%8C%E9%9D%A2/%E7%B6%93%E7%87%9F%E7%B8%BE%E6%95%88%E5%AD%A3%E5%A0%B1-%E8%8B%B1%E6%96%87%E7%89%88/%E6%9B%B8%E9%9D%A2/99Q1/09903UT48.xls'#$統計.C18])" office:value-type="float" office:value="142074" calcext:value-type="float">
            <text:p>142,07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8]=0;&quot;-&quot;;['file:///C:/Documents%20and%20Settings/vicki/%E6%A1%8C%E9%9D%A2/%E7%B6%93%E7%87%9F%E7%B8%BE%E6%95%88%E5%AD%A3%E5%A0%B1-%E8%8B%B1%E6%96%87%E7%89%88/%E6%9B%B8%E9%9D%A2/99Q1/09903UT48.xls'#$統計.D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8]=0;&quot;-&quot;;['file:///C:/Documents%20and%20Settings/vicki/%E6%A1%8C%E9%9D%A2/%E7%B6%93%E7%87%9F%E7%B8%BE%E6%95%88%E5%AD%A3%E5%A0%B1-%E8%8B%B1%E6%96%87%E7%89%88/%E6%9B%B8%E9%9D%A2/99Q1/09903UT48.xls'#$統計.E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8]=0;&quot;-&quot;;['file:///C:/Documents%20and%20Settings/vicki/%E6%A1%8C%E9%9D%A2/%E7%B6%93%E7%87%9F%E7%B8%BE%E6%95%88%E5%AD%A3%E5%A0%B1-%E8%8B%B1%E6%96%87%E7%89%88/%E6%9B%B8%E9%9D%A2/99Q1/09903UT48.xls'#$統計.F18])" office:value-type="float" office:value="5936" calcext:value-type="float">
            <text:p>5,93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8]=0;&quot;-&quot;;['file:///C:/Documents%20and%20Settings/vicki/%E6%A1%8C%E9%9D%A2/%E7%B6%93%E7%87%9F%E7%B8%BE%E6%95%88%E5%AD%A3%E5%A0%B1-%E8%8B%B1%E6%96%87%E7%89%88/%E6%9B%B8%E9%9D%A2/99Q1/09903UT48.xls'#$統計.G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8]=0;&quot;-&quot;;['file:///C:/Documents%20and%20Settings/vicki/%E6%A1%8C%E9%9D%A2/%E7%B6%93%E7%87%9F%E7%B8%BE%E6%95%88%E5%AD%A3%E5%A0%B1-%E8%8B%B1%E6%96%87%E7%89%88/%E6%9B%B8%E9%9D%A2/99Q1/09903UT48.xls'#$統計.H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8]=0;&quot;-&quot;;['file:///C:/Documents%20and%20Settings/vicki/%E6%A1%8C%E9%9D%A2/%E7%B6%93%E7%87%9F%E7%B8%BE%E6%95%88%E5%AD%A3%E5%A0%B1-%E8%8B%B1%E6%96%87%E7%89%88/%E6%9B%B8%E9%9D%A2/99Q1/09903UT48.xls'#$統計.I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8]=0;&quot;-&quot;;['file:///C:/Documents%20and%20Settings/vicki/%E6%A1%8C%E9%9D%A2/%E7%B6%93%E7%87%9F%E7%B8%BE%E6%95%88%E5%AD%A3%E5%A0%B1-%E8%8B%B1%E6%96%87%E7%89%88/%E6%9B%B8%E9%9D%A2/99Q1/09903UT48.xls'#$統計.J18])" office:value-type="float" office:value="29759" calcext:value-type="float">
            <text:p>29,75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8]=0;&quot;-&quot;;['file:///C:/Documents%20and%20Settings/vicki/%E6%A1%8C%E9%9D%A2/%E7%B6%93%E7%87%9F%E7%B8%BE%E6%95%88%E5%AD%A3%E5%A0%B1-%E8%8B%B1%E6%96%87%E7%89%88/%E6%9B%B8%E9%9D%A2/99Q1/09903UT48.xls'#$統計.K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8]=0;&quot;-&quot;;['file:///C:/Documents%20and%20Settings/vicki/%E6%A1%8C%E9%9D%A2/%E7%B6%93%E7%87%9F%E7%B8%BE%E6%95%88%E5%AD%A3%E5%A0%B1-%E8%8B%B1%E6%96%87%E7%89%88/%E6%9B%B8%E9%9D%A2/99Q1/09903UT48.xls'#$統計.L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8]=0;&quot;-&quot;;['file:///C:/Documents%20and%20Settings/vicki/%E6%A1%8C%E9%9D%A2/%E7%B6%93%E7%87%9F%E7%B8%BE%E6%95%88%E5%AD%A3%E5%A0%B1-%E8%8B%B1%E6%96%87%E7%89%88/%E6%9B%B8%E9%9D%A2/99Q1/09903UT48.xls'#$統計.M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8]=0;&quot;-&quot;;['file:///C:/Documents%20and%20Settings/vicki/%E6%A1%8C%E9%9D%A2/%E7%B6%93%E7%87%9F%E7%B8%BE%E6%95%88%E5%AD%A3%E5%A0%B1-%E8%8B%B1%E6%96%87%E7%89%88/%E6%9B%B8%E9%9D%A2/99Q1/09903UT48.xls'#$統計.N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8]=0;&quot;-&quot;;['file:///C:/Documents%20and%20Settings/vicki/%E6%A1%8C%E9%9D%A2/%E7%B6%93%E7%87%9F%E7%B8%BE%E6%95%88%E5%AD%A3%E5%A0%B1-%E8%8B%B1%E6%96%87%E7%89%88/%E6%9B%B8%E9%9D%A2/99Q1/09903UT48.xls'#$統計.O18])" office:value-type="float" office:value="21648" calcext:value-type="float">
            <text:p>21,64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8]=0;&quot;-&quot;;['file:///C:/Documents%20and%20Settings/vicki/%E6%A1%8C%E9%9D%A2/%E7%B6%93%E7%87%9F%E7%B8%BE%E6%95%88%E5%AD%A3%E5%A0%B1-%E8%8B%B1%E6%96%87%E7%89%88/%E6%9B%B8%E9%9D%A2/99Q1/09903UT48.xls'#$統計.P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8]=0;&quot;-&quot;;['file:///C:/Documents%20and%20Settings/vicki/%E6%A1%8C%E9%9D%A2/%E7%B6%93%E7%87%9F%E7%B8%BE%E6%95%88%E5%AD%A3%E5%A0%B1-%E8%8B%B1%E6%96%87%E7%89%88/%E6%9B%B8%E9%9D%A2/99Q1/09903UT48.xls'#$統計.Q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8]=0;&quot;-&quot;;['file:///C:/Documents%20and%20Settings/vicki/%E6%A1%8C%E9%9D%A2/%E7%B6%93%E7%87%9F%E7%B8%BE%E6%95%88%E5%AD%A3%E5%A0%B1-%E8%8B%B1%E6%96%87%E7%89%88/%E6%9B%B8%E9%9D%A2/99Q1/09903UT48.xls'#$統計.R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8]=0;&quot;-&quot;;['file:///C:/Documents%20and%20Settings/vicki/%E6%A1%8C%E9%9D%A2/%E7%B6%93%E7%87%9F%E7%B8%BE%E6%95%88%E5%AD%A3%E5%A0%B1-%E8%8B%B1%E6%96%87%E7%89%88/%E6%9B%B8%E9%9D%A2/99Q1/09903UT48.xls'#$統計.S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8]=0;&quot;-&quot;;['file:///C:/Documents%20and%20Settings/vicki/%E6%A1%8C%E9%9D%A2/%E7%B6%93%E7%87%9F%E7%B8%BE%E6%95%88%E5%AD%A3%E5%A0%B1-%E8%8B%B1%E6%96%87%E7%89%88/%E6%9B%B8%E9%9D%A2/99Q1/09903UT48.xls'#$統計.T18])" office:value-type="float" office:value="487" calcext:value-type="float">
            <text:p>48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8]=0;&quot;-&quot;;['file:///C:/Documents%20and%20Settings/vicki/%E6%A1%8C%E9%9D%A2/%E7%B6%93%E7%87%9F%E7%B8%BE%E6%95%88%E5%AD%A3%E5%A0%B1-%E8%8B%B1%E6%96%87%E7%89%88/%E6%9B%B8%E9%9D%A2/99Q1/09903UT48.xls'#$統計.U18])" office:value-type="float" office:value="628" calcext:value-type="float">
            <text:p>62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8]=0;&quot;-&quot;;['file:///C:/Documents%20and%20Settings/vicki/%E6%A1%8C%E9%9D%A2/%E7%B6%93%E7%87%9F%E7%B8%BE%E6%95%88%E5%AD%A3%E5%A0%B1-%E8%8B%B1%E6%96%87%E7%89%88/%E6%9B%B8%E9%9D%A2/99Q1/09903UT48.xls'#$統計.V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8]=0;&quot;-&quot;;['file:///C:/Documents%20and%20Settings/vicki/%E6%A1%8C%E9%9D%A2/%E7%B6%93%E7%87%9F%E7%B8%BE%E6%95%88%E5%AD%A3%E5%A0%B1-%E8%8B%B1%E6%96%87%E7%89%88/%E6%9B%B8%E9%9D%A2/99Q1/09903UT48.xls'#$統計.W18])" office:value-type="float" office:value="19531" calcext:value-type="float">
            <text:p>19,53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8]=0;&quot;-&quot;;['file:///C:/Documents%20and%20Settings/vicki/%E6%A1%8C%E9%9D%A2/%E7%B6%93%E7%87%9F%E7%B8%BE%E6%95%88%E5%AD%A3%E5%A0%B1-%E8%8B%B1%E6%96%87%E7%89%88/%E6%9B%B8%E9%9D%A2/99Q1/09903UT48.xls'#$統計.X18])" office:value-type="float" office:value="141" calcext:value-type="float">
            <text:p>14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8]=0;&quot;-&quot;;['file:///C:/Documents%20and%20Settings/vicki/%E6%A1%8C%E9%9D%A2/%E7%B6%93%E7%87%9F%E7%B8%BE%E6%95%88%E5%AD%A3%E5%A0%B1-%E8%8B%B1%E6%96%87%E7%89%88/%E6%9B%B8%E9%9D%A2/99Q1/09903UT48.xls'#$統計.Y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8]=0;&quot;-&quot;;['file:///C:/Documents%20and%20Settings/vicki/%E6%A1%8C%E9%9D%A2/%E7%B6%93%E7%87%9F%E7%B8%BE%E6%95%88%E5%AD%A3%E5%A0%B1-%E8%8B%B1%E6%96%87%E7%89%88/%E6%9B%B8%E9%9D%A2/99Q1/09903UT48.xls'#$統計.Z18])" office:value-type="float" office:value="185" calcext:value-type="float">
            <text:p>18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8]=0;&quot;-&quot;;['file:///C:/Documents%20and%20Settings/vicki/%E6%A1%8C%E9%9D%A2/%E7%B6%93%E7%87%9F%E7%B8%BE%E6%95%88%E5%AD%A3%E5%A0%B1-%E8%8B%B1%E6%96%87%E7%89%88/%E6%9B%B8%E9%9D%A2/99Q1/09903UT48.xls'#$統計.AA18])" office:value-type="float" office:value="25117" calcext:value-type="float">
            <text:p>25,11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8]=0;&quot;-&quot;;['file:///C:/Documents%20and%20Settings/vicki/%E6%A1%8C%E9%9D%A2/%E7%B6%93%E7%87%9F%E7%B8%BE%E6%95%88%E5%AD%A3%E5%A0%B1-%E8%8B%B1%E6%96%87%E7%89%88/%E6%9B%B8%E9%9D%A2/99Q1/09903UT48.xls'#$統計.AB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8]=0;&quot;-&quot;;['file:///C:/Documents%20and%20Settings/vicki/%E6%A1%8C%E9%9D%A2/%E7%B6%93%E7%87%9F%E7%B8%BE%E6%95%88%E5%AD%A3%E5%A0%B1-%E8%8B%B1%E6%96%87%E7%89%88/%E6%9B%B8%E9%9D%A2/99Q1/09903UT48.xls'#$統計.AC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8]=0;&quot;-&quot;;['file:///C:/Documents%20and%20Settings/vicki/%E6%A1%8C%E9%9D%A2/%E7%B6%93%E7%87%9F%E7%B8%BE%E6%95%88%E5%AD%A3%E5%A0%B1-%E8%8B%B1%E6%96%87%E7%89%88/%E6%9B%B8%E9%9D%A2/99Q1/09903UT48.xls'#$統計.AD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8]=0;&quot;-&quot;;['file:///C:/Documents%20and%20Settings/vicki/%E6%A1%8C%E9%9D%A2/%E7%B6%93%E7%87%9F%E7%B8%BE%E6%95%88%E5%AD%A3%E5%A0%B1-%E8%8B%B1%E6%96%87%E7%89%88/%E6%9B%B8%E9%9D%A2/99Q1/09903UT48.xls'#$統計.AE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8]=0;&quot;-&quot;;['file:///C:/Documents%20and%20Settings/vicki/%E6%A1%8C%E9%9D%A2/%E7%B6%93%E7%87%9F%E7%B8%BE%E6%95%88%E5%AD%A3%E5%A0%B1-%E8%8B%B1%E6%96%87%E7%89%88/%E6%9B%B8%E9%9D%A2/99Q1/09903UT48.xls'#$統計.AF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8]=0;&quot;-&quot;;['file:///C:/Documents%20and%20Settings/vicki/%E6%A1%8C%E9%9D%A2/%E7%B6%93%E7%87%9F%E7%B8%BE%E6%95%88%E5%AD%A3%E5%A0%B1-%E8%8B%B1%E6%96%87%E7%89%88/%E6%9B%B8%E9%9D%A2/99Q1/09903UT48.xls'#$統計.AG18])" office:value-type="float" office:value="37199" calcext:value-type="float">
            <text:p>37,19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8]=0;&quot;-&quot;;['file:///C:/Documents%20and%20Settings/vicki/%E6%A1%8C%E9%9D%A2/%E7%B6%93%E7%87%9F%E7%B8%BE%E6%95%88%E5%AD%A3%E5%A0%B1-%E8%8B%B1%E6%96%87%E7%89%88/%E6%9B%B8%E9%9D%A2/99Q1/09903UT48.xls'#$統計.AH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8]=0;&quot;-&quot;;['file:///C:/Documents%20and%20Settings/vicki/%E6%A1%8C%E9%9D%A2/%E7%B6%93%E7%87%9F%E7%B8%BE%E6%95%88%E5%AD%A3%E5%A0%B1-%E8%8B%B1%E6%96%87%E7%89%88/%E6%9B%B8%E9%9D%A2/99Q1/09903UT48.xls'#$統計.AI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8]=0;&quot;-&quot;;['file:///C:/Documents%20and%20Settings/vicki/%E6%A1%8C%E9%9D%A2/%E7%B6%93%E7%87%9F%E7%B8%BE%E6%95%88%E5%AD%A3%E5%A0%B1-%E8%8B%B1%E6%96%87%E7%89%88/%E6%9B%B8%E9%9D%A2/99Q1/09903UT48.xls'#$統計.AJ18])" office:value-type="float" office:value="1443" calcext:value-type="float">
            <text:p>1,44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8]=0;&quot;-&quot;;['file:///C:/Documents%20and%20Settings/vicki/%E6%A1%8C%E9%9D%A2/%E7%B6%93%E7%87%9F%E7%B8%BE%E6%95%88%E5%AD%A3%E5%A0%B1-%E8%8B%B1%E6%96%87%E7%89%88/%E6%9B%B8%E9%9D%A2/99Q1/09903UT48.xls'#$統計.AK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8]=0;&quot;-&quot;;['file:///C:/Documents%20and%20Settings/vicki/%E6%A1%8C%E9%9D%A2/%E7%B6%93%E7%87%9F%E7%B8%BE%E6%95%88%E5%AD%A3%E5%A0%B1-%E8%8B%B1%E6%96%87%E7%89%88/%E6%9B%B8%E9%9D%A2/99Q1/09903UT48.xls'#$統計.AL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8]=0;&quot;-&quot;;['file:///C:/Documents%20and%20Settings/vicki/%E6%A1%8C%E9%9D%A2/%E7%B6%93%E7%87%9F%E7%B8%BE%E6%95%88%E5%AD%A3%E5%A0%B1-%E8%8B%B1%E6%96%87%E7%89%88/%E6%9B%B8%E9%9D%A2/99Q1/09903UT48.xls'#$統計.AM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8]=0;&quot;-&quot;;['file:///C:/Documents%20and%20Settings/vicki/%E6%A1%8C%E9%9D%A2/%E7%B6%93%E7%87%9F%E7%B8%BE%E6%95%88%E5%AD%A3%E5%A0%B1-%E8%8B%B1%E6%96%87%E7%89%88/%E6%9B%B8%E9%9D%A2/99Q1/09903UT48.xls'#$統計.AN18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8]=0;&quot;-&quot;;['file:///C:/Documents%20and%20Settings/vicki/%E6%A1%8C%E9%9D%A2/%E7%B6%93%E7%87%9F%E7%B8%BE%E6%95%88%E5%AD%A3%E5%A0%B1-%E8%8B%B1%E6%96%87%E7%89%88/%E6%9B%B8%E9%9D%A2/99Q1/09903UT48.xls'#$統計.AO18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19]=0;&quot;-&quot;;['file:///C:/Documents%20and%20Settings/vicki/%E6%A1%8C%E9%9D%A2/%E7%B6%93%E7%87%9F%E7%B8%BE%E6%95%88%E5%AD%A3%E5%A0%B1-%E8%8B%B1%E6%96%87%E7%89%88/%E6%9B%B8%E9%9D%A2/99Q1/09903UT48.xls'#$統計.C19])" office:value-type="float" office:value="142074" calcext:value-type="float">
            <text:p>142,074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19]=0;&quot;-&quot;;['file:///C:/Documents%20and%20Settings/vicki/%E6%A1%8C%E9%9D%A2/%E7%B6%93%E7%87%9F%E7%B8%BE%E6%95%88%E5%AD%A3%E5%A0%B1-%E8%8B%B1%E6%96%87%E7%89%88/%E6%9B%B8%E9%9D%A2/99Q1/09903UT48.xls'#$統計.D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19]=0;&quot;-&quot;;['file:///C:/Documents%20and%20Settings/vicki/%E6%A1%8C%E9%9D%A2/%E7%B6%93%E7%87%9F%E7%B8%BE%E6%95%88%E5%AD%A3%E5%A0%B1-%E8%8B%B1%E6%96%87%E7%89%88/%E6%9B%B8%E9%9D%A2/99Q1/09903UT48.xls'#$統計.E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19]=0;&quot;-&quot;;['file:///C:/Documents%20and%20Settings/vicki/%E6%A1%8C%E9%9D%A2/%E7%B6%93%E7%87%9F%E7%B8%BE%E6%95%88%E5%AD%A3%E5%A0%B1-%E8%8B%B1%E6%96%87%E7%89%88/%E6%9B%B8%E9%9D%A2/99Q1/09903UT48.xls'#$統計.F19])" office:value-type="float" office:value="5936" calcext:value-type="float">
            <text:p>5,93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19]=0;&quot;-&quot;;['file:///C:/Documents%20and%20Settings/vicki/%E6%A1%8C%E9%9D%A2/%E7%B6%93%E7%87%9F%E7%B8%BE%E6%95%88%E5%AD%A3%E5%A0%B1-%E8%8B%B1%E6%96%87%E7%89%88/%E6%9B%B8%E9%9D%A2/99Q1/09903UT48.xls'#$統計.G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19]=0;&quot;-&quot;;['file:///C:/Documents%20and%20Settings/vicki/%E6%A1%8C%E9%9D%A2/%E7%B6%93%E7%87%9F%E7%B8%BE%E6%95%88%E5%AD%A3%E5%A0%B1-%E8%8B%B1%E6%96%87%E7%89%88/%E6%9B%B8%E9%9D%A2/99Q1/09903UT48.xls'#$統計.H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19]=0;&quot;-&quot;;['file:///C:/Documents%20and%20Settings/vicki/%E6%A1%8C%E9%9D%A2/%E7%B6%93%E7%87%9F%E7%B8%BE%E6%95%88%E5%AD%A3%E5%A0%B1-%E8%8B%B1%E6%96%87%E7%89%88/%E6%9B%B8%E9%9D%A2/99Q1/09903UT48.xls'#$統計.I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19]=0;&quot;-&quot;;['file:///C:/Documents%20and%20Settings/vicki/%E6%A1%8C%E9%9D%A2/%E7%B6%93%E7%87%9F%E7%B8%BE%E6%95%88%E5%AD%A3%E5%A0%B1-%E8%8B%B1%E6%96%87%E7%89%88/%E6%9B%B8%E9%9D%A2/99Q1/09903UT48.xls'#$統計.J19])" office:value-type="float" office:value="29759" calcext:value-type="float">
            <text:p>29,75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19]=0;&quot;-&quot;;['file:///C:/Documents%20and%20Settings/vicki/%E6%A1%8C%E9%9D%A2/%E7%B6%93%E7%87%9F%E7%B8%BE%E6%95%88%E5%AD%A3%E5%A0%B1-%E8%8B%B1%E6%96%87%E7%89%88/%E6%9B%B8%E9%9D%A2/99Q1/09903UT48.xls'#$統計.K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19]=0;&quot;-&quot;;['file:///C:/Documents%20and%20Settings/vicki/%E6%A1%8C%E9%9D%A2/%E7%B6%93%E7%87%9F%E7%B8%BE%E6%95%88%E5%AD%A3%E5%A0%B1-%E8%8B%B1%E6%96%87%E7%89%88/%E6%9B%B8%E9%9D%A2/99Q1/09903UT48.xls'#$統計.L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19]=0;&quot;-&quot;;['file:///C:/Documents%20and%20Settings/vicki/%E6%A1%8C%E9%9D%A2/%E7%B6%93%E7%87%9F%E7%B8%BE%E6%95%88%E5%AD%A3%E5%A0%B1-%E8%8B%B1%E6%96%87%E7%89%88/%E6%9B%B8%E9%9D%A2/99Q1/09903UT48.xls'#$統計.M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19]=0;&quot;-&quot;;['file:///C:/Documents%20and%20Settings/vicki/%E6%A1%8C%E9%9D%A2/%E7%B6%93%E7%87%9F%E7%B8%BE%E6%95%88%E5%AD%A3%E5%A0%B1-%E8%8B%B1%E6%96%87%E7%89%88/%E6%9B%B8%E9%9D%A2/99Q1/09903UT48.xls'#$統計.N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19]=0;&quot;-&quot;;['file:///C:/Documents%20and%20Settings/vicki/%E6%A1%8C%E9%9D%A2/%E7%B6%93%E7%87%9F%E7%B8%BE%E6%95%88%E5%AD%A3%E5%A0%B1-%E8%8B%B1%E6%96%87%E7%89%88/%E6%9B%B8%E9%9D%A2/99Q1/09903UT48.xls'#$統計.O19])" office:value-type="float" office:value="21648" calcext:value-type="float">
            <text:p>21,64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19]=0;&quot;-&quot;;['file:///C:/Documents%20and%20Settings/vicki/%E6%A1%8C%E9%9D%A2/%E7%B6%93%E7%87%9F%E7%B8%BE%E6%95%88%E5%AD%A3%E5%A0%B1-%E8%8B%B1%E6%96%87%E7%89%88/%E6%9B%B8%E9%9D%A2/99Q1/09903UT48.xls'#$統計.P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19]=0;&quot;-&quot;;['file:///C:/Documents%20and%20Settings/vicki/%E6%A1%8C%E9%9D%A2/%E7%B6%93%E7%87%9F%E7%B8%BE%E6%95%88%E5%AD%A3%E5%A0%B1-%E8%8B%B1%E6%96%87%E7%89%88/%E6%9B%B8%E9%9D%A2/99Q1/09903UT48.xls'#$統計.Q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19]=0;&quot;-&quot;;['file:///C:/Documents%20and%20Settings/vicki/%E6%A1%8C%E9%9D%A2/%E7%B6%93%E7%87%9F%E7%B8%BE%E6%95%88%E5%AD%A3%E5%A0%B1-%E8%8B%B1%E6%96%87%E7%89%88/%E6%9B%B8%E9%9D%A2/99Q1/09903UT48.xls'#$統計.R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19]=0;&quot;-&quot;;['file:///C:/Documents%20and%20Settings/vicki/%E6%A1%8C%E9%9D%A2/%E7%B6%93%E7%87%9F%E7%B8%BE%E6%95%88%E5%AD%A3%E5%A0%B1-%E8%8B%B1%E6%96%87%E7%89%88/%E6%9B%B8%E9%9D%A2/99Q1/09903UT48.xls'#$統計.S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19]=0;&quot;-&quot;;['file:///C:/Documents%20and%20Settings/vicki/%E6%A1%8C%E9%9D%A2/%E7%B6%93%E7%87%9F%E7%B8%BE%E6%95%88%E5%AD%A3%E5%A0%B1-%E8%8B%B1%E6%96%87%E7%89%88/%E6%9B%B8%E9%9D%A2/99Q1/09903UT48.xls'#$統計.T19])" office:value-type="float" office:value="487" calcext:value-type="float">
            <text:p>48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19]=0;&quot;-&quot;;['file:///C:/Documents%20and%20Settings/vicki/%E6%A1%8C%E9%9D%A2/%E7%B6%93%E7%87%9F%E7%B8%BE%E6%95%88%E5%AD%A3%E5%A0%B1-%E8%8B%B1%E6%96%87%E7%89%88/%E6%9B%B8%E9%9D%A2/99Q1/09903UT48.xls'#$統計.U19])" office:value-type="float" office:value="628" calcext:value-type="float">
            <text:p>628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19]=0;&quot;-&quot;;['file:///C:/Documents%20and%20Settings/vicki/%E6%A1%8C%E9%9D%A2/%E7%B6%93%E7%87%9F%E7%B8%BE%E6%95%88%E5%AD%A3%E5%A0%B1-%E8%8B%B1%E6%96%87%E7%89%88/%E6%9B%B8%E9%9D%A2/99Q1/09903UT48.xls'#$統計.V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19]=0;&quot;-&quot;;['file:///C:/Documents%20and%20Settings/vicki/%E6%A1%8C%E9%9D%A2/%E7%B6%93%E7%87%9F%E7%B8%BE%E6%95%88%E5%AD%A3%E5%A0%B1-%E8%8B%B1%E6%96%87%E7%89%88/%E6%9B%B8%E9%9D%A2/99Q1/09903UT48.xls'#$統計.W19])" office:value-type="float" office:value="19531" calcext:value-type="float">
            <text:p>19,53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19]=0;&quot;-&quot;;['file:///C:/Documents%20and%20Settings/vicki/%E6%A1%8C%E9%9D%A2/%E7%B6%93%E7%87%9F%E7%B8%BE%E6%95%88%E5%AD%A3%E5%A0%B1-%E8%8B%B1%E6%96%87%E7%89%88/%E6%9B%B8%E9%9D%A2/99Q1/09903UT48.xls'#$統計.X19])" office:value-type="float" office:value="141" calcext:value-type="float">
            <text:p>14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19]=0;&quot;-&quot;;['file:///C:/Documents%20and%20Settings/vicki/%E6%A1%8C%E9%9D%A2/%E7%B6%93%E7%87%9F%E7%B8%BE%E6%95%88%E5%AD%A3%E5%A0%B1-%E8%8B%B1%E6%96%87%E7%89%88/%E6%9B%B8%E9%9D%A2/99Q1/09903UT48.xls'#$統計.Y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19]=0;&quot;-&quot;;['file:///C:/Documents%20and%20Settings/vicki/%E6%A1%8C%E9%9D%A2/%E7%B6%93%E7%87%9F%E7%B8%BE%E6%95%88%E5%AD%A3%E5%A0%B1-%E8%8B%B1%E6%96%87%E7%89%88/%E6%9B%B8%E9%9D%A2/99Q1/09903UT48.xls'#$統計.Z19])" office:value-type="float" office:value="185" calcext:value-type="float">
            <text:p>18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19]=0;&quot;-&quot;;['file:///C:/Documents%20and%20Settings/vicki/%E6%A1%8C%E9%9D%A2/%E7%B6%93%E7%87%9F%E7%B8%BE%E6%95%88%E5%AD%A3%E5%A0%B1-%E8%8B%B1%E6%96%87%E7%89%88/%E6%9B%B8%E9%9D%A2/99Q1/09903UT48.xls'#$統計.AA19])" office:value-type="float" office:value="25117" calcext:value-type="float">
            <text:p>25,11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19]=0;&quot;-&quot;;['file:///C:/Documents%20and%20Settings/vicki/%E6%A1%8C%E9%9D%A2/%E7%B6%93%E7%87%9F%E7%B8%BE%E6%95%88%E5%AD%A3%E5%A0%B1-%E8%8B%B1%E6%96%87%E7%89%88/%E6%9B%B8%E9%9D%A2/99Q1/09903UT48.xls'#$統計.AB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19]=0;&quot;-&quot;;['file:///C:/Documents%20and%20Settings/vicki/%E6%A1%8C%E9%9D%A2/%E7%B6%93%E7%87%9F%E7%B8%BE%E6%95%88%E5%AD%A3%E5%A0%B1-%E8%8B%B1%E6%96%87%E7%89%88/%E6%9B%B8%E9%9D%A2/99Q1/09903UT48.xls'#$統計.AC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19]=0;&quot;-&quot;;['file:///C:/Documents%20and%20Settings/vicki/%E6%A1%8C%E9%9D%A2/%E7%B6%93%E7%87%9F%E7%B8%BE%E6%95%88%E5%AD%A3%E5%A0%B1-%E8%8B%B1%E6%96%87%E7%89%88/%E6%9B%B8%E9%9D%A2/99Q1/09903UT48.xls'#$統計.AD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19]=0;&quot;-&quot;;['file:///C:/Documents%20and%20Settings/vicki/%E6%A1%8C%E9%9D%A2/%E7%B6%93%E7%87%9F%E7%B8%BE%E6%95%88%E5%AD%A3%E5%A0%B1-%E8%8B%B1%E6%96%87%E7%89%88/%E6%9B%B8%E9%9D%A2/99Q1/09903UT48.xls'#$統計.AE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19]=0;&quot;-&quot;;['file:///C:/Documents%20and%20Settings/vicki/%E6%A1%8C%E9%9D%A2/%E7%B6%93%E7%87%9F%E7%B8%BE%E6%95%88%E5%AD%A3%E5%A0%B1-%E8%8B%B1%E6%96%87%E7%89%88/%E6%9B%B8%E9%9D%A2/99Q1/09903UT48.xls'#$統計.AF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19]=0;&quot;-&quot;;['file:///C:/Documents%20and%20Settings/vicki/%E6%A1%8C%E9%9D%A2/%E7%B6%93%E7%87%9F%E7%B8%BE%E6%95%88%E5%AD%A3%E5%A0%B1-%E8%8B%B1%E6%96%87%E7%89%88/%E6%9B%B8%E9%9D%A2/99Q1/09903UT48.xls'#$統計.AG19])" office:value-type="float" office:value="37199" calcext:value-type="float">
            <text:p>37,19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19]=0;&quot;-&quot;;['file:///C:/Documents%20and%20Settings/vicki/%E6%A1%8C%E9%9D%A2/%E7%B6%93%E7%87%9F%E7%B8%BE%E6%95%88%E5%AD%A3%E5%A0%B1-%E8%8B%B1%E6%96%87%E7%89%88/%E6%9B%B8%E9%9D%A2/99Q1/09903UT48.xls'#$統計.AH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19]=0;&quot;-&quot;;['file:///C:/Documents%20and%20Settings/vicki/%E6%A1%8C%E9%9D%A2/%E7%B6%93%E7%87%9F%E7%B8%BE%E6%95%88%E5%AD%A3%E5%A0%B1-%E8%8B%B1%E6%96%87%E7%89%88/%E6%9B%B8%E9%9D%A2/99Q1/09903UT48.xls'#$統計.AI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19]=0;&quot;-&quot;;['file:///C:/Documents%20and%20Settings/vicki/%E6%A1%8C%E9%9D%A2/%E7%B6%93%E7%87%9F%E7%B8%BE%E6%95%88%E5%AD%A3%E5%A0%B1-%E8%8B%B1%E6%96%87%E7%89%88/%E6%9B%B8%E9%9D%A2/99Q1/09903UT48.xls'#$統計.AJ19])" office:value-type="float" office:value="1443" calcext:value-type="float">
            <text:p>1,44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19]=0;&quot;-&quot;;['file:///C:/Documents%20and%20Settings/vicki/%E6%A1%8C%E9%9D%A2/%E7%B6%93%E7%87%9F%E7%B8%BE%E6%95%88%E5%AD%A3%E5%A0%B1-%E8%8B%B1%E6%96%87%E7%89%88/%E6%9B%B8%E9%9D%A2/99Q1/09903UT48.xls'#$統計.AK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19]=0;&quot;-&quot;;['file:///C:/Documents%20and%20Settings/vicki/%E6%A1%8C%E9%9D%A2/%E7%B6%93%E7%87%9F%E7%B8%BE%E6%95%88%E5%AD%A3%E5%A0%B1-%E8%8B%B1%E6%96%87%E7%89%88/%E6%9B%B8%E9%9D%A2/99Q1/09903UT48.xls'#$統計.AL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19]=0;&quot;-&quot;;['file:///C:/Documents%20and%20Settings/vicki/%E6%A1%8C%E9%9D%A2/%E7%B6%93%E7%87%9F%E7%B8%BE%E6%95%88%E5%AD%A3%E5%A0%B1-%E8%8B%B1%E6%96%87%E7%89%88/%E6%9B%B8%E9%9D%A2/99Q1/09903UT48.xls'#$統計.AM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19]=0;&quot;-&quot;;['file:///C:/Documents%20and%20Settings/vicki/%E6%A1%8C%E9%9D%A2/%E7%B6%93%E7%87%9F%E7%B8%BE%E6%95%88%E5%AD%A3%E5%A0%B1-%E8%8B%B1%E6%96%87%E7%89%88/%E6%9B%B8%E9%9D%A2/99Q1/09903UT48.xls'#$統計.AN19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19]=0;&quot;-&quot;;['file:///C:/Documents%20and%20Settings/vicki/%E6%A1%8C%E9%9D%A2/%E7%B6%93%E7%87%9F%E7%B8%BE%E6%95%88%E5%AD%A3%E5%A0%B1-%E8%8B%B1%E6%96%87%E7%89%88/%E6%9B%B8%E9%9D%A2/99Q1/09903UT48.xls'#$統計.AO1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20]=0;&quot;-&quot;;['file:///C:/Documents%20and%20Settings/vicki/%E6%A1%8C%E9%9D%A2/%E7%B6%93%E7%87%9F%E7%B8%BE%E6%95%88%E5%AD%A3%E5%A0%B1-%E8%8B%B1%E6%96%87%E7%89%88/%E6%9B%B8%E9%9D%A2/99Q1/09903UT48.xls'#$統計.C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20]=0;&quot;-&quot;;['file:///C:/Documents%20and%20Settings/vicki/%E6%A1%8C%E9%9D%A2/%E7%B6%93%E7%87%9F%E7%B8%BE%E6%95%88%E5%AD%A3%E5%A0%B1-%E8%8B%B1%E6%96%87%E7%89%88/%E6%9B%B8%E9%9D%A2/99Q1/09903UT48.xls'#$統計.D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20]=0;&quot;-&quot;;['file:///C:/Documents%20and%20Settings/vicki/%E6%A1%8C%E9%9D%A2/%E7%B6%93%E7%87%9F%E7%B8%BE%E6%95%88%E5%AD%A3%E5%A0%B1-%E8%8B%B1%E6%96%87%E7%89%88/%E6%9B%B8%E9%9D%A2/99Q1/09903UT48.xls'#$統計.E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20]=0;&quot;-&quot;;['file:///C:/Documents%20and%20Settings/vicki/%E6%A1%8C%E9%9D%A2/%E7%B6%93%E7%87%9F%E7%B8%BE%E6%95%88%E5%AD%A3%E5%A0%B1-%E8%8B%B1%E6%96%87%E7%89%88/%E6%9B%B8%E9%9D%A2/99Q1/09903UT48.xls'#$統計.F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20]=0;&quot;-&quot;;['file:///C:/Documents%20and%20Settings/vicki/%E6%A1%8C%E9%9D%A2/%E7%B6%93%E7%87%9F%E7%B8%BE%E6%95%88%E5%AD%A3%E5%A0%B1-%E8%8B%B1%E6%96%87%E7%89%88/%E6%9B%B8%E9%9D%A2/99Q1/09903UT48.xls'#$統計.G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20]=0;&quot;-&quot;;['file:///C:/Documents%20and%20Settings/vicki/%E6%A1%8C%E9%9D%A2/%E7%B6%93%E7%87%9F%E7%B8%BE%E6%95%88%E5%AD%A3%E5%A0%B1-%E8%8B%B1%E6%96%87%E7%89%88/%E6%9B%B8%E9%9D%A2/99Q1/09903UT48.xls'#$統計.H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20]=0;&quot;-&quot;;['file:///C:/Documents%20and%20Settings/vicki/%E6%A1%8C%E9%9D%A2/%E7%B6%93%E7%87%9F%E7%B8%BE%E6%95%88%E5%AD%A3%E5%A0%B1-%E8%8B%B1%E6%96%87%E7%89%88/%E6%9B%B8%E9%9D%A2/99Q1/09903UT48.xls'#$統計.I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20]=0;&quot;-&quot;;['file:///C:/Documents%20and%20Settings/vicki/%E6%A1%8C%E9%9D%A2/%E7%B6%93%E7%87%9F%E7%B8%BE%E6%95%88%E5%AD%A3%E5%A0%B1-%E8%8B%B1%E6%96%87%E7%89%88/%E6%9B%B8%E9%9D%A2/99Q1/09903UT48.xls'#$統計.J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20]=0;&quot;-&quot;;['file:///C:/Documents%20and%20Settings/vicki/%E6%A1%8C%E9%9D%A2/%E7%B6%93%E7%87%9F%E7%B8%BE%E6%95%88%E5%AD%A3%E5%A0%B1-%E8%8B%B1%E6%96%87%E7%89%88/%E6%9B%B8%E9%9D%A2/99Q1/09903UT48.xls'#$統計.K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20]=0;&quot;-&quot;;['file:///C:/Documents%20and%20Settings/vicki/%E6%A1%8C%E9%9D%A2/%E7%B6%93%E7%87%9F%E7%B8%BE%E6%95%88%E5%AD%A3%E5%A0%B1-%E8%8B%B1%E6%96%87%E7%89%88/%E6%9B%B8%E9%9D%A2/99Q1/09903UT48.xls'#$統計.L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20]=0;&quot;-&quot;;['file:///C:/Documents%20and%20Settings/vicki/%E6%A1%8C%E9%9D%A2/%E7%B6%93%E7%87%9F%E7%B8%BE%E6%95%88%E5%AD%A3%E5%A0%B1-%E8%8B%B1%E6%96%87%E7%89%88/%E6%9B%B8%E9%9D%A2/99Q1/09903UT48.xls'#$統計.M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20]=0;&quot;-&quot;;['file:///C:/Documents%20and%20Settings/vicki/%E6%A1%8C%E9%9D%A2/%E7%B6%93%E7%87%9F%E7%B8%BE%E6%95%88%E5%AD%A3%E5%A0%B1-%E8%8B%B1%E6%96%87%E7%89%88/%E6%9B%B8%E9%9D%A2/99Q1/09903UT48.xls'#$統計.N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20]=0;&quot;-&quot;;['file:///C:/Documents%20and%20Settings/vicki/%E6%A1%8C%E9%9D%A2/%E7%B6%93%E7%87%9F%E7%B8%BE%E6%95%88%E5%AD%A3%E5%A0%B1-%E8%8B%B1%E6%96%87%E7%89%88/%E6%9B%B8%E9%9D%A2/99Q1/09903UT48.xls'#$統計.O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20]=0;&quot;-&quot;;['file:///C:/Documents%20and%20Settings/vicki/%E6%A1%8C%E9%9D%A2/%E7%B6%93%E7%87%9F%E7%B8%BE%E6%95%88%E5%AD%A3%E5%A0%B1-%E8%8B%B1%E6%96%87%E7%89%88/%E6%9B%B8%E9%9D%A2/99Q1/09903UT48.xls'#$統計.P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20]=0;&quot;-&quot;;['file:///C:/Documents%20and%20Settings/vicki/%E6%A1%8C%E9%9D%A2/%E7%B6%93%E7%87%9F%E7%B8%BE%E6%95%88%E5%AD%A3%E5%A0%B1-%E8%8B%B1%E6%96%87%E7%89%88/%E6%9B%B8%E9%9D%A2/99Q1/09903UT48.xls'#$統計.Q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20]=0;&quot;-&quot;;['file:///C:/Documents%20and%20Settings/vicki/%E6%A1%8C%E9%9D%A2/%E7%B6%93%E7%87%9F%E7%B8%BE%E6%95%88%E5%AD%A3%E5%A0%B1-%E8%8B%B1%E6%96%87%E7%89%88/%E6%9B%B8%E9%9D%A2/99Q1/09903UT48.xls'#$統計.R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20]=0;&quot;-&quot;;['file:///C:/Documents%20and%20Settings/vicki/%E6%A1%8C%E9%9D%A2/%E7%B6%93%E7%87%9F%E7%B8%BE%E6%95%88%E5%AD%A3%E5%A0%B1-%E8%8B%B1%E6%96%87%E7%89%88/%E6%9B%B8%E9%9D%A2/99Q1/09903UT48.xls'#$統計.S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20]=0;&quot;-&quot;;['file:///C:/Documents%20and%20Settings/vicki/%E6%A1%8C%E9%9D%A2/%E7%B6%93%E7%87%9F%E7%B8%BE%E6%95%88%E5%AD%A3%E5%A0%B1-%E8%8B%B1%E6%96%87%E7%89%88/%E6%9B%B8%E9%9D%A2/99Q1/09903UT48.xls'#$統計.T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20]=0;&quot;-&quot;;['file:///C:/Documents%20and%20Settings/vicki/%E6%A1%8C%E9%9D%A2/%E7%B6%93%E7%87%9F%E7%B8%BE%E6%95%88%E5%AD%A3%E5%A0%B1-%E8%8B%B1%E6%96%87%E7%89%88/%E6%9B%B8%E9%9D%A2/99Q1/09903UT48.xls'#$統計.U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20]=0;&quot;-&quot;;['file:///C:/Documents%20and%20Settings/vicki/%E6%A1%8C%E9%9D%A2/%E7%B6%93%E7%87%9F%E7%B8%BE%E6%95%88%E5%AD%A3%E5%A0%B1-%E8%8B%B1%E6%96%87%E7%89%88/%E6%9B%B8%E9%9D%A2/99Q1/09903UT48.xls'#$統計.V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20]=0;&quot;-&quot;;['file:///C:/Documents%20and%20Settings/vicki/%E6%A1%8C%E9%9D%A2/%E7%B6%93%E7%87%9F%E7%B8%BE%E6%95%88%E5%AD%A3%E5%A0%B1-%E8%8B%B1%E6%96%87%E7%89%88/%E6%9B%B8%E9%9D%A2/99Q1/09903UT48.xls'#$統計.W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20]=0;&quot;-&quot;;['file:///C:/Documents%20and%20Settings/vicki/%E6%A1%8C%E9%9D%A2/%E7%B6%93%E7%87%9F%E7%B8%BE%E6%95%88%E5%AD%A3%E5%A0%B1-%E8%8B%B1%E6%96%87%E7%89%88/%E6%9B%B8%E9%9D%A2/99Q1/09903UT48.xls'#$統計.X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20]=0;&quot;-&quot;;['file:///C:/Documents%20and%20Settings/vicki/%E6%A1%8C%E9%9D%A2/%E7%B6%93%E7%87%9F%E7%B8%BE%E6%95%88%E5%AD%A3%E5%A0%B1-%E8%8B%B1%E6%96%87%E7%89%88/%E6%9B%B8%E9%9D%A2/99Q1/09903UT48.xls'#$統計.Y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20]=0;&quot;-&quot;;['file:///C:/Documents%20and%20Settings/vicki/%E6%A1%8C%E9%9D%A2/%E7%B6%93%E7%87%9F%E7%B8%BE%E6%95%88%E5%AD%A3%E5%A0%B1-%E8%8B%B1%E6%96%87%E7%89%88/%E6%9B%B8%E9%9D%A2/99Q1/09903UT48.xls'#$統計.Z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20]=0;&quot;-&quot;;['file:///C:/Documents%20and%20Settings/vicki/%E6%A1%8C%E9%9D%A2/%E7%B6%93%E7%87%9F%E7%B8%BE%E6%95%88%E5%AD%A3%E5%A0%B1-%E8%8B%B1%E6%96%87%E7%89%88/%E6%9B%B8%E9%9D%A2/99Q1/09903UT48.xls'#$統計.AA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20]=0;&quot;-&quot;;['file:///C:/Documents%20and%20Settings/vicki/%E6%A1%8C%E9%9D%A2/%E7%B6%93%E7%87%9F%E7%B8%BE%E6%95%88%E5%AD%A3%E5%A0%B1-%E8%8B%B1%E6%96%87%E7%89%88/%E6%9B%B8%E9%9D%A2/99Q1/09903UT48.xls'#$統計.AB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20]=0;&quot;-&quot;;['file:///C:/Documents%20and%20Settings/vicki/%E6%A1%8C%E9%9D%A2/%E7%B6%93%E7%87%9F%E7%B8%BE%E6%95%88%E5%AD%A3%E5%A0%B1-%E8%8B%B1%E6%96%87%E7%89%88/%E6%9B%B8%E9%9D%A2/99Q1/09903UT48.xls'#$統計.AC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20]=0;&quot;-&quot;;['file:///C:/Documents%20and%20Settings/vicki/%E6%A1%8C%E9%9D%A2/%E7%B6%93%E7%87%9F%E7%B8%BE%E6%95%88%E5%AD%A3%E5%A0%B1-%E8%8B%B1%E6%96%87%E7%89%88/%E6%9B%B8%E9%9D%A2/99Q1/09903UT48.xls'#$統計.AD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20]=0;&quot;-&quot;;['file:///C:/Documents%20and%20Settings/vicki/%E6%A1%8C%E9%9D%A2/%E7%B6%93%E7%87%9F%E7%B8%BE%E6%95%88%E5%AD%A3%E5%A0%B1-%E8%8B%B1%E6%96%87%E7%89%88/%E6%9B%B8%E9%9D%A2/99Q1/09903UT48.xls'#$統計.AE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20]=0;&quot;-&quot;;['file:///C:/Documents%20and%20Settings/vicki/%E6%A1%8C%E9%9D%A2/%E7%B6%93%E7%87%9F%E7%B8%BE%E6%95%88%E5%AD%A3%E5%A0%B1-%E8%8B%B1%E6%96%87%E7%89%88/%E6%9B%B8%E9%9D%A2/99Q1/09903UT48.xls'#$統計.AF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20]=0;&quot;-&quot;;['file:///C:/Documents%20and%20Settings/vicki/%E6%A1%8C%E9%9D%A2/%E7%B6%93%E7%87%9F%E7%B8%BE%E6%95%88%E5%AD%A3%E5%A0%B1-%E8%8B%B1%E6%96%87%E7%89%88/%E6%9B%B8%E9%9D%A2/99Q1/09903UT48.xls'#$統計.AG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20]=0;&quot;-&quot;;['file:///C:/Documents%20and%20Settings/vicki/%E6%A1%8C%E9%9D%A2/%E7%B6%93%E7%87%9F%E7%B8%BE%E6%95%88%E5%AD%A3%E5%A0%B1-%E8%8B%B1%E6%96%87%E7%89%88/%E6%9B%B8%E9%9D%A2/99Q1/09903UT48.xls'#$統計.AH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20]=0;&quot;-&quot;;['file:///C:/Documents%20and%20Settings/vicki/%E6%A1%8C%E9%9D%A2/%E7%B6%93%E7%87%9F%E7%B8%BE%E6%95%88%E5%AD%A3%E5%A0%B1-%E8%8B%B1%E6%96%87%E7%89%88/%E6%9B%B8%E9%9D%A2/99Q1/09903UT48.xls'#$統計.AI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20]=0;&quot;-&quot;;['file:///C:/Documents%20and%20Settings/vicki/%E6%A1%8C%E9%9D%A2/%E7%B6%93%E7%87%9F%E7%B8%BE%E6%95%88%E5%AD%A3%E5%A0%B1-%E8%8B%B1%E6%96%87%E7%89%88/%E6%9B%B8%E9%9D%A2/99Q1/09903UT48.xls'#$統計.AJ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20]=0;&quot;-&quot;;['file:///C:/Documents%20and%20Settings/vicki/%E6%A1%8C%E9%9D%A2/%E7%B6%93%E7%87%9F%E7%B8%BE%E6%95%88%E5%AD%A3%E5%A0%B1-%E8%8B%B1%E6%96%87%E7%89%88/%E6%9B%B8%E9%9D%A2/99Q1/09903UT48.xls'#$統計.AK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20]=0;&quot;-&quot;;['file:///C:/Documents%20and%20Settings/vicki/%E6%A1%8C%E9%9D%A2/%E7%B6%93%E7%87%9F%E7%B8%BE%E6%95%88%E5%AD%A3%E5%A0%B1-%E8%8B%B1%E6%96%87%E7%89%88/%E6%9B%B8%E9%9D%A2/99Q1/09903UT48.xls'#$統計.AL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20]=0;&quot;-&quot;;['file:///C:/Documents%20and%20Settings/vicki/%E6%A1%8C%E9%9D%A2/%E7%B6%93%E7%87%9F%E7%B8%BE%E6%95%88%E5%AD%A3%E5%A0%B1-%E8%8B%B1%E6%96%87%E7%89%88/%E6%9B%B8%E9%9D%A2/99Q1/09903UT48.xls'#$統計.AM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20]=0;&quot;-&quot;;['file:///C:/Documents%20and%20Settings/vicki/%E6%A1%8C%E9%9D%A2/%E7%B6%93%E7%87%9F%E7%B8%BE%E6%95%88%E5%AD%A3%E5%A0%B1-%E8%8B%B1%E6%96%87%E7%89%88/%E6%9B%B8%E9%9D%A2/99Q1/09903UT48.xls'#$統計.AN20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20]=0;&quot;-&quot;;['file:///C:/Documents%20and%20Settings/vicki/%E6%A1%8C%E9%9D%A2/%E7%B6%93%E7%87%9F%E7%B8%BE%E6%95%88%E5%AD%A3%E5%A0%B1-%E8%8B%B1%E6%96%87%E7%89%88/%E6%9B%B8%E9%9D%A2/99Q1/09903UT48.xls'#$統計.AO2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21]=0;&quot;-&quot;;['file:///C:/Documents%20and%20Settings/vicki/%E6%A1%8C%E9%9D%A2/%E7%B6%93%E7%87%9F%E7%B8%BE%E6%95%88%E5%AD%A3%E5%A0%B1-%E8%8B%B1%E6%96%87%E7%89%88/%E6%9B%B8%E9%9D%A2/99Q1/09903UT48.xls'#$統計.C21])" office:value-type="float" office:value="81206" calcext:value-type="float">
            <text:p>81,20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21]=0;&quot;-&quot;;['file:///C:/Documents%20and%20Settings/vicki/%E6%A1%8C%E9%9D%A2/%E7%B6%93%E7%87%9F%E7%B8%BE%E6%95%88%E5%AD%A3%E5%A0%B1-%E8%8B%B1%E6%96%87%E7%89%88/%E6%9B%B8%E9%9D%A2/99Q1/09903UT48.xls'#$統計.D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21]=0;&quot;-&quot;;['file:///C:/Documents%20and%20Settings/vicki/%E6%A1%8C%E9%9D%A2/%E7%B6%93%E7%87%9F%E7%B8%BE%E6%95%88%E5%AD%A3%E5%A0%B1-%E8%8B%B1%E6%96%87%E7%89%88/%E6%9B%B8%E9%9D%A2/99Q1/09903UT48.xls'#$統計.E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21]=0;&quot;-&quot;;['file:///C:/Documents%20and%20Settings/vicki/%E6%A1%8C%E9%9D%A2/%E7%B6%93%E7%87%9F%E7%B8%BE%E6%95%88%E5%AD%A3%E5%A0%B1-%E8%8B%B1%E6%96%87%E7%89%88/%E6%9B%B8%E9%9D%A2/99Q1/09903UT48.xls'#$統計.F21])" office:value-type="float" office:value="1766" calcext:value-type="float">
            <text:p>1,76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21]=0;&quot;-&quot;;['file:///C:/Documents%20and%20Settings/vicki/%E6%A1%8C%E9%9D%A2/%E7%B6%93%E7%87%9F%E7%B8%BE%E6%95%88%E5%AD%A3%E5%A0%B1-%E8%8B%B1%E6%96%87%E7%89%88/%E6%9B%B8%E9%9D%A2/99Q1/09903UT48.xls'#$統計.G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21]=0;&quot;-&quot;;['file:///C:/Documents%20and%20Settings/vicki/%E6%A1%8C%E9%9D%A2/%E7%B6%93%E7%87%9F%E7%B8%BE%E6%95%88%E5%AD%A3%E5%A0%B1-%E8%8B%B1%E6%96%87%E7%89%88/%E6%9B%B8%E9%9D%A2/99Q1/09903UT48.xls'#$統計.H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21]=0;&quot;-&quot;;['file:///C:/Documents%20and%20Settings/vicki/%E6%A1%8C%E9%9D%A2/%E7%B6%93%E7%87%9F%E7%B8%BE%E6%95%88%E5%AD%A3%E5%A0%B1-%E8%8B%B1%E6%96%87%E7%89%88/%E6%9B%B8%E9%9D%A2/99Q1/09903UT48.xls'#$統計.I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21]=0;&quot;-&quot;;['file:///C:/Documents%20and%20Settings/vicki/%E6%A1%8C%E9%9D%A2/%E7%B6%93%E7%87%9F%E7%B8%BE%E6%95%88%E5%AD%A3%E5%A0%B1-%E8%8B%B1%E6%96%87%E7%89%88/%E6%9B%B8%E9%9D%A2/99Q1/09903UT48.xls'#$統計.J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21]=0;&quot;-&quot;;['file:///C:/Documents%20and%20Settings/vicki/%E6%A1%8C%E9%9D%A2/%E7%B6%93%E7%87%9F%E7%B8%BE%E6%95%88%E5%AD%A3%E5%A0%B1-%E8%8B%B1%E6%96%87%E7%89%88/%E6%9B%B8%E9%9D%A2/99Q1/09903UT48.xls'#$統計.K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21]=0;&quot;-&quot;;['file:///C:/Documents%20and%20Settings/vicki/%E6%A1%8C%E9%9D%A2/%E7%B6%93%E7%87%9F%E7%B8%BE%E6%95%88%E5%AD%A3%E5%A0%B1-%E8%8B%B1%E6%96%87%E7%89%88/%E6%9B%B8%E9%9D%A2/99Q1/09903UT48.xls'#$統計.L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21]=0;&quot;-&quot;;['file:///C:/Documents%20and%20Settings/vicki/%E6%A1%8C%E9%9D%A2/%E7%B6%93%E7%87%9F%E7%B8%BE%E6%95%88%E5%AD%A3%E5%A0%B1-%E8%8B%B1%E6%96%87%E7%89%88/%E6%9B%B8%E9%9D%A2/99Q1/09903UT48.xls'#$統計.M21])" office:value-type="float" office:value="1589" calcext:value-type="float">
            <text:p>1,58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21]=0;&quot;-&quot;;['file:///C:/Documents%20and%20Settings/vicki/%E6%A1%8C%E9%9D%A2/%E7%B6%93%E7%87%9F%E7%B8%BE%E6%95%88%E5%AD%A3%E5%A0%B1-%E8%8B%B1%E6%96%87%E7%89%88/%E6%9B%B8%E9%9D%A2/99Q1/09903UT48.xls'#$統計.N21])" office:value-type="float" office:value="1495" calcext:value-type="float">
            <text:p>1,49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21]=0;&quot;-&quot;;['file:///C:/Documents%20and%20Settings/vicki/%E6%A1%8C%E9%9D%A2/%E7%B6%93%E7%87%9F%E7%B8%BE%E6%95%88%E5%AD%A3%E5%A0%B1-%E8%8B%B1%E6%96%87%E7%89%88/%E6%9B%B8%E9%9D%A2/99Q1/09903UT48.xls'#$統計.O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21]=0;&quot;-&quot;;['file:///C:/Documents%20and%20Settings/vicki/%E6%A1%8C%E9%9D%A2/%E7%B6%93%E7%87%9F%E7%B8%BE%E6%95%88%E5%AD%A3%E5%A0%B1-%E8%8B%B1%E6%96%87%E7%89%88/%E6%9B%B8%E9%9D%A2/99Q1/09903UT48.xls'#$統計.P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21]=0;&quot;-&quot;;['file:///C:/Documents%20and%20Settings/vicki/%E6%A1%8C%E9%9D%A2/%E7%B6%93%E7%87%9F%E7%B8%BE%E6%95%88%E5%AD%A3%E5%A0%B1-%E8%8B%B1%E6%96%87%E7%89%88/%E6%9B%B8%E9%9D%A2/99Q1/09903UT48.xls'#$統計.Q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21]=0;&quot;-&quot;;['file:///C:/Documents%20and%20Settings/vicki/%E6%A1%8C%E9%9D%A2/%E7%B6%93%E7%87%9F%E7%B8%BE%E6%95%88%E5%AD%A3%E5%A0%B1-%E8%8B%B1%E6%96%87%E7%89%88/%E6%9B%B8%E9%9D%A2/99Q1/09903UT48.xls'#$統計.R21])" office:value-type="float" office:value="10955" calcext:value-type="float">
            <text:p>10,95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21]=0;&quot;-&quot;;['file:///C:/Documents%20and%20Settings/vicki/%E6%A1%8C%E9%9D%A2/%E7%B6%93%E7%87%9F%E7%B8%BE%E6%95%88%E5%AD%A3%E5%A0%B1-%E8%8B%B1%E6%96%87%E7%89%88/%E6%9B%B8%E9%9D%A2/99Q1/09903UT48.xls'#$統計.S21])" office:value-type="float" office:value="31" calcext:value-type="float">
            <text:p>3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21]=0;&quot;-&quot;;['file:///C:/Documents%20and%20Settings/vicki/%E6%A1%8C%E9%9D%A2/%E7%B6%93%E7%87%9F%E7%B8%BE%E6%95%88%E5%AD%A3%E5%A0%B1-%E8%8B%B1%E6%96%87%E7%89%88/%E6%9B%B8%E9%9D%A2/99Q1/09903UT48.xls'#$統計.T21])" office:value-type="float" office:value="3600" calcext:value-type="float">
            <text:p>3,6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21]=0;&quot;-&quot;;['file:///C:/Documents%20and%20Settings/vicki/%E6%A1%8C%E9%9D%A2/%E7%B6%93%E7%87%9F%E7%B8%BE%E6%95%88%E5%AD%A3%E5%A0%B1-%E8%8B%B1%E6%96%87%E7%89%88/%E6%9B%B8%E9%9D%A2/99Q1/09903UT48.xls'#$統計.U21])" office:value-type="float" office:value="13223" calcext:value-type="float">
            <text:p>13,22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21]=0;&quot;-&quot;;['file:///C:/Documents%20and%20Settings/vicki/%E6%A1%8C%E9%9D%A2/%E7%B6%93%E7%87%9F%E7%B8%BE%E6%95%88%E5%AD%A3%E5%A0%B1-%E8%8B%B1%E6%96%87%E7%89%88/%E6%9B%B8%E9%9D%A2/99Q1/09903UT48.xls'#$統計.V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21]=0;&quot;-&quot;;['file:///C:/Documents%20and%20Settings/vicki/%E6%A1%8C%E9%9D%A2/%E7%B6%93%E7%87%9F%E7%B8%BE%E6%95%88%E5%AD%A3%E5%A0%B1-%E8%8B%B1%E6%96%87%E7%89%88/%E6%9B%B8%E9%9D%A2/99Q1/09903UT48.xls'#$統計.W21])" office:value-type="float" office:value="10906" calcext:value-type="float">
            <text:p>10,90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21]=0;&quot;-&quot;;['file:///C:/Documents%20and%20Settings/vicki/%E6%A1%8C%E9%9D%A2/%E7%B6%93%E7%87%9F%E7%B8%BE%E6%95%88%E5%AD%A3%E5%A0%B1-%E8%8B%B1%E6%96%87%E7%89%88/%E6%9B%B8%E9%9D%A2/99Q1/09903UT48.xls'#$統計.X21])" office:value-type="float" office:value="4336" calcext:value-type="float">
            <text:p>4,33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21]=0;&quot;-&quot;;['file:///C:/Documents%20and%20Settings/vicki/%E6%A1%8C%E9%9D%A2/%E7%B6%93%E7%87%9F%E7%B8%BE%E6%95%88%E5%AD%A3%E5%A0%B1-%E8%8B%B1%E6%96%87%E7%89%88/%E6%9B%B8%E9%9D%A2/99Q1/09903UT48.xls'#$統計.Y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21]=0;&quot;-&quot;;['file:///C:/Documents%20and%20Settings/vicki/%E6%A1%8C%E9%9D%A2/%E7%B6%93%E7%87%9F%E7%B8%BE%E6%95%88%E5%AD%A3%E5%A0%B1-%E8%8B%B1%E6%96%87%E7%89%88/%E6%9B%B8%E9%9D%A2/99Q1/09903UT48.xls'#$統計.Z21])" office:value-type="float" office:value="1600" calcext:value-type="float">
            <text:p>1,6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21]=0;&quot;-&quot;;['file:///C:/Documents%20and%20Settings/vicki/%E6%A1%8C%E9%9D%A2/%E7%B6%93%E7%87%9F%E7%B8%BE%E6%95%88%E5%AD%A3%E5%A0%B1-%E8%8B%B1%E6%96%87%E7%89%88/%E6%9B%B8%E9%9D%A2/99Q1/09903UT48.xls'#$統計.AA21])" office:value-type="float" office:value="20891" calcext:value-type="float">
            <text:p>20,89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21]=0;&quot;-&quot;;['file:///C:/Documents%20and%20Settings/vicki/%E6%A1%8C%E9%9D%A2/%E7%B6%93%E7%87%9F%E7%B8%BE%E6%95%88%E5%AD%A3%E5%A0%B1-%E8%8B%B1%E6%96%87%E7%89%88/%E6%9B%B8%E9%9D%A2/99Q1/09903UT48.xls'#$統計.AB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21]=0;&quot;-&quot;;['file:///C:/Documents%20and%20Settings/vicki/%E6%A1%8C%E9%9D%A2/%E7%B6%93%E7%87%9F%E7%B8%BE%E6%95%88%E5%AD%A3%E5%A0%B1-%E8%8B%B1%E6%96%87%E7%89%88/%E6%9B%B8%E9%9D%A2/99Q1/09903UT48.xls'#$統計.AC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21]=0;&quot;-&quot;;['file:///C:/Documents%20and%20Settings/vicki/%E6%A1%8C%E9%9D%A2/%E7%B6%93%E7%87%9F%E7%B8%BE%E6%95%88%E5%AD%A3%E5%A0%B1-%E8%8B%B1%E6%96%87%E7%89%88/%E6%9B%B8%E9%9D%A2/99Q1/09903UT48.xls'#$統計.AD21])" office:value-type="float" office:value="95" calcext:value-type="float">
            <text:p>9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21]=0;&quot;-&quot;;['file:///C:/Documents%20and%20Settings/vicki/%E6%A1%8C%E9%9D%A2/%E7%B6%93%E7%87%9F%E7%B8%BE%E6%95%88%E5%AD%A3%E5%A0%B1-%E8%8B%B1%E6%96%87%E7%89%88/%E6%9B%B8%E9%9D%A2/99Q1/09903UT48.xls'#$統計.AE21])" office:value-type="float" office:value="409" calcext:value-type="float">
            <text:p>40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21]=0;&quot;-&quot;;['file:///C:/Documents%20and%20Settings/vicki/%E6%A1%8C%E9%9D%A2/%E7%B6%93%E7%87%9F%E7%B8%BE%E6%95%88%E5%AD%A3%E5%A0%B1-%E8%8B%B1%E6%96%87%E7%89%88/%E6%9B%B8%E9%9D%A2/99Q1/09903UT48.xls'#$統計.AF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21]=0;&quot;-&quot;;['file:///C:/Documents%20and%20Settings/vicki/%E6%A1%8C%E9%9D%A2/%E7%B6%93%E7%87%9F%E7%B8%BE%E6%95%88%E5%AD%A3%E5%A0%B1-%E8%8B%B1%E6%96%87%E7%89%88/%E6%9B%B8%E9%9D%A2/99Q1/09903UT48.xls'#$統計.AG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21]=0;&quot;-&quot;;['file:///C:/Documents%20and%20Settings/vicki/%E6%A1%8C%E9%9D%A2/%E7%B6%93%E7%87%9F%E7%B8%BE%E6%95%88%E5%AD%A3%E5%A0%B1-%E8%8B%B1%E6%96%87%E7%89%88/%E6%9B%B8%E9%9D%A2/99Q1/09903UT48.xls'#$統計.AH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21]=0;&quot;-&quot;;['file:///C:/Documents%20and%20Settings/vicki/%E6%A1%8C%E9%9D%A2/%E7%B6%93%E7%87%9F%E7%B8%BE%E6%95%88%E5%AD%A3%E5%A0%B1-%E8%8B%B1%E6%96%87%E7%89%88/%E6%9B%B8%E9%9D%A2/99Q1/09903UT48.xls'#$統計.AI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21]=0;&quot;-&quot;;['file:///C:/Documents%20and%20Settings/vicki/%E6%A1%8C%E9%9D%A2/%E7%B6%93%E7%87%9F%E7%B8%BE%E6%95%88%E5%AD%A3%E5%A0%B1-%E8%8B%B1%E6%96%87%E7%89%88/%E6%9B%B8%E9%9D%A2/99Q1/09903UT48.xls'#$統計.AJ21])" office:value-type="float" office:value="10151" calcext:value-type="float">
            <text:p>10,15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21]=0;&quot;-&quot;;['file:///C:/Documents%20and%20Settings/vicki/%E6%A1%8C%E9%9D%A2/%E7%B6%93%E7%87%9F%E7%B8%BE%E6%95%88%E5%AD%A3%E5%A0%B1-%E8%8B%B1%E6%96%87%E7%89%88/%E6%9B%B8%E9%9D%A2/99Q1/09903UT48.xls'#$統計.AK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21]=0;&quot;-&quot;;['file:///C:/Documents%20and%20Settings/vicki/%E6%A1%8C%E9%9D%A2/%E7%B6%93%E7%87%9F%E7%B8%BE%E6%95%88%E5%AD%A3%E5%A0%B1-%E8%8B%B1%E6%96%87%E7%89%88/%E6%9B%B8%E9%9D%A2/99Q1/09903UT48.xls'#$統計.AL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21]=0;&quot;-&quot;;['file:///C:/Documents%20and%20Settings/vicki/%E6%A1%8C%E9%9D%A2/%E7%B6%93%E7%87%9F%E7%B8%BE%E6%95%88%E5%AD%A3%E5%A0%B1-%E8%8B%B1%E6%96%87%E7%89%88/%E6%9B%B8%E9%9D%A2/99Q1/09903UT48.xls'#$統計.AM21])" office:value-type="float" office:value="159" calcext:value-type="float">
            <text:p>15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21]=0;&quot;-&quot;;['file:///C:/Documents%20and%20Settings/vicki/%E6%A1%8C%E9%9D%A2/%E7%B6%93%E7%87%9F%E7%B8%BE%E6%95%88%E5%AD%A3%E5%A0%B1-%E8%8B%B1%E6%96%87%E7%89%88/%E6%9B%B8%E9%9D%A2/99Q1/09903UT48.xls'#$統計.AN21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21]=0;&quot;-&quot;;['file:///C:/Documents%20and%20Settings/vicki/%E6%A1%8C%E9%9D%A2/%E7%B6%93%E7%87%9F%E7%B8%BE%E6%95%88%E5%AD%A3%E5%A0%B1-%E8%8B%B1%E6%96%87%E7%89%88/%E6%9B%B8%E9%9D%A2/99Q1/09903UT48.xls'#$統計.AO2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22]=0;&quot;-&quot;;['file:///C:/Documents%20and%20Settings/vicki/%E6%A1%8C%E9%9D%A2/%E7%B6%93%E7%87%9F%E7%B8%BE%E6%95%88%E5%AD%A3%E5%A0%B1-%E8%8B%B1%E6%96%87%E7%89%88/%E6%9B%B8%E9%9D%A2/99Q1/09903UT48.xls'#$統計.C22])" office:value-type="float" office:value="80797" calcext:value-type="float">
            <text:p>80,797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22]=0;&quot;-&quot;;['file:///C:/Documents%20and%20Settings/vicki/%E6%A1%8C%E9%9D%A2/%E7%B6%93%E7%87%9F%E7%B8%BE%E6%95%88%E5%AD%A3%E5%A0%B1-%E8%8B%B1%E6%96%87%E7%89%88/%E6%9B%B8%E9%9D%A2/99Q1/09903UT48.xls'#$統計.D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22]=0;&quot;-&quot;;['file:///C:/Documents%20and%20Settings/vicki/%E6%A1%8C%E9%9D%A2/%E7%B6%93%E7%87%9F%E7%B8%BE%E6%95%88%E5%AD%A3%E5%A0%B1-%E8%8B%B1%E6%96%87%E7%89%88/%E6%9B%B8%E9%9D%A2/99Q1/09903UT48.xls'#$統計.E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22]=0;&quot;-&quot;;['file:///C:/Documents%20and%20Settings/vicki/%E6%A1%8C%E9%9D%A2/%E7%B6%93%E7%87%9F%E7%B8%BE%E6%95%88%E5%AD%A3%E5%A0%B1-%E8%8B%B1%E6%96%87%E7%89%88/%E6%9B%B8%E9%9D%A2/99Q1/09903UT48.xls'#$統計.F22])" office:value-type="float" office:value="1766" calcext:value-type="float">
            <text:p>1,76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22]=0;&quot;-&quot;;['file:///C:/Documents%20and%20Settings/vicki/%E6%A1%8C%E9%9D%A2/%E7%B6%93%E7%87%9F%E7%B8%BE%E6%95%88%E5%AD%A3%E5%A0%B1-%E8%8B%B1%E6%96%87%E7%89%88/%E6%9B%B8%E9%9D%A2/99Q1/09903UT48.xls'#$統計.G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22]=0;&quot;-&quot;;['file:///C:/Documents%20and%20Settings/vicki/%E6%A1%8C%E9%9D%A2/%E7%B6%93%E7%87%9F%E7%B8%BE%E6%95%88%E5%AD%A3%E5%A0%B1-%E8%8B%B1%E6%96%87%E7%89%88/%E6%9B%B8%E9%9D%A2/99Q1/09903UT48.xls'#$統計.H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22]=0;&quot;-&quot;;['file:///C:/Documents%20and%20Settings/vicki/%E6%A1%8C%E9%9D%A2/%E7%B6%93%E7%87%9F%E7%B8%BE%E6%95%88%E5%AD%A3%E5%A0%B1-%E8%8B%B1%E6%96%87%E7%89%88/%E6%9B%B8%E9%9D%A2/99Q1/09903UT48.xls'#$統計.I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22]=0;&quot;-&quot;;['file:///C:/Documents%20and%20Settings/vicki/%E6%A1%8C%E9%9D%A2/%E7%B6%93%E7%87%9F%E7%B8%BE%E6%95%88%E5%AD%A3%E5%A0%B1-%E8%8B%B1%E6%96%87%E7%89%88/%E6%9B%B8%E9%9D%A2/99Q1/09903UT48.xls'#$統計.J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22]=0;&quot;-&quot;;['file:///C:/Documents%20and%20Settings/vicki/%E6%A1%8C%E9%9D%A2/%E7%B6%93%E7%87%9F%E7%B8%BE%E6%95%88%E5%AD%A3%E5%A0%B1-%E8%8B%B1%E6%96%87%E7%89%88/%E6%9B%B8%E9%9D%A2/99Q1/09903UT48.xls'#$統計.K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22]=0;&quot;-&quot;;['file:///C:/Documents%20and%20Settings/vicki/%E6%A1%8C%E9%9D%A2/%E7%B6%93%E7%87%9F%E7%B8%BE%E6%95%88%E5%AD%A3%E5%A0%B1-%E8%8B%B1%E6%96%87%E7%89%88/%E6%9B%B8%E9%9D%A2/99Q1/09903UT48.xls'#$統計.L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22]=0;&quot;-&quot;;['file:///C:/Documents%20and%20Settings/vicki/%E6%A1%8C%E9%9D%A2/%E7%B6%93%E7%87%9F%E7%B8%BE%E6%95%88%E5%AD%A3%E5%A0%B1-%E8%8B%B1%E6%96%87%E7%89%88/%E6%9B%B8%E9%9D%A2/99Q1/09903UT48.xls'#$統計.M22])" office:value-type="float" office:value="1589" calcext:value-type="float">
            <text:p>1,58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22]=0;&quot;-&quot;;['file:///C:/Documents%20and%20Settings/vicki/%E6%A1%8C%E9%9D%A2/%E7%B6%93%E7%87%9F%E7%B8%BE%E6%95%88%E5%AD%A3%E5%A0%B1-%E8%8B%B1%E6%96%87%E7%89%88/%E6%9B%B8%E9%9D%A2/99Q1/09903UT48.xls'#$統計.N22])" office:value-type="float" office:value="1495" calcext:value-type="float">
            <text:p>1,49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22]=0;&quot;-&quot;;['file:///C:/Documents%20and%20Settings/vicki/%E6%A1%8C%E9%9D%A2/%E7%B6%93%E7%87%9F%E7%B8%BE%E6%95%88%E5%AD%A3%E5%A0%B1-%E8%8B%B1%E6%96%87%E7%89%88/%E6%9B%B8%E9%9D%A2/99Q1/09903UT48.xls'#$統計.O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22]=0;&quot;-&quot;;['file:///C:/Documents%20and%20Settings/vicki/%E6%A1%8C%E9%9D%A2/%E7%B6%93%E7%87%9F%E7%B8%BE%E6%95%88%E5%AD%A3%E5%A0%B1-%E8%8B%B1%E6%96%87%E7%89%88/%E6%9B%B8%E9%9D%A2/99Q1/09903UT48.xls'#$統計.P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22]=0;&quot;-&quot;;['file:///C:/Documents%20and%20Settings/vicki/%E6%A1%8C%E9%9D%A2/%E7%B6%93%E7%87%9F%E7%B8%BE%E6%95%88%E5%AD%A3%E5%A0%B1-%E8%8B%B1%E6%96%87%E7%89%88/%E6%9B%B8%E9%9D%A2/99Q1/09903UT48.xls'#$統計.Q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22]=0;&quot;-&quot;;['file:///C:/Documents%20and%20Settings/vicki/%E6%A1%8C%E9%9D%A2/%E7%B6%93%E7%87%9F%E7%B8%BE%E6%95%88%E5%AD%A3%E5%A0%B1-%E8%8B%B1%E6%96%87%E7%89%88/%E6%9B%B8%E9%9D%A2/99Q1/09903UT48.xls'#$統計.R22])" office:value-type="float" office:value="10955" calcext:value-type="float">
            <text:p>10,95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22]=0;&quot;-&quot;;['file:///C:/Documents%20and%20Settings/vicki/%E6%A1%8C%E9%9D%A2/%E7%B6%93%E7%87%9F%E7%B8%BE%E6%95%88%E5%AD%A3%E5%A0%B1-%E8%8B%B1%E6%96%87%E7%89%88/%E6%9B%B8%E9%9D%A2/99Q1/09903UT48.xls'#$統計.S22])" office:value-type="float" office:value="31" calcext:value-type="float">
            <text:p>3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22]=0;&quot;-&quot;;['file:///C:/Documents%20and%20Settings/vicki/%E6%A1%8C%E9%9D%A2/%E7%B6%93%E7%87%9F%E7%B8%BE%E6%95%88%E5%AD%A3%E5%A0%B1-%E8%8B%B1%E6%96%87%E7%89%88/%E6%9B%B8%E9%9D%A2/99Q1/09903UT48.xls'#$統計.T22])" office:value-type="float" office:value="3600" calcext:value-type="float">
            <text:p>3,6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22]=0;&quot;-&quot;;['file:///C:/Documents%20and%20Settings/vicki/%E6%A1%8C%E9%9D%A2/%E7%B6%93%E7%87%9F%E7%B8%BE%E6%95%88%E5%AD%A3%E5%A0%B1-%E8%8B%B1%E6%96%87%E7%89%88/%E6%9B%B8%E9%9D%A2/99Q1/09903UT48.xls'#$統計.U22])" office:value-type="float" office:value="13223" calcext:value-type="float">
            <text:p>13,223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22]=0;&quot;-&quot;;['file:///C:/Documents%20and%20Settings/vicki/%E6%A1%8C%E9%9D%A2/%E7%B6%93%E7%87%9F%E7%B8%BE%E6%95%88%E5%AD%A3%E5%A0%B1-%E8%8B%B1%E6%96%87%E7%89%88/%E6%9B%B8%E9%9D%A2/99Q1/09903UT48.xls'#$統計.V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22]=0;&quot;-&quot;;['file:///C:/Documents%20and%20Settings/vicki/%E6%A1%8C%E9%9D%A2/%E7%B6%93%E7%87%9F%E7%B8%BE%E6%95%88%E5%AD%A3%E5%A0%B1-%E8%8B%B1%E6%96%87%E7%89%88/%E6%9B%B8%E9%9D%A2/99Q1/09903UT48.xls'#$統計.W22])" office:value-type="float" office:value="10906" calcext:value-type="float">
            <text:p>10,90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22]=0;&quot;-&quot;;['file:///C:/Documents%20and%20Settings/vicki/%E6%A1%8C%E9%9D%A2/%E7%B6%93%E7%87%9F%E7%B8%BE%E6%95%88%E5%AD%A3%E5%A0%B1-%E8%8B%B1%E6%96%87%E7%89%88/%E6%9B%B8%E9%9D%A2/99Q1/09903UT48.xls'#$統計.X22])" office:value-type="float" office:value="4336" calcext:value-type="float">
            <text:p>4,336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22]=0;&quot;-&quot;;['file:///C:/Documents%20and%20Settings/vicki/%E6%A1%8C%E9%9D%A2/%E7%B6%93%E7%87%9F%E7%B8%BE%E6%95%88%E5%AD%A3%E5%A0%B1-%E8%8B%B1%E6%96%87%E7%89%88/%E6%9B%B8%E9%9D%A2/99Q1/09903UT48.xls'#$統計.Y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22]=0;&quot;-&quot;;['file:///C:/Documents%20and%20Settings/vicki/%E6%A1%8C%E9%9D%A2/%E7%B6%93%E7%87%9F%E7%B8%BE%E6%95%88%E5%AD%A3%E5%A0%B1-%E8%8B%B1%E6%96%87%E7%89%88/%E6%9B%B8%E9%9D%A2/99Q1/09903UT48.xls'#$統計.Z22])" office:value-type="float" office:value="1600" calcext:value-type="float">
            <text:p>1,600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22]=0;&quot;-&quot;;['file:///C:/Documents%20and%20Settings/vicki/%E6%A1%8C%E9%9D%A2/%E7%B6%93%E7%87%9F%E7%B8%BE%E6%95%88%E5%AD%A3%E5%A0%B1-%E8%8B%B1%E6%96%87%E7%89%88/%E6%9B%B8%E9%9D%A2/99Q1/09903UT48.xls'#$統計.AA22])" office:value-type="float" office:value="20891" calcext:value-type="float">
            <text:p>20,89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22]=0;&quot;-&quot;;['file:///C:/Documents%20and%20Settings/vicki/%E6%A1%8C%E9%9D%A2/%E7%B6%93%E7%87%9F%E7%B8%BE%E6%95%88%E5%AD%A3%E5%A0%B1-%E8%8B%B1%E6%96%87%E7%89%88/%E6%9B%B8%E9%9D%A2/99Q1/09903UT48.xls'#$統計.AB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22]=0;&quot;-&quot;;['file:///C:/Documents%20and%20Settings/vicki/%E6%A1%8C%E9%9D%A2/%E7%B6%93%E7%87%9F%E7%B8%BE%E6%95%88%E5%AD%A3%E5%A0%B1-%E8%8B%B1%E6%96%87%E7%89%88/%E6%9B%B8%E9%9D%A2/99Q1/09903UT48.xls'#$統計.AC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22]=0;&quot;-&quot;;['file:///C:/Documents%20and%20Settings/vicki/%E6%A1%8C%E9%9D%A2/%E7%B6%93%E7%87%9F%E7%B8%BE%E6%95%88%E5%AD%A3%E5%A0%B1-%E8%8B%B1%E6%96%87%E7%89%88/%E6%9B%B8%E9%9D%A2/99Q1/09903UT48.xls'#$統計.AD22])" office:value-type="float" office:value="95" calcext:value-type="float">
            <text:p>95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22]=0;&quot;-&quot;;['file:///C:/Documents%20and%20Settings/vicki/%E6%A1%8C%E9%9D%A2/%E7%B6%93%E7%87%9F%E7%B8%BE%E6%95%88%E5%AD%A3%E5%A0%B1-%E8%8B%B1%E6%96%87%E7%89%88/%E6%9B%B8%E9%9D%A2/99Q1/09903UT48.xls'#$統計.AE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22]=0;&quot;-&quot;;['file:///C:/Documents%20and%20Settings/vicki/%E6%A1%8C%E9%9D%A2/%E7%B6%93%E7%87%9F%E7%B8%BE%E6%95%88%E5%AD%A3%E5%A0%B1-%E8%8B%B1%E6%96%87%E7%89%88/%E6%9B%B8%E9%9D%A2/99Q1/09903UT48.xls'#$統計.AF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22]=0;&quot;-&quot;;['file:///C:/Documents%20and%20Settings/vicki/%E6%A1%8C%E9%9D%A2/%E7%B6%93%E7%87%9F%E7%B8%BE%E6%95%88%E5%AD%A3%E5%A0%B1-%E8%8B%B1%E6%96%87%E7%89%88/%E6%9B%B8%E9%9D%A2/99Q1/09903UT48.xls'#$統計.AG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22]=0;&quot;-&quot;;['file:///C:/Documents%20and%20Settings/vicki/%E6%A1%8C%E9%9D%A2/%E7%B6%93%E7%87%9F%E7%B8%BE%E6%95%88%E5%AD%A3%E5%A0%B1-%E8%8B%B1%E6%96%87%E7%89%88/%E6%9B%B8%E9%9D%A2/99Q1/09903UT48.xls'#$統計.AH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22]=0;&quot;-&quot;;['file:///C:/Documents%20and%20Settings/vicki/%E6%A1%8C%E9%9D%A2/%E7%B6%93%E7%87%9F%E7%B8%BE%E6%95%88%E5%AD%A3%E5%A0%B1-%E8%8B%B1%E6%96%87%E7%89%88/%E6%9B%B8%E9%9D%A2/99Q1/09903UT48.xls'#$統計.AI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22]=0;&quot;-&quot;;['file:///C:/Documents%20and%20Settings/vicki/%E6%A1%8C%E9%9D%A2/%E7%B6%93%E7%87%9F%E7%B8%BE%E6%95%88%E5%AD%A3%E5%A0%B1-%E8%8B%B1%E6%96%87%E7%89%88/%E6%9B%B8%E9%9D%A2/99Q1/09903UT48.xls'#$統計.AJ22])" office:value-type="float" office:value="10151" calcext:value-type="float">
            <text:p>10,151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22]=0;&quot;-&quot;;['file:///C:/Documents%20and%20Settings/vicki/%E6%A1%8C%E9%9D%A2/%E7%B6%93%E7%87%9F%E7%B8%BE%E6%95%88%E5%AD%A3%E5%A0%B1-%E8%8B%B1%E6%96%87%E7%89%88/%E6%9B%B8%E9%9D%A2/99Q1/09903UT48.xls'#$統計.AK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22]=0;&quot;-&quot;;['file:///C:/Documents%20and%20Settings/vicki/%E6%A1%8C%E9%9D%A2/%E7%B6%93%E7%87%9F%E7%B8%BE%E6%95%88%E5%AD%A3%E5%A0%B1-%E8%8B%B1%E6%96%87%E7%89%88/%E6%9B%B8%E9%9D%A2/99Q1/09903UT48.xls'#$統計.AL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22]=0;&quot;-&quot;;['file:///C:/Documents%20and%20Settings/vicki/%E6%A1%8C%E9%9D%A2/%E7%B6%93%E7%87%9F%E7%B8%BE%E6%95%88%E5%AD%A3%E5%A0%B1-%E8%8B%B1%E6%96%87%E7%89%88/%E6%9B%B8%E9%9D%A2/99Q1/09903UT48.xls'#$統計.AM22])" office:value-type="float" office:value="159" calcext:value-type="float">
            <text:p>15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22]=0;&quot;-&quot;;['file:///C:/Documents%20and%20Settings/vicki/%E6%A1%8C%E9%9D%A2/%E7%B6%93%E7%87%9F%E7%B8%BE%E6%95%88%E5%AD%A3%E5%A0%B1-%E8%8B%B1%E6%96%87%E7%89%88/%E6%9B%B8%E9%9D%A2/99Q1/09903UT48.xls'#$統計.AN22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22]=0;&quot;-&quot;;['file:///C:/Documents%20and%20Settings/vicki/%E6%A1%8C%E9%9D%A2/%E7%B6%93%E7%87%9F%E7%B8%BE%E6%95%88%E5%AD%A3%E5%A0%B1-%E8%8B%B1%E6%96%87%E7%89%88/%E6%9B%B8%E9%9D%A2/99Q1/09903UT48.xls'#$統計.AO2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23]=0;&quot;-&quot;;['file:///C:/Documents%20and%20Settings/vicki/%E6%A1%8C%E9%9D%A2/%E7%B6%93%E7%87%9F%E7%B8%BE%E6%95%88%E5%AD%A3%E5%A0%B1-%E8%8B%B1%E6%96%87%E7%89%88/%E6%9B%B8%E9%9D%A2/99Q1/09903UT48.xls'#$統計.C23])" office:value-type="float" office:value="409" calcext:value-type="float">
            <text:p>40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23]=0;&quot;-&quot;;['file:///C:/Documents%20and%20Settings/vicki/%E6%A1%8C%E9%9D%A2/%E7%B6%93%E7%87%9F%E7%B8%BE%E6%95%88%E5%AD%A3%E5%A0%B1-%E8%8B%B1%E6%96%87%E7%89%88/%E6%9B%B8%E9%9D%A2/99Q1/09903UT48.xls'#$統計.D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23]=0;&quot;-&quot;;['file:///C:/Documents%20and%20Settings/vicki/%E6%A1%8C%E9%9D%A2/%E7%B6%93%E7%87%9F%E7%B8%BE%E6%95%88%E5%AD%A3%E5%A0%B1-%E8%8B%B1%E6%96%87%E7%89%88/%E6%9B%B8%E9%9D%A2/99Q1/09903UT48.xls'#$統計.E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23]=0;&quot;-&quot;;['file:///C:/Documents%20and%20Settings/vicki/%E6%A1%8C%E9%9D%A2/%E7%B6%93%E7%87%9F%E7%B8%BE%E6%95%88%E5%AD%A3%E5%A0%B1-%E8%8B%B1%E6%96%87%E7%89%88/%E6%9B%B8%E9%9D%A2/99Q1/09903UT48.xls'#$統計.F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23]=0;&quot;-&quot;;['file:///C:/Documents%20and%20Settings/vicki/%E6%A1%8C%E9%9D%A2/%E7%B6%93%E7%87%9F%E7%B8%BE%E6%95%88%E5%AD%A3%E5%A0%B1-%E8%8B%B1%E6%96%87%E7%89%88/%E6%9B%B8%E9%9D%A2/99Q1/09903UT48.xls'#$統計.G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23]=0;&quot;-&quot;;['file:///C:/Documents%20and%20Settings/vicki/%E6%A1%8C%E9%9D%A2/%E7%B6%93%E7%87%9F%E7%B8%BE%E6%95%88%E5%AD%A3%E5%A0%B1-%E8%8B%B1%E6%96%87%E7%89%88/%E6%9B%B8%E9%9D%A2/99Q1/09903UT48.xls'#$統計.H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23]=0;&quot;-&quot;;['file:///C:/Documents%20and%20Settings/vicki/%E6%A1%8C%E9%9D%A2/%E7%B6%93%E7%87%9F%E7%B8%BE%E6%95%88%E5%AD%A3%E5%A0%B1-%E8%8B%B1%E6%96%87%E7%89%88/%E6%9B%B8%E9%9D%A2/99Q1/09903UT48.xls'#$統計.I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23]=0;&quot;-&quot;;['file:///C:/Documents%20and%20Settings/vicki/%E6%A1%8C%E9%9D%A2/%E7%B6%93%E7%87%9F%E7%B8%BE%E6%95%88%E5%AD%A3%E5%A0%B1-%E8%8B%B1%E6%96%87%E7%89%88/%E6%9B%B8%E9%9D%A2/99Q1/09903UT48.xls'#$統計.J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23]=0;&quot;-&quot;;['file:///C:/Documents%20and%20Settings/vicki/%E6%A1%8C%E9%9D%A2/%E7%B6%93%E7%87%9F%E7%B8%BE%E6%95%88%E5%AD%A3%E5%A0%B1-%E8%8B%B1%E6%96%87%E7%89%88/%E6%9B%B8%E9%9D%A2/99Q1/09903UT48.xls'#$統計.K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23]=0;&quot;-&quot;;['file:///C:/Documents%20and%20Settings/vicki/%E6%A1%8C%E9%9D%A2/%E7%B6%93%E7%87%9F%E7%B8%BE%E6%95%88%E5%AD%A3%E5%A0%B1-%E8%8B%B1%E6%96%87%E7%89%88/%E6%9B%B8%E9%9D%A2/99Q1/09903UT48.xls'#$統計.L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23]=0;&quot;-&quot;;['file:///C:/Documents%20and%20Settings/vicki/%E6%A1%8C%E9%9D%A2/%E7%B6%93%E7%87%9F%E7%B8%BE%E6%95%88%E5%AD%A3%E5%A0%B1-%E8%8B%B1%E6%96%87%E7%89%88/%E6%9B%B8%E9%9D%A2/99Q1/09903UT48.xls'#$統計.M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23]=0;&quot;-&quot;;['file:///C:/Documents%20and%20Settings/vicki/%E6%A1%8C%E9%9D%A2/%E7%B6%93%E7%87%9F%E7%B8%BE%E6%95%88%E5%AD%A3%E5%A0%B1-%E8%8B%B1%E6%96%87%E7%89%88/%E6%9B%B8%E9%9D%A2/99Q1/09903UT48.xls'#$統計.N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23]=0;&quot;-&quot;;['file:///C:/Documents%20and%20Settings/vicki/%E6%A1%8C%E9%9D%A2/%E7%B6%93%E7%87%9F%E7%B8%BE%E6%95%88%E5%AD%A3%E5%A0%B1-%E8%8B%B1%E6%96%87%E7%89%88/%E6%9B%B8%E9%9D%A2/99Q1/09903UT48.xls'#$統計.O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23]=0;&quot;-&quot;;['file:///C:/Documents%20and%20Settings/vicki/%E6%A1%8C%E9%9D%A2/%E7%B6%93%E7%87%9F%E7%B8%BE%E6%95%88%E5%AD%A3%E5%A0%B1-%E8%8B%B1%E6%96%87%E7%89%88/%E6%9B%B8%E9%9D%A2/99Q1/09903UT48.xls'#$統計.P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23]=0;&quot;-&quot;;['file:///C:/Documents%20and%20Settings/vicki/%E6%A1%8C%E9%9D%A2/%E7%B6%93%E7%87%9F%E7%B8%BE%E6%95%88%E5%AD%A3%E5%A0%B1-%E8%8B%B1%E6%96%87%E7%89%88/%E6%9B%B8%E9%9D%A2/99Q1/09903UT48.xls'#$統計.Q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23]=0;&quot;-&quot;;['file:///C:/Documents%20and%20Settings/vicki/%E6%A1%8C%E9%9D%A2/%E7%B6%93%E7%87%9F%E7%B8%BE%E6%95%88%E5%AD%A3%E5%A0%B1-%E8%8B%B1%E6%96%87%E7%89%88/%E6%9B%B8%E9%9D%A2/99Q1/09903UT48.xls'#$統計.R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23]=0;&quot;-&quot;;['file:///C:/Documents%20and%20Settings/vicki/%E6%A1%8C%E9%9D%A2/%E7%B6%93%E7%87%9F%E7%B8%BE%E6%95%88%E5%AD%A3%E5%A0%B1-%E8%8B%B1%E6%96%87%E7%89%88/%E6%9B%B8%E9%9D%A2/99Q1/09903UT48.xls'#$統計.S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23]=0;&quot;-&quot;;['file:///C:/Documents%20and%20Settings/vicki/%E6%A1%8C%E9%9D%A2/%E7%B6%93%E7%87%9F%E7%B8%BE%E6%95%88%E5%AD%A3%E5%A0%B1-%E8%8B%B1%E6%96%87%E7%89%88/%E6%9B%B8%E9%9D%A2/99Q1/09903UT48.xls'#$統計.T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23]=0;&quot;-&quot;;['file:///C:/Documents%20and%20Settings/vicki/%E6%A1%8C%E9%9D%A2/%E7%B6%93%E7%87%9F%E7%B8%BE%E6%95%88%E5%AD%A3%E5%A0%B1-%E8%8B%B1%E6%96%87%E7%89%88/%E6%9B%B8%E9%9D%A2/99Q1/09903UT48.xls'#$統計.U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23]=0;&quot;-&quot;;['file:///C:/Documents%20and%20Settings/vicki/%E6%A1%8C%E9%9D%A2/%E7%B6%93%E7%87%9F%E7%B8%BE%E6%95%88%E5%AD%A3%E5%A0%B1-%E8%8B%B1%E6%96%87%E7%89%88/%E6%9B%B8%E9%9D%A2/99Q1/09903UT48.xls'#$統計.V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23]=0;&quot;-&quot;;['file:///C:/Documents%20and%20Settings/vicki/%E6%A1%8C%E9%9D%A2/%E7%B6%93%E7%87%9F%E7%B8%BE%E6%95%88%E5%AD%A3%E5%A0%B1-%E8%8B%B1%E6%96%87%E7%89%88/%E6%9B%B8%E9%9D%A2/99Q1/09903UT48.xls'#$統計.W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23]=0;&quot;-&quot;;['file:///C:/Documents%20and%20Settings/vicki/%E6%A1%8C%E9%9D%A2/%E7%B6%93%E7%87%9F%E7%B8%BE%E6%95%88%E5%AD%A3%E5%A0%B1-%E8%8B%B1%E6%96%87%E7%89%88/%E6%9B%B8%E9%9D%A2/99Q1/09903UT48.xls'#$統計.X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23]=0;&quot;-&quot;;['file:///C:/Documents%20and%20Settings/vicki/%E6%A1%8C%E9%9D%A2/%E7%B6%93%E7%87%9F%E7%B8%BE%E6%95%88%E5%AD%A3%E5%A0%B1-%E8%8B%B1%E6%96%87%E7%89%88/%E6%9B%B8%E9%9D%A2/99Q1/09903UT48.xls'#$統計.Y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23]=0;&quot;-&quot;;['file:///C:/Documents%20and%20Settings/vicki/%E6%A1%8C%E9%9D%A2/%E7%B6%93%E7%87%9F%E7%B8%BE%E6%95%88%E5%AD%A3%E5%A0%B1-%E8%8B%B1%E6%96%87%E7%89%88/%E6%9B%B8%E9%9D%A2/99Q1/09903UT48.xls'#$統計.Z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23]=0;&quot;-&quot;;['file:///C:/Documents%20and%20Settings/vicki/%E6%A1%8C%E9%9D%A2/%E7%B6%93%E7%87%9F%E7%B8%BE%E6%95%88%E5%AD%A3%E5%A0%B1-%E8%8B%B1%E6%96%87%E7%89%88/%E6%9B%B8%E9%9D%A2/99Q1/09903UT48.xls'#$統計.AA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23]=0;&quot;-&quot;;['file:///C:/Documents%20and%20Settings/vicki/%E6%A1%8C%E9%9D%A2/%E7%B6%93%E7%87%9F%E7%B8%BE%E6%95%88%E5%AD%A3%E5%A0%B1-%E8%8B%B1%E6%96%87%E7%89%88/%E6%9B%B8%E9%9D%A2/99Q1/09903UT48.xls'#$統計.AB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23]=0;&quot;-&quot;;['file:///C:/Documents%20and%20Settings/vicki/%E6%A1%8C%E9%9D%A2/%E7%B6%93%E7%87%9F%E7%B8%BE%E6%95%88%E5%AD%A3%E5%A0%B1-%E8%8B%B1%E6%96%87%E7%89%88/%E6%9B%B8%E9%9D%A2/99Q1/09903UT48.xls'#$統計.AC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23]=0;&quot;-&quot;;['file:///C:/Documents%20and%20Settings/vicki/%E6%A1%8C%E9%9D%A2/%E7%B6%93%E7%87%9F%E7%B8%BE%E6%95%88%E5%AD%A3%E5%A0%B1-%E8%8B%B1%E6%96%87%E7%89%88/%E6%9B%B8%E9%9D%A2/99Q1/09903UT48.xls'#$統計.AD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23]=0;&quot;-&quot;;['file:///C:/Documents%20and%20Settings/vicki/%E6%A1%8C%E9%9D%A2/%E7%B6%93%E7%87%9F%E7%B8%BE%E6%95%88%E5%AD%A3%E5%A0%B1-%E8%8B%B1%E6%96%87%E7%89%88/%E6%9B%B8%E9%9D%A2/99Q1/09903UT48.xls'#$統計.AE23])" office:value-type="float" office:value="409" calcext:value-type="float">
            <text:p>409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23]=0;&quot;-&quot;;['file:///C:/Documents%20and%20Settings/vicki/%E6%A1%8C%E9%9D%A2/%E7%B6%93%E7%87%9F%E7%B8%BE%E6%95%88%E5%AD%A3%E5%A0%B1-%E8%8B%B1%E6%96%87%E7%89%88/%E6%9B%B8%E9%9D%A2/99Q1/09903UT48.xls'#$統計.AF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23]=0;&quot;-&quot;;['file:///C:/Documents%20and%20Settings/vicki/%E6%A1%8C%E9%9D%A2/%E7%B6%93%E7%87%9F%E7%B8%BE%E6%95%88%E5%AD%A3%E5%A0%B1-%E8%8B%B1%E6%96%87%E7%89%88/%E6%9B%B8%E9%9D%A2/99Q1/09903UT48.xls'#$統計.AG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23]=0;&quot;-&quot;;['file:///C:/Documents%20and%20Settings/vicki/%E6%A1%8C%E9%9D%A2/%E7%B6%93%E7%87%9F%E7%B8%BE%E6%95%88%E5%AD%A3%E5%A0%B1-%E8%8B%B1%E6%96%87%E7%89%88/%E6%9B%B8%E9%9D%A2/99Q1/09903UT48.xls'#$統計.AH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23]=0;&quot;-&quot;;['file:///C:/Documents%20and%20Settings/vicki/%E6%A1%8C%E9%9D%A2/%E7%B6%93%E7%87%9F%E7%B8%BE%E6%95%88%E5%AD%A3%E5%A0%B1-%E8%8B%B1%E6%96%87%E7%89%88/%E6%9B%B8%E9%9D%A2/99Q1/09903UT48.xls'#$統計.AI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23]=0;&quot;-&quot;;['file:///C:/Documents%20and%20Settings/vicki/%E6%A1%8C%E9%9D%A2/%E7%B6%93%E7%87%9F%E7%B8%BE%E6%95%88%E5%AD%A3%E5%A0%B1-%E8%8B%B1%E6%96%87%E7%89%88/%E6%9B%B8%E9%9D%A2/99Q1/09903UT48.xls'#$統計.AJ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23]=0;&quot;-&quot;;['file:///C:/Documents%20and%20Settings/vicki/%E6%A1%8C%E9%9D%A2/%E7%B6%93%E7%87%9F%E7%B8%BE%E6%95%88%E5%AD%A3%E5%A0%B1-%E8%8B%B1%E6%96%87%E7%89%88/%E6%9B%B8%E9%9D%A2/99Q1/09903UT48.xls'#$統計.AK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23]=0;&quot;-&quot;;['file:///C:/Documents%20and%20Settings/vicki/%E6%A1%8C%E9%9D%A2/%E7%B6%93%E7%87%9F%E7%B8%BE%E6%95%88%E5%AD%A3%E5%A0%B1-%E8%8B%B1%E6%96%87%E7%89%88/%E6%9B%B8%E9%9D%A2/99Q1/09903UT48.xls'#$統計.AL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23]=0;&quot;-&quot;;['file:///C:/Documents%20and%20Settings/vicki/%E6%A1%8C%E9%9D%A2/%E7%B6%93%E7%87%9F%E7%B8%BE%E6%95%88%E5%AD%A3%E5%A0%B1-%E8%8B%B1%E6%96%87%E7%89%88/%E6%9B%B8%E9%9D%A2/99Q1/09903UT48.xls'#$統計.AM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23]=0;&quot;-&quot;;['file:///C:/Documents%20and%20Settings/vicki/%E6%A1%8C%E9%9D%A2/%E7%B6%93%E7%87%9F%E7%B8%BE%E6%95%88%E5%AD%A3%E5%A0%B1-%E8%8B%B1%E6%96%87%E7%89%88/%E6%9B%B8%E9%9D%A2/99Q1/09903UT48.xls'#$統計.AN23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23]=0;&quot;-&quot;;['file:///C:/Documents%20and%20Settings/vicki/%E6%A1%8C%E9%9D%A2/%E7%B6%93%E7%87%9F%E7%B8%BE%E6%95%88%E5%AD%A3%E5%A0%B1-%E8%8B%B1%E6%96%87%E7%89%88/%E6%9B%B8%E9%9D%A2/99Q1/09903UT48.xls'#$統計.AO2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24]=0;&quot;-&quot;;['file:///C:/Documents%20and%20Settings/vicki/%E6%A1%8C%E9%9D%A2/%E7%B6%93%E7%87%9F%E7%B8%BE%E6%95%88%E5%AD%A3%E5%A0%B1-%E8%8B%B1%E6%96%87%E7%89%88/%E6%9B%B8%E9%9D%A2/99Q1/09903UT48.xls'#$統計.C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24]=0;&quot;-&quot;;['file:///C:/Documents%20and%20Settings/vicki/%E6%A1%8C%E9%9D%A2/%E7%B6%93%E7%87%9F%E7%B8%BE%E6%95%88%E5%AD%A3%E5%A0%B1-%E8%8B%B1%E6%96%87%E7%89%88/%E6%9B%B8%E9%9D%A2/99Q1/09903UT48.xls'#$統計.D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24]=0;&quot;-&quot;;['file:///C:/Documents%20and%20Settings/vicki/%E6%A1%8C%E9%9D%A2/%E7%B6%93%E7%87%9F%E7%B8%BE%E6%95%88%E5%AD%A3%E5%A0%B1-%E8%8B%B1%E6%96%87%E7%89%88/%E6%9B%B8%E9%9D%A2/99Q1/09903UT48.xls'#$統計.E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24]=0;&quot;-&quot;;['file:///C:/Documents%20and%20Settings/vicki/%E6%A1%8C%E9%9D%A2/%E7%B6%93%E7%87%9F%E7%B8%BE%E6%95%88%E5%AD%A3%E5%A0%B1-%E8%8B%B1%E6%96%87%E7%89%88/%E6%9B%B8%E9%9D%A2/99Q1/09903UT48.xls'#$統計.F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24]=0;&quot;-&quot;;['file:///C:/Documents%20and%20Settings/vicki/%E6%A1%8C%E9%9D%A2/%E7%B6%93%E7%87%9F%E7%B8%BE%E6%95%88%E5%AD%A3%E5%A0%B1-%E8%8B%B1%E6%96%87%E7%89%88/%E6%9B%B8%E9%9D%A2/99Q1/09903UT48.xls'#$統計.G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24]=0;&quot;-&quot;;['file:///C:/Documents%20and%20Settings/vicki/%E6%A1%8C%E9%9D%A2/%E7%B6%93%E7%87%9F%E7%B8%BE%E6%95%88%E5%AD%A3%E5%A0%B1-%E8%8B%B1%E6%96%87%E7%89%88/%E6%9B%B8%E9%9D%A2/99Q1/09903UT48.xls'#$統計.H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24]=0;&quot;-&quot;;['file:///C:/Documents%20and%20Settings/vicki/%E6%A1%8C%E9%9D%A2/%E7%B6%93%E7%87%9F%E7%B8%BE%E6%95%88%E5%AD%A3%E5%A0%B1-%E8%8B%B1%E6%96%87%E7%89%88/%E6%9B%B8%E9%9D%A2/99Q1/09903UT48.xls'#$統計.I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24]=0;&quot;-&quot;;['file:///C:/Documents%20and%20Settings/vicki/%E6%A1%8C%E9%9D%A2/%E7%B6%93%E7%87%9F%E7%B8%BE%E6%95%88%E5%AD%A3%E5%A0%B1-%E8%8B%B1%E6%96%87%E7%89%88/%E6%9B%B8%E9%9D%A2/99Q1/09903UT48.xls'#$統計.J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24]=0;&quot;-&quot;;['file:///C:/Documents%20and%20Settings/vicki/%E6%A1%8C%E9%9D%A2/%E7%B6%93%E7%87%9F%E7%B8%BE%E6%95%88%E5%AD%A3%E5%A0%B1-%E8%8B%B1%E6%96%87%E7%89%88/%E6%9B%B8%E9%9D%A2/99Q1/09903UT48.xls'#$統計.K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24]=0;&quot;-&quot;;['file:///C:/Documents%20and%20Settings/vicki/%E6%A1%8C%E9%9D%A2/%E7%B6%93%E7%87%9F%E7%B8%BE%E6%95%88%E5%AD%A3%E5%A0%B1-%E8%8B%B1%E6%96%87%E7%89%88/%E6%9B%B8%E9%9D%A2/99Q1/09903UT48.xls'#$統計.L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24]=0;&quot;-&quot;;['file:///C:/Documents%20and%20Settings/vicki/%E6%A1%8C%E9%9D%A2/%E7%B6%93%E7%87%9F%E7%B8%BE%E6%95%88%E5%AD%A3%E5%A0%B1-%E8%8B%B1%E6%96%87%E7%89%88/%E6%9B%B8%E9%9D%A2/99Q1/09903UT48.xls'#$統計.M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24]=0;&quot;-&quot;;['file:///C:/Documents%20and%20Settings/vicki/%E6%A1%8C%E9%9D%A2/%E7%B6%93%E7%87%9F%E7%B8%BE%E6%95%88%E5%AD%A3%E5%A0%B1-%E8%8B%B1%E6%96%87%E7%89%88/%E6%9B%B8%E9%9D%A2/99Q1/09903UT48.xls'#$統計.N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24]=0;&quot;-&quot;;['file:///C:/Documents%20and%20Settings/vicki/%E6%A1%8C%E9%9D%A2/%E7%B6%93%E7%87%9F%E7%B8%BE%E6%95%88%E5%AD%A3%E5%A0%B1-%E8%8B%B1%E6%96%87%E7%89%88/%E6%9B%B8%E9%9D%A2/99Q1/09903UT48.xls'#$統計.O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24]=0;&quot;-&quot;;['file:///C:/Documents%20and%20Settings/vicki/%E6%A1%8C%E9%9D%A2/%E7%B6%93%E7%87%9F%E7%B8%BE%E6%95%88%E5%AD%A3%E5%A0%B1-%E8%8B%B1%E6%96%87%E7%89%88/%E6%9B%B8%E9%9D%A2/99Q1/09903UT48.xls'#$統計.P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24]=0;&quot;-&quot;;['file:///C:/Documents%20and%20Settings/vicki/%E6%A1%8C%E9%9D%A2/%E7%B6%93%E7%87%9F%E7%B8%BE%E6%95%88%E5%AD%A3%E5%A0%B1-%E8%8B%B1%E6%96%87%E7%89%88/%E6%9B%B8%E9%9D%A2/99Q1/09903UT48.xls'#$統計.Q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24]=0;&quot;-&quot;;['file:///C:/Documents%20and%20Settings/vicki/%E6%A1%8C%E9%9D%A2/%E7%B6%93%E7%87%9F%E7%B8%BE%E6%95%88%E5%AD%A3%E5%A0%B1-%E8%8B%B1%E6%96%87%E7%89%88/%E6%9B%B8%E9%9D%A2/99Q1/09903UT48.xls'#$統計.R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24]=0;&quot;-&quot;;['file:///C:/Documents%20and%20Settings/vicki/%E6%A1%8C%E9%9D%A2/%E7%B6%93%E7%87%9F%E7%B8%BE%E6%95%88%E5%AD%A3%E5%A0%B1-%E8%8B%B1%E6%96%87%E7%89%88/%E6%9B%B8%E9%9D%A2/99Q1/09903UT48.xls'#$統計.S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24]=0;&quot;-&quot;;['file:///C:/Documents%20and%20Settings/vicki/%E6%A1%8C%E9%9D%A2/%E7%B6%93%E7%87%9F%E7%B8%BE%E6%95%88%E5%AD%A3%E5%A0%B1-%E8%8B%B1%E6%96%87%E7%89%88/%E6%9B%B8%E9%9D%A2/99Q1/09903UT48.xls'#$統計.T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24]=0;&quot;-&quot;;['file:///C:/Documents%20and%20Settings/vicki/%E6%A1%8C%E9%9D%A2/%E7%B6%93%E7%87%9F%E7%B8%BE%E6%95%88%E5%AD%A3%E5%A0%B1-%E8%8B%B1%E6%96%87%E7%89%88/%E6%9B%B8%E9%9D%A2/99Q1/09903UT48.xls'#$統計.U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24]=0;&quot;-&quot;;['file:///C:/Documents%20and%20Settings/vicki/%E6%A1%8C%E9%9D%A2/%E7%B6%93%E7%87%9F%E7%B8%BE%E6%95%88%E5%AD%A3%E5%A0%B1-%E8%8B%B1%E6%96%87%E7%89%88/%E6%9B%B8%E9%9D%A2/99Q1/09903UT48.xls'#$統計.V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24]=0;&quot;-&quot;;['file:///C:/Documents%20and%20Settings/vicki/%E6%A1%8C%E9%9D%A2/%E7%B6%93%E7%87%9F%E7%B8%BE%E6%95%88%E5%AD%A3%E5%A0%B1-%E8%8B%B1%E6%96%87%E7%89%88/%E6%9B%B8%E9%9D%A2/99Q1/09903UT48.xls'#$統計.W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24]=0;&quot;-&quot;;['file:///C:/Documents%20and%20Settings/vicki/%E6%A1%8C%E9%9D%A2/%E7%B6%93%E7%87%9F%E7%B8%BE%E6%95%88%E5%AD%A3%E5%A0%B1-%E8%8B%B1%E6%96%87%E7%89%88/%E6%9B%B8%E9%9D%A2/99Q1/09903UT48.xls'#$統計.X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24]=0;&quot;-&quot;;['file:///C:/Documents%20and%20Settings/vicki/%E6%A1%8C%E9%9D%A2/%E7%B6%93%E7%87%9F%E7%B8%BE%E6%95%88%E5%AD%A3%E5%A0%B1-%E8%8B%B1%E6%96%87%E7%89%88/%E6%9B%B8%E9%9D%A2/99Q1/09903UT48.xls'#$統計.Y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24]=0;&quot;-&quot;;['file:///C:/Documents%20and%20Settings/vicki/%E6%A1%8C%E9%9D%A2/%E7%B6%93%E7%87%9F%E7%B8%BE%E6%95%88%E5%AD%A3%E5%A0%B1-%E8%8B%B1%E6%96%87%E7%89%88/%E6%9B%B8%E9%9D%A2/99Q1/09903UT48.xls'#$統計.Z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24]=0;&quot;-&quot;;['file:///C:/Documents%20and%20Settings/vicki/%E6%A1%8C%E9%9D%A2/%E7%B6%93%E7%87%9F%E7%B8%BE%E6%95%88%E5%AD%A3%E5%A0%B1-%E8%8B%B1%E6%96%87%E7%89%88/%E6%9B%B8%E9%9D%A2/99Q1/09903UT48.xls'#$統計.AA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24]=0;&quot;-&quot;;['file:///C:/Documents%20and%20Settings/vicki/%E6%A1%8C%E9%9D%A2/%E7%B6%93%E7%87%9F%E7%B8%BE%E6%95%88%E5%AD%A3%E5%A0%B1-%E8%8B%B1%E6%96%87%E7%89%88/%E6%9B%B8%E9%9D%A2/99Q1/09903UT48.xls'#$統計.AB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24]=0;&quot;-&quot;;['file:///C:/Documents%20and%20Settings/vicki/%E6%A1%8C%E9%9D%A2/%E7%B6%93%E7%87%9F%E7%B8%BE%E6%95%88%E5%AD%A3%E5%A0%B1-%E8%8B%B1%E6%96%87%E7%89%88/%E6%9B%B8%E9%9D%A2/99Q1/09903UT48.xls'#$統計.AC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24]=0;&quot;-&quot;;['file:///C:/Documents%20and%20Settings/vicki/%E6%A1%8C%E9%9D%A2/%E7%B6%93%E7%87%9F%E7%B8%BE%E6%95%88%E5%AD%A3%E5%A0%B1-%E8%8B%B1%E6%96%87%E7%89%88/%E6%9B%B8%E9%9D%A2/99Q1/09903UT48.xls'#$統計.AD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24]=0;&quot;-&quot;;['file:///C:/Documents%20and%20Settings/vicki/%E6%A1%8C%E9%9D%A2/%E7%B6%93%E7%87%9F%E7%B8%BE%E6%95%88%E5%AD%A3%E5%A0%B1-%E8%8B%B1%E6%96%87%E7%89%88/%E6%9B%B8%E9%9D%A2/99Q1/09903UT48.xls'#$統計.AE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24]=0;&quot;-&quot;;['file:///C:/Documents%20and%20Settings/vicki/%E6%A1%8C%E9%9D%A2/%E7%B6%93%E7%87%9F%E7%B8%BE%E6%95%88%E5%AD%A3%E5%A0%B1-%E8%8B%B1%E6%96%87%E7%89%88/%E6%9B%B8%E9%9D%A2/99Q1/09903UT48.xls'#$統計.AF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24]=0;&quot;-&quot;;['file:///C:/Documents%20and%20Settings/vicki/%E6%A1%8C%E9%9D%A2/%E7%B6%93%E7%87%9F%E7%B8%BE%E6%95%88%E5%AD%A3%E5%A0%B1-%E8%8B%B1%E6%96%87%E7%89%88/%E6%9B%B8%E9%9D%A2/99Q1/09903UT48.xls'#$統計.AG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24]=0;&quot;-&quot;;['file:///C:/Documents%20and%20Settings/vicki/%E6%A1%8C%E9%9D%A2/%E7%B6%93%E7%87%9F%E7%B8%BE%E6%95%88%E5%AD%A3%E5%A0%B1-%E8%8B%B1%E6%96%87%E7%89%88/%E6%9B%B8%E9%9D%A2/99Q1/09903UT48.xls'#$統計.AH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24]=0;&quot;-&quot;;['file:///C:/Documents%20and%20Settings/vicki/%E6%A1%8C%E9%9D%A2/%E7%B6%93%E7%87%9F%E7%B8%BE%E6%95%88%E5%AD%A3%E5%A0%B1-%E8%8B%B1%E6%96%87%E7%89%88/%E6%9B%B8%E9%9D%A2/99Q1/09903UT48.xls'#$統計.AI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24]=0;&quot;-&quot;;['file:///C:/Documents%20and%20Settings/vicki/%E6%A1%8C%E9%9D%A2/%E7%B6%93%E7%87%9F%E7%B8%BE%E6%95%88%E5%AD%A3%E5%A0%B1-%E8%8B%B1%E6%96%87%E7%89%88/%E6%9B%B8%E9%9D%A2/99Q1/09903UT48.xls'#$統計.AJ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24]=0;&quot;-&quot;;['file:///C:/Documents%20and%20Settings/vicki/%E6%A1%8C%E9%9D%A2/%E7%B6%93%E7%87%9F%E7%B8%BE%E6%95%88%E5%AD%A3%E5%A0%B1-%E8%8B%B1%E6%96%87%E7%89%88/%E6%9B%B8%E9%9D%A2/99Q1/09903UT48.xls'#$統計.AK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24]=0;&quot;-&quot;;['file:///C:/Documents%20and%20Settings/vicki/%E6%A1%8C%E9%9D%A2/%E7%B6%93%E7%87%9F%E7%B8%BE%E6%95%88%E5%AD%A3%E5%A0%B1-%E8%8B%B1%E6%96%87%E7%89%88/%E6%9B%B8%E9%9D%A2/99Q1/09903UT48.xls'#$統計.AL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24]=0;&quot;-&quot;;['file:///C:/Documents%20and%20Settings/vicki/%E6%A1%8C%E9%9D%A2/%E7%B6%93%E7%87%9F%E7%B8%BE%E6%95%88%E5%AD%A3%E5%A0%B1-%E8%8B%B1%E6%96%87%E7%89%88/%E6%9B%B8%E9%9D%A2/99Q1/09903UT48.xls'#$統計.AM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24]=0;&quot;-&quot;;['file:///C:/Documents%20and%20Settings/vicki/%E6%A1%8C%E9%9D%A2/%E7%B6%93%E7%87%9F%E7%B8%BE%E6%95%88%E5%AD%A3%E5%A0%B1-%E8%8B%B1%E6%96%87%E7%89%88/%E6%9B%B8%E9%9D%A2/99Q1/09903UT48.xls'#$統計.AN24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24]=0;&quot;-&quot;;['file:///C:/Documents%20and%20Settings/vicki/%E6%A1%8C%E9%9D%A2/%E7%B6%93%E7%87%9F%E7%B8%BE%E6%95%88%E5%AD%A3%E5%A0%B1-%E8%8B%B1%E6%96%87%E7%89%88/%E6%9B%B8%E9%9D%A2/99Q1/09903UT48.xls'#$統計.AO2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25]=0;&quot;-&quot;;['file:///C:/Documents%20and%20Settings/vicki/%E6%A1%8C%E9%9D%A2/%E7%B6%93%E7%87%9F%E7%B8%BE%E6%95%88%E5%AD%A3%E5%A0%B1-%E8%8B%B1%E6%96%87%E7%89%88/%E6%9B%B8%E9%9D%A2/99Q1/09903UT48.xls'#$統計.C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25]=0;&quot;-&quot;;['file:///C:/Documents%20and%20Settings/vicki/%E6%A1%8C%E9%9D%A2/%E7%B6%93%E7%87%9F%E7%B8%BE%E6%95%88%E5%AD%A3%E5%A0%B1-%E8%8B%B1%E6%96%87%E7%89%88/%E6%9B%B8%E9%9D%A2/99Q1/09903UT48.xls'#$統計.D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25]=0;&quot;-&quot;;['file:///C:/Documents%20and%20Settings/vicki/%E6%A1%8C%E9%9D%A2/%E7%B6%93%E7%87%9F%E7%B8%BE%E6%95%88%E5%AD%A3%E5%A0%B1-%E8%8B%B1%E6%96%87%E7%89%88/%E6%9B%B8%E9%9D%A2/99Q1/09903UT48.xls'#$統計.E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25]=0;&quot;-&quot;;['file:///C:/Documents%20and%20Settings/vicki/%E6%A1%8C%E9%9D%A2/%E7%B6%93%E7%87%9F%E7%B8%BE%E6%95%88%E5%AD%A3%E5%A0%B1-%E8%8B%B1%E6%96%87%E7%89%88/%E6%9B%B8%E9%9D%A2/99Q1/09903UT48.xls'#$統計.F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25]=0;&quot;-&quot;;['file:///C:/Documents%20and%20Settings/vicki/%E6%A1%8C%E9%9D%A2/%E7%B6%93%E7%87%9F%E7%B8%BE%E6%95%88%E5%AD%A3%E5%A0%B1-%E8%8B%B1%E6%96%87%E7%89%88/%E6%9B%B8%E9%9D%A2/99Q1/09903UT48.xls'#$統計.G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25]=0;&quot;-&quot;;['file:///C:/Documents%20and%20Settings/vicki/%E6%A1%8C%E9%9D%A2/%E7%B6%93%E7%87%9F%E7%B8%BE%E6%95%88%E5%AD%A3%E5%A0%B1-%E8%8B%B1%E6%96%87%E7%89%88/%E6%9B%B8%E9%9D%A2/99Q1/09903UT48.xls'#$統計.H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25]=0;&quot;-&quot;;['file:///C:/Documents%20and%20Settings/vicki/%E6%A1%8C%E9%9D%A2/%E7%B6%93%E7%87%9F%E7%B8%BE%E6%95%88%E5%AD%A3%E5%A0%B1-%E8%8B%B1%E6%96%87%E7%89%88/%E6%9B%B8%E9%9D%A2/99Q1/09903UT48.xls'#$統計.I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25]=0;&quot;-&quot;;['file:///C:/Documents%20and%20Settings/vicki/%E6%A1%8C%E9%9D%A2/%E7%B6%93%E7%87%9F%E7%B8%BE%E6%95%88%E5%AD%A3%E5%A0%B1-%E8%8B%B1%E6%96%87%E7%89%88/%E6%9B%B8%E9%9D%A2/99Q1/09903UT48.xls'#$統計.J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25]=0;&quot;-&quot;;['file:///C:/Documents%20and%20Settings/vicki/%E6%A1%8C%E9%9D%A2/%E7%B6%93%E7%87%9F%E7%B8%BE%E6%95%88%E5%AD%A3%E5%A0%B1-%E8%8B%B1%E6%96%87%E7%89%88/%E6%9B%B8%E9%9D%A2/99Q1/09903UT48.xls'#$統計.K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25]=0;&quot;-&quot;;['file:///C:/Documents%20and%20Settings/vicki/%E6%A1%8C%E9%9D%A2/%E7%B6%93%E7%87%9F%E7%B8%BE%E6%95%88%E5%AD%A3%E5%A0%B1-%E8%8B%B1%E6%96%87%E7%89%88/%E6%9B%B8%E9%9D%A2/99Q1/09903UT48.xls'#$統計.L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25]=0;&quot;-&quot;;['file:///C:/Documents%20and%20Settings/vicki/%E6%A1%8C%E9%9D%A2/%E7%B6%93%E7%87%9F%E7%B8%BE%E6%95%88%E5%AD%A3%E5%A0%B1-%E8%8B%B1%E6%96%87%E7%89%88/%E6%9B%B8%E9%9D%A2/99Q1/09903UT48.xls'#$統計.M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25]=0;&quot;-&quot;;['file:///C:/Documents%20and%20Settings/vicki/%E6%A1%8C%E9%9D%A2/%E7%B6%93%E7%87%9F%E7%B8%BE%E6%95%88%E5%AD%A3%E5%A0%B1-%E8%8B%B1%E6%96%87%E7%89%88/%E6%9B%B8%E9%9D%A2/99Q1/09903UT48.xls'#$統計.N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25]=0;&quot;-&quot;;['file:///C:/Documents%20and%20Settings/vicki/%E6%A1%8C%E9%9D%A2/%E7%B6%93%E7%87%9F%E7%B8%BE%E6%95%88%E5%AD%A3%E5%A0%B1-%E8%8B%B1%E6%96%87%E7%89%88/%E6%9B%B8%E9%9D%A2/99Q1/09903UT48.xls'#$統計.O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25]=0;&quot;-&quot;;['file:///C:/Documents%20and%20Settings/vicki/%E6%A1%8C%E9%9D%A2/%E7%B6%93%E7%87%9F%E7%B8%BE%E6%95%88%E5%AD%A3%E5%A0%B1-%E8%8B%B1%E6%96%87%E7%89%88/%E6%9B%B8%E9%9D%A2/99Q1/09903UT48.xls'#$統計.P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25]=0;&quot;-&quot;;['file:///C:/Documents%20and%20Settings/vicki/%E6%A1%8C%E9%9D%A2/%E7%B6%93%E7%87%9F%E7%B8%BE%E6%95%88%E5%AD%A3%E5%A0%B1-%E8%8B%B1%E6%96%87%E7%89%88/%E6%9B%B8%E9%9D%A2/99Q1/09903UT48.xls'#$統計.Q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25]=0;&quot;-&quot;;['file:///C:/Documents%20and%20Settings/vicki/%E6%A1%8C%E9%9D%A2/%E7%B6%93%E7%87%9F%E7%B8%BE%E6%95%88%E5%AD%A3%E5%A0%B1-%E8%8B%B1%E6%96%87%E7%89%88/%E6%9B%B8%E9%9D%A2/99Q1/09903UT48.xls'#$統計.R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25]=0;&quot;-&quot;;['file:///C:/Documents%20and%20Settings/vicki/%E6%A1%8C%E9%9D%A2/%E7%B6%93%E7%87%9F%E7%B8%BE%E6%95%88%E5%AD%A3%E5%A0%B1-%E8%8B%B1%E6%96%87%E7%89%88/%E6%9B%B8%E9%9D%A2/99Q1/09903UT48.xls'#$統計.S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25]=0;&quot;-&quot;;['file:///C:/Documents%20and%20Settings/vicki/%E6%A1%8C%E9%9D%A2/%E7%B6%93%E7%87%9F%E7%B8%BE%E6%95%88%E5%AD%A3%E5%A0%B1-%E8%8B%B1%E6%96%87%E7%89%88/%E6%9B%B8%E9%9D%A2/99Q1/09903UT48.xls'#$統計.T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25]=0;&quot;-&quot;;['file:///C:/Documents%20and%20Settings/vicki/%E6%A1%8C%E9%9D%A2/%E7%B6%93%E7%87%9F%E7%B8%BE%E6%95%88%E5%AD%A3%E5%A0%B1-%E8%8B%B1%E6%96%87%E7%89%88/%E6%9B%B8%E9%9D%A2/99Q1/09903UT48.xls'#$統計.U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25]=0;&quot;-&quot;;['file:///C:/Documents%20and%20Settings/vicki/%E6%A1%8C%E9%9D%A2/%E7%B6%93%E7%87%9F%E7%B8%BE%E6%95%88%E5%AD%A3%E5%A0%B1-%E8%8B%B1%E6%96%87%E7%89%88/%E6%9B%B8%E9%9D%A2/99Q1/09903UT48.xls'#$統計.V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25]=0;&quot;-&quot;;['file:///C:/Documents%20and%20Settings/vicki/%E6%A1%8C%E9%9D%A2/%E7%B6%93%E7%87%9F%E7%B8%BE%E6%95%88%E5%AD%A3%E5%A0%B1-%E8%8B%B1%E6%96%87%E7%89%88/%E6%9B%B8%E9%9D%A2/99Q1/09903UT48.xls'#$統計.W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25]=0;&quot;-&quot;;['file:///C:/Documents%20and%20Settings/vicki/%E6%A1%8C%E9%9D%A2/%E7%B6%93%E7%87%9F%E7%B8%BE%E6%95%88%E5%AD%A3%E5%A0%B1-%E8%8B%B1%E6%96%87%E7%89%88/%E6%9B%B8%E9%9D%A2/99Q1/09903UT48.xls'#$統計.X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25]=0;&quot;-&quot;;['file:///C:/Documents%20and%20Settings/vicki/%E6%A1%8C%E9%9D%A2/%E7%B6%93%E7%87%9F%E7%B8%BE%E6%95%88%E5%AD%A3%E5%A0%B1-%E8%8B%B1%E6%96%87%E7%89%88/%E6%9B%B8%E9%9D%A2/99Q1/09903UT48.xls'#$統計.Y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25]=0;&quot;-&quot;;['file:///C:/Documents%20and%20Settings/vicki/%E6%A1%8C%E9%9D%A2/%E7%B6%93%E7%87%9F%E7%B8%BE%E6%95%88%E5%AD%A3%E5%A0%B1-%E8%8B%B1%E6%96%87%E7%89%88/%E6%9B%B8%E9%9D%A2/99Q1/09903UT48.xls'#$統計.Z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25]=0;&quot;-&quot;;['file:///C:/Documents%20and%20Settings/vicki/%E6%A1%8C%E9%9D%A2/%E7%B6%93%E7%87%9F%E7%B8%BE%E6%95%88%E5%AD%A3%E5%A0%B1-%E8%8B%B1%E6%96%87%E7%89%88/%E6%9B%B8%E9%9D%A2/99Q1/09903UT48.xls'#$統計.AA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25]=0;&quot;-&quot;;['file:///C:/Documents%20and%20Settings/vicki/%E6%A1%8C%E9%9D%A2/%E7%B6%93%E7%87%9F%E7%B8%BE%E6%95%88%E5%AD%A3%E5%A0%B1-%E8%8B%B1%E6%96%87%E7%89%88/%E6%9B%B8%E9%9D%A2/99Q1/09903UT48.xls'#$統計.AB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25]=0;&quot;-&quot;;['file:///C:/Documents%20and%20Settings/vicki/%E6%A1%8C%E9%9D%A2/%E7%B6%93%E7%87%9F%E7%B8%BE%E6%95%88%E5%AD%A3%E5%A0%B1-%E8%8B%B1%E6%96%87%E7%89%88/%E6%9B%B8%E9%9D%A2/99Q1/09903UT48.xls'#$統計.AC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25]=0;&quot;-&quot;;['file:///C:/Documents%20and%20Settings/vicki/%E6%A1%8C%E9%9D%A2/%E7%B6%93%E7%87%9F%E7%B8%BE%E6%95%88%E5%AD%A3%E5%A0%B1-%E8%8B%B1%E6%96%87%E7%89%88/%E6%9B%B8%E9%9D%A2/99Q1/09903UT48.xls'#$統計.AD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25]=0;&quot;-&quot;;['file:///C:/Documents%20and%20Settings/vicki/%E6%A1%8C%E9%9D%A2/%E7%B6%93%E7%87%9F%E7%B8%BE%E6%95%88%E5%AD%A3%E5%A0%B1-%E8%8B%B1%E6%96%87%E7%89%88/%E6%9B%B8%E9%9D%A2/99Q1/09903UT48.xls'#$統計.AE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25]=0;&quot;-&quot;;['file:///C:/Documents%20and%20Settings/vicki/%E6%A1%8C%E9%9D%A2/%E7%B6%93%E7%87%9F%E7%B8%BE%E6%95%88%E5%AD%A3%E5%A0%B1-%E8%8B%B1%E6%96%87%E7%89%88/%E6%9B%B8%E9%9D%A2/99Q1/09903UT48.xls'#$統計.AF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25]=0;&quot;-&quot;;['file:///C:/Documents%20and%20Settings/vicki/%E6%A1%8C%E9%9D%A2/%E7%B6%93%E7%87%9F%E7%B8%BE%E6%95%88%E5%AD%A3%E5%A0%B1-%E8%8B%B1%E6%96%87%E7%89%88/%E6%9B%B8%E9%9D%A2/99Q1/09903UT48.xls'#$統計.AG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25]=0;&quot;-&quot;;['file:///C:/Documents%20and%20Settings/vicki/%E6%A1%8C%E9%9D%A2/%E7%B6%93%E7%87%9F%E7%B8%BE%E6%95%88%E5%AD%A3%E5%A0%B1-%E8%8B%B1%E6%96%87%E7%89%88/%E6%9B%B8%E9%9D%A2/99Q1/09903UT48.xls'#$統計.AH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25]=0;&quot;-&quot;;['file:///C:/Documents%20and%20Settings/vicki/%E6%A1%8C%E9%9D%A2/%E7%B6%93%E7%87%9F%E7%B8%BE%E6%95%88%E5%AD%A3%E5%A0%B1-%E8%8B%B1%E6%96%87%E7%89%88/%E6%9B%B8%E9%9D%A2/99Q1/09903UT48.xls'#$統計.AI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25]=0;&quot;-&quot;;['file:///C:/Documents%20and%20Settings/vicki/%E6%A1%8C%E9%9D%A2/%E7%B6%93%E7%87%9F%E7%B8%BE%E6%95%88%E5%AD%A3%E5%A0%B1-%E8%8B%B1%E6%96%87%E7%89%88/%E6%9B%B8%E9%9D%A2/99Q1/09903UT48.xls'#$統計.AJ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25]=0;&quot;-&quot;;['file:///C:/Documents%20and%20Settings/vicki/%E6%A1%8C%E9%9D%A2/%E7%B6%93%E7%87%9F%E7%B8%BE%E6%95%88%E5%AD%A3%E5%A0%B1-%E8%8B%B1%E6%96%87%E7%89%88/%E6%9B%B8%E9%9D%A2/99Q1/09903UT48.xls'#$統計.AK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25]=0;&quot;-&quot;;['file:///C:/Documents%20and%20Settings/vicki/%E6%A1%8C%E9%9D%A2/%E7%B6%93%E7%87%9F%E7%B8%BE%E6%95%88%E5%AD%A3%E5%A0%B1-%E8%8B%B1%E6%96%87%E7%89%88/%E6%9B%B8%E9%9D%A2/99Q1/09903UT48.xls'#$統計.AL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25]=0;&quot;-&quot;;['file:///C:/Documents%20and%20Settings/vicki/%E6%A1%8C%E9%9D%A2/%E7%B6%93%E7%87%9F%E7%B8%BE%E6%95%88%E5%AD%A3%E5%A0%B1-%E8%8B%B1%E6%96%87%E7%89%88/%E6%9B%B8%E9%9D%A2/99Q1/09903UT48.xls'#$統計.AM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25]=0;&quot;-&quot;;['file:///C:/Documents%20and%20Settings/vicki/%E6%A1%8C%E9%9D%A2/%E7%B6%93%E7%87%9F%E7%B8%BE%E6%95%88%E5%AD%A3%E5%A0%B1-%E8%8B%B1%E6%96%87%E7%89%88/%E6%9B%B8%E9%9D%A2/99Q1/09903UT48.xls'#$統計.AN25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25]=0;&quot;-&quot;;['file:///C:/Documents%20and%20Settings/vicki/%E6%A1%8C%E9%9D%A2/%E7%B6%93%E7%87%9F%E7%B8%BE%E6%95%88%E5%AD%A3%E5%A0%B1-%E8%8B%B1%E6%96%87%E7%89%88/%E6%9B%B8%E9%9D%A2/99Q1/09903UT48.xls'#$統計.AO2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C26]=0;&quot;-&quot;;['file:///C:/Documents%20and%20Settings/vicki/%E6%A1%8C%E9%9D%A2/%E7%B6%93%E7%87%9F%E7%B8%BE%E6%95%88%E5%AD%A3%E5%A0%B1-%E8%8B%B1%E6%96%87%E7%89%88/%E6%9B%B8%E9%9D%A2/99Q1/09903UT48.xls'#$統計.C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D26]=0;&quot;-&quot;;['file:///C:/Documents%20and%20Settings/vicki/%E6%A1%8C%E9%9D%A2/%E7%B6%93%E7%87%9F%E7%B8%BE%E6%95%88%E5%AD%A3%E5%A0%B1-%E8%8B%B1%E6%96%87%E7%89%88/%E6%9B%B8%E9%9D%A2/99Q1/09903UT48.xls'#$統計.D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E26]=0;&quot;-&quot;;['file:///C:/Documents%20and%20Settings/vicki/%E6%A1%8C%E9%9D%A2/%E7%B6%93%E7%87%9F%E7%B8%BE%E6%95%88%E5%AD%A3%E5%A0%B1-%E8%8B%B1%E6%96%87%E7%89%88/%E6%9B%B8%E9%9D%A2/99Q1/09903UT48.xls'#$統計.E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F26]=0;&quot;-&quot;;['file:///C:/Documents%20and%20Settings/vicki/%E6%A1%8C%E9%9D%A2/%E7%B6%93%E7%87%9F%E7%B8%BE%E6%95%88%E5%AD%A3%E5%A0%B1-%E8%8B%B1%E6%96%87%E7%89%88/%E6%9B%B8%E9%9D%A2/99Q1/09903UT48.xls'#$統計.F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G26]=0;&quot;-&quot;;['file:///C:/Documents%20and%20Settings/vicki/%E6%A1%8C%E9%9D%A2/%E7%B6%93%E7%87%9F%E7%B8%BE%E6%95%88%E5%AD%A3%E5%A0%B1-%E8%8B%B1%E6%96%87%E7%89%88/%E6%9B%B8%E9%9D%A2/99Q1/09903UT48.xls'#$統計.G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H26]=0;&quot;-&quot;;['file:///C:/Documents%20and%20Settings/vicki/%E6%A1%8C%E9%9D%A2/%E7%B6%93%E7%87%9F%E7%B8%BE%E6%95%88%E5%AD%A3%E5%A0%B1-%E8%8B%B1%E6%96%87%E7%89%88/%E6%9B%B8%E9%9D%A2/99Q1/09903UT48.xls'#$統計.H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I26]=0;&quot;-&quot;;['file:///C:/Documents%20and%20Settings/vicki/%E6%A1%8C%E9%9D%A2/%E7%B6%93%E7%87%9F%E7%B8%BE%E6%95%88%E5%AD%A3%E5%A0%B1-%E8%8B%B1%E6%96%87%E7%89%88/%E6%9B%B8%E9%9D%A2/99Q1/09903UT48.xls'#$統計.I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J26]=0;&quot;-&quot;;['file:///C:/Documents%20and%20Settings/vicki/%E6%A1%8C%E9%9D%A2/%E7%B6%93%E7%87%9F%E7%B8%BE%E6%95%88%E5%AD%A3%E5%A0%B1-%E8%8B%B1%E6%96%87%E7%89%88/%E6%9B%B8%E9%9D%A2/99Q1/09903UT48.xls'#$統計.J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K26]=0;&quot;-&quot;;['file:///C:/Documents%20and%20Settings/vicki/%E6%A1%8C%E9%9D%A2/%E7%B6%93%E7%87%9F%E7%B8%BE%E6%95%88%E5%AD%A3%E5%A0%B1-%E8%8B%B1%E6%96%87%E7%89%88/%E6%9B%B8%E9%9D%A2/99Q1/09903UT48.xls'#$統計.K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L26]=0;&quot;-&quot;;['file:///C:/Documents%20and%20Settings/vicki/%E6%A1%8C%E9%9D%A2/%E7%B6%93%E7%87%9F%E7%B8%BE%E6%95%88%E5%AD%A3%E5%A0%B1-%E8%8B%B1%E6%96%87%E7%89%88/%E6%9B%B8%E9%9D%A2/99Q1/09903UT48.xls'#$統計.L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M26]=0;&quot;-&quot;;['file:///C:/Documents%20and%20Settings/vicki/%E6%A1%8C%E9%9D%A2/%E7%B6%93%E7%87%9F%E7%B8%BE%E6%95%88%E5%AD%A3%E5%A0%B1-%E8%8B%B1%E6%96%87%E7%89%88/%E6%9B%B8%E9%9D%A2/99Q1/09903UT48.xls'#$統計.M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N26]=0;&quot;-&quot;;['file:///C:/Documents%20and%20Settings/vicki/%E6%A1%8C%E9%9D%A2/%E7%B6%93%E7%87%9F%E7%B8%BE%E6%95%88%E5%AD%A3%E5%A0%B1-%E8%8B%B1%E6%96%87%E7%89%88/%E6%9B%B8%E9%9D%A2/99Q1/09903UT48.xls'#$統計.N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O26]=0;&quot;-&quot;;['file:///C:/Documents%20and%20Settings/vicki/%E6%A1%8C%E9%9D%A2/%E7%B6%93%E7%87%9F%E7%B8%BE%E6%95%88%E5%AD%A3%E5%A0%B1-%E8%8B%B1%E6%96%87%E7%89%88/%E6%9B%B8%E9%9D%A2/99Q1/09903UT48.xls'#$統計.O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P26]=0;&quot;-&quot;;['file:///C:/Documents%20and%20Settings/vicki/%E6%A1%8C%E9%9D%A2/%E7%B6%93%E7%87%9F%E7%B8%BE%E6%95%88%E5%AD%A3%E5%A0%B1-%E8%8B%B1%E6%96%87%E7%89%88/%E6%9B%B8%E9%9D%A2/99Q1/09903UT48.xls'#$統計.P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Q26]=0;&quot;-&quot;;['file:///C:/Documents%20and%20Settings/vicki/%E6%A1%8C%E9%9D%A2/%E7%B6%93%E7%87%9F%E7%B8%BE%E6%95%88%E5%AD%A3%E5%A0%B1-%E8%8B%B1%E6%96%87%E7%89%88/%E6%9B%B8%E9%9D%A2/99Q1/09903UT48.xls'#$統計.Q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R26]=0;&quot;-&quot;;['file:///C:/Documents%20and%20Settings/vicki/%E6%A1%8C%E9%9D%A2/%E7%B6%93%E7%87%9F%E7%B8%BE%E6%95%88%E5%AD%A3%E5%A0%B1-%E8%8B%B1%E6%96%87%E7%89%88/%E6%9B%B8%E9%9D%A2/99Q1/09903UT48.xls'#$統計.R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S26]=0;&quot;-&quot;;['file:///C:/Documents%20and%20Settings/vicki/%E6%A1%8C%E9%9D%A2/%E7%B6%93%E7%87%9F%E7%B8%BE%E6%95%88%E5%AD%A3%E5%A0%B1-%E8%8B%B1%E6%96%87%E7%89%88/%E6%9B%B8%E9%9D%A2/99Q1/09903UT48.xls'#$統計.S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T26]=0;&quot;-&quot;;['file:///C:/Documents%20and%20Settings/vicki/%E6%A1%8C%E9%9D%A2/%E7%B6%93%E7%87%9F%E7%B8%BE%E6%95%88%E5%AD%A3%E5%A0%B1-%E8%8B%B1%E6%96%87%E7%89%88/%E6%9B%B8%E9%9D%A2/99Q1/09903UT48.xls'#$統計.T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U26]=0;&quot;-&quot;;['file:///C:/Documents%20and%20Settings/vicki/%E6%A1%8C%E9%9D%A2/%E7%B6%93%E7%87%9F%E7%B8%BE%E6%95%88%E5%AD%A3%E5%A0%B1-%E8%8B%B1%E6%96%87%E7%89%88/%E6%9B%B8%E9%9D%A2/99Q1/09903UT48.xls'#$統計.U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V26]=0;&quot;-&quot;;['file:///C:/Documents%20and%20Settings/vicki/%E6%A1%8C%E9%9D%A2/%E7%B6%93%E7%87%9F%E7%B8%BE%E6%95%88%E5%AD%A3%E5%A0%B1-%E8%8B%B1%E6%96%87%E7%89%88/%E6%9B%B8%E9%9D%A2/99Q1/09903UT48.xls'#$統計.V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W26]=0;&quot;-&quot;;['file:///C:/Documents%20and%20Settings/vicki/%E6%A1%8C%E9%9D%A2/%E7%B6%93%E7%87%9F%E7%B8%BE%E6%95%88%E5%AD%A3%E5%A0%B1-%E8%8B%B1%E6%96%87%E7%89%88/%E6%9B%B8%E9%9D%A2/99Q1/09903UT48.xls'#$統計.W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X26]=0;&quot;-&quot;;['file:///C:/Documents%20and%20Settings/vicki/%E6%A1%8C%E9%9D%A2/%E7%B6%93%E7%87%9F%E7%B8%BE%E6%95%88%E5%AD%A3%E5%A0%B1-%E8%8B%B1%E6%96%87%E7%89%88/%E6%9B%B8%E9%9D%A2/99Q1/09903UT48.xls'#$統計.X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Y26]=0;&quot;-&quot;;['file:///C:/Documents%20and%20Settings/vicki/%E6%A1%8C%E9%9D%A2/%E7%B6%93%E7%87%9F%E7%B8%BE%E6%95%88%E5%AD%A3%E5%A0%B1-%E8%8B%B1%E6%96%87%E7%89%88/%E6%9B%B8%E9%9D%A2/99Q1/09903UT48.xls'#$統計.Y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Z26]=0;&quot;-&quot;;['file:///C:/Documents%20and%20Settings/vicki/%E6%A1%8C%E9%9D%A2/%E7%B6%93%E7%87%9F%E7%B8%BE%E6%95%88%E5%AD%A3%E5%A0%B1-%E8%8B%B1%E6%96%87%E7%89%88/%E6%9B%B8%E9%9D%A2/99Q1/09903UT48.xls'#$統計.Z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A26]=0;&quot;-&quot;;['file:///C:/Documents%20and%20Settings/vicki/%E6%A1%8C%E9%9D%A2/%E7%B6%93%E7%87%9F%E7%B8%BE%E6%95%88%E5%AD%A3%E5%A0%B1-%E8%8B%B1%E6%96%87%E7%89%88/%E6%9B%B8%E9%9D%A2/99Q1/09903UT48.xls'#$統計.AA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B26]=0;&quot;-&quot;;['file:///C:/Documents%20and%20Settings/vicki/%E6%A1%8C%E9%9D%A2/%E7%B6%93%E7%87%9F%E7%B8%BE%E6%95%88%E5%AD%A3%E5%A0%B1-%E8%8B%B1%E6%96%87%E7%89%88/%E6%9B%B8%E9%9D%A2/99Q1/09903UT48.xls'#$統計.AB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C26]=0;&quot;-&quot;;['file:///C:/Documents%20and%20Settings/vicki/%E6%A1%8C%E9%9D%A2/%E7%B6%93%E7%87%9F%E7%B8%BE%E6%95%88%E5%AD%A3%E5%A0%B1-%E8%8B%B1%E6%96%87%E7%89%88/%E6%9B%B8%E9%9D%A2/99Q1/09903UT48.xls'#$統計.AC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D26]=0;&quot;-&quot;;['file:///C:/Documents%20and%20Settings/vicki/%E6%A1%8C%E9%9D%A2/%E7%B6%93%E7%87%9F%E7%B8%BE%E6%95%88%E5%AD%A3%E5%A0%B1-%E8%8B%B1%E6%96%87%E7%89%88/%E6%9B%B8%E9%9D%A2/99Q1/09903UT48.xls'#$統計.AD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E26]=0;&quot;-&quot;;['file:///C:/Documents%20and%20Settings/vicki/%E6%A1%8C%E9%9D%A2/%E7%B6%93%E7%87%9F%E7%B8%BE%E6%95%88%E5%AD%A3%E5%A0%B1-%E8%8B%B1%E6%96%87%E7%89%88/%E6%9B%B8%E9%9D%A2/99Q1/09903UT48.xls'#$統計.AE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F26]=0;&quot;-&quot;;['file:///C:/Documents%20and%20Settings/vicki/%E6%A1%8C%E9%9D%A2/%E7%B6%93%E7%87%9F%E7%B8%BE%E6%95%88%E5%AD%A3%E5%A0%B1-%E8%8B%B1%E6%96%87%E7%89%88/%E6%9B%B8%E9%9D%A2/99Q1/09903UT48.xls'#$統計.AF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G26]=0;&quot;-&quot;;['file:///C:/Documents%20and%20Settings/vicki/%E6%A1%8C%E9%9D%A2/%E7%B6%93%E7%87%9F%E7%B8%BE%E6%95%88%E5%AD%A3%E5%A0%B1-%E8%8B%B1%E6%96%87%E7%89%88/%E6%9B%B8%E9%9D%A2/99Q1/09903UT48.xls'#$統計.AG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H26]=0;&quot;-&quot;;['file:///C:/Documents%20and%20Settings/vicki/%E6%A1%8C%E9%9D%A2/%E7%B6%93%E7%87%9F%E7%B8%BE%E6%95%88%E5%AD%A3%E5%A0%B1-%E8%8B%B1%E6%96%87%E7%89%88/%E6%9B%B8%E9%9D%A2/99Q1/09903UT48.xls'#$統計.AH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I26]=0;&quot;-&quot;;['file:///C:/Documents%20and%20Settings/vicki/%E6%A1%8C%E9%9D%A2/%E7%B6%93%E7%87%9F%E7%B8%BE%E6%95%88%E5%AD%A3%E5%A0%B1-%E8%8B%B1%E6%96%87%E7%89%88/%E6%9B%B8%E9%9D%A2/99Q1/09903UT48.xls'#$統計.AI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J26]=0;&quot;-&quot;;['file:///C:/Documents%20and%20Settings/vicki/%E6%A1%8C%E9%9D%A2/%E7%B6%93%E7%87%9F%E7%B8%BE%E6%95%88%E5%AD%A3%E5%A0%B1-%E8%8B%B1%E6%96%87%E7%89%88/%E6%9B%B8%E9%9D%A2/99Q1/09903UT48.xls'#$統計.AJ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K26]=0;&quot;-&quot;;['file:///C:/Documents%20and%20Settings/vicki/%E6%A1%8C%E9%9D%A2/%E7%B6%93%E7%87%9F%E7%B8%BE%E6%95%88%E5%AD%A3%E5%A0%B1-%E8%8B%B1%E6%96%87%E7%89%88/%E6%9B%B8%E9%9D%A2/99Q1/09903UT48.xls'#$統計.AK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L26]=0;&quot;-&quot;;['file:///C:/Documents%20and%20Settings/vicki/%E6%A1%8C%E9%9D%A2/%E7%B6%93%E7%87%9F%E7%B8%BE%E6%95%88%E5%AD%A3%E5%A0%B1-%E8%8B%B1%E6%96%87%E7%89%88/%E6%9B%B8%E9%9D%A2/99Q1/09903UT48.xls'#$統計.AL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M26]=0;&quot;-&quot;;['file:///C:/Documents%20and%20Settings/vicki/%E6%A1%8C%E9%9D%A2/%E7%B6%93%E7%87%9F%E7%B8%BE%E6%95%88%E5%AD%A3%E5%A0%B1-%E8%8B%B1%E6%96%87%E7%89%88/%E6%9B%B8%E9%9D%A2/99Q1/09903UT48.xls'#$統計.AM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N26]=0;&quot;-&quot;;['file:///C:/Documents%20and%20Settings/vicki/%E6%A1%8C%E9%9D%A2/%E7%B6%93%E7%87%9F%E7%B8%BE%E6%95%88%E5%AD%A3%E5%A0%B1-%E8%8B%B1%E6%96%87%E7%89%88/%E6%9B%B8%E9%9D%A2/99Q1/09903UT48.xls'#$統計.AN26])" office:value-type="string" office:string-value="-" calcext:value-type="string">
            <text:p>-</text:p>
          </table:table-cell>
          <table:table-cell table:style-name="ce14" table:formula="of:=IF(['file:///C:/Documents%20and%20Settings/vicki/%E6%A1%8C%E9%9D%A2/%E7%B6%93%E7%87%9F%E7%B8%BE%E6%95%88%E5%AD%A3%E5%A0%B1-%E8%8B%B1%E6%96%87%E7%89%88/%E6%9B%B8%E9%9D%A2/99Q1/09903UT48.xls'#$統計.AO26]=0;&quot;-&quot;;['file:///C:/Documents%20and%20Settings/vicki/%E6%A1%8C%E9%9D%A2/%E7%B6%93%E7%87%9F%E7%B8%BE%E6%95%88%E5%AD%A3%E5%A0%B1-%E8%8B%B1%E6%96%87%E7%89%88/%E6%9B%B8%E9%9D%A2/99Q1/09903UT48.xls'#$統計.AO2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0-07-12T14:52:17</meta:creation-date>
    <dc:creator>林正芳</dc:creator>
    <dc:date>2010-07-12T14:53:48</dc:date>
    <meta:document-statistic meta:table-count="3" meta:cell-count="797" meta:object-count="0"/>
    <meta:generator>NDC_ODF_Application_Tools/1.0.3$Windows_X86_64 LibreOffice_project/8ad3e16aadc5e73175a2d44b1abec8638aa18880</meta:generator>
  </office:meta>
</office:document-meta>
</file>