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December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Dec. 2009</text:p>
          </table:table-cell>
          <table:table-cell table:style-name="ce20" office:value-type="string" calcext:value-type="string" table:number-columns-spanned="1" table:number-rows-spanned="2">
            <text:p>Nov.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7]/10" office:value-type="float" office:value="29333.932" calcext:value-type="float">
            <text:p>29,333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7]/10" office:value-type="float" office:value="29166.758" calcext:value-type="float">
            <text:p>29,166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7]/10" office:value-type="float" office:value="167.173999999999" calcext:value-type="float">
            <text:p>167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7]" office:value-type="float" office:value="0.573166205170969" calcext:value-type="float">
            <text:p>0.5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7]/10" office:value-type="float" office:value="1658.052" calcext:value-type="float">
            <text:p>1,658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7]" office:value-type="float" office:value="5.99096397296129" calcext:value-type="float">
            <text:p>5.99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7]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8]/10" office:value-type="float" office:value="10358.257" calcext:value-type="float">
            <text:p>10,358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8]/10" office:value-type="float" office:value="10178.101" calcext:value-type="float">
            <text:p>10,178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8]/10" office:value-type="float" office:value="180.156000000001" calcext:value-type="float">
            <text:p>180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8]" office:value-type="float" office:value="1.77003549090346" calcext:value-type="float">
            <text:p>1.7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8]/10" office:value-type="float" office:value="2408.931" calcext:value-type="float">
            <text:p>2,408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8]" office:value-type="float" office:value="30.3035880023036" calcext:value-type="float">
            <text:p>30.30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8]" office:value-type="float" office:value="30.65" calcext:value-type="float">
            <text:p>30.65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$10]/10" office:value-type="float" office:value="917.073" calcext:value-type="float">
            <text:p>917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$10]/10" office:value-type="float" office:value="908.54" calcext:value-type="float">
            <text:p>908.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$10]/10" office:value-type="float" office:value="8.53299999999999" calcext:value-type="float">
            <text:p>8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$10]" office:value-type="float" office:value="0.939199154687741" calcext:value-type="float">
            <text:p>0.9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$10]/10" office:value-type="float" office:value="86.776" calcext:value-type="float">
            <text:p>86.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$10]" office:value-type="float" office:value="10.4511999922919" calcext:value-type="float">
            <text:p>10.4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$10]" office:value-type="float" office:value="10.44" calcext:value-type="float">
            <text:p>10.44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2]/10" office:value-type="float" office:value="9598.756" calcext:value-type="float">
            <text:p>9,598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2]/10" office:value-type="float" office:value="9359.4" calcext:value-type="float">
            <text:p>9,359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2]/10" office:value-type="float" office:value="239.356" calcext:value-type="float">
            <text:p>239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2]" office:value-type="float" office:value="2.5573861572323" calcext:value-type="float">
            <text:p>2.5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2]/10" office:value-type="float" office:value="2278.589" calcext:value-type="float">
            <text:p>2,278.6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2]" office:value-type="float" office:value="31.1275548768218" calcext:value-type="float">
            <text:p>31.1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3]/10" office:value-type="float" office:value="18949.798" calcext:value-type="float">
            <text:p>18,949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3]/10" office:value-type="float" office:value="18877.703" calcext:value-type="float">
            <text:p>18,877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3]/10" office:value-type="float" office:value="72.0950000000012" calcext:value-type="float">
            <text:p>72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3]" office:value-type="float" office:value="0.381905573999125" calcext:value-type="float">
            <text:p>0.3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3]/10" office:value-type="float" office:value="-759.715" calcext:value-type="float">
            <text:p>-759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3]" office:value-type="float" office:value="-3.85455997821965" calcext:value-type="float">
            <text:p>-3.85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4]/10" office:value-type="float" office:value="1008.422" calcext:value-type="float">
            <text:p>1,008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4]/10" office:value-type="float" office:value="1037.976" calcext:value-type="float">
            <text:p>1,038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4]/10" office:value-type="float" office:value="-29.5540000000001" calcext:value-type="float">
            <text:p>-29.6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4]" office:value-type="float" office:value="-2.84727199858186" calcext:value-type="float">
            <text:p>-2.8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4]/10" office:value-type="float" office:value="60.193" calcext:value-type="float">
            <text:p>60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4]" office:value-type="float" office:value="6.34793915815694" calcext:value-type="float">
            <text:p>6.35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5]/10" office:value-type="float" office:value="29556.976" calcext:value-type="float">
            <text:p>29,557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5]/10" office:value-type="float" office:value="29275.079" calcext:value-type="float">
            <text:p>29,275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5]/10" office:value-type="float" office:value="281.897000000003" calcext:value-type="float">
            <text:p>281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5]" office:value-type="float" office:value="0.962924813968905" calcext:value-type="float">
            <text:p>0.9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5]/10" office:value-type="float" office:value="1579.067" calcext:value-type="float">
            <text:p>1,579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5]" office:value-type="float" office:value="5.64397789699009" calcext:value-type="float">
            <text:p>5.64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5]" office:value-type="float" office:value="5.64" calcext:value-type="float">
            <text:p>5.6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8]/10" office:value-type="float" office:value="3470.124" calcext:value-type="float">
            <text:p>3,470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8]/10" office:value-type="float" office:value="3359.395" calcext:value-type="float">
            <text:p>3,359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8]/10" office:value-type="float" office:value="110.729" calcext:value-type="float">
            <text:p>110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8]" office:value-type="float" office:value="3.29609944647771" calcext:value-type="float">
            <text:p>3.3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8]/10" office:value-type="float" office:value="429.404" calcext:value-type="float">
            <text:p>429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8]" office:value-type="float" office:value="14.1217869451972" calcext:value-type="float">
            <text:p>14.12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19]/10" office:value-type="float" office:value="916.743" calcext:value-type="float">
            <text:p>916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19]/10" office:value-type="float" office:value="906.59" calcext:value-type="float">
            <text:p>906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19]/10" office:value-type="float" office:value="10.1530000000001" calcext:value-type="float">
            <text:p>10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19]" office:value-type="float" office:value="1.11991087481662" calcext:value-type="float">
            <text:p>1.1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19]/10" office:value-type="float" office:value="-81.489" calcext:value-type="float">
            <text:p>-8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19]" office:value-type="float" office:value="-8.1633327723415" calcext:value-type="float">
            <text:p>-8.16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0]/10" office:value-type="float" office:value="17100.132" calcext:value-type="float">
            <text:p>17,100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0]/10" office:value-type="float" office:value="16932.354" calcext:value-type="float">
            <text:p>16,932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0]/10" office:value-type="float" office:value="167.778" calcext:value-type="float">
            <text:p>167.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0]" office:value-type="float" office:value="0.990872267376409" calcext:value-type="float">
            <text:p>0.9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0]/10" office:value-type="float" office:value="-192.437" calcext:value-type="float">
            <text:p>-192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0]" office:value-type="float" office:value="-1.11283060371192" calcext:value-type="float">
            <text:p>-1.11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1]/10" office:value-type="float" office:value="21486.999" calcext:value-type="float">
            <text:p>21,487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1]/10" office:value-type="float" office:value="21198.339" calcext:value-type="float">
            <text:p>21,198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1]/10" office:value-type="float" office:value="288.659999999998" calcext:value-type="float">
            <text:p>288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1]" office:value-type="float" office:value="1.361710462315" calcext:value-type="float">
            <text:p>1.3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1]/10" office:value-type="float" office:value="155.478" calcext:value-type="float">
            <text:p>155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1]" office:value-type="float" office:value="0.728865044363222" calcext:value-type="float">
            <text:p>0.7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1]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3]/10" office:value-type="float" office:value="3484.605" calcext:value-type="float">
            <text:p>3,484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3]/10" office:value-type="float" office:value="3377.498" calcext:value-type="float">
            <text:p>3,377.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3]/10" office:value-type="float" office:value="107.107" calcext:value-type="float">
            <text:p>107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3]" office:value-type="float" office:value="3.1711935876794" calcext:value-type="float">
            <text:p>3.1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3]/10" office:value-type="float" office:value="419.211" calcext:value-type="float">
            <text:p>419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3]" office:value-type="float" office:value="13.6755992867475" calcext:value-type="float">
            <text:p>13.68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4]/10" office:value-type="float" office:value="918.658" calcext:value-type="float">
            <text:p>918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4]/10" office:value-type="float" office:value="908.556" calcext:value-type="float">
            <text:p>908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4]/10" office:value-type="float" office:value="10.102" calcext:value-type="float">
            <text:p>10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4]" office:value-type="float" office:value="1.11187422679505" calcext:value-type="float">
            <text:p>1.1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4]/10" office:value-type="float" office:value="-81.112" calcext:value-type="float">
            <text:p>-81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4]" office:value-type="float" office:value="-8.11306600518119" calcext:value-type="float">
            <text:p>-8.11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5]/10" office:value-type="float" office:value="17178.665" calcext:value-type="float">
            <text:p>17,178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5]/10" office:value-type="float" office:value="16988.71" calcext:value-type="float">
            <text:p>16,988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5]/10" office:value-type="float" office:value="189.954999999999" calcext:value-type="float">
            <text:p>190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5]" office:value-type="float" office:value="1.11812491943179" calcext:value-type="float">
            <text:p>1.1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5]/10" office:value-type="float" office:value="-87.832" calcext:value-type="float">
            <text:p>-87.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5]" office:value-type="float" office:value="-0.508684535143405" calcext:value-type="float">
            <text:p>-0.51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B26]/10" office:value-type="float" office:value="21581.928" calcext:value-type="float">
            <text:p>21,581.9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C26]/10" office:value-type="float" office:value="21274.764" calcext:value-type="float">
            <text:p>21,274.8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D26]/10" office:value-type="float" office:value="307.163999999999" calcext:value-type="float">
            <text:p>307.2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E26]" office:value-type="float" office:value="1.44379509920768" calcext:value-type="float">
            <text:p>1.44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F26]/10" office:value-type="float" office:value="250.267" calcext:value-type="float">
            <text:p>250.3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G26]" office:value-type="float" office:value="1.17321853183397" calcext:value-type="float">
            <text:p>1.17 </text:p>
          </table:table-cell>
          <table:table-cell table:style-name="ce51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2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Since Oct. 2004, quasi-money also includes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01-25T10:53:08</dc:date>
    <meta:print-date>2010-01-25T10:52:33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