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entral_20_Trust_20_o">
      <style:table-properties table:display="true" style:writing-mode="lr-tb"/>
    </style:style>
    <style:style style:name="ta4" style:family="table" style:master-page-name="PageStyle_5f_Bank_20_of_20_Taiwan">
      <style:table-properties table:display="true" style:writing-mode="lr-tb"/>
    </style:style>
    <style:style style:name="ta5" style:family="table" style:master-page-name="PageStyle_5f_Taipei_20_Fubon_20_Co">
      <style:table-properties table:display="true" style:writing-mode="lr-tb"/>
    </style:style>
    <style:style style:name="ta6" style:family="table" style:master-page-name="PageStyle_5f_Bank_20_of_20_Kaohsiu">
      <style:table-properties table:display="true" style:writing-mode="lr-tb"/>
    </style:style>
    <style:style style:name="ta7" style:family="table" style:master-page-name="PageStyle_5f_Land_20_Bank_20_of_20_Ta">
      <style:table-properties table:display="true" style:writing-mode="lr-tb"/>
    </style:style>
    <style:style style:name="ta8" style:family="table" style:master-page-name="PageStyle_5f_Taiwan_20_Cooperat">
      <style:table-properties table:display="true" style:writing-mode="lr-tb"/>
    </style:style>
    <style:style style:name="ta9" style:family="table" style:master-page-name="PageStyle_5f_First_20_Commercia">
      <style:table-properties table:display="true" style:writing-mode="lr-tb"/>
    </style:style>
    <style:style style:name="ta10" style:family="table" style:master-page-name="PageStyle_5f_Hua_20_Nan_20_Commerc">
      <style:table-properties table:display="true" style:writing-mode="lr-tb"/>
    </style:style>
    <style:style style:name="ta11" style:family="table" style:master-page-name="PageStyle_5f_Chang_20_Hwa_20_Comme">
      <style:table-properties table:display="true" style:writing-mode="lr-tb"/>
    </style:style>
    <style:style style:name="ta12" style:family="table" style:master-page-name="PageStyle_5f_Mega_20_Internatio">
      <style:table-properties table:display="true" style:writing-mode="lr-tb"/>
    </style:style>
    <style:style style:name="ta13" style:family="table" style:master-page-name="PageStyle_5f_Cathay_20_United_20_B">
      <style:table-properties table:display="true" style:writing-mode="lr-tb"/>
    </style:style>
    <style:style style:name="ta14" style:family="table" style:master-page-name="PageStyle_5f_Bank_20_Of_20_Oversea">
      <style:table-properties table:display="true" style:writing-mode="lr-tb"/>
    </style:style>
    <style:style style:name="ta15" style:family="table" style:master-page-name="PageStyle_5f_The_20_Shanghai_20_Co">
      <style:table-properties table:display="true" style:writing-mode="lr-tb"/>
    </style:style>
    <style:style style:name="ta16" style:family="table" style:master-page-name="PageStyle_5f_Union_20_Bank_20_of_20_T">
      <style:table-properties table:display="true" style:writing-mode="lr-tb"/>
    </style:style>
    <style:style style:name="ta17" style:family="table" style:master-page-name="PageStyle_5f_The_20_Chinese_20_Ban">
      <style:table-properties table:display="true" style:writing-mode="lr-tb"/>
    </style:style>
    <style:style style:name="ta18" style:family="table" style:master-page-name="PageStyle_5f_Far_20_Eastern_20_Int">
      <style:table-properties table:display="true" style:writing-mode="lr-tb"/>
    </style:style>
    <style:style style:name="ta19" style:family="table" style:master-page-name="PageStyle_5f_Fuhwa_20_Commercia">
      <style:table-properties table:display="true" style:writing-mode="lr-tb"/>
    </style:style>
    <style:style style:name="ta20" style:family="table" style:master-page-name="PageStyle_5f_Bank_20_SinoPac_20_Co">
      <style:table-properties table:display="true" style:writing-mode="lr-tb"/>
    </style:style>
    <style:style style:name="ta21" style:family="table" style:master-page-name="PageStyle_5f_E._20_Sun_20_Commerci">
      <style:table-properties table:display="true" style:writing-mode="lr-tb"/>
    </style:style>
    <style:style style:name="ta22" style:family="table" style:master-page-name="PageStyle_5f_Cosmos_20_Bank_2c__20_Ta">
      <style:table-properties table:display="true" style:writing-mode="lr-tb"/>
    </style:style>
    <style:style style:name="ta23" style:family="table" style:master-page-name="PageStyle_5f_Bowa_20_Bank">
      <style:table-properties table:display="true" style:writing-mode="lr-tb"/>
    </style:style>
    <style:style style:name="ta24" style:family="table" style:master-page-name="PageStyle_5f_Taishin_20_Interna">
      <style:table-properties table:display="true" style:writing-mode="lr-tb"/>
    </style:style>
    <style:style style:name="ta25" style:family="table" style:master-page-name="PageStyle_5f_Ta_20_Chong_20_Bank_20_L">
      <style:table-properties table:display="true" style:writing-mode="lr-tb"/>
    </style:style>
    <style:style style:name="ta26" style:family="table" style:master-page-name="PageStyle_5f_Jih_20_Sun_20_Interna">
      <style:table-properties table:display="true" style:writing-mode="lr-tb"/>
    </style:style>
    <style:style style:name="ta27" style:family="table" style:master-page-name="PageStyle_5f_EnTie_20_Commercia">
      <style:table-properties table:display="true" style:writing-mode="lr-tb"/>
    </style:style>
    <style:style style:name="ta28" style:family="table" style:master-page-name="PageStyle_5f_Chinatrust_20_Comm">
      <style:table-properties table:display="true" style:writing-mode="lr-tb"/>
    </style:style>
    <style:style style:name="ta29" style:family="table" style:master-page-name="PageStyle_5f_Chinfon_20_Commerc">
      <style:table-properties table:display="true" style:writing-mode="lr-tb"/>
    </style:style>
    <style:style style:name="ta30" style:family="table" style:master-page-name="PageStyle_5f_Taiwan_20_Shin_20_Kon">
      <style:table-properties table:display="true" style:writing-mode="lr-tb"/>
    </style:style>
    <style:style style:name="ta31" style:family="table" style:master-page-name="PageStyle_5f_Sunny_20_Bank">
      <style:table-properties table:display="true" style:writing-mode="lr-tb"/>
    </style:style>
    <style:style style:name="ta32" style:family="table" style:master-page-name="PageStyle_5f_Bank_20_of_20_Panhsin">
      <style:table-properties table:display="true" style:writing-mode="lr-tb"/>
    </style:style>
    <style:style style:name="ta33" style:family="table" style:master-page-name="PageStyle_5f_Lucky_20_Bank">
      <style:table-properties table:display="true" style:writing-mode="lr-tb"/>
    </style:style>
    <style:style style:name="ta34" style:family="table" style:master-page-name="PageStyle_5f_Taiwan_20_Business">
      <style:table-properties table:display="true" style:writing-mode="lr-tb"/>
    </style:style>
    <style:style style:name="ta35" style:family="table" style:master-page-name="PageStyle_5f_Hsinchu_20_Interna">
      <style:table-properties table:display="true" style:writing-mode="lr-tb"/>
    </style:style>
    <style:style style:name="ta36" style:family="table" style:master-page-name="PageStyle_5f_Taichung_20_Commer">
      <style:table-properties table:display="true" style:writing-mode="lr-tb"/>
    </style:style>
    <style:style style:name="ta37" style:family="table" style:master-page-name="PageStyle_5f_King_27_s_20_Town_20_Ban">
      <style:table-properties table:display="true" style:writing-mode="lr-tb"/>
    </style:style>
    <style:style style:name="ta38" style:family="table" style:master-page-name="PageStyle_5f_Enterprise_20_Bank">
      <style:table-properties table:display="true" style:writing-mode="lr-tb"/>
    </style:style>
    <style:style style:name="ta39" style:family="table" style:master-page-name="PageStyle_5f_Taitung_20_Busines">
      <style:table-properties table:display="true" style:writing-mode="lr-tb"/>
    </style:style>
    <style:style style:name="ta40" style:family="table" style:master-page-name="PageStyle_5f_China_20_Developme">
      <style:table-properties table:display="true" style:writing-mode="lr-tb"/>
    </style:style>
    <style:style style:name="ta41" style:family="table" style:master-page-name="PageStyle_5f_Hwatai_20_Bank">
      <style:table-properties table:display="true" style:writing-mode="lr-tb"/>
    </style:style>
    <style:style style:name="ta42" style:family="table" style:master-page-name="PageStyle_5f_Cota_20_Commercial">
      <style:table-properties table:display="true" style:writing-mode="lr-tb"/>
    </style:style>
    <style:style style:name="ta43" style:family="table" style:master-page-name="PageStyle_5f_Industrial_20_Bank">
      <style:table-properties table:display="true" style:writing-mode="lr-tb"/>
    </style:style>
    <style:style style:name="ta44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2"/>10.34</text:p>
          </table:table-cell>
          <table:table-cell table:style-name="ce14" office:value-type="string" calcext:value-type="string">
            <text:p>R    <text:span text:style-name="T1">10.67</text:span>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R <text:s text:c="3"/>9.17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4" office:value-type="string" calcext:value-type="string">
            <text:p>R     <text:span text:style-name="T1">3.66</text:span>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4" office:value-type="string" calcext:value-type="string">
            <text:p>R <text:s text:c="5"/>3.82</text:p>
          </table:table-cell>
          <table:table-cell table:style-name="ce12" office:value-type="float" office:value="6.08" calcext:value-type="float">
            <text:p>6.08</text:p>
          </table:table-cell>
          <table:table-cell table:style-name="ce12" office:value-type="float" office:value="8.85" calcext:value-type="float">
            <text:p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2" office:value-type="string" calcext:value-type="string">
            <text:p>1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3" office:value-type="string" calcext:value-type="string">
            <text:p>69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-0.41" calcext:value-type="float">
            <text:p>-0.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1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-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-0.03" calcext:value-type="float">
            <text:p>-0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341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3" office:value-type="string" calcext:value-type="string">
            <text:p>-58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43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8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7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3" office:value-type="string" calcext:value-type="string">
            <text:p>-16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2" office:value-type="string" calcext:value-type="string">
            <text:p>7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3" office:value-type="string" calcext:value-type="string">
            <text:p>-22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15.3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17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4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2" office:value-type="string" calcext:value-type="string">
            <text:p>4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235.34</text:p>
          </table:table-cell>
          <table:table-cell table:style-name="ce13" office:value-type="string" calcext:value-type="string">
            <text:p>19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2" office:value-type="string" calcext:value-type="string">
            <text:p>16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.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3" office:value-type="string" calcext:value-type="string">
            <text:p>4,5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3" office:value-type="string" calcext:value-type="string">
            <text:p>60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2" office:value-type="string" calcext:value-type="string">
            <text:p>13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3" office:value-type="string" calcext:value-type="string">
            <text:p>10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2" office:value-type="string" calcext:value-type="string">
            <text:p>-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25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36.9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20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2.85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3" office:value-type="string" calcext:value-type="string">
            <text:p>43.84</text:p>
          </table:table-cell>
          <table:table-cell table:style-name="ce13" office:value-type="string" calcext:value-type="string">
            <text:p>41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30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2" office:value-type="string" calcext:value-type="string">
            <text:p>56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2.27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276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9.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04.34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3" office:value-type="string" calcext:value-type="string">
            <text:p>-4,93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2" office:value-type="string" calcext:value-type="string">
            <text:p>2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14.17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2" office:value-type="string" calcext:value-type="string">
            <text:p>10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2" office:value-type="string" calcext:value-type="string">
            <text:p>7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0.54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3" office:value-type="string" calcext:value-type="string">
            <text:p>-4,08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25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2" office:value-type="string" calcext:value-type="string">
            <text:p>9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56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-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7.62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2" office:value-type="string" calcext:value-type="string">
            <text:p>-5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3.59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3" office:value-type="string" calcext:value-type="string">
            <text:p>-20.7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77.24</text:p>
          </table:table-cell>
          <table:table-cell table:style-name="ce12" office:value-type="string" calcext:value-type="string">
            <text:p>31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8.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3" office:value-type="string" calcext:value-type="string">
            <text:p>88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2" office:value-type="string" calcext:value-type="string">
            <text:p>4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2" office:value-type="string" calcext:value-type="string">
            <text:p>6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6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3" office:value-type="string" calcext:value-type="string">
            <text:p>-10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2" office:value-type="string" calcext:value-type="string">
            <text:p>62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3" office:value-type="string" calcext:value-type="string">
            <text:p>-27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2" office:value-type="string" calcext:value-type="string">
            <text:p>-1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-4.5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2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37.47</text:p>
          </table:table-cell>
          <table:table-cell table:style-name="ce12" office:value-type="string" calcext:value-type="string">
            <text:p>16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0.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3" office:value-type="string" calcext:value-type="string">
            <text:p>1,69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2" office:value-type="string" calcext:value-type="string">
            <text:p>3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2" office:value-type="string" calcext:value-type="string">
            <text:p>7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2" office:value-type="string" calcext:value-type="string">
            <text:p>5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3" office:value-type="string" calcext:value-type="string">
            <text:p>-2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2" office:value-type="string" calcext:value-type="string">
            <text:p>104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3" office:value-type="string" calcext:value-type="string">
            <text:p>3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9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2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2" office:value-type="string" calcext:value-type="string">
            <text:p>1,75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3" office:value-type="string" calcext:value-type="string">
            <text:p>23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9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6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2" office:value-type="string" calcext:value-type="string">
            <text:p>-2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2" office:value-type="string" calcext:value-type="string">
            <text:p>-1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2" office:value-type="string" calcext:value-type="string">
            <text:p>6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-22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3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684.51</text:p>
          </table:table-cell>
          <table:table-cell table:style-name="ce12" office:value-type="string" calcext:value-type="string">
            <text:p>1,38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3" office:value-type="string" calcext:value-type="string">
            <text:p>33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2" office:value-type="string" calcext:value-type="string">
            <text:p>8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7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3" office:value-type="string" calcext:value-type="string">
            <text:p>-46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9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3" office:value-type="string" calcext:value-type="string">
            <text:p>-16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-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1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3" office:value-type="string" calcext:value-type="string">
            <text:p>-4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2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45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460.07</text:p>
          </table:table-cell>
          <table:table-cell table:style-name="ce12" office:value-type="string" calcext:value-type="string">
            <text:p>50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2.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3" office:value-type="string" calcext:value-type="string">
            <text:p>66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2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7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2" office:value-type="string" calcext:value-type="string">
            <text:p>77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3" office:value-type="string" calcext:value-type="string">
            <text:p>-51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7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-2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1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3" office:value-type="string" calcext:value-type="string">
            <text:p>23.21</text:p>
          </table:table-cell>
          <table:table-cell table:style-name="ce13" office:value-type="string" calcext:value-type="string">
            <text:p>1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2" office:value-type="string" calcext:value-type="string">
            <text:p>-4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2" office:value-type="string" calcext:value-type="string">
            <text:p>-2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-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3" office:value-type="string" calcext:value-type="string">
            <text:p>-4,82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2" office:value-type="string" calcext:value-type="string">
            <text:p>1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3" office:value-type="string" calcext:value-type="string">
            <text:p>-216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2" office:value-type="string" calcext:value-type="string">
            <text:p>83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3" office:value-type="string" calcext:value-type="string">
            <text:p>-29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2" office:value-type="string" calcext:value-type="string">
            <text:p>2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5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3</text:p>
          </table:table-cell>
          <table:table-cell table:style-name="ce13" office:value-type="string" calcext:value-type="string">
            <text:p>2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6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2" office:value-type="string" calcext:value-type="string">
            <text:p>2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14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3" office:value-type="string" calcext:value-type="string">
            <text:p>-5,93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2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2" office:value-type="string" calcext:value-type="string">
            <text:p>7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2" office:value-type="string" calcext:value-type="string">
            <text:p>5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9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-4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-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2" office:value-type="string" calcext:value-type="string">
            <text:p>6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-5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2" office:value-type="string" calcext:value-type="string">
            <text:p>2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-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536.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8.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3" office:value-type="string" calcext:value-type="string">
            <text:p>-5,77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2" office:value-type="string" calcext:value-type="string">
            <text:p>8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2" office:value-type="string" calcext:value-type="string">
            <text:p>5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-27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2" office:value-type="string" calcext:value-type="string">
            <text:p>7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3" office:value-type="string" calcext:value-type="string">
            <text:p>-425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-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24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-2.3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55.51</text:p>
          </table:table-cell>
          <table:table-cell table:style-name="ce13" office:value-type="string" calcext:value-type="string">
            <text:p>3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1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58.44</text:p>
          </table:table-cell>
          <table:table-cell table:style-name="ce12" office:value-type="string" calcext:value-type="string">
            <text:p>31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3" office:value-type="string" calcext:value-type="string">
            <text:p>1,413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2" office:value-type="string" calcext:value-type="string">
            <text:p>3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2" office:value-type="string" calcext:value-type="string">
            <text:p>59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3" office:value-type="string" calcext:value-type="string">
            <text:p>-164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9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-1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2" office:value-type="string" calcext:value-type="string">
            <text:p>5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-10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48.89</text:p>
          </table:table-cell>
          <table:table-cell table:style-name="ce13" office:value-type="string" calcext:value-type="string">
            <text:p>3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2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2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661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0.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3" office:value-type="string" calcext:value-type="string">
            <text:p>-4,74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2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2" office:value-type="string" calcext:value-type="string">
            <text:p>7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2" office:value-type="string" calcext:value-type="string">
            <text:p>5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3" office:value-type="string" calcext:value-type="string">
            <text:p>13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2" office:value-type="string" calcext:value-type="string">
            <text:p>9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3" office:value-type="string" calcext:value-type="string">
            <text:p>-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-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2" office:value-type="string" calcext:value-type="string">
            <text:p>-7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2" office:value-type="string" calcext:value-type="string">
            <text:p>-2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3" office:value-type="string" calcext:value-type="string">
            <text:p>-51.9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2" office:value-type="string" calcext:value-type="string">
            <text:p>2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17.40</text:p>
          </table:table-cell>
          <table:table-cell table:style-name="ce13" office:value-type="string" calcext:value-type="string">
            <text:p>2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2" office:value-type="string" calcext:value-type="string">
            <text:p>-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2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5.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3" office:value-type="string" calcext:value-type="string">
            <text:p>-12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1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6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2" office:value-type="string" calcext:value-type="string">
            <text:p>6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3" office:value-type="string" calcext:value-type="string">
            <text:p>-23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2" office:value-type="string" calcext:value-type="string">
            <text:p>5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3" office:value-type="string" calcext:value-type="string">
            <text:p>-79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3" office:value-type="string" calcext:value-type="string">
            <text:p>-29.6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8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182.11</text:p>
          </table:table-cell>
          <table:table-cell table:style-name="ce12" office:value-type="string" calcext:value-type="string">
            <text:p>1,09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6.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3" office:value-type="string" calcext:value-type="string">
            <text:p>29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7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6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2" office:value-type="string" calcext:value-type="string">
            <text:p>5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3" office:value-type="string" calcext:value-type="string">
            <text:p>-8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2" office:value-type="string" calcext:value-type="string">
            <text:p>98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-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-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-25.8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24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3" office:value-type="string" calcext:value-type="string">
            <text:p>-61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2" office:value-type="string" calcext:value-type="string">
            <text:p>73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7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3" office:value-type="string" calcext:value-type="string">
            <text:p>-33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2" office:value-type="string" calcext:value-type="string">
            <text:p>6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3" office:value-type="string" calcext:value-type="string">
            <text:p>-33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-5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-1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-1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3" office:value-type="string" calcext:value-type="string">
            <text:p>-34.0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9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7.39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9.2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,052.59</text:p>
          </table:table-cell>
          <table:table-cell table:style-name="ce12" office:value-type="string" calcext:value-type="string">
            <text:p>8,830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47.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920.50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2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45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2" office:value-type="string" calcext:value-type="string">
            <text:p>84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5.55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3" office:value-type="string" calcext:value-type="string">
            <text:p>-15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03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8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3" office:value-type="string" calcext:value-type="string">
            <text:p>-15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-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2" office:value-type="string" calcext:value-type="string">
            <text:p>-1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9.82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-41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3" office:value-type="string" calcext:value-type="string">
            <text:p>46.29</text:p>
          </table:table-cell>
          <table:table-cell table:style-name="ce13" office:value-type="string" calcext:value-type="string">
            <text:p>2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-3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14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-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0.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3" office:value-type="string" calcext:value-type="string">
            <text:p>-3,58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2" office:value-type="string" calcext:value-type="string">
            <text:p>8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7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3" office:value-type="string" calcext:value-type="string">
            <text:p>-52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2" office:value-type="string" calcext:value-type="string">
            <text:p>8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3" office:value-type="string" calcext:value-type="string">
            <text:p>-18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-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3" office:value-type="string" calcext:value-type="string">
            <text:p>1.6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1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3.15</text:p>
          </table:table-cell>
          <table:table-cell table:style-name="ce13" office:value-type="string" calcext:value-type="string">
            <text:p>2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-2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5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-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00.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3" office:value-type="string" calcext:value-type="string">
            <text:p>-2,71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2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7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3" office:value-type="string" calcext:value-type="string">
            <text:p>-53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7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3" office:value-type="string" calcext:value-type="string">
            <text:p>-29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2" office:value-type="string" calcext:value-type="string">
            <text:p>5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-5.1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3" office:value-type="string" calcext:value-type="string">
            <text:p>33.81</text:p>
          </table:table-cell>
          <table:table-cell table:style-name="ce13" office:value-type="string" calcext:value-type="string">
            <text:p>2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50.76</text:p>
          </table:table-cell>
          <table:table-cell table:style-name="ce12" office:value-type="string" calcext:value-type="string">
            <text:p>20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3" office:value-type="string" calcext:value-type="string">
            <text:p>1,29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2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3" office:value-type="string" calcext:value-type="string">
            <text:p>-26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2" office:value-type="string" calcext:value-type="string">
            <text:p>8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3" office:value-type="string" calcext:value-type="string">
            <text:p>-172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8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12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-21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70.24</text:p>
          </table:table-cell>
          <table:table-cell table:style-name="ce13" office:value-type="string" calcext:value-type="string">
            <text:p>4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73.5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3" office:value-type="string" calcext:value-type="string">
            <text:p>-2,85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37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2" office:value-type="string" calcext:value-type="string">
            <text:p>7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62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2" office:value-type="string" calcext:value-type="string">
            <text:p>6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3" office:value-type="string" calcext:value-type="string">
            <text:p>-40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7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3" office:value-type="string" calcext:value-type="string">
            <text:p>-33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1.06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-4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-24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20.03</text:p>
          </table:table-cell>
          <table:table-cell table:style-name="ce13" office:value-type="string" calcext:value-type="string">
            <text:p>15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3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2" office:value-type="string" calcext:value-type="string">
            <text:p>46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84.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3" office:value-type="string" calcext:value-type="string">
            <text:p>71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2" office:value-type="string" calcext:value-type="string">
            <text:p>7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8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3" office:value-type="string" calcext:value-type="string">
            <text:p>-15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2" office:value-type="string" calcext:value-type="string">
            <text:p>78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3" office:value-type="string" calcext:value-type="string">
            <text:p>-18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-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9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3" office:value-type="string" calcext:value-type="string">
            <text:p>67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6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3.00</text:p>
          </table:table-cell>
          <table:table-cell table:style-name="ce12" office:value-type="string" calcext:value-type="string">
            <text:p>3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1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29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3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3" office:value-type="string" calcext:value-type="string">
            <text:p>-89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2" office:value-type="string" calcext:value-type="string">
            <text:p>8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2" office:value-type="string" calcext:value-type="string">
            <text:p>8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3" office:value-type="string" calcext:value-type="string">
            <text:p>-226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2" office:value-type="string" calcext:value-type="string">
            <text:p>6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3" office:value-type="string" calcext:value-type="string">
            <text:p>-582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-5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-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3" office:value-type="string" calcext:value-type="string">
            <text:p>-47.6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2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41.00</text:p>
          </table:table-cell>
          <table:table-cell table:style-name="ce13" office:value-type="string" calcext:value-type="string">
            <text:p>3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4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2" office:value-type="string" calcext:value-type="string">
            <text:p>33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15.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3" office:value-type="string" calcext:value-type="string">
            <text:p>1,06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9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7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3" office:value-type="string" calcext:value-type="string">
            <text:p>-12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3" office:value-type="string" calcext:value-type="string">
            <text:p>-26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6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7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3" office:value-type="string" calcext:value-type="string">
            <text:p>18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4.8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4.80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-2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03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-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192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63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3" office:value-type="string" calcext:value-type="string">
            <text:p>-1,97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2" office:value-type="string" calcext:value-type="string">
            <text:p>8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2" office:value-type="string" calcext:value-type="string">
            <text:p>7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86.32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3" office:value-type="string" calcext:value-type="string">
            <text:p>-186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2" office:value-type="string" calcext:value-type="string">
            <text:p>8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2.82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3" office:value-type="string" calcext:value-type="string">
            <text:p>-12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2" office:value-type="string" calcext:value-type="string">
            <text:p>-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46.5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6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44.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3" office:value-type="string" calcext:value-type="string">
            <text:p>-1,26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8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3" office:value-type="string" calcext:value-type="string">
            <text:p>1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2" office:value-type="string" calcext:value-type="string">
            <text:p>7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3" office:value-type="string" calcext:value-type="string">
            <text:p>-388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-1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-26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1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-1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83.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3" office:value-type="string" calcext:value-type="string">
            <text:p>-1,155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9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2" office:value-type="string" calcext:value-type="string">
            <text:p>7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3" office:value-type="string" calcext:value-type="string">
            <text:p>23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8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16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-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2" office:value-type="string" calcext:value-type="string">
            <text:p>-2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3" office:value-type="string" calcext:value-type="string">
            <text:p>-33.4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50.76</text:p>
          </table:table-cell>
          <table:table-cell table:style-name="ce13" office:value-type="string" calcext:value-type="string">
            <text:p>5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2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355.32</text:p>
          </table:table-cell>
          <table:table-cell table:style-name="ce12" office:value-type="string" calcext:value-type="string">
            <text:p>19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2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3" office:value-type="string" calcext:value-type="string">
            <text:p>2,64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8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2" office:value-type="string" calcext:value-type="string">
            <text:p>6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3" office:value-type="string" calcext:value-type="string">
            <text:p>-8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85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3" office:value-type="string" calcext:value-type="string">
            <text:p>-9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2" office:value-type="string" calcext:value-type="string">
            <text:p>-7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25.3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44</text:p>
          </table:table-cell>
          <table:table-cell table:style-name="ce12" office:value-type="string" calcext:value-type="string">
            <text:p>2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6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-19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3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3" office:value-type="string" calcext:value-type="string">
            <text:p>-1,70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2" office:value-type="string" calcext:value-type="string">
            <text:p>8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8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-18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3" office:value-type="string" calcext:value-type="string">
            <text:p>-51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-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2" office:value-type="string" calcext:value-type="string">
            <text:p>-19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3" office:value-type="string" calcext:value-type="string">
            <text:p>-68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5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63</text:p>
          </table:table-cell>
          <table:table-cell table:style-name="ce13" office:value-type="string" calcext:value-type="string">
            <text:p>1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number-columns-repeated="2"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2" office:value-type="string" calcext:value-type="string">
            <text:p>2,67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46.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7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3" office:value-type="string" calcext:value-type="string">
            <text:p>-5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3" office:value-type="string" calcext:value-type="string">
            <text:p>-72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-2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-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3" office:value-type="string" calcext:value-type="string">
            <text:p>-27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24.97</text:p>
          </table:table-cell>
          <table:table-cell table:style-name="ce13" office:value-type="string" calcext:value-type="string">
            <text:p>1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6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2" office:value-type="string" calcext:value-type="string">
            <text:p>29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3" office:value-type="string" calcext:value-type="string">
            <text:p>66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2" office:value-type="string" calcext:value-type="string">
            <text:p>7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3" office:value-type="string" calcext:value-type="string">
            <text:p>-48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2" office:value-type="string" calcext:value-type="string">
            <text:p>4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3" office:value-type="string" calcext:value-type="string">
            <text:p>-768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2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3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2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3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3" office:value-type="string" calcext:value-type="string">
            <text:p>15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2" office:value-type="string" calcext:value-type="string">
            <text:p>8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2" office:value-type="string" calcext:value-type="string">
            <text:p>7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3" office:value-type="string" calcext:value-type="string">
            <text:p>-32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2" office:value-type="string" calcext:value-type="string">
            <text:p>8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3" office:value-type="string" calcext:value-type="string">
            <text:p>-112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2" office:value-type="string" calcext:value-type="string">
            <text:p>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3" office:value-type="string" calcext:value-type="string">
            <text:p>-35.5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4.49</text:p>
          </table:table-cell>
          <table:table-cell table:style-name="ce13" office:value-type="string" calcext:value-type="string">
            <text:p>40.81</text:p>
          </table:table-cell>
          <table:table-cell table:style-name="ce13" office:value-type="string" calcext:value-type="string">
            <text:p>30.04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-3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53.00</text:p>
          </table:table-cell>
          <table:table-cell table:style-name="ce13" office:value-type="string" calcext:value-type="string">
            <text:p>-230.56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3" office:value-type="string" calcext:value-type="string">
            <text:p>-2,643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34</text:p>
          </table:table-cell>
          <table:table-cell table:style-name="ce12" office:value-type="string" calcext:value-type="string">
            <text:p>67.20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6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67</text:p>
          </table:table-cell>
          <table:table-cell table:style-name="ce12" office:value-type="string" calcext:value-type="string">
            <text:p>56.77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35.09</text:p>
          </table:table-cell>
          <table:table-cell table:style-name="ce13" office:value-type="string" calcext:value-type="string">
            <text:p>242.94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3" office:value-type="string" calcext:value-type="string">
            <text:p>11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51</text:p>
          </table:table-cell>
          <table:table-cell table:style-name="ce12" office:value-type="string" calcext:value-type="string">
            <text:p>93.72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2" office:value-type="string" calcext:value-type="string">
            <text:p>8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0.55</text:p>
          </table:table-cell>
          <table:table-cell table:style-name="ce13" office:value-type="string" calcext:value-type="string">
            <text:p>-147.11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3" office:value-type="string" calcext:value-type="string">
            <text:p>-373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99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-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0.06</text:p>
          </table:table-cell>
          <table:table-cell table:style-name="ce12" office:value-type="string" calcext:value-type="string">
            <text:p>256.14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2" office:value-type="string" calcext:value-type="string">
            <text:p>25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7.67</text:p>
          </table:table-cell>
          <table:table-cell table:style-name="ce13" office:value-type="string" calcext:value-type="string">
            <text:p>-20.74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2" office:value-type="string" calcext:value-type="string">
            <text:p>2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90.06</text:p>
          </table:table-cell>
          <table:table-cell table:style-name="ce12" office:value-type="string" calcext:value-type="string">
            <text:p>12,92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.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3" office:value-type="string" calcext:value-type="string">
            <text:p>2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2" office:value-type="string" calcext:value-type="string">
            <text:p>8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2" office:value-type="string" calcext:value-type="string">
            <text:p>6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3" office:value-type="string" calcext:value-type="string">
            <text:p>-9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3" office:value-type="string" calcext:value-type="string">
            <text:p>-28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2" office:value-type="string" calcext:value-type="string">
            <text:p>-2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3" office:value-type="string" calcext:value-type="string">
            <text:p>-13.0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2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-18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2" office:value-type="string" calcext:value-type="string">
            <text:p>3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237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2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3" office:value-type="string" calcext:value-type="string">
            <text:p>-1,55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5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2" office:value-type="string" calcext:value-type="string">
            <text:p>7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6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3" office:value-type="string" calcext:value-type="string">
            <text:p>-25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2" office:value-type="string" calcext:value-type="string">
            <text:p>8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3" office:value-type="string" calcext:value-type="string">
            <text:p>-27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2" office:value-type="string" calcext:value-type="string">
            <text:p>4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51.4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2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7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-2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,617.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3" office:value-type="string" calcext:value-type="string">
            <text:p>-2,27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7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2" office:value-type="string" calcext:value-type="string">
            <text:p>66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3" office:value-type="string" calcext:value-type="string">
            <text:p>-36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3" office:value-type="string" calcext:value-type="string">
            <text:p>-57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-5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8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2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3" office:value-type="string" calcext:value-type="string">
            <text:p>-1,52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2" office:value-type="string" calcext:value-type="string">
            <text:p>85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3" office:value-type="string" calcext:value-type="string">
            <text:p>-188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2" office:value-type="string" calcext:value-type="string">
            <text:p>9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3" office:value-type="string" calcext:value-type="string">
            <text:p>-11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-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2" office:value-type="string" calcext:value-type="string">
            <text:p>1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-17.3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22.43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22.10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0.91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6.8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36.13</text:p>
          </table:table-cell>
          <table:table-cell table:style-name="ce12" office:value-type="string" calcext:value-type="string">
            <text:p>44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5.25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3" office:value-type="string" calcext:value-type="string">
            <text:p>9.46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4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5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14.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577.51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3" office:value-type="string" calcext:value-type="string">
            <text:p>42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27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7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10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7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85.36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3" office:value-type="string" calcext:value-type="string">
            <text:p>-48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6.78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4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69.85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3" office:value-type="string" calcext:value-type="string">
            <text:p>-1,01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2.63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1.33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2" office:value-type="string" calcext:value-type="string">
            <text:p>-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7.23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2" office:value-type="string" calcext:value-type="string">
            <text:p>-2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7.50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3" office:value-type="string" calcext:value-type="string">
            <text:p>-7.3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7.01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6.76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23.12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2" office:value-type="string" calcext:value-type="string">
            <text:p>5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4.52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20.87</text:p>
          </table:table-cell>
          <table:table-cell table:style-name="ce12" office:value-type="string" calcext:value-type="string">
            <text:p>3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3.28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1.79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18.47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2" office:value-type="string" calcext:value-type="string">
            <text:p>-107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-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86.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,418.53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3" office:value-type="string" calcext:value-type="string">
            <text:p>-3,77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22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3.66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,096.39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3" office:value-type="string" calcext:value-type="string">
            <text:p>-1,63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,468.27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3" office:value-type="string" calcext:value-type="string">
            <text:p>-2,23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0.9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63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3.66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2" office:value-type="string" calcext:value-type="string">
            <text:p>-1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0.61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3" office:value-type="string" calcext:value-type="string">
            <text:p>-56.6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3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2" office:value-type="string" calcext:value-type="string">
            <text:p>10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6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3" office:value-type="string" calcext:value-type="string">
            <text:p>487.14</text:p>
          </table:table-cell>
          <table:table-cell table:style-name="ce13" office:value-type="string" calcext:value-type="string">
            <text:p>7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1.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3" office:value-type="string" calcext:value-type="string">
            <text:p>12,01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3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2" office:value-type="string" calcext:value-type="string">
            <text:p>17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17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3" office:value-type="string" calcext:value-type="string">
            <text:p>2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3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2" office:value-type="string" calcext:value-type="string">
            <text:p>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37.4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15.33</text:p>
          </table:table-cell>
          <table:table-cell table:style-name="ce13" office:value-type="string" calcext:value-type="string">
            <text:p>1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2" office:value-type="string" calcext:value-type="string">
            <text:p>43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4.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59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2" office:value-type="string" calcext:value-type="string">
            <text:p>8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2" office:value-type="string" calcext:value-type="string">
            <text:p>7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3" office:value-type="string" calcext:value-type="string">
            <text:p>-477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2" office:value-type="string" calcext:value-type="string">
            <text:p>4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3" office:value-type="string" calcext:value-type="string">
            <text:p>-5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18.6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3" office:value-type="string" calcext:value-type="string">
            <text:p>23.47</text:p>
          </table:table-cell>
          <table:table-cell table:style-name="ce13" office:value-type="string" calcext:value-type="string">
            <text:p>1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2" office:value-type="string" calcext:value-type="string">
            <text:p>5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3" office:value-type="string" calcext:value-type="string">
            <text:p>34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82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2" office:value-type="string" calcext:value-type="string">
            <text:p>6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3" office:value-type="string" calcext:value-type="string">
            <text:p>-27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3" office:value-type="string" calcext:value-type="string">
            <text:p>-15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96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4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3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2" office:value-type="string" calcext:value-type="string">
            <text:p>-45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3" office:value-type="string" calcext:value-type="string">
            <text:p>-8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4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3" office:value-type="string" calcext:value-type="string">
            <text:p>4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3" office:value-type="string" calcext:value-type="string">
            <text:p>125.26</text:p>
          </table:table-cell>
          <table:table-cell table:style-name="ce13" office:value-type="string" calcext:value-type="string">
            <text:p>4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-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-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7.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3" office:value-type="string" calcext:value-type="string">
            <text:p>-7,15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2" office:value-type="string" calcext:value-type="string">
            <text:p>12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2" office:value-type="string" calcext:value-type="string">
            <text:p>8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3" office:value-type="string" calcext:value-type="string">
            <text:p>-2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3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3" office:value-type="string" calcext:value-type="string">
            <text:p>-6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-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3" office:value-type="string" calcext:value-type="string">
            <text:p>-32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6.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31.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39.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40.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87.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3-15T16:00:17</meta:creation-date>
    <dc:creator>楊櫻花</dc:creator>
    <dc:date>2007-03-16T11:06:30</dc:date>
    <meta:print-date>2007-03-16T10:58:43</meta:print-date>
    <meta:document-statistic meta:table-count="44" meta:cell-count="11086" meta:object-count="0"/>
    <meta:generator>NDC_ODF_Application_Tools/1.0.3$Windows_X86_64 LibreOffice_project/8ad3e16aadc5e73175a2d44b1abec8638aa18880</meta:generator>
  </office:meta>
</office:document-meta>
</file>