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978" table:default-cell-style-name="Default"/>
        <table:table-row table:style-name="ro1">
          <table:table-cell table:style-name="ce2" table:number-columns-repeated="46"/>
          <table:table-cell table:number-columns-repeated="978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4"/>
          <table:table-cell table:number-columns-repeated="978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9"/>
          <table:table-cell table:number-columns-repeated="978"/>
        </table:table-row>
        <table:table-row table:style-name="ro3">
          <table:table-cell table:style-name="ce2" table:number-columns-repeated="46"/>
          <table:table-cell table:number-columns-repeated="978"/>
        </table:table-row>
        <table:table-row table:style-name="ro1">
          <table:table-cell table:style-name="ce2"/>
          <table:table-cell table:style-name="ce6" table:formula="of:=['file:///C:/sakura/%E8%8B%B1%E6%96%87%E5%AD%A3%E5%A0%B1/9603%E8%8B%B1%E6%96%87%E7%89%88/%E6%9B%B8%E9%9D%A2/9603UT48.xls'#$統計.B5]" office:value-type="string" office:string-value="March 31,2007" calcext:value-type="string" table:number-columns-spanned="5" table:number-rows-spanned="1">
            <text:p>March 31,2007</text:p>
          </table:table-cell>
          <table:covered-table-cell table:number-columns-repeated="4" table:style-name="ce10"/>
          <table:table-cell table:style-name="ce2" table:number-columns-repeated="40"/>
          <table:table-cell table:number-columns-repeated="978"/>
        </table:table-row>
        <table:table-row table:style-name="ro3">
          <table:table-cell table:style-name="ce2" table:number-columns-repeated="46"/>
          <table:table-cell table:number-columns-repeated="978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8"/>
          <table:table-cell table:number-columns-repeated="978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Fuhw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Bowa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Hsinchu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Ent. Bank</text:p>
          </table:table-cell>
          <table:table-cell table:style-name="ce16" office:value-type="string" calcext:value-type="string">
            <text:p>Taitung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table:number-columns-repeated="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Hualie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7560224" calcext:value-type="float">
            <text:p>7,560,224</text:p>
          </table:table-cell>
          <table:table-cell table:style-name="ce11" office:value-type="float" office:value="4500" calcext:value-type="float">
            <text:p>4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381" calcext:value-type="float">
            <text:p>27,381</text:p>
          </table:table-cell>
          <table:table-cell table:style-name="ce11" office:value-type="float" office:value="906728" calcext:value-type="float">
            <text:p>906,728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13395" calcext:value-type="float">
            <text:p>13,395</text:p>
          </table:table-cell>
          <table:table-cell table:style-name="ce11" office:value-type="float" office:value="289611" calcext:value-type="float">
            <text:p>289,611</text:p>
          </table:table-cell>
          <table:table-cell table:style-name="ce11" office:value-type="float" office:value="128834" calcext:value-type="float">
            <text:p>128,834</text:p>
          </table:table-cell>
          <table:table-cell table:style-name="ce11" office:value-type="float" office:value="7601" calcext:value-type="float">
            <text:p>7,601</text:p>
          </table:table-cell>
          <table:table-cell table:style-name="ce11" office:value-type="float" office:value="224750" calcext:value-type="float">
            <text:p>224,750</text:p>
          </table:table-cell>
          <table:table-cell table:style-name="ce11" office:value-type="float" office:value="315447" calcext:value-type="float">
            <text:p>315,447</text:p>
          </table:table-cell>
          <table:table-cell table:style-name="ce11" office:value-type="float" office:value="5416" calcext:value-type="float">
            <text:p>5,416</text:p>
          </table:table-cell>
          <table:table-cell table:style-name="ce11" office:value-type="float" office:value="21390" calcext:value-type="float">
            <text:p>21,390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7491" calcext:value-type="float">
            <text:p>67,491</text:p>
          </table:table-cell>
          <table:table-cell table:style-name="ce11" office:value-type="float" office:value="13264" calcext:value-type="float">
            <text:p>13,264</text:p>
          </table:table-cell>
          <table:table-cell table:style-name="ce11" office:value-type="float" office:value="287285" calcext:value-type="float">
            <text:p>287,285</text:p>
          </table:table-cell>
          <table:table-cell table:style-name="ce11" office:value-type="float" office:value="95716" calcext:value-type="float">
            <text:p>95,7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54180" calcext:value-type="float">
            <text:p>1,654,180</text:p>
          </table:table-cell>
          <table:table-cell table:style-name="ce11" office:value-type="float" office:value="95126" calcext:value-type="float">
            <text:p>95,126</text:p>
          </table:table-cell>
          <table:table-cell table:style-name="ce11" office:value-type="float" office:value="24958" calcext:value-type="float">
            <text:p>24,958</text:p>
          </table:table-cell>
          <table:table-cell table:style-name="ce11" office:value-type="float" office:value="45549" calcext:value-type="float">
            <text:p>45,549</text:p>
          </table:table-cell>
          <table:table-cell table:style-name="ce11" office:value-type="float" office:value="3106492" calcext:value-type="float">
            <text:p>3,106,4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9" calcext:value-type="float">
            <text:p>2,899</text:p>
          </table:table-cell>
          <table:table-cell table:style-name="ce11" office:value-type="float" office:value="5791" calcext:value-type="float">
            <text:p>5,7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6307" calcext:value-type="float">
            <text:p>186,30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30" calcext:value-type="float">
            <text:p>9,430</text:p>
          </table:table-cell>
          <table:table-cell table:style-name="ce11" office:value-type="float" office:value="4865" calcext:value-type="float">
            <text:p>4,865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7273595" calcext:value-type="float">
            <text:p>7,273,595</text:p>
          </table:table-cell>
          <table:table-cell table:style-name="ce11" office:value-type="float" office:value="4500" calcext:value-type="float">
            <text:p>4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73" calcext:value-type="float">
            <text:p>12,873</text:p>
          </table:table-cell>
          <table:table-cell table:style-name="ce11" office:value-type="float" office:value="838220" calcext:value-type="float">
            <text:p>838,2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963" calcext:value-type="float">
            <text:p>6,963</text:p>
          </table:table-cell>
          <table:table-cell table:style-name="ce11" office:value-type="float" office:value="244511" calcext:value-type="float">
            <text:p>244,511</text:p>
          </table:table-cell>
          <table:table-cell table:style-name="ce11" office:value-type="float" office:value="116667" calcext:value-type="float">
            <text:p>116,667</text:p>
          </table:table-cell>
          <table:table-cell table:style-name="ce11" office:value-type="float" office:value="7601" calcext:value-type="float">
            <text:p>7,601</text:p>
          </table:table-cell>
          <table:table-cell table:style-name="ce11" office:value-type="float" office:value="224750" calcext:value-type="float">
            <text:p>224,750</text:p>
          </table:table-cell>
          <table:table-cell table:style-name="ce11" office:value-type="float" office:value="298902" calcext:value-type="float">
            <text:p>298,902</text:p>
          </table:table-cell>
          <table:table-cell table:style-name="ce11" office:value-type="float" office:value="5116" calcext:value-type="float">
            <text:p>5,11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652" calcext:value-type="float">
            <text:p>43,652</text:p>
          </table:table-cell>
          <table:table-cell table:style-name="ce11" office:value-type="float" office:value="13264" calcext:value-type="float">
            <text:p>13,264</text:p>
          </table:table-cell>
          <table:table-cell table:style-name="ce11" office:value-type="float" office:value="276085" calcext:value-type="float">
            <text:p>276,085</text:p>
          </table:table-cell>
          <table:table-cell table:style-name="ce11" office:value-type="float" office:value="95716" calcext:value-type="float">
            <text:p>95,7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54180" calcext:value-type="float">
            <text:p>1,654,180</text:p>
          </table:table-cell>
          <table:table-cell table:style-name="ce11" office:value-type="float" office:value="94126" calcext:value-type="float">
            <text:p>94,126</text:p>
          </table:table-cell>
          <table:table-cell table:style-name="ce11" office:value-type="float" office:value="24958" calcext:value-type="float">
            <text:p>24,958</text:p>
          </table:table-cell>
          <table:table-cell table:style-name="ce11" office:value-type="float" office:value="42759" calcext:value-type="float">
            <text:p>42,759</text:p>
          </table:table-cell>
          <table:table-cell table:style-name="ce11" office:value-type="float" office:value="3070817" calcext:value-type="float">
            <text:p>3,070,8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9" calcext:value-type="float">
            <text:p>2,899</text:p>
          </table:table-cell>
          <table:table-cell table:style-name="ce11" office:value-type="float" office:value="5791" calcext:value-type="float">
            <text:p>5,7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72287" calcext:value-type="float">
            <text:p>172,28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30" calcext:value-type="float">
            <text:p>9,430</text:p>
          </table:table-cell>
          <table:table-cell table:style-name="ce11" office:value-type="float" office:value="4865" calcext:value-type="float">
            <text:p>4,865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86629" calcext:value-type="float">
            <text:p>286,6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508" calcext:value-type="float">
            <text:p>14,508</text:p>
          </table:table-cell>
          <table:table-cell table:style-name="ce11" office:value-type="float" office:value="68508" calcext:value-type="float">
            <text:p>68,508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2325" calcext:value-type="float">
            <text:p>2,325</text:p>
          </table:table-cell>
          <table:table-cell table:style-name="ce11" office:value-type="float" office:value="6432" calcext:value-type="float">
            <text:p>6,432</text:p>
          </table:table-cell>
          <table:table-cell table:style-name="ce11" office:value-type="float" office:value="45100" calcext:value-type="float">
            <text:p>45,100</text:p>
          </table:table-cell>
          <table:table-cell table:style-name="ce11" office:value-type="float" office:value="12167" calcext:value-type="float">
            <text:p>12,1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545" calcext:value-type="float">
            <text:p>16,54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1090" calcext:value-type="float">
            <text:p>21,0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839" calcext:value-type="float">
            <text:p>23,8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00" calcext:value-type="float">
            <text:p>11,2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90" calcext:value-type="float">
            <text:p>2,790</text:p>
          </table:table-cell>
          <table:table-cell table:style-name="ce11" office:value-type="float" office:value="35675" calcext:value-type="float">
            <text:p>35,6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4020" calcext:value-type="float">
            <text:p>14,02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5329189" calcext:value-type="float">
            <text:p>5,329,189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71071" calcext:value-type="float">
            <text:p>71,071</text:p>
          </table:table-cell>
          <table:table-cell table:style-name="ce11" office:value-type="float" office:value="161245" calcext:value-type="float">
            <text:p>161,245</text:p>
          </table:table-cell>
          <table:table-cell table:style-name="ce11" office:value-type="float" office:value="402984" calcext:value-type="float">
            <text:p>402,984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26701" calcext:value-type="float">
            <text:p>26,701</text:p>
          </table:table-cell>
          <table:table-cell table:style-name="ce11" office:value-type="float" office:value="184563" calcext:value-type="float">
            <text:p>184,563</text:p>
          </table:table-cell>
          <table:table-cell table:style-name="ce11" office:value-type="float" office:value="145511" calcext:value-type="float">
            <text:p>145,511</text:p>
          </table:table-cell>
          <table:table-cell table:style-name="ce11" office:value-type="float" office:value="164460" calcext:value-type="float">
            <text:p>164,460</text:p>
          </table:table-cell>
          <table:table-cell table:style-name="ce11" office:value-type="float" office:value="97203" calcext:value-type="float">
            <text:p>97,203</text:p>
          </table:table-cell>
          <table:table-cell table:style-name="ce11" office:value-type="float" office:value="461044" calcext:value-type="float">
            <text:p>461,044</text:p>
          </table:table-cell>
          <table:table-cell table:style-name="ce11" office:value-type="float" office:value="378248" calcext:value-type="float">
            <text:p>378,248</text:p>
          </table:table-cell>
          <table:table-cell table:style-name="ce11" office:value-type="float" office:value="51969" calcext:value-type="float">
            <text:p>51,969</text:p>
          </table:table-cell>
          <table:table-cell table:style-name="ce11" office:value-type="float" office:value="10175" calcext:value-type="float">
            <text:p>10,175</text:p>
          </table:table-cell>
          <table:table-cell table:style-name="ce11" office:value-type="float" office:value="11466" calcext:value-type="float">
            <text:p>11,466</text:p>
          </table:table-cell>
          <table:table-cell table:style-name="ce11" office:value-type="float" office:value="2952" calcext:value-type="float">
            <text:p>2,952</text:p>
          </table:table-cell>
          <table:table-cell table:style-name="ce11" office:value-type="float" office:value="62328" calcext:value-type="float">
            <text:p>62,328</text:p>
          </table:table-cell>
          <table:table-cell table:style-name="ce11" office:value-type="float" office:value="23758" calcext:value-type="float">
            <text:p>23,758</text:p>
          </table:table-cell>
          <table:table-cell table:style-name="ce11" office:value-type="float" office:value="647613" calcext:value-type="float">
            <text:p>647,613</text:p>
          </table:table-cell>
          <table:table-cell table:style-name="ce11" office:value-type="float" office:value="91780" calcext:value-type="float">
            <text:p>91,780</text:p>
          </table:table-cell>
          <table:table-cell table:style-name="ce11" office:value-type="float" office:value="2465" calcext:value-type="float">
            <text:p>2,465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03918" calcext:value-type="float">
            <text:p>403,918</text:p>
          </table:table-cell>
          <table:table-cell table:style-name="ce11" office:value-type="float" office:value="210779" calcext:value-type="float">
            <text:p>210,779</text:p>
          </table:table-cell>
          <table:table-cell table:style-name="ce11" office:value-type="float" office:value="5489" calcext:value-type="float">
            <text:p>5,489</text:p>
          </table:table-cell>
          <table:table-cell table:style-name="ce11" office:value-type="float" office:value="6937" calcext:value-type="float">
            <text:p>6,937</text:p>
          </table:table-cell>
          <table:table-cell table:style-name="ce11" office:value-type="float" office:value="1380375" calcext:value-type="float">
            <text:p>1,380,37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1902" calcext:value-type="float">
            <text:p>51,90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38205" calcext:value-type="float">
            <text:p>38,205</text:p>
          </table:table-cell>
          <table:table-cell table:style-name="ce11" office:value-type="float" office:value="8880" calcext:value-type="float">
            <text:p>8,880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876" calcext:value-type="float">
            <text:p>1,8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7052" calcext:value-type="float">
            <text:p>147,05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3839" calcext:value-type="float">
            <text:p>63,839</text:p>
          </table:table-cell>
          <table:table-cell table:style-name="ce11" office:value-type="float" office:value="3805" calcext:value-type="float">
            <text:p>3,805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307396" calcext:value-type="float">
            <text:p>5,307,396</text:p>
          </table:table-cell>
          <table:table-cell table:style-name="ce11" office:value-type="float" office:value="1915" calcext:value-type="float">
            <text:p>1,915</text:p>
          </table:table-cell>
          <table:table-cell table:style-name="ce11" office:value-type="float" office:value="71071" calcext:value-type="float">
            <text:p>71,071</text:p>
          </table:table-cell>
          <table:table-cell table:style-name="ce11" office:value-type="float" office:value="157193" calcext:value-type="float">
            <text:p>157,193</text:p>
          </table:table-cell>
          <table:table-cell table:style-name="ce11" office:value-type="float" office:value="402984" calcext:value-type="float">
            <text:p>402,984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26701" calcext:value-type="float">
            <text:p>26,701</text:p>
          </table:table-cell>
          <table:table-cell table:style-name="ce11" office:value-type="float" office:value="184563" calcext:value-type="float">
            <text:p>184,563</text:p>
          </table:table-cell>
          <table:table-cell table:style-name="ce11" office:value-type="float" office:value="145511" calcext:value-type="float">
            <text:p>145,511</text:p>
          </table:table-cell>
          <table:table-cell table:style-name="ce11" office:value-type="float" office:value="164166" calcext:value-type="float">
            <text:p>164,166</text:p>
          </table:table-cell>
          <table:table-cell table:style-name="ce11" office:value-type="float" office:value="97203" calcext:value-type="float">
            <text:p>97,203</text:p>
          </table:table-cell>
          <table:table-cell table:style-name="ce11" office:value-type="float" office:value="461044" calcext:value-type="float">
            <text:p>461,044</text:p>
          </table:table-cell>
          <table:table-cell table:style-name="ce11" office:value-type="float" office:value="378248" calcext:value-type="float">
            <text:p>378,248</text:p>
          </table:table-cell>
          <table:table-cell table:style-name="ce11" office:value-type="float" office:value="51969" calcext:value-type="float">
            <text:p>51,969</text:p>
          </table:table-cell>
          <table:table-cell table:style-name="ce11" office:value-type="float" office:value="10175" calcext:value-type="float">
            <text:p>10,175</text:p>
          </table:table-cell>
          <table:table-cell table:style-name="ce11" office:value-type="float" office:value="11466" calcext:value-type="float">
            <text:p>11,466</text:p>
          </table:table-cell>
          <table:table-cell table:style-name="ce11" office:value-type="float" office:value="2952" calcext:value-type="float">
            <text:p>2,952</text:p>
          </table:table-cell>
          <table:table-cell table:style-name="ce11" office:value-type="float" office:value="62328" calcext:value-type="float">
            <text:p>62,328</text:p>
          </table:table-cell>
          <table:table-cell table:style-name="ce11" office:value-type="float" office:value="23758" calcext:value-type="float">
            <text:p>23,758</text:p>
          </table:table-cell>
          <table:table-cell table:style-name="ce11" office:value-type="float" office:value="633594" calcext:value-type="float">
            <text:p>633,594</text:p>
          </table:table-cell>
          <table:table-cell table:style-name="ce11" office:value-type="float" office:value="91780" calcext:value-type="float">
            <text:p>91,780</text:p>
          </table:table-cell>
          <table:table-cell table:style-name="ce11" office:value-type="float" office:value="2465" calcext:value-type="float">
            <text:p>2,465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03918" calcext:value-type="float">
            <text:p>403,918</text:p>
          </table:table-cell>
          <table:table-cell table:style-name="ce11" office:value-type="float" office:value="210779" calcext:value-type="float">
            <text:p>210,779</text:p>
          </table:table-cell>
          <table:table-cell table:style-name="ce11" office:value-type="float" office:value="5489" calcext:value-type="float">
            <text:p>5,489</text:p>
          </table:table-cell>
          <table:table-cell table:style-name="ce11" office:value-type="float" office:value="6937" calcext:value-type="float">
            <text:p>6,937</text:p>
          </table:table-cell>
          <table:table-cell table:style-name="ce11" office:value-type="float" office:value="1378786" calcext:value-type="float">
            <text:p>1,378,78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1902" calcext:value-type="float">
            <text:p>51,90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38205" calcext:value-type="float">
            <text:p>38,205</text:p>
          </table:table-cell>
          <table:table-cell table:style-name="ce11" office:value-type="float" office:value="7041" calcext:value-type="float">
            <text:p>7,041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876" calcext:value-type="float">
            <text:p>1,8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7052" calcext:value-type="float">
            <text:p>147,05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3839" calcext:value-type="float">
            <text:p>63,839</text:p>
          </table:table-cell>
          <table:table-cell table:style-name="ce11" office:value-type="float" office:value="3805" calcext:value-type="float">
            <text:p>3,805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1793" calcext:value-type="float">
            <text:p>21,7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52" calcext:value-type="float">
            <text:p>4,05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4019" calcext:value-type="float">
            <text:p>14,01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89" calcext:value-type="float">
            <text:p>1,58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839" calcext:value-type="float">
            <text:p>1,83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20710" calcext:value-type="float">
            <text:p>20,7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13" calcext:value-type="float">
            <text:p>8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33" calcext:value-type="float">
            <text:p>1,2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582" calcext:value-type="float">
            <text:p>9,58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89" calcext:value-type="float">
            <text:p>7,789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0710" calcext:value-type="float">
            <text:p>20,7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13" calcext:value-type="float">
            <text:p>8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33" calcext:value-type="float">
            <text:p>1,2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582" calcext:value-type="float">
            <text:p>9,58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89" calcext:value-type="float">
            <text:p>7,789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5424" calcext:value-type="float">
            <text:p>5,42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03" calcext:value-type="float">
            <text:p>1,4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15" calcext:value-type="float">
            <text:p>2,515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424" calcext:value-type="float">
            <text:p>5,42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03" calcext:value-type="float">
            <text:p>1,4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15" calcext:value-type="float">
            <text:p>2,515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91139" calcext:value-type="float">
            <text:p>91,1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61" calcext:value-type="float">
            <text:p>2,96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7648" calcext:value-type="float">
            <text:p>7,6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931" calcext:value-type="float">
            <text:p>8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96" calcext:value-type="float">
            <text:p>6,996</text:p>
          </table:table-cell>
          <table:table-cell table:style-name="ce11" office:value-type="float" office:value="12237" calcext:value-type="float">
            <text:p>12,2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718" calcext:value-type="float">
            <text:p>12,71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0026" calcext:value-type="float">
            <text:p>10,0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496" calcext:value-type="float">
            <text:p>6,49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737" calcext:value-type="float">
            <text:p>16,737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81612" calcext:value-type="float">
            <text:p>81,6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61" calcext:value-type="float">
            <text:p>2,96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7648" calcext:value-type="float">
            <text:p>7,6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73" calcext:value-type="float">
            <text:p>1,5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996" calcext:value-type="float">
            <text:p>6,996</text:p>
          </table:table-cell>
          <table:table-cell table:style-name="ce11" office:value-type="float" office:value="12237" calcext:value-type="float">
            <text:p>12,2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718" calcext:value-type="float">
            <text:p>12,71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0026" calcext:value-type="float">
            <text:p>10,02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6496" calcext:value-type="float">
            <text:p>6,49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737" calcext:value-type="float">
            <text:p>16,737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9527" calcext:value-type="float">
            <text:p>9,527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931" calcext:value-type="float">
            <text:p>8,93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2"/>
          <table:table-cell table:number-columns-repeated="978"/>
        </table:table-row>
        <table:table-row table:style-name="ro3" table:number-rows-repeated="43">
          <table:table-cell table:style-name="ce2" table:number-columns-repeated="46"/>
          <table:table-cell table:number-columns-repeated="978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7-06-28T15:44:15</meta:creation-date>
    <dc:creator>楊櫻花</dc:creator>
    <dc:date>2007-06-28T15:46:37</dc:date>
    <meta:document-statistic meta:table-count="1" meta:cell-count="875" meta:object-count="0"/>
    <meta:generator>NDC_ODF_Application_Tools/1.0.3$Windows_X86_64 LibreOffice_project/8ad3e16aadc5e73175a2d44b1abec8638aa18880</meta:generator>
  </office:meta>
</office:document-meta>
</file>