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2.74mm"/>
    </style:style>
    <style:style style:name="co2" style:family="table-column">
      <style:table-column-properties fo:break-before="auto" style:column-width="23.41mm"/>
    </style:style>
    <style:style style:name="co3" style:family="table-column">
      <style:table-column-properties fo:break-before="auto" style:column-width="22.91mm"/>
    </style:style>
    <style:style style:name="co4" style:family="table-column">
      <style:table-column-properties fo:break-before="auto" style:column-width="25.65mm"/>
    </style:style>
    <style:style style:name="co5" style:family="table-column">
      <style:table-column-properties fo:break-before="auto" style:column-width="24.15mm"/>
    </style:style>
    <style:style style:name="co6" style:family="table-column">
      <style:table-column-properties fo:break-before="auto" style:column-width="22.4mm"/>
    </style:style>
    <style:style style:name="co7" style:family="table-column">
      <style:table-column-properties fo:break-before="auto" style:column-width="21.91mm"/>
    </style:style>
    <style:style style:name="co8" style:family="table-column">
      <style:table-column-properties fo:break-before="auto" style:column-width="17.67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14.82mm" fo:break-before="auto" style:use-optimal-row-height="false"/>
    </style:style>
    <style:style style:name="ro5" style:family="table-row">
      <style:table-row-properties style:row-height="7.67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6.69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6.09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ta1" style:family="table" style:master-page-name="PageStyle_5f_Table1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013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013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013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6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6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61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.53mm" fo:min-width="26.9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style:font-name="Times New Roman" fo:font-size="18pt" fo:font-weight="bold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8pt" style:font-size-complex="18pt" style:font-weight-asian="bold" style:font-weight-complex="bold" style:font-style-asian="normal" style:font-style-complex="normal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font-name-complex="Times New Roman" style:font-size-asian="12pt" style:font-size-complex="12pt" style:font-weight-asian="normal" style:font-weight-complex="normal" style:font-style-asian="normal" style:font-style-complex="normal" style:text-position="0% 100%"/>
    </style:style>
  </office:automatic-styles>
  <office:body>
    <office:spreadsheet>
      <table:calculation-settings table:case-sensitive="false" table:use-regular-expressions="false" table:use-wildcards="true"/>
      <table:table table:name="Table1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34"/>
        <table:table-column table:style-name="co2" table:default-cell-style-name="ce39"/>
        <table:table-column table:style-name="co6" table:default-cell-style-name="ce34"/>
        <table:table-column table:style-name="co7" table:default-cell-style-name="ce34"/>
        <table:table-column table:style-name="co8" table:number-columns-repeated="249" table:default-cell-style-name="ce16"/>
        <table:table-column table:style-name="co8" table:number-columns-repeated="767" table:default-cell-style-name="Default"/>
        <table:table-row table:style-name="ro1">
          <table:table-cell table:style-name="ce2" office:value-type="string" calcext:value-type="string" table:number-columns-spanned="8" table:number-rows-spanned="1">
            <text:p>Appendix Table</text:p>
          </table:table-cell>
          <table:covered-table-cell table:number-columns-repeated="7" table:style-name="ce17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Financial Conditions<text:span text:style-name="T3"> 1</text:span></text:p>
          </table:table-cell>
          <table:covered-table-cell table:number-columns-repeated="7" table:style-name="ce17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8" table:number-rows-spanned="1">
            <text:p><text:s/>April <text:s/>2012</text:p>
          </table:table-cell>
          <table:covered-table-cell table:number-columns-repeated="7" table:style-name="ce18"/>
          <table:table-cell table:number-columns-repeated="1016"/>
        </table:table-row>
        <table:table-row table:style-name="ro3">
          <table:table-cell table:style-name="ce4" table:number-columns-repeated="4"/>
          <table:table-cell table:style-name="ce28"/>
          <table:table-cell table:style-name="ce36"/>
          <table:table-cell table:style-name="ce41" office:value-type="string" calcext:value-type="string" table:number-columns-spanned="2" table:number-rows-spanned="1">
            <text:p><text:s text:c="10"/>Unit: NT$ Billion</text:p>
          </table:table-cell>
          <table:covered-table-cell table:style-name="ce41"/>
          <table:table-cell table:number-columns-repeated="1016"/>
        </table:table-row>
        <table:table-row table:style-name="ro4">
          <table:table-cell table:style-name="ce5"/>
          <table:table-cell table:style-name="ce19" office:value-type="string" calcext:value-type="string" table:number-columns-spanned="2" table:number-rows-spanned="1">
            <text:p>Amount outstanding</text:p>
          </table:table-cell>
          <table:covered-table-cell table:style-name="ce26"/>
          <table:table-cell table:style-name="ce19" office:value-type="string" calcext:value-type="string" table:number-columns-spanned="2" table:number-rows-spanned="1">
            <text:p>Change from previous month</text:p>
          </table:table-cell>
          <table:covered-table-cell table:style-name="ce26"/>
          <table:table-cell table:style-name="ce37" office:value-type="string" calcext:value-type="string" table:number-columns-spanned="3" table:number-rows-spanned="1">
            <text:p>Change from a year ago</text:p>
          </table:table-cell>
          <table:covered-table-cell table:style-name="ce42"/>
          <table:covered-table-cell table:style-name="ce43"/>
          <table:table-cell table:number-columns-repeated="1016"/>
        </table:table-row>
        <table:table-row table:style-name="ro5">
          <table:table-cell table:style-name="ce6"/>
          <table:table-cell table:style-name="ce20" office:value-type="string" calcext:value-type="string" table:number-columns-spanned="1" table:number-rows-spanned="2">
            <text:p>April 2012</text:p>
          </table:table-cell>
          <table:table-cell table:style-name="ce20" office:value-type="string" calcext:value-type="string" table:number-columns-spanned="1" table:number-rows-spanned="2">
            <text:p>March 2012</text:p>
          </table:table-cell>
          <table:table-cell table:style-name="ce19" office:value-type="string" calcext:value-type="string" table:number-columns-spanned="1" table:number-rows-spanned="2">
            <text:p>Amount</text:p>
          </table:table-cell>
          <table:table-cell table:style-name="ce29" office:value-type="string" calcext:value-type="string" table:number-columns-spanned="1" table:number-rows-spanned="2">
            <text:p>%</text:p>
          </table:table-cell>
          <table:table-cell table:style-name="ce37" office:value-type="string" calcext:value-type="string" table:number-columns-spanned="2" table:number-rows-spanned="1">
            <text:p>Not seasonally adjusted</text:p>
          </table:table-cell>
          <table:covered-table-cell table:style-name="ce43"/>
          <table:table-cell table:style-name="ce46" office:value-type="string" calcext:value-type="string" table:number-columns-spanned="1" table:number-rows-spanned="2">
            <text:p>Seasonally adjusted (%)</text:p>
          </table:table-cell>
          <table:table-cell table:number-columns-repeated="1016"/>
        </table:table-row>
        <table:table-row table:style-name="ro6">
          <table:table-cell table:style-name="ce7"/>
          <table:covered-table-cell table:number-columns-repeated="2" table:style-name="ce21"/>
          <table:covered-table-cell table:style-name="ce12"/>
          <table:covered-table-cell table:style-name="ce30"/>
          <table:table-cell table:style-name="ce37" office:value-type="string" calcext:value-type="string">
            <text:p>Amount</text:p>
          </table:table-cell>
          <table:table-cell table:style-name="ce44" office:value-type="string" calcext:value-type="string">
            <text:p><text:s/>%</text:p>
          </table:table-cell>
          <table:covered-table-cell table:style-name="ce47"/>
          <table:table-cell table:number-columns-repeated="1016"/>
        </table:table-row>
        <table:table-row table:style-name="ro7">
          <table:table-cell table:style-name="ce8" office:value-type="string" calcext:value-type="string">
            <text:p>1. Monetary aggregates<text:span text:style-name="T4">2</text:span></text:p>
          </table:table-cell>
          <table:table-cell table:style-name="ce22" table:number-columns-repeated="2"/>
          <table:table-cell table:style-name="ce27"/>
          <table:table-cell table:style-name="ce31"/>
          <table:table-cell table:style-name="ce38"/>
          <table:table-cell table:style-name="ce45"/>
          <table:table-cell table:style-name="ce48"/>
          <table:table-cell table:number-columns-repeated="1016"/>
        </table:table-row>
        <table:table-row table:style-name="ro7">
          <table:table-cell table:style-name="ce9" office:value-type="string" calcext:value-type="string">
            <text:p><text:s text:c="4"/>M2(average of daily figures)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101%E5%B9%B4/%E9%87%91%E8%9E%8D%E6%83%85%E6%B3%81%E9%99%84%E8%A1%A810104.xls'#$'附表 (不show放款與投資)'.B7]/10" office:value-type="float" office:value="32972.461" calcext:value-type="float">
            <text:p>32,972.5 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101%E5%B9%B4/%E9%87%91%E8%9E%8D%E6%83%85%E6%B3%81%E9%99%84%E8%A1%A810104.xls'#$'附表 (不show放款與投資)'.C7]/10" office:value-type="float" office:value="32956.815" calcext:value-type="float">
            <text:p>32,956.8 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101%E5%B9%B4/%E9%87%91%E8%9E%8D%E6%83%85%E6%B3%81%E9%99%84%E8%A1%A810104.xls'#$'附表 (不show放款與投資)'.D7]/10" office:value-type="float" office:value="15.6459999999963" calcext:value-type="float">
            <text:p>15.6 </text:p>
          </table:table-cell>
          <table:table-cell table:style-name="ce32" table:formula="of:=+['file:///C:/FS/%E6%96%B0%E8%81%9E%E7%A8%BF/%E9%87%91%E8%9E%8D%E6%83%85%E6%B3%81/%E4%B8%AD%E6%96%87%E9%87%91%E8%9E%8D%E6%83%85%E6%B3%81/%E9%87%91%E8%9E%8D%E6%83%85%E6%B3%81%E9%99%84%E8%A1%A8/101%E5%B9%B4/%E9%87%91%E8%9E%8D%E6%83%85%E6%B3%81%E9%99%84%E8%A1%A810104.xls'#$'附表 (不show放款與投資)'.E7]" office:value-type="float" office:value="0.0474742477390488" calcext:value-type="float">
            <text:p>0.05 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101%E5%B9%B4/%E9%87%91%E8%9E%8D%E6%83%85%E6%B3%81%E9%99%84%E8%A1%A810104.xls'#$'附表 (不show放款與投資)'.F7]/10" office:value-type="float" office:value="1486.551" calcext:value-type="float">
            <text:p>1,486.6 </text:p>
          </table:table-cell>
          <table:table-cell table:style-name="ce32" table:formula="of:=+['file:///C:/FS/%E6%96%B0%E8%81%9E%E7%A8%BF/%E9%87%91%E8%9E%8D%E6%83%85%E6%B3%81/%E4%B8%AD%E6%96%87%E9%87%91%E8%9E%8D%E6%83%85%E6%B3%81/%E9%87%91%E8%9E%8D%E6%83%85%E6%B3%81%E9%99%84%E8%A1%A8/101%E5%B9%B4/%E9%87%91%E8%9E%8D%E6%83%85%E6%B3%81%E9%99%84%E8%A1%A810104.xls'#$'附表 (不show放款與投資)'.G7]" office:value-type="float" office:value="4.72132137835622" calcext:value-type="float">
            <text:p>4.72 </text:p>
          </table:table-cell>
          <table:table-cell table:style-name="ce49" table:formula="of:=+['file:///C:/FS/%E6%96%B0%E8%81%9E%E7%A8%BF/%E9%87%91%E8%9E%8D%E6%83%85%E6%B3%81/%E4%B8%AD%E6%96%87%E9%87%91%E8%9E%8D%E6%83%85%E6%B3%81/%E9%87%91%E8%9E%8D%E6%83%85%E6%B3%81%E9%99%84%E8%A1%A8/101%E5%B9%B4/%E9%87%91%E8%9E%8D%E6%83%85%E6%B3%81%E9%99%84%E8%A1%A810104.xls'#$'附表 (不show放款與投資)'.H7]" office:value-type="float" office:value="4.8" calcext:value-type="float">
            <text:p>4.80 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<text:s text:c="4"/>M1B(average of daily figures)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101%E5%B9%B4/%E9%87%91%E8%9E%8D%E6%83%85%E6%B3%81%E9%99%84%E8%A1%A810104.xls'#$'附表 (不show放款與投資)'.B8]/10" office:value-type="float" office:value="11877.381" calcext:value-type="float">
            <text:p>11,877.4 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101%E5%B9%B4/%E9%87%91%E8%9E%8D%E6%83%85%E6%B3%81%E9%99%84%E8%A1%A810104.xls'#$'附表 (不show放款與投資)'.C8]/10" office:value-type="float" office:value="11879.831" calcext:value-type="float">
            <text:p>11,879.8 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101%E5%B9%B4/%E9%87%91%E8%9E%8D%E6%83%85%E6%B3%81%E9%99%84%E8%A1%A810104.xls'#$'附表 (不show放款與投資)'.D8]/10" office:value-type="float" office:value="-2.45" calcext:value-type="float">
            <text:p>-2.5 </text:p>
          </table:table-cell>
          <table:table-cell table:style-name="ce32" table:formula="of:=+['file:///C:/FS/%E6%96%B0%E8%81%9E%E7%A8%BF/%E9%87%91%E8%9E%8D%E6%83%85%E6%B3%81/%E4%B8%AD%E6%96%87%E9%87%91%E8%9E%8D%E6%83%85%E6%B3%81/%E9%87%91%E8%9E%8D%E6%83%85%E6%B3%81%E9%99%84%E8%A1%A8/101%E5%B9%B4/%E9%87%91%E8%9E%8D%E6%83%85%E6%B3%81%E9%99%84%E8%A1%A810104.xls'#$'附表 (不show放款與投資)'.E8]" office:value-type="float" office:value="-0.0206231889999109" calcext:value-type="float">
            <text:p>-0.02 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101%E5%B9%B4/%E9%87%91%E8%9E%8D%E6%83%85%E6%B3%81%E9%99%84%E8%A1%A810104.xls'#$'附表 (不show放款與投資)'.F8]/10" office:value-type="float" office:value="431.521" calcext:value-type="float">
            <text:p>431.5 </text:p>
          </table:table-cell>
          <table:table-cell table:style-name="ce32" table:formula="of:=+['file:///C:/FS/%E6%96%B0%E8%81%9E%E7%A8%BF/%E9%87%91%E8%9E%8D%E6%83%85%E6%B3%81/%E4%B8%AD%E6%96%87%E9%87%91%E8%9E%8D%E6%83%85%E6%B3%81/%E9%87%91%E8%9E%8D%E6%83%85%E6%B3%81%E9%99%84%E8%A1%A8/101%E5%B9%B4/%E9%87%91%E8%9E%8D%E6%83%85%E6%B3%81%E9%99%84%E8%A1%A810104.xls'#$'附表 (不show放款與投資)'.G8]" office:value-type="float" office:value="3.77010552287028" calcext:value-type="float">
            <text:p>3.77 </text:p>
          </table:table-cell>
          <table:table-cell table:style-name="ce49" table:formula="of:=+['file:///C:/FS/%E6%96%B0%E8%81%9E%E7%A8%BF/%E9%87%91%E8%9E%8D%E6%83%85%E6%B3%81/%E4%B8%AD%E6%96%87%E9%87%91%E8%9E%8D%E6%83%85%E6%B3%81/%E9%87%91%E8%9E%8D%E6%83%85%E6%B3%81%E9%99%84%E8%A1%A8/101%E5%B9%B4/%E9%87%91%E8%9E%8D%E6%83%85%E6%B3%81%E9%99%84%E8%A1%A810104.xls'#$'附表 (不show放款與投資)'.H8]" office:value-type="float" office:value="4.01" calcext:value-type="float">
            <text:p>4.01 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office:annotation draw:style-name="gr1" draw:text-style-name="P2" svg:width="31.9mm" svg:height="21.13mm" svg:x="76.47mm" svg:y="73.69mm" draw:caption-point-x="-3.83mm" draw:caption-point-y="4.4mm">
              <dc:date>2019-07-11T00:00:00</dc:date>
              <text:p text:style-name="P1"><text:span text:style-name="T1"><text:s/>:</text:span></text:p>
              <text:p text:style-name="P1"><text:span text:style-name="T2">注意公式連結差一欄</text:span></text:p>
            </office:annotation>
            <text:p>2. Currency held by the public <text:s text:c="35"/>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101%E5%B9%B4/%E9%87%91%E8%9E%8D%E6%83%85%E6%B3%81%E9%99%84%E8%A1%A810104.xls'#$'附表 (不show放款與投資)'.B$10]/10" office:value-type="float" office:value="1172.88" calcext:value-type="float">
            <text:p>1,172.9 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101%E5%B9%B4/%E9%87%91%E8%9E%8D%E6%83%85%E6%B3%81%E9%99%84%E8%A1%A810104.xls'#$'附表 (不show放款與投資)'.C$10]/10" office:value-type="float" office:value="1183.861" calcext:value-type="float">
            <text:p>1,183.9 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101%E5%B9%B4/%E9%87%91%E8%9E%8D%E6%83%85%E6%B3%81%E9%99%84%E8%A1%A810104.xls'#$'附表 (不show放款與投資)'.D$10]/10" office:value-type="float" office:value="-10.9810000000001" calcext:value-type="float">
            <text:p>-11.0 </text:p>
          </table:table-cell>
          <table:table-cell table:style-name="ce32" table:formula="of:=+['file:///C:/FS/%E6%96%B0%E8%81%9E%E7%A8%BF/%E9%87%91%E8%9E%8D%E6%83%85%E6%B3%81/%E4%B8%AD%E6%96%87%E9%87%91%E8%9E%8D%E6%83%85%E6%B3%81/%E9%87%91%E8%9E%8D%E6%83%85%E6%B3%81%E9%99%84%E8%A1%A8/101%E5%B9%B4/%E9%87%91%E8%9E%8D%E6%83%85%E6%B3%81%E9%99%84%E8%A1%A810104.xls'#$'附表 (不show放款與投資)'.E$10]" office:value-type="float" office:value="-0.927558218405708" calcext:value-type="float">
            <text:p>-0.93 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101%E5%B9%B4/%E9%87%91%E8%9E%8D%E6%83%85%E6%B3%81%E9%99%84%E8%A1%A810104.xls'#$'附表 (不show放款與投資)'.F$10]/10" office:value-type="float" office:value="90.686" calcext:value-type="float">
            <text:p>90.7 </text:p>
          </table:table-cell>
          <table:table-cell table:style-name="ce32" table:formula="of:=+['file:///C:/FS/%E6%96%B0%E8%81%9E%E7%A8%BF/%E9%87%91%E8%9E%8D%E6%83%85%E6%B3%81/%E4%B8%AD%E6%96%87%E9%87%91%E8%9E%8D%E6%83%85%E6%B3%81/%E9%87%91%E8%9E%8D%E6%83%85%E6%B3%81%E9%99%84%E8%A1%A8/101%E5%B9%B4/%E9%87%91%E8%9E%8D%E6%83%85%E6%B3%81%E9%99%84%E8%A1%A810104.xls'#$'附表 (不show放款與投資)'.G$10]" office:value-type="float" office:value="8.37982838566837" calcext:value-type="float">
            <text:p>8.38 </text:p>
          </table:table-cell>
          <table:table-cell table:style-name="ce32" table:formula="of:=+['file:///C:/FS/%E6%96%B0%E8%81%9E%E7%A8%BF/%E9%87%91%E8%9E%8D%E6%83%85%E6%B3%81/%E4%B8%AD%E6%96%87%E9%87%91%E8%9E%8D%E6%83%85%E6%B3%81/%E9%87%91%E8%9E%8D%E6%83%85%E6%B3%81%E9%99%84%E8%A1%A8/101%E5%B9%B4/%E9%87%91%E8%9E%8D%E6%83%85%E6%B3%81%E9%99%84%E8%A1%A810104.xls'#$'附表 (不show放款與投資)'.H$10]" office:value-type="float" office:value="8.38" calcext:value-type="float">
            <text:p>8.38 </text:p>
          </table:table-cell>
          <table:table-cell table:style-name="ce4" table:number-columns-repeated="1016"/>
        </table:table-row>
        <table:table-row table:style-name="ro7">
          <table:table-cell table:style-name="ce10" office:value-type="string" calcext:value-type="string">
            <text:p><text:s text:c="3"/>(average of daily figures)</text:p>
          </table:table-cell>
          <table:table-cell table:style-name="ce23" table:number-columns-repeated="6"/>
          <table:table-cell table:style-name="ce49"/>
          <table:table-cell table:style-name="ce4" table:number-columns-repeated="1016"/>
        </table:table-row>
        <table:table-row table:style-name="ro7">
          <table:table-cell table:style-name="ce8" office:value-type="string" calcext:value-type="string">
            <text:p>3. Deposits(end of month)</text:p>
          </table:table-cell>
          <table:table-cell table:style-name="ce24" table:number-columns-repeated="6"/>
          <table:table-cell table:style-name="ce50"/>
          <table:table-cell table:number-columns-repeated="1016"/>
        </table:table-row>
        <table:table-row table:style-name="ro7">
          <table:table-cell table:style-name="ce9" office:value-type="string" calcext:value-type="string">
            <text:p>    Deposit money<text:span text:style-name="T4">3</text:span>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101%E5%B9%B4/%E9%87%91%E8%9E%8D%E6%83%85%E6%B3%81%E9%99%84%E8%A1%A810104.xls'#$'附表 (不show放款與投資)'.B12]/10" office:value-type="float" office:value="10688.337" calcext:value-type="float">
            <text:p>10,688.3 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101%E5%B9%B4/%E9%87%91%E8%9E%8D%E6%83%85%E6%B3%81%E9%99%84%E8%A1%A810104.xls'#$'附表 (不show放款與投資)'.C12]/10" office:value-type="float" office:value="10737.238" calcext:value-type="float">
            <text:p>10,737.2 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101%E5%B9%B4/%E9%87%91%E8%9E%8D%E6%83%85%E6%B3%81%E9%99%84%E8%A1%A810104.xls'#$'附表 (不show放款與投資)'.D12]/10" office:value-type="float" office:value="-48.9010000000009" calcext:value-type="float">
            <text:p>-48.9 </text:p>
          </table:table-cell>
          <table:table-cell table:style-name="ce32" table:formula="of:=+['file:///C:/FS/%E6%96%B0%E8%81%9E%E7%A8%BF/%E9%87%91%E8%9E%8D%E6%83%85%E6%B3%81/%E4%B8%AD%E6%96%87%E9%87%91%E8%9E%8D%E6%83%85%E6%B3%81/%E9%87%91%E8%9E%8D%E6%83%85%E6%B3%81%E9%99%84%E8%A1%A8/101%E5%B9%B4/%E9%87%91%E8%9E%8D%E6%83%85%E6%B3%81%E9%99%84%E8%A1%A810104.xls'#$'附表 (不show放款與投資)'.E12]" office:value-type="float" office:value="-0.455433697194753" calcext:value-type="float">
            <text:p>-0.46 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101%E5%B9%B4/%E9%87%91%E8%9E%8D%E6%83%85%E6%B3%81%E9%99%84%E8%A1%A810104.xls'#$'附表 (不show放款與投資)'.F12]/10" office:value-type="float" office:value="297.52" calcext:value-type="float">
            <text:p>297.5 </text:p>
          </table:table-cell>
          <table:table-cell table:style-name="ce32" table:formula="of:=+['file:///C:/FS/%E6%96%B0%E8%81%9E%E7%A8%BF/%E9%87%91%E8%9E%8D%E6%83%85%E6%B3%81/%E4%B8%AD%E6%96%87%E9%87%91%E8%9E%8D%E6%83%85%E6%B3%81/%E9%87%91%E8%9E%8D%E6%83%85%E6%B3%81%E9%99%84%E8%A1%A8/101%E5%B9%B4/%E9%87%91%E8%9E%8D%E6%83%85%E6%B3%81%E9%99%84%E8%A1%A810104.xls'#$'附表 (不show放款與投資)'.G12]" office:value-type="float" office:value="2.8632974673695" calcext:value-type="float">
            <text:p>2.86 </text:p>
          </table:table-cell>
          <table:table-cell table:style-name="ce49" table:formula="of:=+['file:///C:/FS/%E6%96%B0%E8%81%9E%E7%A8%BF/%E9%87%91%E8%9E%8D%E6%83%85%E6%B3%81/%E4%B8%AD%E6%96%87%E9%87%91%E8%9E%8D%E6%83%85%E6%B3%81/%E9%87%91%E8%9E%8D%E6%83%85%E6%B3%81%E9%99%84%E8%A1%A8/101%E5%B9%B4/%E9%87%91%E8%9E%8D%E6%83%85%E6%B3%81%E9%99%84%E8%A1%A810104.xls'#$'附表 (不show放款與投資)'.H12]" office:value-type="string" office:string-value="--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    Quasi-money<text:span text:style-name="T4">4</text:span>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101%E5%B9%B4/%E9%87%91%E8%9E%8D%E6%83%85%E6%B3%81%E9%99%84%E8%A1%A810104.xls'#$'附表 (不show放款與投資)'.B13]/10" office:value-type="float" office:value="21090.435" calcext:value-type="float">
            <text:p>21,090.4 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101%E5%B9%B4/%E9%87%91%E8%9E%8D%E6%83%85%E6%B3%81%E9%99%84%E8%A1%A810104.xls'#$'附表 (不show放款與投資)'.C13]/10" office:value-type="float" office:value="21060.284" calcext:value-type="float">
            <text:p>21,060.3 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101%E5%B9%B4/%E9%87%91%E8%9E%8D%E6%83%85%E6%B3%81%E9%99%84%E8%A1%A810104.xls'#$'附表 (不show放款與投資)'.D13]/10" office:value-type="float" office:value="30.1510000000009" calcext:value-type="float">
            <text:p>30.2 </text:p>
          </table:table-cell>
          <table:table-cell table:style-name="ce32" table:formula="of:=+['file:///C:/FS/%E6%96%B0%E8%81%9E%E7%A8%BF/%E9%87%91%E8%9E%8D%E6%83%85%E6%B3%81/%E4%B8%AD%E6%96%87%E9%87%91%E8%9E%8D%E6%83%85%E6%B3%81/%E9%87%91%E8%9E%8D%E6%83%85%E6%B3%81%E9%99%84%E8%A1%A8/101%E5%B9%B4/%E9%87%91%E8%9E%8D%E6%83%85%E6%B3%81%E9%99%84%E8%A1%A810104.xls'#$'附表 (不show放款與投資)'.E13]" office:value-type="float" office:value="0.143165210877498" calcext:value-type="float">
            <text:p>0.14 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101%E5%B9%B4/%E9%87%91%E8%9E%8D%E6%83%85%E6%B3%81%E9%99%84%E8%A1%A810104.xls'#$'附表 (不show放款與投資)'.F13]/10" office:value-type="float" office:value="997.612" calcext:value-type="float">
            <text:p>997.6 </text:p>
          </table:table-cell>
          <table:table-cell table:style-name="ce32" table:formula="of:=+['file:///C:/FS/%E6%96%B0%E8%81%9E%E7%A8%BF/%E9%87%91%E8%9E%8D%E6%83%85%E6%B3%81/%E4%B8%AD%E6%96%87%E9%87%91%E8%9E%8D%E6%83%85%E6%B3%81/%E9%87%91%E8%9E%8D%E6%83%85%E6%B3%81%E9%99%84%E8%A1%A8/101%E5%B9%B4/%E9%87%91%E8%9E%8D%E6%83%85%E6%B3%81%E9%99%84%E8%A1%A810104.xls'#$'附表 (不show放款與投資)'.G13]" office:value-type="float" office:value="4.9650166131459" calcext:value-type="float">
            <text:p>4.97 </text:p>
          </table:table-cell>
          <table:table-cell table:style-name="ce49" table:formula="of:=+['file:///C:/FS/%E6%96%B0%E8%81%9E%E7%A8%BF/%E9%87%91%E8%9E%8D%E6%83%85%E6%B3%81/%E4%B8%AD%E6%96%87%E9%87%91%E8%9E%8D%E6%83%85%E6%B3%81/%E9%87%91%E8%9E%8D%E6%83%85%E6%B3%81%E9%99%84%E8%A1%A8/101%E5%B9%B4/%E9%87%91%E8%9E%8D%E6%83%85%E6%B3%81%E9%99%84%E8%A1%A810104.xls'#$'附表 (不show放款與投資)'.H13]" office:value-type="string" office:string-value="--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<text:s text:c="4"/>Government deposits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101%E5%B9%B4/%E9%87%91%E8%9E%8D%E6%83%85%E6%B3%81%E9%99%84%E8%A1%A810104.xls'#$'附表 (不show放款與投資)'.B14]/10" office:value-type="float" office:value="878.571" calcext:value-type="float">
            <text:p>878.6 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101%E5%B9%B4/%E9%87%91%E8%9E%8D%E6%83%85%E6%B3%81%E9%99%84%E8%A1%A810104.xls'#$'附表 (不show放款與投資)'.C14]/10" office:value-type="float" office:value="873.245" calcext:value-type="float">
            <text:p>873.2 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101%E5%B9%B4/%E9%87%91%E8%9E%8D%E6%83%85%E6%B3%81%E9%99%84%E8%A1%A810104.xls'#$'附表 (不show放款與投資)'.D14]/10" office:value-type="float" office:value="5.32599999999984" calcext:value-type="float">
            <text:p>5.3 </text:p>
          </table:table-cell>
          <table:table-cell table:style-name="ce32" table:formula="of:=+['file:///C:/FS/%E6%96%B0%E8%81%9E%E7%A8%BF/%E9%87%91%E8%9E%8D%E6%83%85%E6%B3%81/%E4%B8%AD%E6%96%87%E9%87%91%E8%9E%8D%E6%83%85%E6%B3%81/%E9%87%91%E8%9E%8D%E6%83%85%E6%B3%81%E9%99%84%E8%A1%A8/101%E5%B9%B4/%E9%87%91%E8%9E%8D%E6%83%85%E6%B3%81%E9%99%84%E8%A1%A810104.xls'#$'附表 (不show放款與投資)'.E14]" office:value-type="float" office:value="0.60990901751513" calcext:value-type="float">
            <text:p>0.61 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101%E5%B9%B4/%E9%87%91%E8%9E%8D%E6%83%85%E6%B3%81%E9%99%84%E8%A1%A810104.xls'#$'附表 (不show放款與投資)'.F14]/10" office:value-type="float" office:value="-36.724" calcext:value-type="float">
            <text:p>-36.7 </text:p>
          </table:table-cell>
          <table:table-cell table:style-name="ce32" table:formula="of:=+['file:///C:/FS/%E6%96%B0%E8%81%9E%E7%A8%BF/%E9%87%91%E8%9E%8D%E6%83%85%E6%B3%81/%E4%B8%AD%E6%96%87%E9%87%91%E8%9E%8D%E6%83%85%E6%B3%81/%E9%87%91%E8%9E%8D%E6%83%85%E6%B3%81%E9%99%84%E8%A1%A8/101%E5%B9%B4/%E9%87%91%E8%9E%8D%E6%83%85%E6%B3%81%E9%99%84%E8%A1%A810104.xls'#$'附表 (不show放款與投資)'.G14]" office:value-type="float" office:value="-4.01225834293862" calcext:value-type="float">
            <text:p>-4.01 </text:p>
          </table:table-cell>
          <table:table-cell table:style-name="ce49" table:formula="of:=+['file:///C:/FS/%E6%96%B0%E8%81%9E%E7%A8%BF/%E9%87%91%E8%9E%8D%E6%83%85%E6%B3%81/%E4%B8%AD%E6%96%87%E9%87%91%E8%9E%8D%E6%83%85%E6%B3%81/%E9%87%91%E8%9E%8D%E6%83%85%E6%B3%81%E9%99%84%E8%A1%A8/101%E5%B9%B4/%E9%87%91%E8%9E%8D%E6%83%85%E6%B3%81%E9%99%84%E8%A1%A810104.xls'#$'附表 (不show放款與投資)'.H14]" office:value-type="string" office:string-value="--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11" office:value-type="string" calcext:value-type="string">
            <text:p>Total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101%E5%B9%B4/%E9%87%91%E8%9E%8D%E6%83%85%E6%B3%81%E9%99%84%E8%A1%A810104.xls'#$'附表 (不show放款與投資)'.B15]/10" office:value-type="float" office:value="32657.343" calcext:value-type="float">
            <text:p>32,657.3 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101%E5%B9%B4/%E9%87%91%E8%9E%8D%E6%83%85%E6%B3%81%E9%99%84%E8%A1%A810104.xls'#$'附表 (不show放款與投資)'.C15]/10" office:value-type="float" office:value="32670.767" calcext:value-type="float">
            <text:p>32,670.8 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101%E5%B9%B4/%E9%87%91%E8%9E%8D%E6%83%85%E6%B3%81%E9%99%84%E8%A1%A810104.xls'#$'附表 (不show放款與投資)'.D15]/10" office:value-type="float" office:value="-13.4239999999991" calcext:value-type="float">
            <text:p>-13.4 </text:p>
          </table:table-cell>
          <table:table-cell table:style-name="ce32" table:formula="of:=+['file:///C:/FS/%E6%96%B0%E8%81%9E%E7%A8%BF/%E9%87%91%E8%9E%8D%E6%83%85%E6%B3%81/%E4%B8%AD%E6%96%87%E9%87%91%E8%9E%8D%E6%83%85%E6%B3%81/%E9%87%91%E8%9E%8D%E6%83%85%E6%B3%81%E9%99%84%E8%A1%A8/101%E5%B9%B4/%E9%87%91%E8%9E%8D%E6%83%85%E6%B3%81%E9%99%84%E8%A1%A810104.xls'#$'附表 (不show放款與投資)'.E15]" office:value-type="float" office:value="-0.0410887200781053" calcext:value-type="float">
            <text:p>-0.04 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101%E5%B9%B4/%E9%87%91%E8%9E%8D%E6%83%85%E6%B3%81%E9%99%84%E8%A1%A810104.xls'#$'附表 (不show放款與投資)'.F15]/10" office:value-type="float" office:value="1258.408" calcext:value-type="float">
            <text:p>1,258.4 </text:p>
          </table:table-cell>
          <table:table-cell table:style-name="ce32" table:formula="of:=+['file:///C:/FS/%E6%96%B0%E8%81%9E%E7%A8%BF/%E9%87%91%E8%9E%8D%E6%83%85%E6%B3%81/%E4%B8%AD%E6%96%87%E9%87%91%E8%9E%8D%E6%83%85%E6%B3%81/%E9%87%91%E8%9E%8D%E6%83%85%E6%B3%81%E9%99%84%E8%A1%A8/101%E5%B9%B4/%E9%87%91%E8%9E%8D%E6%83%85%E6%B3%81%E9%99%84%E8%A1%A810104.xls'#$'附表 (不show放款與投資)'.G15]" office:value-type="float" office:value="4.00780472331307" calcext:value-type="float">
            <text:p>4.01 </text:p>
          </table:table-cell>
          <table:table-cell table:style-name="ce49" table:formula="of:=+['file:///C:/FS/%E6%96%B0%E8%81%9E%E7%A8%BF/%E9%87%91%E8%9E%8D%E6%83%85%E6%B3%81/%E4%B8%AD%E6%96%87%E9%87%91%E8%9E%8D%E6%83%85%E6%B3%81/%E9%87%91%E8%9E%8D%E6%83%85%E6%B3%81%E9%99%84%E8%A1%A8/101%E5%B9%B4/%E9%87%91%E8%9E%8D%E6%83%85%E6%B3%81%E9%99%84%E8%A1%A810104.xls'#$'附表 (不show放款與投資)'.H15]" office:value-type="float" office:value="4.06" calcext:value-type="float">
            <text:p>4.06 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4. Loans and investments<text:span text:style-name="T4">5 </text:span><text:span text:style-name="T5">(end of month)</text:span></text:p>
          </table:table-cell>
          <table:table-cell table:style-name="ce23" table:number-columns-repeated="6"/>
          <table:table-cell table:style-name="ce49"/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3"/>(1)Measured on a cost basis</text:p>
          </table:table-cell>
          <table:table-cell table:style-name="ce23" table:number-columns-repeated="6"/>
          <table:table-cell table:style-name="ce49"/>
          <table:table-cell table:number-columns-repeated="1016"/>
        </table:table-row>
        <table:table-row table:style-name="ro7">
          <table:table-cell table:style-name="ce9" office:value-type="string" calcext:value-type="string">
            <text:p><text:s text:c="8"/>Claims on government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101%E5%B9%B4/%E9%87%91%E8%9E%8D%E6%83%85%E6%B3%81%E9%99%84%E8%A1%A810104.xls'#$'附表 (不show放款與投資)'.B18]/10" office:value-type="float" office:value="4132.826" calcext:value-type="float">
            <text:p>4,132.8 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101%E5%B9%B4/%E9%87%91%E8%9E%8D%E6%83%85%E6%B3%81%E9%99%84%E8%A1%A810104.xls'#$'附表 (不show放款與投資)'.C18]/10" office:value-type="float" office:value="4100.771" calcext:value-type="float">
            <text:p>4,100.8 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101%E5%B9%B4/%E9%87%91%E8%9E%8D%E6%83%85%E6%B3%81%E9%99%84%E8%A1%A810104.xls'#$'附表 (不show放款與投資)'.D18]/10" office:value-type="float" office:value="32.0550000000003" calcext:value-type="float">
            <text:p>32.1 </text:p>
          </table:table-cell>
          <table:table-cell table:style-name="ce32" table:formula="of:=+['file:///C:/FS/%E6%96%B0%E8%81%9E%E7%A8%BF/%E9%87%91%E8%9E%8D%E6%83%85%E6%B3%81/%E4%B8%AD%E6%96%87%E9%87%91%E8%9E%8D%E6%83%85%E6%B3%81/%E9%87%91%E8%9E%8D%E6%83%85%E6%B3%81%E9%99%84%E8%A1%A8/101%E5%B9%B4/%E9%87%91%E8%9E%8D%E6%83%85%E6%B3%81%E9%99%84%E8%A1%A810104.xls'#$'附表 (不show放款與投資)'.E18]" office:value-type="float" office:value="0.781682273894348" calcext:value-type="float">
            <text:p>0.78 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101%E5%B9%B4/%E9%87%91%E8%9E%8D%E6%83%85%E6%B3%81%E9%99%84%E8%A1%A810104.xls'#$'附表 (不show放款與投資)'.F18]/10" office:value-type="float" office:value="402.292" calcext:value-type="float">
            <text:p>402.3 </text:p>
          </table:table-cell>
          <table:table-cell table:style-name="ce32" table:formula="of:=+['file:///C:/FS/%E6%96%B0%E8%81%9E%E7%A8%BF/%E9%87%91%E8%9E%8D%E6%83%85%E6%B3%81/%E4%B8%AD%E6%96%87%E9%87%91%E8%9E%8D%E6%83%85%E6%B3%81/%E9%87%91%E8%9E%8D%E6%83%85%E6%B3%81%E9%99%84%E8%A1%A8/101%E5%B9%B4/%E9%87%91%E8%9E%8D%E6%83%85%E6%B3%81%E9%99%84%E8%A1%A810104.xls'#$'附表 (不show放款與投資)'.G18]" office:value-type="float" office:value="10.7837644691082" calcext:value-type="float">
            <text:p>10.78 </text:p>
          </table:table-cell>
          <table:table-cell table:style-name="ce49" table:formula="of:=+['file:///C:/FS/%E6%96%B0%E8%81%9E%E7%A8%BF/%E9%87%91%E8%9E%8D%E6%83%85%E6%B3%81/%E4%B8%AD%E6%96%87%E9%87%91%E8%9E%8D%E6%83%85%E6%B3%81/%E9%87%91%E8%9E%8D%E6%83%85%E6%B3%81%E9%99%84%E8%A1%A8/101%E5%B9%B4/%E9%87%91%E8%9E%8D%E6%83%85%E6%B3%81%E9%99%84%E8%A1%A810104.xls'#$'附表 (不show放款與投資)'.H18]" office:value-type="string" office:string-value="--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<text:s text:c="8"/>Claims on government enterprises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101%E5%B9%B4/%E9%87%91%E8%9E%8D%E6%83%85%E6%B3%81%E9%99%84%E8%A1%A810104.xls'#$'附表 (不show放款與投資)'.B19]/10" office:value-type="float" office:value="1007.988" calcext:value-type="float">
            <text:p>1,008.0 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101%E5%B9%B4/%E9%87%91%E8%9E%8D%E6%83%85%E6%B3%81%E9%99%84%E8%A1%A810104.xls'#$'附表 (不show放款與投資)'.C19]/10" office:value-type="float" office:value="1002.666" calcext:value-type="float">
            <text:p>1,002.7 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101%E5%B9%B4/%E9%87%91%E8%9E%8D%E6%83%85%E6%B3%81%E9%99%84%E8%A1%A810104.xls'#$'附表 (不show放款與投資)'.D19]/10" office:value-type="float" office:value="5.32199999999993" calcext:value-type="float">
            <text:p>5.3 </text:p>
          </table:table-cell>
          <table:table-cell table:style-name="ce32" table:formula="of:=+['file:///C:/FS/%E6%96%B0%E8%81%9E%E7%A8%BF/%E9%87%91%E8%9E%8D%E6%83%85%E6%B3%81/%E4%B8%AD%E6%96%87%E9%87%91%E8%9E%8D%E6%83%85%E6%B3%81/%E9%87%91%E8%9E%8D%E6%83%85%E6%B3%81%E9%99%84%E8%A1%A8/101%E5%B9%B4/%E9%87%91%E8%9E%8D%E6%83%85%E6%B3%81%E9%99%84%E8%A1%A810104.xls'#$'附表 (不show放款與投資)'.E19]" office:value-type="float" office:value="0.530784927383595" calcext:value-type="float">
            <text:p>0.53 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101%E5%B9%B4/%E9%87%91%E8%9E%8D%E6%83%85%E6%B3%81%E9%99%84%E8%A1%A810104.xls'#$'附表 (不show放款與投資)'.F19]/10" office:value-type="float" office:value="41.099" calcext:value-type="float">
            <text:p>41.1 </text:p>
          </table:table-cell>
          <table:table-cell table:style-name="ce32" table:formula="of:=+['file:///C:/FS/%E6%96%B0%E8%81%9E%E7%A8%BF/%E9%87%91%E8%9E%8D%E6%83%85%E6%B3%81/%E4%B8%AD%E6%96%87%E9%87%91%E8%9E%8D%E6%83%85%E6%B3%81/%E9%87%91%E8%9E%8D%E6%83%85%E6%B3%81%E9%99%84%E8%A1%A8/101%E5%B9%B4/%E9%87%91%E8%9E%8D%E6%83%85%E6%B3%81%E9%99%84%E8%A1%A810104.xls'#$'附表 (不show放款與投資)'.G19]" office:value-type="float" office:value="4.25064304175557" calcext:value-type="float">
            <text:p>4.25 </text:p>
          </table:table-cell>
          <table:table-cell table:style-name="ce49" table:formula="of:=+['file:///C:/FS/%E6%96%B0%E8%81%9E%E7%A8%BF/%E9%87%91%E8%9E%8D%E6%83%85%E6%B3%81/%E4%B8%AD%E6%96%87%E9%87%91%E8%9E%8D%E6%83%85%E6%B3%81/%E9%87%91%E8%9E%8D%E6%83%85%E6%B3%81%E9%99%84%E8%A1%A8/101%E5%B9%B4/%E9%87%91%E8%9E%8D%E6%83%85%E6%B3%81%E9%99%84%E8%A1%A810104.xls'#$'附表 (不show放款與投資)'.H19]" office:value-type="string" office:string-value="--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        Claims on private sector<text:span text:style-name="T4">6</text:span>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101%E5%B9%B4/%E9%87%91%E8%9E%8D%E6%83%85%E6%B3%81%E9%99%84%E8%A1%A810104.xls'#$'附表 (不show放款與投資)'.B20]/10" office:value-type="float" office:value="19495.233" calcext:value-type="float">
            <text:p>19,495.2 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101%E5%B9%B4/%E9%87%91%E8%9E%8D%E6%83%85%E6%B3%81%E9%99%84%E8%A1%A810104.xls'#$'附表 (不show放款與投資)'.C20]/10" office:value-type="float" office:value="19388.246" calcext:value-type="float">
            <text:p>19,388.2 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101%E5%B9%B4/%E9%87%91%E8%9E%8D%E6%83%85%E6%B3%81%E9%99%84%E8%A1%A810104.xls'#$'附表 (不show放款與投資)'.D20]/10" office:value-type="float" office:value="106.987" calcext:value-type="float">
            <text:p>107.0 </text:p>
          </table:table-cell>
          <table:table-cell table:style-name="ce32" table:formula="of:=+['file:///C:/FS/%E6%96%B0%E8%81%9E%E7%A8%BF/%E9%87%91%E8%9E%8D%E6%83%85%E6%B3%81/%E4%B8%AD%E6%96%87%E9%87%91%E8%9E%8D%E6%83%85%E6%B3%81/%E9%87%91%E8%9E%8D%E6%83%85%E6%B3%81%E9%99%84%E8%A1%A8/101%E5%B9%B4/%E9%87%91%E8%9E%8D%E6%83%85%E6%B3%81%E9%99%84%E8%A1%A810104.xls'#$'附表 (不show放款與投資)'.E20]" office:value-type="float" office:value="0.551813712287331" calcext:value-type="float">
            <text:p>0.55 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101%E5%B9%B4/%E9%87%91%E8%9E%8D%E6%83%85%E6%B3%81%E9%99%84%E8%A1%A810104.xls'#$'附表 (不show放款與投資)'.F20]/10" office:value-type="float" office:value="846.724" calcext:value-type="float">
            <text:p>846.7 </text:p>
          </table:table-cell>
          <table:table-cell table:style-name="ce32" table:formula="of:=+['file:///C:/FS/%E6%96%B0%E8%81%9E%E7%A8%BF/%E9%87%91%E8%9E%8D%E6%83%85%E6%B3%81/%E4%B8%AD%E6%96%87%E9%87%91%E8%9E%8D%E6%83%85%E6%B3%81/%E9%87%91%E8%9E%8D%E6%83%85%E6%B3%81%E9%99%84%E8%A1%A8/101%E5%B9%B4/%E9%87%91%E8%9E%8D%E6%83%85%E6%B3%81%E9%99%84%E8%A1%A810104.xls'#$'附表 (不show放款與投資)'.G20]" office:value-type="float" office:value="4.54043805861369" calcext:value-type="float">
            <text:p>4.54 </text:p>
          </table:table-cell>
          <table:table-cell table:style-name="ce49" table:formula="of:=+['file:///C:/FS/%E6%96%B0%E8%81%9E%E7%A8%BF/%E9%87%91%E8%9E%8D%E6%83%85%E6%B3%81/%E4%B8%AD%E6%96%87%E9%87%91%E8%9E%8D%E6%83%85%E6%B3%81/%E9%87%91%E8%9E%8D%E6%83%85%E6%B3%81%E9%99%84%E8%A1%A8/101%E5%B9%B4/%E9%87%91%E8%9E%8D%E6%83%85%E6%B3%81%E9%99%84%E8%A1%A810104.xls'#$'附表 (不show放款與投資)'.H20]" office:value-type="string" office:string-value="--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11" office:value-type="string" calcext:value-type="string">
            <text:p>Total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101%E5%B9%B4/%E9%87%91%E8%9E%8D%E6%83%85%E6%B3%81%E9%99%84%E8%A1%A810104.xls'#$'附表 (不show放款與投資)'.B21]/10" office:value-type="float" office:value="24636.047" calcext:value-type="float">
            <text:p>24,636.0 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101%E5%B9%B4/%E9%87%91%E8%9E%8D%E6%83%85%E6%B3%81%E9%99%84%E8%A1%A810104.xls'#$'附表 (不show放款與投資)'.C21]/10" office:value-type="float" office:value="24491.683" calcext:value-type="float">
            <text:p>24,491.7 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101%E5%B9%B4/%E9%87%91%E8%9E%8D%E6%83%85%E6%B3%81%E9%99%84%E8%A1%A810104.xls'#$'附表 (不show放款與投資)'.D21]/10" office:value-type="float" office:value="144.364000000001" calcext:value-type="float">
            <text:p>144.4 </text:p>
          </table:table-cell>
          <table:table-cell table:style-name="ce32" table:formula="of:=+['file:///C:/FS/%E6%96%B0%E8%81%9E%E7%A8%BF/%E9%87%91%E8%9E%8D%E6%83%85%E6%B3%81/%E4%B8%AD%E6%96%87%E9%87%91%E8%9E%8D%E6%83%85%E6%B3%81/%E9%87%91%E8%9E%8D%E6%83%85%E6%B3%81%E9%99%84%E8%A1%A8/101%E5%B9%B4/%E9%87%91%E8%9E%8D%E6%83%85%E6%B3%81%E9%99%84%E8%A1%A810104.xls'#$'附表 (不show放款與投資)'.E21]" office:value-type="float" office:value="0.589440913472545" calcext:value-type="float">
            <text:p>0.59 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101%E5%B9%B4/%E9%87%91%E8%9E%8D%E6%83%85%E6%B3%81%E9%99%84%E8%A1%A810104.xls'#$'附表 (不show放款與投資)'.F21]/10" office:value-type="float" office:value="1290.115" calcext:value-type="float">
            <text:p>1,290.1 </text:p>
          </table:table-cell>
          <table:table-cell table:style-name="ce32" table:formula="of:=+['file:///C:/FS/%E6%96%B0%E8%81%9E%E7%A8%BF/%E9%87%91%E8%9E%8D%E6%83%85%E6%B3%81/%E4%B8%AD%E6%96%87%E9%87%91%E8%9E%8D%E6%83%85%E6%B3%81/%E9%87%91%E8%9E%8D%E6%83%85%E6%B3%81%E9%99%84%E8%A1%A8/101%E5%B9%B4/%E9%87%91%E8%9E%8D%E6%83%85%E6%B3%81%E9%99%84%E8%A1%A810104.xls'#$'附表 (不show放款與投資)'.G21]" office:value-type="float" office:value="5.52608051801059" calcext:value-type="float">
            <text:p>5.53 </text:p>
          </table:table-cell>
          <table:table-cell table:style-name="ce32" table:formula="of:=+['file:///C:/FS/%E6%96%B0%E8%81%9E%E7%A8%BF/%E9%87%91%E8%9E%8D%E6%83%85%E6%B3%81/%E4%B8%AD%E6%96%87%E9%87%91%E8%9E%8D%E6%83%85%E6%B3%81/%E9%87%91%E8%9E%8D%E6%83%85%E6%B3%81%E9%99%84%E8%A1%A8/101%E5%B9%B4/%E9%87%91%E8%9E%8D%E6%83%85%E6%B3%81%E9%99%84%E8%A1%A810104.xls'#$'附表 (不show放款與投資)'.H21]" office:value-type="float" office:value="5.48" calcext:value-type="float">
            <text:p>5.48 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3"/>(2)Measured at fair value</text:p>
          </table:table-cell>
          <table:table-cell table:style-name="ce23" table:number-columns-repeated="6"/>
          <table:table-cell table:style-name="ce49"/>
          <table:table-cell table:number-columns-repeated="1016"/>
        </table:table-row>
        <table:table-row table:style-name="ro7">
          <table:table-cell table:style-name="ce9" office:value-type="string" calcext:value-type="string">
            <text:p><text:s text:c="8"/>Claims on government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101%E5%B9%B4/%E9%87%91%E8%9E%8D%E6%83%85%E6%B3%81%E9%99%84%E8%A1%A810104.xls'#$'附表 (不show放款與投資)'.B23]/10" office:value-type="float" office:value="4140.989" calcext:value-type="float">
            <text:p>4,141.0 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101%E5%B9%B4/%E9%87%91%E8%9E%8D%E6%83%85%E6%B3%81%E9%99%84%E8%A1%A810104.xls'#$'附表 (不show放款與投資)'.C23]/10" office:value-type="float" office:value="4110.437" calcext:value-type="float">
            <text:p>4,110.4 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101%E5%B9%B4/%E9%87%91%E8%9E%8D%E6%83%85%E6%B3%81%E9%99%84%E8%A1%A810104.xls'#$'附表 (不show放款與投資)'.D23]/10" office:value-type="float" office:value="30.5519999999997" calcext:value-type="float">
            <text:p>30.6 </text:p>
          </table:table-cell>
          <table:table-cell table:style-name="ce32" table:formula="of:=+['file:///C:/FS/%E6%96%B0%E8%81%9E%E7%A8%BF/%E9%87%91%E8%9E%8D%E6%83%85%E6%B3%81/%E4%B8%AD%E6%96%87%E9%87%91%E8%9E%8D%E6%83%85%E6%B3%81/%E9%87%91%E8%9E%8D%E6%83%85%E6%B3%81%E9%99%84%E8%A1%A8/101%E5%B9%B4/%E9%87%91%E8%9E%8D%E6%83%85%E6%B3%81%E9%99%84%E8%A1%A810104.xls'#$'附表 (不show放款與投資)'.E23]" office:value-type="float" office:value="0.743278634364181" calcext:value-type="float">
            <text:p>0.74 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101%E5%B9%B4/%E9%87%91%E8%9E%8D%E6%83%85%E6%B3%81%E9%99%84%E8%A1%A810104.xls'#$'附表 (不show放款與投資)'.F23]/10" office:value-type="float" office:value="402.358" calcext:value-type="float">
            <text:p>402.4 </text:p>
          </table:table-cell>
          <table:table-cell table:style-name="ce32" table:formula="of:=+['file:///C:/FS/%E6%96%B0%E8%81%9E%E7%A8%BF/%E9%87%91%E8%9E%8D%E6%83%85%E6%B3%81/%E4%B8%AD%E6%96%87%E9%87%91%E8%9E%8D%E6%83%85%E6%B3%81/%E9%87%91%E8%9E%8D%E6%83%85%E6%B3%81%E9%99%84%E8%A1%A8/101%E5%B9%B4/%E9%87%91%E8%9E%8D%E6%83%85%E6%B3%81%E9%99%84%E8%A1%A810104.xls'#$'附表 (不show放款與投資)'.G23]" office:value-type="float" office:value="10.7621747104756" calcext:value-type="float">
            <text:p>10.76 </text:p>
          </table:table-cell>
          <table:table-cell table:style-name="ce49" table:formula="of:=+['file:///C:/FS/%E6%96%B0%E8%81%9E%E7%A8%BF/%E9%87%91%E8%9E%8D%E6%83%85%E6%B3%81/%E4%B8%AD%E6%96%87%E9%87%91%E8%9E%8D%E6%83%85%E6%B3%81/%E9%87%91%E8%9E%8D%E6%83%85%E6%B3%81%E9%99%84%E8%A1%A8/101%E5%B9%B4/%E9%87%91%E8%9E%8D%E6%83%85%E6%B3%81%E9%99%84%E8%A1%A810104.xls'#$'附表 (不show放款與投資)'.H23]" office:value-type="string" office:string-value="--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<text:s text:c="8"/>Claims on government enterprises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101%E5%B9%B4/%E9%87%91%E8%9E%8D%E6%83%85%E6%B3%81%E9%99%84%E8%A1%A810104.xls'#$'附表 (不show放款與投資)'.B24]/10" office:value-type="float" office:value="1006.681" calcext:value-type="float">
            <text:p>1,006.7 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101%E5%B9%B4/%E9%87%91%E8%9E%8D%E6%83%85%E6%B3%81%E9%99%84%E8%A1%A810104.xls'#$'附表 (不show放款與投資)'.C24]/10" office:value-type="float" office:value="1001.367" calcext:value-type="float">
            <text:p>1,001.4 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101%E5%B9%B4/%E9%87%91%E8%9E%8D%E6%83%85%E6%B3%81%E9%99%84%E8%A1%A810104.xls'#$'附表 (不show放款與投資)'.D24]/10" office:value-type="float" office:value="5.31399999999994" calcext:value-type="float">
            <text:p>5.3 </text:p>
          </table:table-cell>
          <table:table-cell table:style-name="ce32" table:formula="of:=+['file:///C:/FS/%E6%96%B0%E8%81%9E%E7%A8%BF/%E9%87%91%E8%9E%8D%E6%83%85%E6%B3%81/%E4%B8%AD%E6%96%87%E9%87%91%E8%9E%8D%E6%83%85%E6%B3%81/%E9%87%91%E8%9E%8D%E6%83%85%E6%B3%81%E9%99%84%E8%A1%A8/101%E5%B9%B4/%E9%87%91%E8%9E%8D%E6%83%85%E6%B3%81%E9%99%84%E8%A1%A810104.xls'#$'附表 (不show放款與投資)'.E24]" office:value-type="float" office:value="0.530674567865727" calcext:value-type="float">
            <text:p>0.53 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101%E5%B9%B4/%E9%87%91%E8%9E%8D%E6%83%85%E6%B3%81%E9%99%84%E8%A1%A810104.xls'#$'附表 (不show放款與投資)'.F24]/10" office:value-type="float" office:value="39.964" calcext:value-type="float">
            <text:p>40.0 </text:p>
          </table:table-cell>
          <table:table-cell table:style-name="ce32" table:formula="of:=+['file:///C:/FS/%E6%96%B0%E8%81%9E%E7%A8%BF/%E9%87%91%E8%9E%8D%E6%83%85%E6%B3%81/%E4%B8%AD%E6%96%87%E9%87%91%E8%9E%8D%E6%83%85%E6%B3%81/%E9%87%91%E8%9E%8D%E6%83%85%E6%B3%81%E9%99%84%E8%A1%A8/101%E5%B9%B4/%E9%87%91%E8%9E%8D%E6%83%85%E6%B3%81%E9%99%84%E8%A1%A810104.xls'#$'附表 (不show放款與投資)'.G24]" office:value-type="float" office:value="4.13399164388337" calcext:value-type="float">
            <text:p>4.13 </text:p>
          </table:table-cell>
          <table:table-cell table:style-name="ce49" table:formula="of:=+['file:///C:/FS/%E6%96%B0%E8%81%9E%E7%A8%BF/%E9%87%91%E8%9E%8D%E6%83%85%E6%B3%81/%E4%B8%AD%E6%96%87%E9%87%91%E8%9E%8D%E6%83%85%E6%B3%81/%E9%87%91%E8%9E%8D%E6%83%85%E6%B3%81%E9%99%84%E8%A1%A8/101%E5%B9%B4/%E9%87%91%E8%9E%8D%E6%83%85%E6%B3%81%E9%99%84%E8%A1%A810104.xls'#$'附表 (不show放款與投資)'.H24]" office:value-type="string" office:string-value="--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        Claims on private sector<text:span text:style-name="T4">6</text:span>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101%E5%B9%B4/%E9%87%91%E8%9E%8D%E6%83%85%E6%B3%81%E9%99%84%E8%A1%A810104.xls'#$'附表 (不show放款與投資)'.B25]/10" office:value-type="float" office:value="19549.09" calcext:value-type="float">
            <text:p>19,549.1 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101%E5%B9%B4/%E9%87%91%E8%9E%8D%E6%83%85%E6%B3%81%E9%99%84%E8%A1%A810104.xls'#$'附表 (不show放款與投資)'.C25]/10" office:value-type="float" office:value="19446.683" calcext:value-type="float">
            <text:p>19,446.7 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101%E5%B9%B4/%E9%87%91%E8%9E%8D%E6%83%85%E6%B3%81%E9%99%84%E8%A1%A810104.xls'#$'附表 (不show放款與投資)'.D25]/10" office:value-type="float" office:value="102.407000000001" calcext:value-type="float">
            <text:p>102.4 </text:p>
          </table:table-cell>
          <table:table-cell table:style-name="ce32" table:formula="of:=+['file:///C:/FS/%E6%96%B0%E8%81%9E%E7%A8%BF/%E9%87%91%E8%9E%8D%E6%83%85%E6%B3%81/%E4%B8%AD%E6%96%87%E9%87%91%E8%9E%8D%E6%83%85%E6%B3%81/%E9%87%91%E8%9E%8D%E6%83%85%E6%B3%81%E9%99%84%E8%A1%A8/101%E5%B9%B4/%E9%87%91%E8%9E%8D%E6%83%85%E6%B3%81%E9%99%84%E8%A1%A810104.xls'#$'附表 (不show放款與投資)'.E25]" office:value-type="float" office:value="0.526603945773169" calcext:value-type="float">
            <text:p>0.53 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101%E5%B9%B4/%E9%87%91%E8%9E%8D%E6%83%85%E6%B3%81%E9%99%84%E8%A1%A810104.xls'#$'附表 (不show放款與投資)'.F25]/10" office:value-type="float" office:value="823.493" calcext:value-type="float">
            <text:p>823.5 </text:p>
          </table:table-cell>
          <table:table-cell table:style-name="ce32" table:formula="of:=+['file:///C:/FS/%E6%96%B0%E8%81%9E%E7%A8%BF/%E9%87%91%E8%9E%8D%E6%83%85%E6%B3%81/%E4%B8%AD%E6%96%87%E9%87%91%E8%9E%8D%E6%83%85%E6%B3%81/%E9%87%91%E8%9E%8D%E6%83%85%E6%B3%81%E9%99%84%E8%A1%A8/101%E5%B9%B4/%E9%87%91%E8%9E%8D%E6%83%85%E6%B3%81%E9%99%84%E8%A1%A810104.xls'#$'附表 (不show放款與投資)'.G25]" office:value-type="float" office:value="4.39768622597186" calcext:value-type="float">
            <text:p>4.40 </text:p>
          </table:table-cell>
          <table:table-cell table:style-name="ce49" table:formula="of:=+['file:///C:/FS/%E6%96%B0%E8%81%9E%E7%A8%BF/%E9%87%91%E8%9E%8D%E6%83%85%E6%B3%81/%E4%B8%AD%E6%96%87%E9%87%91%E8%9E%8D%E6%83%85%E6%B3%81/%E9%87%91%E8%9E%8D%E6%83%85%E6%B3%81%E9%99%84%E8%A1%A8/101%E5%B9%B4/%E9%87%91%E8%9E%8D%E6%83%85%E6%B3%81%E9%99%84%E8%A1%A810104.xls'#$'附表 (不show放款與投資)'.H25]" office:value-type="string" office:string-value="--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12" office:value-type="string" calcext:value-type="string">
            <text:p>Total</text:p>
          </table:table-cell>
          <table:table-cell table:style-name="ce25" table:formula="of:=+['file:///C:/FS/%E6%96%B0%E8%81%9E%E7%A8%BF/%E9%87%91%E8%9E%8D%E6%83%85%E6%B3%81/%E4%B8%AD%E6%96%87%E9%87%91%E8%9E%8D%E6%83%85%E6%B3%81/%E9%87%91%E8%9E%8D%E6%83%85%E6%B3%81%E9%99%84%E8%A1%A8/101%E5%B9%B4/%E9%87%91%E8%9E%8D%E6%83%85%E6%B3%81%E9%99%84%E8%A1%A810104.xls'#$'附表 (不show放款與投資)'.B26]/10" office:value-type="float" office:value="24696.76" calcext:value-type="float">
            <text:p>24,696.8 </text:p>
          </table:table-cell>
          <table:table-cell table:style-name="ce25" table:formula="of:=+['file:///C:/FS/%E6%96%B0%E8%81%9E%E7%A8%BF/%E9%87%91%E8%9E%8D%E6%83%85%E6%B3%81/%E4%B8%AD%E6%96%87%E9%87%91%E8%9E%8D%E6%83%85%E6%B3%81/%E9%87%91%E8%9E%8D%E6%83%85%E6%B3%81%E9%99%84%E8%A1%A8/101%E5%B9%B4/%E9%87%91%E8%9E%8D%E6%83%85%E6%B3%81%E9%99%84%E8%A1%A810104.xls'#$'附表 (不show放款與投資)'.C26]/10" office:value-type="float" office:value="24558.487" calcext:value-type="float">
            <text:p>24,558.5 </text:p>
          </table:table-cell>
          <table:table-cell table:style-name="ce25" table:formula="of:=+['file:///C:/FS/%E6%96%B0%E8%81%9E%E7%A8%BF/%E9%87%91%E8%9E%8D%E6%83%85%E6%B3%81/%E4%B8%AD%E6%96%87%E9%87%91%E8%9E%8D%E6%83%85%E6%B3%81/%E9%87%91%E8%9E%8D%E6%83%85%E6%B3%81%E9%99%84%E8%A1%A8/101%E5%B9%B4/%E9%87%91%E8%9E%8D%E6%83%85%E6%B3%81%E9%99%84%E8%A1%A810104.xls'#$'附表 (不show放款與投資)'.D26]/10" office:value-type="float" office:value="138.273000000001" calcext:value-type="float">
            <text:p>138.3 </text:p>
          </table:table-cell>
          <table:table-cell table:style-name="ce33" table:formula="of:=+['file:///C:/FS/%E6%96%B0%E8%81%9E%E7%A8%BF/%E9%87%91%E8%9E%8D%E6%83%85%E6%B3%81/%E4%B8%AD%E6%96%87%E9%87%91%E8%9E%8D%E6%83%85%E6%B3%81/%E9%87%91%E8%9E%8D%E6%83%85%E6%B3%81%E9%99%84%E8%A1%A8/101%E5%B9%B4/%E9%87%91%E8%9E%8D%E6%83%85%E6%B3%81%E9%99%84%E8%A1%A810104.xls'#$'附表 (不show放款與投資)'.E26]" office:value-type="float" office:value="0.563035499703219" calcext:value-type="float">
            <text:p>0.56 </text:p>
          </table:table-cell>
          <table:table-cell table:style-name="ce25" table:formula="of:=+['file:///C:/FS/%E6%96%B0%E8%81%9E%E7%A8%BF/%E9%87%91%E8%9E%8D%E6%83%85%E6%B3%81/%E4%B8%AD%E6%96%87%E9%87%91%E8%9E%8D%E6%83%85%E6%B3%81/%E9%87%91%E8%9E%8D%E6%83%85%E6%B3%81%E9%99%84%E8%A1%A8/101%E5%B9%B4/%E9%87%91%E8%9E%8D%E6%83%85%E6%B3%81%E9%99%84%E8%A1%A810104.xls'#$'附表 (不show放款與投資)'.F26]/10" office:value-type="float" office:value="1265.815" calcext:value-type="float">
            <text:p>1,265.8 </text:p>
          </table:table-cell>
          <table:table-cell table:style-name="ce33" table:formula="of:=+['file:///C:/FS/%E6%96%B0%E8%81%9E%E7%A8%BF/%E9%87%91%E8%9E%8D%E6%83%85%E6%B3%81/%E4%B8%AD%E6%96%87%E9%87%91%E8%9E%8D%E6%83%85%E6%B3%81/%E9%87%91%E8%9E%8D%E6%83%85%E6%B3%81%E9%99%84%E8%A1%A8/101%E5%B9%B4/%E9%87%91%E8%9E%8D%E6%83%85%E6%B3%81%E9%99%84%E8%A1%A810104.xls'#$'附表 (不show放款與投資)'.G26]" office:value-type="float" office:value="5.40232158796839" calcext:value-type="float">
            <text:p>5.40 </text:p>
          </table:table-cell>
          <table:table-cell table:style-name="ce51" table:formula="of:=+['file:///C:/FS/%E6%96%B0%E8%81%9E%E7%A8%BF/%E9%87%91%E8%9E%8D%E6%83%85%E6%B3%81/%E4%B8%AD%E6%96%87%E9%87%91%E8%9E%8D%E6%83%85%E6%B3%81/%E9%87%91%E8%9E%8D%E6%83%85%E6%B3%81%E9%99%84%E8%A1%A8/101%E5%B9%B4/%E9%87%91%E8%9E%8D%E6%83%85%E6%B3%81%E9%99%84%E8%A1%A810104.xls'#$'附表 (不show放款與投資)'.H26]" office:value-type="string" office:string-value="--" calcext:value-type="string">
            <text:p>--</text:p>
          </table:table-cell>
          <table:table-cell table:number-columns-repeated="1016"/>
        </table:table-row>
        <table:table-row table:style-name="ro2">
          <table:table-cell table:style-name="ce13" office:value-type="string" calcext:value-type="string">
            <text:p>Notes:</text:p>
          </table:table-cell>
          <table:table-cell table:number-columns-repeated="1023"/>
        </table:table-row>
        <table:table-row table:style-name="ro2">
          <table:table-cell table:style-name="ce14" office:value-type="string" calcext:value-type="string">
            <text:p>1. The deposits, loans and investments in this table refer to the data collected from monetary financial institutions, which include domestic banks, local branches of foreign banks, </text:p>
          </table:table-cell>
          <table:table-cell table:number-columns-repeated="1023"/>
        </table:table-row>
        <table:table-row table:style-name="ro2">
          <table:table-cell table:style-name="ce14" office:value-type="string" calcext:value-type="string">
            <text:p><text:s text:c="4"/>credit cooperative associations, credit departments of Farmers' and Fishermen's Associations, Chunghwa Post Co. and money market mutual funds.</text:p>
          </table:table-cell>
          <table:table-cell table:number-columns-repeated="1023"/>
        </table:table-row>
        <table:table-row table:style-name="ro8">
          <table:table-cell table:style-name="ce14" office:value-type="string" calcext:value-type="string">
            <text:p>2. M1B includes currency held by the general public and deposit money; M2 includes M1B and quasi-money.</text:p>
          </table:table-cell>
          <table:table-cell table:style-name="ce15" table:number-columns-repeated="3"/>
          <table:table-cell table:style-name="ce35"/>
          <table:table-cell table:style-name="ce40"/>
          <table:table-cell table:style-name="ce35" table:number-columns-repeated="2"/>
          <table:table-cell table:number-columns-repeated="1016"/>
        </table:table-row>
        <table:table-row table:style-name="ro8">
          <table:table-cell table:style-name="ce15" office:value-type="string" calcext:value-type="string">
            <text:p>3. Deposit money refers to checking deposits, passbook deposits, and passbook savings deposits of enterprises and individuals in other monetary financial institutions, which include <text:s/></text:p>
          </table:table-cell>
          <table:table-cell table:style-name="ce15" table:number-columns-repeated="3"/>
          <table:table-cell table:style-name="ce35"/>
          <table:table-cell table:style-name="ce40"/>
          <table:table-cell table:style-name="ce35" table:number-columns-repeated="2"/>
          <table:table-cell table:style-name="ce15" table:number-columns-repeated="1016"/>
        </table:table-row>
        <table:table-row table:style-name="ro8">
          <table:table-cell table:style-name="ce15" office:value-type="string" calcext:value-type="string">
            <text:p><text:s text:c="4"/>domestic banks, local branches of foreign banks, credit cooperative associations, and credit departments of Farmers' and Fishermen's Associations.</text:p>
          </table:table-cell>
          <table:table-cell table:style-name="ce15" table:number-columns-repeated="3"/>
          <table:table-cell table:style-name="ce35"/>
          <table:table-cell table:style-name="ce40"/>
          <table:table-cell table:style-name="ce35" table:number-columns-repeated="2"/>
          <table:table-cell table:style-name="ce15" table:number-columns-repeated="1016"/>
        </table:table-row>
        <table:table-row table:style-name="ro2">
          <table:table-cell table:style-name="ce14" office:value-type="string" calcext:value-type="string">
            <text:p>4. Quasi-money refers to time deposits, time savings deposits, and foreign currency deposits of enterprises and individuals in other monetary financial institutions.</text:p>
          </table:table-cell>
          <table:table-cell table:style-name="ce15" table:number-columns-repeated="3"/>
          <table:table-cell table:style-name="ce35"/>
          <table:table-cell table:style-name="ce40"/>
          <table:table-cell table:style-name="ce35" table:number-columns-repeated="2"/>
          <table:table-cell table:style-name="ce15" table:number-columns-repeated="1016"/>
        </table:table-row>
        <table:table-row table:style-name="ro2">
          <table:table-cell table:style-name="ce14" office:value-type="string" calcext:value-type="string">
            <text:p><text:s text:c="3"/>In addition, postal deposits, repurchase agreements and non-resident NT dollar deposits are also included. </text:p>
          </table:table-cell>
          <table:table-cell table:style-name="ce15" table:number-columns-repeated="3"/>
          <table:table-cell table:style-name="ce35"/>
          <table:table-cell table:style-name="ce40"/>
          <table:table-cell table:style-name="ce35" table:number-columns-repeated="2"/>
          <table:table-cell table:style-name="ce15" table:number-columns-repeated="1016"/>
        </table:table-row>
        <table:table-row table:style-name="ro2">
          <table:table-cell table:style-name="ce14" office:value-type="string" calcext:value-type="string">
            <text:p><text:s text:c="3"/>As of Oct. 2004, quasi-money has also included money market mutual funds held by enterprises, individuals and non-residents. </text:p>
          </table:table-cell>
          <table:table-cell table:style-name="ce15" table:number-columns-repeated="3"/>
          <table:table-cell table:style-name="ce35"/>
          <table:table-cell table:style-name="ce40"/>
          <table:table-cell table:style-name="ce35" table:number-columns-repeated="2"/>
          <table:table-cell table:style-name="ce15" table:number-columns-repeated="1016"/>
        </table:table-row>
        <table:table-row table:style-name="ro8">
          <table:table-cell table:style-name="ce14" office:value-type="string" calcext:value-type="string">
            <text:p>5. Loans and investments have included investments and reverse repurchase agreements of money market mutual funds as of Oct. 2004.</text:p>
          </table:table-cell>
          <table:table-cell table:style-name="ce15" table:number-columns-repeated="3"/>
          <table:table-cell table:style-name="ce35"/>
          <table:table-cell table:style-name="ce40"/>
          <table:table-cell table:style-name="ce35" table:number-columns-repeated="2"/>
          <table:table-cell table:style-name="ce15" table:number-columns-repeated="1016"/>
        </table:table-row>
        <table:table-row table:style-name="ro9">
          <table:table-cell table:style-name="ce14" office:value-type="string" calcext:value-type="string">
            <text:p>6. The private sector includes households, private enterprises, social security insurance, pension funds and non-profit institutions.</text:p>
          </table:table-cell>
          <table:table-cell table:style-name="ce15" table:number-columns-repeated="3"/>
          <table:table-cell table:style-name="ce35"/>
          <table:table-cell table:style-name="ce40"/>
          <table:table-cell table:style-name="ce35" table:number-columns-repeated="2"/>
          <table:table-cell table:style-name="ce15" table:number-columns-repeated="1016"/>
        </table:table-row>
        <table:table-row table:style-name="ro2">
          <table:table-cell table:number-columns-repeated="8"/>
          <table:table-cell table:style-name="ce15" table:number-columns-repeated="1016"/>
        </table:table-row>
        <table:table-row table:style-name="ro10">
          <table:table-cell table:number-columns-repeated="1024"/>
        </table:table-row>
        <table:table-row table:style-name="ro10" table:visibility="collapse">
          <table:table-cell table:number-columns-repeated="1024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1" loext:min-decimal-places="1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1" loext:min-decimal-places="1" number:min-integer-digits="1" number:grouping="true"/>
      <number:text> </number:text>
    </number:number-style>
    <number:number-style style:name="N159P0" style:volatile="true">
      <number:number number:decimal-places="2" loext:min-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9P0"/>
    </number:number-style>
    <number:number-style style:name="N160">
      <number:number number:decimal-places="2" loext:min-decimal-places="2" number:min-integer-digits="1" number:grouping="true"/>
      <number:text> </number:text>
    </number:number-style>
    <number:number-style style:name="N161">
      <number:number number:decimal-places="2" loext:min-decimal-places="2" number:min-integer-digits="1"/>
      <number:text> </number:text>
    </number:number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"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24.99mm" fo:margin-left="0mm" fo:margin-right="0mm" style:first-page-number="continue" loext:scale-to-X="1" loext:scale-to-Y="1" style:table-centering="both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1" style:display-name="PageStyle_Tab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蘇慶祥</meta:initial-creator>
    <meta:creation-date>2001-05-22T10:45:24</meta:creation-date>
    <dc:creator>陳慧明</dc:creator>
    <dc:date>2012-05-23T09:04:03</dc:date>
    <meta:print-date>2012-05-23T09:02:16</meta:print-date>
    <meta:document-statistic meta:table-count="1" meta:cell-count="152" meta:object-count="0"/>
    <meta:generator>NDC_ODF_Application_Tools/1.0.3$Windows_X86_64 LibreOffice_project/8ad3e16aadc5e73175a2d44b1abec8638aa18880</meta:generator>
  </office:meta>
</office:document-meta>
</file>