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F:/Documents%20and%20Settings/vicki/%E6%A1%8C%E9%9D%A2/%E7%B6%93%E7%87%9F%E7%B8%BE%E6%95%88%E5%AD%A3%E5%A0%B1-%E8%8B%B1%E6%96%87%E7%89%88/%E6%9B%B8%E9%9D%A2/99Q4/9912%E8%8B%B1%E6%96%87%E5%AD%A3%E5%A0%B1/09912UT48.xls'#$統計.B5]" office:value-type="string" office:string-value="December 31, 2010" calcext:value-type="string" table:number-columns-spanned="5" table:number-rows-spanned="1">
            <text:p>December 31, 2010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 table:number-columns-spanned="1" table:number-rows-spanned="2">
            <text:p>Taishin</text:p>
          </table:table-cell>
          <table:table-cell table:style-name="ce11" office:value-type="string" calcext:value-type="string" table:number-columns-spanned="1" table:number-rows-spanned="2">
            <text:p>Ta Chong</text:p>
          </table:table-cell>
          <table:table-cell table:style-name="ce11" office:value-type="string" calcext:value-type="string" table:number-columns-spanned="1" table:number-rows-spanned="2">
            <text:p>Jih Sun</text:p>
          </table:table-cell>
          <table:table-cell table:style-name="ce11" office:value-type="string" calcext:value-type="string" table:number-columns-spanned="1" table:number-rows-spanned="2">
            <text:p>EnTie Com.</text:p>
          </table:table-cell>
          <table:table-cell table:style-name="ce11" office:value-type="string" calcext:value-type="string" table:number-columns-spanned="1" table:number-rows-spanned="2">
            <text:p>Chinatrust</text:p>
          </table:table-cell>
          <table:table-cell table:style-name="ce11" office:value-type="string" calcext:value-type="string" table:number-columns-spanned="1" table:number-rows-spanned="2">
            <text:p>HSBC Bank</text:p>
          </table:table-cell>
          <table:table-cell table:style-name="ce11" office:value-type="string" calcext:value-type="string" table:number-columns-spanned="1" table:number-rows-spanned="2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11" office:value-type="string" calcext:value-type="string" table:number-columns-spanned="1" table:number-rows-spanned="2">
            <text:p>Bank of Taipei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covered-table-cell table:style-name="ce14"/>
          <table:covered-table-cell table:number-columns-repeated="7" table:style-name="ce20"/>
          <table:covered-table-cell table:style-name="ce14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covered-table-cell table:style-name="ce20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9]=0;&quot;-&quot;;['file:///F:/Documents%20and%20Settings/vicki/%E6%A1%8C%E9%9D%A2/%E7%B6%93%E7%87%9F%E7%B8%BE%E6%95%88%E5%AD%A3%E5%A0%B1-%E8%8B%B1%E6%96%87%E7%89%88/%E6%9B%B8%E9%9D%A2/99Q4/9912%E8%8B%B1%E6%96%87%E5%AD%A3%E5%A0%B1/09912UT48.xls'#$統計.C9])" office:value-type="float" office:value="10005766" calcext:value-type="float">
            <text:p>10,005,7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9]=0;&quot;-&quot;;['file:///F:/Documents%20and%20Settings/vicki/%E6%A1%8C%E9%9D%A2/%E7%B6%93%E7%87%9F%E7%B8%BE%E6%95%88%E5%AD%A3%E5%A0%B1-%E8%8B%B1%E6%96%87%E7%89%88/%E6%9B%B8%E9%9D%A2/99Q4/9912%E8%8B%B1%E6%96%87%E5%AD%A3%E5%A0%B1/09912UT48.xls'#$統計.D9])" office:value-type="float" office:value="8250" calcext:value-type="float">
            <text:p>8,25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9]=0;&quot;-&quot;;['file:///F:/Documents%20and%20Settings/vicki/%E6%A1%8C%E9%9D%A2/%E7%B6%93%E7%87%9F%E7%B8%BE%E6%95%88%E5%AD%A3%E5%A0%B1-%E8%8B%B1%E6%96%87%E7%89%88/%E6%9B%B8%E9%9D%A2/99Q4/9912%E8%8B%B1%E6%96%87%E5%AD%A3%E5%A0%B1/09912UT48.xls'#$統計.E9])" office:value-type="float" office:value="53160" calcext:value-type="float">
            <text:p>53,16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9]=0;&quot;-&quot;;['file:///F:/Documents%20and%20Settings/vicki/%E6%A1%8C%E9%9D%A2/%E7%B6%93%E7%87%9F%E7%B8%BE%E6%95%88%E5%AD%A3%E5%A0%B1-%E8%8B%B1%E6%96%87%E7%89%88/%E6%9B%B8%E9%9D%A2/99Q4/9912%E8%8B%B1%E6%96%87%E5%AD%A3%E5%A0%B1/09912UT48.xls'#$統計.F9])" office:value-type="float" office:value="1617747" calcext:value-type="float">
            <text:p>1,617,74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9]=0;&quot;-&quot;;['file:///F:/Documents%20and%20Settings/vicki/%E6%A1%8C%E9%9D%A2/%E7%B6%93%E7%87%9F%E7%B8%BE%E6%95%88%E5%AD%A3%E5%A0%B1-%E8%8B%B1%E6%96%87%E7%89%88/%E6%9B%B8%E9%9D%A2/99Q4/9912%E8%8B%B1%E6%96%87%E5%AD%A3%E5%A0%B1/09912UT48.xls'#$統計.G9])" office:value-type="float" office:value="87" calcext:value-type="float">
            <text:p>8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9]=0;&quot;-&quot;;['file:///F:/Documents%20and%20Settings/vicki/%E6%A1%8C%E9%9D%A2/%E7%B6%93%E7%87%9F%E7%B8%BE%E6%95%88%E5%AD%A3%E5%A0%B1-%E8%8B%B1%E6%96%87%E7%89%88/%E6%9B%B8%E9%9D%A2/99Q4/9912%E8%8B%B1%E6%96%87%E5%AD%A3%E5%A0%B1/09912UT48.xls'#$統計.H9])" office:value-type="float" office:value="1057" calcext:value-type="float">
            <text:p>1,05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9]=0;&quot;-&quot;;['file:///F:/Documents%20and%20Settings/vicki/%E6%A1%8C%E9%9D%A2/%E7%B6%93%E7%87%9F%E7%B8%BE%E6%95%88%E5%AD%A3%E5%A0%B1-%E8%8B%B1%E6%96%87%E7%89%88/%E6%9B%B8%E9%9D%A2/99Q4/9912%E8%8B%B1%E6%96%87%E5%AD%A3%E5%A0%B1/09912UT48.xls'#$統計.I9])" office:value-type="float" office:value="8040" calcext:value-type="float">
            <text:p>8,04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9]=0;&quot;-&quot;;['file:///F:/Documents%20and%20Settings/vicki/%E6%A1%8C%E9%9D%A2/%E7%B6%93%E7%87%9F%E7%B8%BE%E6%95%88%E5%AD%A3%E5%A0%B1-%E8%8B%B1%E6%96%87%E7%89%88/%E6%9B%B8%E9%9D%A2/99Q4/9912%E8%8B%B1%E6%96%87%E5%AD%A3%E5%A0%B1/09912UT48.xls'#$統計.J9])" office:value-type="float" office:value="532394" calcext:value-type="float">
            <text:p>532,39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9]=0;&quot;-&quot;;['file:///F:/Documents%20and%20Settings/vicki/%E6%A1%8C%E9%9D%A2/%E7%B6%93%E7%87%9F%E7%B8%BE%E6%95%88%E5%AD%A3%E5%A0%B1-%E8%8B%B1%E6%96%87%E7%89%88/%E6%9B%B8%E9%9D%A2/99Q4/9912%E8%8B%B1%E6%96%87%E5%AD%A3%E5%A0%B1/09912UT48.xls'#$統計.K9])" office:value-type="float" office:value="66699" calcext:value-type="float">
            <text:p>66,69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9]=0;&quot;-&quot;;['file:///F:/Documents%20and%20Settings/vicki/%E6%A1%8C%E9%9D%A2/%E7%B6%93%E7%87%9F%E7%B8%BE%E6%95%88%E5%AD%A3%E5%A0%B1-%E8%8B%B1%E6%96%87%E7%89%88/%E6%9B%B8%E9%9D%A2/99Q4/9912%E8%8B%B1%E6%96%87%E5%AD%A3%E5%A0%B1/09912UT48.xls'#$統計.L9])" office:value-type="float" office:value="68587" calcext:value-type="float">
            <text:p>68,58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9]=0;&quot;-&quot;;['file:///F:/Documents%20and%20Settings/vicki/%E6%A1%8C%E9%9D%A2/%E7%B6%93%E7%87%9F%E7%B8%BE%E6%95%88%E5%AD%A3%E5%A0%B1-%E8%8B%B1%E6%96%87%E7%89%88/%E6%9B%B8%E9%9D%A2/99Q4/9912%E8%8B%B1%E6%96%87%E5%AD%A3%E5%A0%B1/09912UT48.xls'#$統計.M9])" office:value-type="float" office:value="130470" calcext:value-type="float">
            <text:p>130,47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9]=0;&quot;-&quot;;['file:///F:/Documents%20and%20Settings/vicki/%E6%A1%8C%E9%9D%A2/%E7%B6%93%E7%87%9F%E7%B8%BE%E6%95%88%E5%AD%A3%E5%A0%B1-%E8%8B%B1%E6%96%87%E7%89%88/%E6%9B%B8%E9%9D%A2/99Q4/9912%E8%8B%B1%E6%96%87%E5%AD%A3%E5%A0%B1/09912UT48.xls'#$統計.N9])" office:value-type="float" office:value="317513" calcext:value-type="float">
            <text:p>317,51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9]=0;&quot;-&quot;;['file:///F:/Documents%20and%20Settings/vicki/%E6%A1%8C%E9%9D%A2/%E7%B6%93%E7%87%9F%E7%B8%BE%E6%95%88%E5%AD%A3%E5%A0%B1-%E8%8B%B1%E6%96%87%E7%89%88/%E6%9B%B8%E9%9D%A2/99Q4/9912%E8%8B%B1%E6%96%87%E5%AD%A3%E5%A0%B1/09912UT48.xls'#$統計.O9])" office:value-type="float" office:value="431179" calcext:value-type="float">
            <text:p>431,17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9]=0;&quot;-&quot;;['file:///F:/Documents%20and%20Settings/vicki/%E6%A1%8C%E9%9D%A2/%E7%B6%93%E7%87%9F%E7%B8%BE%E6%95%88%E5%AD%A3%E5%A0%B1-%E8%8B%B1%E6%96%87%E7%89%88/%E6%9B%B8%E9%9D%A2/99Q4/9912%E8%8B%B1%E6%96%87%E5%AD%A3%E5%A0%B1/09912UT48.xls'#$統計.P9])" office:value-type="float" office:value="19140" calcext:value-type="float">
            <text:p>19,14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9]=0;&quot;-&quot;;['file:///F:/Documents%20and%20Settings/vicki/%E6%A1%8C%E9%9D%A2/%E7%B6%93%E7%87%9F%E7%B8%BE%E6%95%88%E5%AD%A3%E5%A0%B1-%E8%8B%B1%E6%96%87%E7%89%88/%E6%9B%B8%E9%9D%A2/99Q4/9912%E8%8B%B1%E6%96%87%E5%AD%A3%E5%A0%B1/09912UT48.xls'#$統計.Q9])" office:value-type="float" office:value="85" calcext:value-type="float">
            <text:p>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9]=0;&quot;-&quot;;['file:///F:/Documents%20and%20Settings/vicki/%E6%A1%8C%E9%9D%A2/%E7%B6%93%E7%87%9F%E7%B8%BE%E6%95%88%E5%AD%A3%E5%A0%B1-%E8%8B%B1%E6%96%87%E7%89%88/%E6%9B%B8%E9%9D%A2/99Q4/9912%E8%8B%B1%E6%96%87%E5%AD%A3%E5%A0%B1/09912UT48.xls'#$統計.R9])" office:value-type="float" office:value="81551" calcext:value-type="float">
            <text:p>81,55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9]=0;&quot;-&quot;;['file:///F:/Documents%20and%20Settings/vicki/%E6%A1%8C%E9%9D%A2/%E7%B6%93%E7%87%9F%E7%B8%BE%E6%95%88%E5%AD%A3%E5%A0%B1-%E8%8B%B1%E6%96%87%E7%89%88/%E6%9B%B8%E9%9D%A2/99Q4/9912%E8%8B%B1%E6%96%87%E5%AD%A3%E5%A0%B1/09912UT48.xls'#$統計.S9])" office:value-type="float" office:value="321948" calcext:value-type="float">
            <text:p>321,9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9]=0;&quot;-&quot;;['file:///F:/Documents%20and%20Settings/vicki/%E6%A1%8C%E9%9D%A2/%E7%B6%93%E7%87%9F%E7%B8%BE%E6%95%88%E5%AD%A3%E5%A0%B1-%E8%8B%B1%E6%96%87%E7%89%88/%E6%9B%B8%E9%9D%A2/99Q4/9912%E8%8B%B1%E6%96%87%E5%AD%A3%E5%A0%B1/09912UT48.xls'#$統計.T9])" office:value-type="float" office:value="937096" calcext:value-type="float">
            <text:p>937,09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9]=0;&quot;-&quot;;['file:///F:/Documents%20and%20Settings/vicki/%E6%A1%8C%E9%9D%A2/%E7%B6%93%E7%87%9F%E7%B8%BE%E6%95%88%E5%AD%A3%E5%A0%B1-%E8%8B%B1%E6%96%87%E7%89%88/%E6%9B%B8%E9%9D%A2/99Q4/9912%E8%8B%B1%E6%96%87%E5%AD%A3%E5%A0%B1/09912UT48.xls'#$統計.U9])" office:value-type="float" office:value="241669" calcext:value-type="float">
            <text:p>241,6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9]=0;&quot;-&quot;;['file:///F:/Documents%20and%20Settings/vicki/%E6%A1%8C%E9%9D%A2/%E7%B6%93%E7%87%9F%E7%B8%BE%E6%95%88%E5%AD%A3%E5%A0%B1-%E8%8B%B1%E6%96%87%E7%89%88/%E6%9B%B8%E9%9D%A2/99Q4/9912%E8%8B%B1%E6%96%87%E5%AD%A3%E5%A0%B1/09912UT48.xls'#$統計.V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9]=0;&quot;-&quot;;['file:///F:/Documents%20and%20Settings/vicki/%E6%A1%8C%E9%9D%A2/%E7%B6%93%E7%87%9F%E7%B8%BE%E6%95%88%E5%AD%A3%E5%A0%B1-%E8%8B%B1%E6%96%87%E7%89%88/%E6%9B%B8%E9%9D%A2/99Q4/9912%E8%8B%B1%E6%96%87%E5%AD%A3%E5%A0%B1/09912UT48.xls'#$統計.W9])" office:value-type="float" office:value="521023" calcext:value-type="float">
            <text:p>521,02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9]=0;&quot;-&quot;;['file:///F:/Documents%20and%20Settings/vicki/%E6%A1%8C%E9%9D%A2/%E7%B6%93%E7%87%9F%E7%B8%BE%E6%95%88%E5%AD%A3%E5%A0%B1-%E8%8B%B1%E6%96%87%E7%89%88/%E6%9B%B8%E9%9D%A2/99Q4/9912%E8%8B%B1%E6%96%87%E5%AD%A3%E5%A0%B1/09912UT48.xls'#$統計.X9])" office:value-type="float" office:value="181636" calcext:value-type="float">
            <text:p>181,6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9]=0;&quot;-&quot;;['file:///F:/Documents%20and%20Settings/vicki/%E6%A1%8C%E9%9D%A2/%E7%B6%93%E7%87%9F%E7%B8%BE%E6%95%88%E5%AD%A3%E5%A0%B1-%E8%8B%B1%E6%96%87%E7%89%88/%E6%9B%B8%E9%9D%A2/99Q4/9912%E8%8B%B1%E6%96%87%E5%AD%A3%E5%A0%B1/09912UT48.xls'#$統計.Y9])" office:value-type="float" office:value="21601" calcext:value-type="float">
            <text:p>21,60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9]=0;&quot;-&quot;;['file:///F:/Documents%20and%20Settings/vicki/%E6%A1%8C%E9%9D%A2/%E7%B6%93%E7%87%9F%E7%B8%BE%E6%95%88%E5%AD%A3%E5%A0%B1-%E8%8B%B1%E6%96%87%E7%89%88/%E6%9B%B8%E9%9D%A2/99Q4/9912%E8%8B%B1%E6%96%87%E5%AD%A3%E5%A0%B1/09912UT48.xls'#$統計.Z9])" office:value-type="float" office:value="96279" calcext:value-type="float">
            <text:p>96,27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9]=0;&quot;-&quot;;['file:///F:/Documents%20and%20Settings/vicki/%E6%A1%8C%E9%9D%A2/%E7%B6%93%E7%87%9F%E7%B8%BE%E6%95%88%E5%AD%A3%E5%A0%B1-%E8%8B%B1%E6%96%87%E7%89%88/%E6%9B%B8%E9%9D%A2/99Q4/9912%E8%8B%B1%E6%96%87%E5%AD%A3%E5%A0%B1/09912UT48.xls'#$統計.AA9])" office:value-type="float" office:value="2336460" calcext:value-type="float">
            <text:p>2,336,46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9]=0;&quot;-&quot;;['file:///F:/Documents%20and%20Settings/vicki/%E6%A1%8C%E9%9D%A2/%E7%B6%93%E7%87%9F%E7%B8%BE%E6%95%88%E5%AD%A3%E5%A0%B1-%E8%8B%B1%E6%96%87%E7%89%88/%E6%9B%B8%E9%9D%A2/99Q4/9912%E8%8B%B1%E6%96%87%E5%AD%A3%E5%A0%B1/09912UT48.xls'#$統計.AB9])" office:value-type="float" office:value="7583" calcext:value-type="float">
            <text:p>7,58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9]=0;&quot;-&quot;;['file:///F:/Documents%20and%20Settings/vicki/%E6%A1%8C%E9%9D%A2/%E7%B6%93%E7%87%9F%E7%B8%BE%E6%95%88%E5%AD%A3%E5%A0%B1-%E8%8B%B1%E6%96%87%E7%89%88/%E6%9B%B8%E9%9D%A2/99Q4/9912%E8%8B%B1%E6%96%87%E5%AD%A3%E5%A0%B1/09912UT48.xls'#$統計.AC9])" office:value-type="float" office:value="902" calcext:value-type="float">
            <text:p>90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9]=0;&quot;-&quot;;['file:///F:/Documents%20and%20Settings/vicki/%E6%A1%8C%E9%9D%A2/%E7%B6%93%E7%87%9F%E7%B8%BE%E6%95%88%E5%AD%A3%E5%A0%B1-%E8%8B%B1%E6%96%87%E7%89%88/%E6%9B%B8%E9%9D%A2/99Q4/9912%E8%8B%B1%E6%96%87%E5%AD%A3%E5%A0%B1/09912UT48.xls'#$統計.AD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9]=0;&quot;-&quot;;['file:///F:/Documents%20and%20Settings/vicki/%E6%A1%8C%E9%9D%A2/%E7%B6%93%E7%87%9F%E7%B8%BE%E6%95%88%E5%AD%A3%E5%A0%B1-%E8%8B%B1%E6%96%87%E7%89%88/%E6%9B%B8%E9%9D%A2/99Q4/9912%E8%8B%B1%E6%96%87%E5%AD%A3%E5%A0%B1/09912UT48.xls'#$統計.AE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9]=0;&quot;-&quot;;['file:///F:/Documents%20and%20Settings/vicki/%E6%A1%8C%E9%9D%A2/%E7%B6%93%E7%87%9F%E7%B8%BE%E6%95%88%E5%AD%A3%E5%A0%B1-%E8%8B%B1%E6%96%87%E7%89%88/%E6%9B%B8%E9%9D%A2/99Q4/9912%E8%8B%B1%E6%96%87%E5%AD%A3%E5%A0%B1/09912UT48.xls'#$統計.AF9])" office:value-type="float" office:value="14589" calcext:value-type="float">
            <text:p>14,58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9]=0;&quot;-&quot;;['file:///F:/Documents%20and%20Settings/vicki/%E6%A1%8C%E9%9D%A2/%E7%B6%93%E7%87%9F%E7%B8%BE%E6%95%88%E5%AD%A3%E5%A0%B1-%E8%8B%B1%E6%96%87%E7%89%88/%E6%9B%B8%E9%9D%A2/99Q4/9912%E8%8B%B1%E6%96%87%E5%AD%A3%E5%A0%B1/09912UT48.xls'#$統計.AG9])" office:value-type="float" office:value="1303550" calcext:value-type="float">
            <text:p>1,303,55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9]=0;&quot;-&quot;;['file:///F:/Documents%20and%20Settings/vicki/%E6%A1%8C%E9%9D%A2/%E7%B6%93%E7%87%9F%E7%B8%BE%E6%95%88%E5%AD%A3%E5%A0%B1-%E8%8B%B1%E6%96%87%E7%89%88/%E6%9B%B8%E9%9D%A2/99Q4/9912%E8%8B%B1%E6%96%87%E5%AD%A3%E5%A0%B1/09912UT48.xls'#$統計.AH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9]=0;&quot;-&quot;;['file:///F:/Documents%20and%20Settings/vicki/%E6%A1%8C%E9%9D%A2/%E7%B6%93%E7%87%9F%E7%B8%BE%E6%95%88%E5%AD%A3%E5%A0%B1-%E8%8B%B1%E6%96%87%E7%89%88/%E6%9B%B8%E9%9D%A2/99Q4/9912%E8%8B%B1%E6%96%87%E5%AD%A3%E5%A0%B1/09912UT48.xls'#$統計.AI9])" office:value-type="float" office:value="884" calcext:value-type="float">
            <text:p>88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9]=0;&quot;-&quot;;['file:///F:/Documents%20and%20Settings/vicki/%E6%A1%8C%E9%9D%A2/%E7%B6%93%E7%87%9F%E7%B8%BE%E6%95%88%E5%AD%A3%E5%A0%B1-%E8%8B%B1%E6%96%87%E7%89%88/%E6%9B%B8%E9%9D%A2/99Q4/9912%E8%8B%B1%E6%96%87%E5%AD%A3%E5%A0%B1/09912UT48.xls'#$統計.AJ9])" office:value-type="float" office:value="669941" calcext:value-type="float">
            <text:p>669,94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9]=0;&quot;-&quot;;['file:///F:/Documents%20and%20Settings/vicki/%E6%A1%8C%E9%9D%A2/%E7%B6%93%E7%87%9F%E7%B8%BE%E6%95%88%E5%AD%A3%E5%A0%B1-%E8%8B%B1%E6%96%87%E7%89%88/%E6%9B%B8%E9%9D%A2/99Q4/9912%E8%8B%B1%E6%96%87%E5%AD%A3%E5%A0%B1/09912UT48.xls'#$統計.AK9])" office:value-type="float" office:value="1048" calcext:value-type="float">
            <text:p>1,0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9]=0;&quot;-&quot;;['file:///F:/Documents%20and%20Settings/vicki/%E6%A1%8C%E9%9D%A2/%E7%B6%93%E7%87%9F%E7%B8%BE%E6%95%88%E5%AD%A3%E5%A0%B1-%E8%8B%B1%E6%96%87%E7%89%88/%E6%9B%B8%E9%9D%A2/99Q4/9912%E8%8B%B1%E6%96%87%E5%AD%A3%E5%A0%B1/09912UT48.xls'#$統計.AL9])" office:value-type="float" office:value="1054" calcext:value-type="float">
            <text:p>1,05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9]=0;&quot;-&quot;;['file:///F:/Documents%20and%20Settings/vicki/%E6%A1%8C%E9%9D%A2/%E7%B6%93%E7%87%9F%E7%B8%BE%E6%95%88%E5%AD%A3%E5%A0%B1-%E8%8B%B1%E6%96%87%E7%89%88/%E6%9B%B8%E9%9D%A2/99Q4/9912%E8%8B%B1%E6%96%87%E5%AD%A3%E5%A0%B1/09912UT48.xls'#$統計.AM9])" office:value-type="float" office:value="9244" calcext:value-type="float">
            <text:p>9,24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9]=0;&quot;-&quot;;['file:///F:/Documents%20and%20Settings/vicki/%E6%A1%8C%E9%9D%A2/%E7%B6%93%E7%87%9F%E7%B8%BE%E6%95%88%E5%AD%A3%E5%A0%B1-%E8%8B%B1%E6%96%87%E7%89%88/%E6%9B%B8%E9%9D%A2/99Q4/9912%E8%8B%B1%E6%96%87%E5%AD%A3%E5%A0%B1/09912UT48.xls'#$統計.AN9])" office:value-type="float" office:value="3300" calcext:value-type="float">
            <text:p>3,3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9]=0;&quot;-&quot;;['file:///F:/Documents%20and%20Settings/vicki/%E6%A1%8C%E9%9D%A2/%E7%B6%93%E7%87%9F%E7%B8%BE%E6%95%88%E5%AD%A3%E5%A0%B1-%E8%8B%B1%E6%96%87%E7%89%88/%E6%9B%B8%E9%9D%A2/99Q4/9912%E8%8B%B1%E6%96%87%E5%AD%A3%E5%A0%B1/09912UT48.xls'#$統計.AO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0]=0;&quot;-&quot;;['file:///F:/Documents%20and%20Settings/vicki/%E6%A1%8C%E9%9D%A2/%E7%B6%93%E7%87%9F%E7%B8%BE%E6%95%88%E5%AD%A3%E5%A0%B1-%E8%8B%B1%E6%96%87%E7%89%88/%E6%9B%B8%E9%9D%A2/99Q4/9912%E8%8B%B1%E6%96%87%E5%AD%A3%E5%A0%B1/09912UT48.xls'#$統計.C10])" office:value-type="float" office:value="9719800" calcext:value-type="float">
            <text:p>9,719,8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0]=0;&quot;-&quot;;['file:///F:/Documents%20and%20Settings/vicki/%E6%A1%8C%E9%9D%A2/%E7%B6%93%E7%87%9F%E7%B8%BE%E6%95%88%E5%AD%A3%E5%A0%B1-%E8%8B%B1%E6%96%87%E7%89%88/%E6%9B%B8%E9%9D%A2/99Q4/9912%E8%8B%B1%E6%96%87%E5%AD%A3%E5%A0%B1/09912UT48.xls'#$統計.D10])" office:value-type="float" office:value="8250" calcext:value-type="float">
            <text:p>8,25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0]=0;&quot;-&quot;;['file:///F:/Documents%20and%20Settings/vicki/%E6%A1%8C%E9%9D%A2/%E7%B6%93%E7%87%9F%E7%B8%BE%E6%95%88%E5%AD%A3%E5%A0%B1-%E8%8B%B1%E6%96%87%E7%89%88/%E6%9B%B8%E9%9D%A2/99Q4/9912%E8%8B%B1%E6%96%87%E5%AD%A3%E5%A0%B1/09912UT48.xls'#$統計.E10])" office:value-type="float" office:value="44449" calcext:value-type="float">
            <text:p>44,4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0]=0;&quot;-&quot;;['file:///F:/Documents%20and%20Settings/vicki/%E6%A1%8C%E9%9D%A2/%E7%B6%93%E7%87%9F%E7%B8%BE%E6%95%88%E5%AD%A3%E5%A0%B1-%E8%8B%B1%E6%96%87%E7%89%88/%E6%9B%B8%E9%9D%A2/99Q4/9912%E8%8B%B1%E6%96%87%E5%AD%A3%E5%A0%B1/09912UT48.xls'#$統計.F10])" office:value-type="float" office:value="1592003" calcext:value-type="float">
            <text:p>1,592,00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0]=0;&quot;-&quot;;['file:///F:/Documents%20and%20Settings/vicki/%E6%A1%8C%E9%9D%A2/%E7%B6%93%E7%87%9F%E7%B8%BE%E6%95%88%E5%AD%A3%E5%A0%B1-%E8%8B%B1%E6%96%87%E7%89%88/%E6%9B%B8%E9%9D%A2/99Q4/9912%E8%8B%B1%E6%96%87%E5%AD%A3%E5%A0%B1/09912UT48.xls'#$統計.G10])" office:value-type="float" office:value="87" calcext:value-type="float">
            <text:p>8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0]=0;&quot;-&quot;;['file:///F:/Documents%20and%20Settings/vicki/%E6%A1%8C%E9%9D%A2/%E7%B6%93%E7%87%9F%E7%B8%BE%E6%95%88%E5%AD%A3%E5%A0%B1-%E8%8B%B1%E6%96%87%E7%89%88/%E6%9B%B8%E9%9D%A2/99Q4/9912%E8%8B%B1%E6%96%87%E5%AD%A3%E5%A0%B1/09912UT48.xls'#$統計.H1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0]=0;&quot;-&quot;;['file:///F:/Documents%20and%20Settings/vicki/%E6%A1%8C%E9%9D%A2/%E7%B6%93%E7%87%9F%E7%B8%BE%E6%95%88%E5%AD%A3%E5%A0%B1-%E8%8B%B1%E6%96%87%E7%89%88/%E6%9B%B8%E9%9D%A2/99Q4/9912%E8%8B%B1%E6%96%87%E5%AD%A3%E5%A0%B1/09912UT48.xls'#$統計.I10])" office:value-type="float" office:value="1740" calcext:value-type="float">
            <text:p>1,74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0]=0;&quot;-&quot;;['file:///F:/Documents%20and%20Settings/vicki/%E6%A1%8C%E9%9D%A2/%E7%B6%93%E7%87%9F%E7%B8%BE%E6%95%88%E5%AD%A3%E5%A0%B1-%E8%8B%B1%E6%96%87%E7%89%88/%E6%9B%B8%E9%9D%A2/99Q4/9912%E8%8B%B1%E6%96%87%E5%AD%A3%E5%A0%B1/09912UT48.xls'#$統計.J10])" office:value-type="float" office:value="518194" calcext:value-type="float">
            <text:p>518,19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0]=0;&quot;-&quot;;['file:///F:/Documents%20and%20Settings/vicki/%E6%A1%8C%E9%9D%A2/%E7%B6%93%E7%87%9F%E7%B8%BE%E6%95%88%E5%AD%A3%E5%A0%B1-%E8%8B%B1%E6%96%87%E7%89%88/%E6%9B%B8%E9%9D%A2/99Q4/9912%E8%8B%B1%E6%96%87%E5%AD%A3%E5%A0%B1/09912UT48.xls'#$統計.K10])" office:value-type="float" office:value="53787" calcext:value-type="float">
            <text:p>53,78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0]=0;&quot;-&quot;;['file:///F:/Documents%20and%20Settings/vicki/%E6%A1%8C%E9%9D%A2/%E7%B6%93%E7%87%9F%E7%B8%BE%E6%95%88%E5%AD%A3%E5%A0%B1-%E8%8B%B1%E6%96%87%E7%89%88/%E6%9B%B8%E9%9D%A2/99Q4/9912%E8%8B%B1%E6%96%87%E5%AD%A3%E5%A0%B1/09912UT48.xls'#$統計.L10])" office:value-type="float" office:value="66587" calcext:value-type="float">
            <text:p>66,58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0]=0;&quot;-&quot;;['file:///F:/Documents%20and%20Settings/vicki/%E6%A1%8C%E9%9D%A2/%E7%B6%93%E7%87%9F%E7%B8%BE%E6%95%88%E5%AD%A3%E5%A0%B1-%E8%8B%B1%E6%96%87%E7%89%88/%E6%9B%B8%E9%9D%A2/99Q4/9912%E8%8B%B1%E6%96%87%E5%AD%A3%E5%A0%B1/09912UT48.xls'#$統計.M10])" office:value-type="float" office:value="130470" calcext:value-type="float">
            <text:p>130,47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0]=0;&quot;-&quot;;['file:///F:/Documents%20and%20Settings/vicki/%E6%A1%8C%E9%9D%A2/%E7%B6%93%E7%87%9F%E7%B8%BE%E6%95%88%E5%AD%A3%E5%A0%B1-%E8%8B%B1%E6%96%87%E7%89%88/%E6%9B%B8%E9%9D%A2/99Q4/9912%E8%8B%B1%E6%96%87%E5%AD%A3%E5%A0%B1/09912UT48.xls'#$統計.N10])" office:value-type="float" office:value="307570" calcext:value-type="float">
            <text:p>307,57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0]=0;&quot;-&quot;;['file:///F:/Documents%20and%20Settings/vicki/%E6%A1%8C%E9%9D%A2/%E7%B6%93%E7%87%9F%E7%B8%BE%E6%95%88%E5%AD%A3%E5%A0%B1-%E8%8B%B1%E6%96%87%E7%89%88/%E6%9B%B8%E9%9D%A2/99Q4/9912%E8%8B%B1%E6%96%87%E5%AD%A3%E5%A0%B1/09912UT48.xls'#$統計.O10])" office:value-type="float" office:value="431179" calcext:value-type="float">
            <text:p>431,17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0]=0;&quot;-&quot;;['file:///F:/Documents%20and%20Settings/vicki/%E6%A1%8C%E9%9D%A2/%E7%B6%93%E7%87%9F%E7%B8%BE%E6%95%88%E5%AD%A3%E5%A0%B1-%E8%8B%B1%E6%96%87%E7%89%88/%E6%9B%B8%E9%9D%A2/99Q4/9912%E8%8B%B1%E6%96%87%E5%AD%A3%E5%A0%B1/09912UT48.xls'#$統計.P10])" office:value-type="float" office:value="1285" calcext:value-type="float">
            <text:p>1,2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0]=0;&quot;-&quot;;['file:///F:/Documents%20and%20Settings/vicki/%E6%A1%8C%E9%9D%A2/%E7%B6%93%E7%87%9F%E7%B8%BE%E6%95%88%E5%AD%A3%E5%A0%B1-%E8%8B%B1%E6%96%87%E7%89%88/%E6%9B%B8%E9%9D%A2/99Q4/9912%E8%8B%B1%E6%96%87%E5%AD%A3%E5%A0%B1/09912UT48.xls'#$統計.Q10])" office:value-type="float" office:value="85" calcext:value-type="float">
            <text:p>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0]=0;&quot;-&quot;;['file:///F:/Documents%20and%20Settings/vicki/%E6%A1%8C%E9%9D%A2/%E7%B6%93%E7%87%9F%E7%B8%BE%E6%95%88%E5%AD%A3%E5%A0%B1-%E8%8B%B1%E6%96%87%E7%89%88/%E6%9B%B8%E9%9D%A2/99Q4/9912%E8%8B%B1%E6%96%87%E5%AD%A3%E5%A0%B1/09912UT48.xls'#$統計.R10])" office:value-type="float" office:value="76951" calcext:value-type="float">
            <text:p>76,95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0]=0;&quot;-&quot;;['file:///F:/Documents%20and%20Settings/vicki/%E6%A1%8C%E9%9D%A2/%E7%B6%93%E7%87%9F%E7%B8%BE%E6%95%88%E5%AD%A3%E5%A0%B1-%E8%8B%B1%E6%96%87%E7%89%88/%E6%9B%B8%E9%9D%A2/99Q4/9912%E8%8B%B1%E6%96%87%E5%AD%A3%E5%A0%B1/09912UT48.xls'#$統計.S10])" office:value-type="float" office:value="321948" calcext:value-type="float">
            <text:p>321,9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0]=0;&quot;-&quot;;['file:///F:/Documents%20and%20Settings/vicki/%E6%A1%8C%E9%9D%A2/%E7%B6%93%E7%87%9F%E7%B8%BE%E6%95%88%E5%AD%A3%E5%A0%B1-%E8%8B%B1%E6%96%87%E7%89%88/%E6%9B%B8%E9%9D%A2/99Q4/9912%E8%8B%B1%E6%96%87%E5%AD%A3%E5%A0%B1/09912UT48.xls'#$統計.T10])" office:value-type="float" office:value="931948" calcext:value-type="float">
            <text:p>931,9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0]=0;&quot;-&quot;;['file:///F:/Documents%20and%20Settings/vicki/%E6%A1%8C%E9%9D%A2/%E7%B6%93%E7%87%9F%E7%B8%BE%E6%95%88%E5%AD%A3%E5%A0%B1-%E8%8B%B1%E6%96%87%E7%89%88/%E6%9B%B8%E9%9D%A2/99Q4/9912%E8%8B%B1%E6%96%87%E5%AD%A3%E5%A0%B1/09912UT48.xls'#$統計.U10])" office:value-type="float" office:value="241669" calcext:value-type="float">
            <text:p>241,6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0]=0;&quot;-&quot;;['file:///F:/Documents%20and%20Settings/vicki/%E6%A1%8C%E9%9D%A2/%E7%B6%93%E7%87%9F%E7%B8%BE%E6%95%88%E5%AD%A3%E5%A0%B1-%E8%8B%B1%E6%96%87%E7%89%88/%E6%9B%B8%E9%9D%A2/99Q4/9912%E8%8B%B1%E6%96%87%E5%AD%A3%E5%A0%B1/09912UT48.xls'#$統計.V1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0]=0;&quot;-&quot;;['file:///F:/Documents%20and%20Settings/vicki/%E6%A1%8C%E9%9D%A2/%E7%B6%93%E7%87%9F%E7%B8%BE%E6%95%88%E5%AD%A3%E5%A0%B1-%E8%8B%B1%E6%96%87%E7%89%88/%E6%9B%B8%E9%9D%A2/99Q4/9912%E8%8B%B1%E6%96%87%E5%AD%A3%E5%A0%B1/09912UT48.xls'#$統計.W10])" office:value-type="float" office:value="521023" calcext:value-type="float">
            <text:p>521,02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0]=0;&quot;-&quot;;['file:///F:/Documents%20and%20Settings/vicki/%E6%A1%8C%E9%9D%A2/%E7%B6%93%E7%87%9F%E7%B8%BE%E6%95%88%E5%AD%A3%E5%A0%B1-%E8%8B%B1%E6%96%87%E7%89%88/%E6%9B%B8%E9%9D%A2/99Q4/9912%E8%8B%B1%E6%96%87%E5%AD%A3%E5%A0%B1/09912UT48.xls'#$統計.X10])" office:value-type="float" office:value="181436" calcext:value-type="float">
            <text:p>181,4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0]=0;&quot;-&quot;;['file:///F:/Documents%20and%20Settings/vicki/%E6%A1%8C%E9%9D%A2/%E7%B6%93%E7%87%9F%E7%B8%BE%E6%95%88%E5%AD%A3%E5%A0%B1-%E8%8B%B1%E6%96%87%E7%89%88/%E6%9B%B8%E9%9D%A2/99Q4/9912%E8%8B%B1%E6%96%87%E5%AD%A3%E5%A0%B1/09912UT48.xls'#$統計.Y10])" office:value-type="float" office:value="21601" calcext:value-type="float">
            <text:p>21,60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0]=0;&quot;-&quot;;['file:///F:/Documents%20and%20Settings/vicki/%E6%A1%8C%E9%9D%A2/%E7%B6%93%E7%87%9F%E7%B8%BE%E6%95%88%E5%AD%A3%E5%A0%B1-%E8%8B%B1%E6%96%87%E7%89%88/%E6%9B%B8%E9%9D%A2/99Q4/9912%E8%8B%B1%E6%96%87%E5%AD%A3%E5%A0%B1/09912UT48.xls'#$統計.Z10])" office:value-type="float" office:value="96279" calcext:value-type="float">
            <text:p>96,27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0]=0;&quot;-&quot;;['file:///F:/Documents%20and%20Settings/vicki/%E6%A1%8C%E9%9D%A2/%E7%B6%93%E7%87%9F%E7%B8%BE%E6%95%88%E5%AD%A3%E5%A0%B1-%E8%8B%B1%E6%96%87%E7%89%88/%E6%9B%B8%E9%9D%A2/99Q4/9912%E8%8B%B1%E6%96%87%E5%AD%A3%E5%A0%B1/09912UT48.xls'#$統計.AA10])" office:value-type="float" office:value="2316675" calcext:value-type="float">
            <text:p>2,316,67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0]=0;&quot;-&quot;;['file:///F:/Documents%20and%20Settings/vicki/%E6%A1%8C%E9%9D%A2/%E7%B6%93%E7%87%9F%E7%B8%BE%E6%95%88%E5%AD%A3%E5%A0%B1-%E8%8B%B1%E6%96%87%E7%89%88/%E6%9B%B8%E9%9D%A2/99Q4/9912%E8%8B%B1%E6%96%87%E5%AD%A3%E5%A0%B1/09912UT48.xls'#$統計.AB10])" office:value-type="float" office:value="7583" calcext:value-type="float">
            <text:p>7,58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0]=0;&quot;-&quot;;['file:///F:/Documents%20and%20Settings/vicki/%E6%A1%8C%E9%9D%A2/%E7%B6%93%E7%87%9F%E7%B8%BE%E6%95%88%E5%AD%A3%E5%A0%B1-%E8%8B%B1%E6%96%87%E7%89%88/%E6%9B%B8%E9%9D%A2/99Q4/9912%E8%8B%B1%E6%96%87%E5%AD%A3%E5%A0%B1/09912UT48.xls'#$統計.AC10])" office:value-type="float" office:value="902" calcext:value-type="float">
            <text:p>90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0]=0;&quot;-&quot;;['file:///F:/Documents%20and%20Settings/vicki/%E6%A1%8C%E9%9D%A2/%E7%B6%93%E7%87%9F%E7%B8%BE%E6%95%88%E5%AD%A3%E5%A0%B1-%E8%8B%B1%E6%96%87%E7%89%88/%E6%9B%B8%E9%9D%A2/99Q4/9912%E8%8B%B1%E6%96%87%E5%AD%A3%E5%A0%B1/09912UT48.xls'#$統計.AD1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0]=0;&quot;-&quot;;['file:///F:/Documents%20and%20Settings/vicki/%E6%A1%8C%E9%9D%A2/%E7%B6%93%E7%87%9F%E7%B8%BE%E6%95%88%E5%AD%A3%E5%A0%B1-%E8%8B%B1%E6%96%87%E7%89%88/%E6%9B%B8%E9%9D%A2/99Q4/9912%E8%8B%B1%E6%96%87%E5%AD%A3%E5%A0%B1/09912UT48.xls'#$統計.AE1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0]=0;&quot;-&quot;;['file:///F:/Documents%20and%20Settings/vicki/%E6%A1%8C%E9%9D%A2/%E7%B6%93%E7%87%9F%E7%B8%BE%E6%95%88%E5%AD%A3%E5%A0%B1-%E8%8B%B1%E6%96%87%E7%89%88/%E6%9B%B8%E9%9D%A2/99Q4/9912%E8%8B%B1%E6%96%87%E5%AD%A3%E5%A0%B1/09912UT48.xls'#$統計.AF10])" office:value-type="float" office:value="5400" calcext:value-type="float">
            <text:p>5,4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0]=0;&quot;-&quot;;['file:///F:/Documents%20and%20Settings/vicki/%E6%A1%8C%E9%9D%A2/%E7%B6%93%E7%87%9F%E7%B8%BE%E6%95%88%E5%AD%A3%E5%A0%B1-%E8%8B%B1%E6%96%87%E7%89%88/%E6%9B%B8%E9%9D%A2/99Q4/9912%E8%8B%B1%E6%96%87%E5%AD%A3%E5%A0%B1/09912UT48.xls'#$統計.AG10])" office:value-type="float" office:value="1158728" calcext:value-type="float">
            <text:p>1,158,72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0]=0;&quot;-&quot;;['file:///F:/Documents%20and%20Settings/vicki/%E6%A1%8C%E9%9D%A2/%E7%B6%93%E7%87%9F%E7%B8%BE%E6%95%88%E5%AD%A3%E5%A0%B1-%E8%8B%B1%E6%96%87%E7%89%88/%E6%9B%B8%E9%9D%A2/99Q4/9912%E8%8B%B1%E6%96%87%E5%AD%A3%E5%A0%B1/09912UT48.xls'#$統計.AH1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0]=0;&quot;-&quot;;['file:///F:/Documents%20and%20Settings/vicki/%E6%A1%8C%E9%9D%A2/%E7%B6%93%E7%87%9F%E7%B8%BE%E6%95%88%E5%AD%A3%E5%A0%B1-%E8%8B%B1%E6%96%87%E7%89%88/%E6%9B%B8%E9%9D%A2/99Q4/9912%E8%8B%B1%E6%96%87%E5%AD%A3%E5%A0%B1/09912UT48.xls'#$統計.AI10])" office:value-type="float" office:value="884" calcext:value-type="float">
            <text:p>88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0]=0;&quot;-&quot;;['file:///F:/Documents%20and%20Settings/vicki/%E6%A1%8C%E9%9D%A2/%E7%B6%93%E7%87%9F%E7%B8%BE%E6%95%88%E5%AD%A3%E5%A0%B1-%E8%8B%B1%E6%96%87%E7%89%88/%E6%9B%B8%E9%9D%A2/99Q4/9912%E8%8B%B1%E6%96%87%E5%AD%A3%E5%A0%B1/09912UT48.xls'#$統計.AJ10])" office:value-type="float" office:value="666441" calcext:value-type="float">
            <text:p>666,44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0]=0;&quot;-&quot;;['file:///F:/Documents%20and%20Settings/vicki/%E6%A1%8C%E9%9D%A2/%E7%B6%93%E7%87%9F%E7%B8%BE%E6%95%88%E5%AD%A3%E5%A0%B1-%E8%8B%B1%E6%96%87%E7%89%88/%E6%9B%B8%E9%9D%A2/99Q4/9912%E8%8B%B1%E6%96%87%E5%AD%A3%E5%A0%B1/09912UT48.xls'#$統計.AK10])" office:value-type="float" office:value="1048" calcext:value-type="float">
            <text:p>1,0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0]=0;&quot;-&quot;;['file:///F:/Documents%20and%20Settings/vicki/%E6%A1%8C%E9%9D%A2/%E7%B6%93%E7%87%9F%E7%B8%BE%E6%95%88%E5%AD%A3%E5%A0%B1-%E8%8B%B1%E6%96%87%E7%89%88/%E6%9B%B8%E9%9D%A2/99Q4/9912%E8%8B%B1%E6%96%87%E5%AD%A3%E5%A0%B1/09912UT48.xls'#$統計.AL10])" office:value-type="float" office:value="1054" calcext:value-type="float">
            <text:p>1,05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0]=0;&quot;-&quot;;['file:///F:/Documents%20and%20Settings/vicki/%E6%A1%8C%E9%9D%A2/%E7%B6%93%E7%87%9F%E7%B8%BE%E6%95%88%E5%AD%A3%E5%A0%B1-%E8%8B%B1%E6%96%87%E7%89%88/%E6%9B%B8%E9%9D%A2/99Q4/9912%E8%8B%B1%E6%96%87%E5%AD%A3%E5%A0%B1/09912UT48.xls'#$統計.AM10])" office:value-type="float" office:value="9244" calcext:value-type="float">
            <text:p>9,24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0]=0;&quot;-&quot;;['file:///F:/Documents%20and%20Settings/vicki/%E6%A1%8C%E9%9D%A2/%E7%B6%93%E7%87%9F%E7%B8%BE%E6%95%88%E5%AD%A3%E5%A0%B1-%E8%8B%B1%E6%96%87%E7%89%88/%E6%9B%B8%E9%9D%A2/99Q4/9912%E8%8B%B1%E6%96%87%E5%AD%A3%E5%A0%B1/09912UT48.xls'#$統計.AN10])" office:value-type="float" office:value="3300" calcext:value-type="float">
            <text:p>3,3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0]=0;&quot;-&quot;;['file:///F:/Documents%20and%20Settings/vicki/%E6%A1%8C%E9%9D%A2/%E7%B6%93%E7%87%9F%E7%B8%BE%E6%95%88%E5%AD%A3%E5%A0%B1-%E8%8B%B1%E6%96%87%E7%89%88/%E6%9B%B8%E9%9D%A2/99Q4/9912%E8%8B%B1%E6%96%87%E5%AD%A3%E5%A0%B1/09912UT48.xls'#$統計.AO1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1]=0;&quot;-&quot;;['file:///F:/Documents%20and%20Settings/vicki/%E6%A1%8C%E9%9D%A2/%E7%B6%93%E7%87%9F%E7%B8%BE%E6%95%88%E5%AD%A3%E5%A0%B1-%E8%8B%B1%E6%96%87%E7%89%88/%E6%9B%B8%E9%9D%A2/99Q4/9912%E8%8B%B1%E6%96%87%E5%AD%A3%E5%A0%B1/09912UT48.xls'#$統計.C11])" office:value-type="float" office:value="285966" calcext:value-type="float">
            <text:p>285,9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1]=0;&quot;-&quot;;['file:///F:/Documents%20and%20Settings/vicki/%E6%A1%8C%E9%9D%A2/%E7%B6%93%E7%87%9F%E7%B8%BE%E6%95%88%E5%AD%A3%E5%A0%B1-%E8%8B%B1%E6%96%87%E7%89%88/%E6%9B%B8%E9%9D%A2/99Q4/9912%E8%8B%B1%E6%96%87%E5%AD%A3%E5%A0%B1/09912UT48.xls'#$統計.D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1]=0;&quot;-&quot;;['file:///F:/Documents%20and%20Settings/vicki/%E6%A1%8C%E9%9D%A2/%E7%B6%93%E7%87%9F%E7%B8%BE%E6%95%88%E5%AD%A3%E5%A0%B1-%E8%8B%B1%E6%96%87%E7%89%88/%E6%9B%B8%E9%9D%A2/99Q4/9912%E8%8B%B1%E6%96%87%E5%AD%A3%E5%A0%B1/09912UT48.xls'#$統計.E11])" office:value-type="float" office:value="8711" calcext:value-type="float">
            <text:p>8,71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1]=0;&quot;-&quot;;['file:///F:/Documents%20and%20Settings/vicki/%E6%A1%8C%E9%9D%A2/%E7%B6%93%E7%87%9F%E7%B8%BE%E6%95%88%E5%AD%A3%E5%A0%B1-%E8%8B%B1%E6%96%87%E7%89%88/%E6%9B%B8%E9%9D%A2/99Q4/9912%E8%8B%B1%E6%96%87%E5%AD%A3%E5%A0%B1/09912UT48.xls'#$統計.F11])" office:value-type="float" office:value="25744" calcext:value-type="float">
            <text:p>25,74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1]=0;&quot;-&quot;;['file:///F:/Documents%20and%20Settings/vicki/%E6%A1%8C%E9%9D%A2/%E7%B6%93%E7%87%9F%E7%B8%BE%E6%95%88%E5%AD%A3%E5%A0%B1-%E8%8B%B1%E6%96%87%E7%89%88/%E6%9B%B8%E9%9D%A2/99Q4/9912%E8%8B%B1%E6%96%87%E5%AD%A3%E5%A0%B1/09912UT48.xls'#$統計.G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1]=0;&quot;-&quot;;['file:///F:/Documents%20and%20Settings/vicki/%E6%A1%8C%E9%9D%A2/%E7%B6%93%E7%87%9F%E7%B8%BE%E6%95%88%E5%AD%A3%E5%A0%B1-%E8%8B%B1%E6%96%87%E7%89%88/%E6%9B%B8%E9%9D%A2/99Q4/9912%E8%8B%B1%E6%96%87%E5%AD%A3%E5%A0%B1/09912UT48.xls'#$統計.H11])" office:value-type="float" office:value="1057" calcext:value-type="float">
            <text:p>1,05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1]=0;&quot;-&quot;;['file:///F:/Documents%20and%20Settings/vicki/%E6%A1%8C%E9%9D%A2/%E7%B6%93%E7%87%9F%E7%B8%BE%E6%95%88%E5%AD%A3%E5%A0%B1-%E8%8B%B1%E6%96%87%E7%89%88/%E6%9B%B8%E9%9D%A2/99Q4/9912%E8%8B%B1%E6%96%87%E5%AD%A3%E5%A0%B1/09912UT48.xls'#$統計.I11])" office:value-type="float" office:value="6300" calcext:value-type="float">
            <text:p>6,3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1]=0;&quot;-&quot;;['file:///F:/Documents%20and%20Settings/vicki/%E6%A1%8C%E9%9D%A2/%E7%B6%93%E7%87%9F%E7%B8%BE%E6%95%88%E5%AD%A3%E5%A0%B1-%E8%8B%B1%E6%96%87%E7%89%88/%E6%9B%B8%E9%9D%A2/99Q4/9912%E8%8B%B1%E6%96%87%E5%AD%A3%E5%A0%B1/09912UT48.xls'#$統計.J11])" office:value-type="float" office:value="14200" calcext:value-type="float">
            <text:p>14,2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1]=0;&quot;-&quot;;['file:///F:/Documents%20and%20Settings/vicki/%E6%A1%8C%E9%9D%A2/%E7%B6%93%E7%87%9F%E7%B8%BE%E6%95%88%E5%AD%A3%E5%A0%B1-%E8%8B%B1%E6%96%87%E7%89%88/%E6%9B%B8%E9%9D%A2/99Q4/9912%E8%8B%B1%E6%96%87%E5%AD%A3%E5%A0%B1/09912UT48.xls'#$統計.K11])" office:value-type="float" office:value="12912" calcext:value-type="float">
            <text:p>12,91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1]=0;&quot;-&quot;;['file:///F:/Documents%20and%20Settings/vicki/%E6%A1%8C%E9%9D%A2/%E7%B6%93%E7%87%9F%E7%B8%BE%E6%95%88%E5%AD%A3%E5%A0%B1-%E8%8B%B1%E6%96%87%E7%89%88/%E6%9B%B8%E9%9D%A2/99Q4/9912%E8%8B%B1%E6%96%87%E5%AD%A3%E5%A0%B1/09912UT48.xls'#$統計.L11])" office:value-type="float" office:value="2000" calcext:value-type="float">
            <text:p>2,0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1]=0;&quot;-&quot;;['file:///F:/Documents%20and%20Settings/vicki/%E6%A1%8C%E9%9D%A2/%E7%B6%93%E7%87%9F%E7%B8%BE%E6%95%88%E5%AD%A3%E5%A0%B1-%E8%8B%B1%E6%96%87%E7%89%88/%E6%9B%B8%E9%9D%A2/99Q4/9912%E8%8B%B1%E6%96%87%E5%AD%A3%E5%A0%B1/09912UT48.xls'#$統計.M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1]=0;&quot;-&quot;;['file:///F:/Documents%20and%20Settings/vicki/%E6%A1%8C%E9%9D%A2/%E7%B6%93%E7%87%9F%E7%B8%BE%E6%95%88%E5%AD%A3%E5%A0%B1-%E8%8B%B1%E6%96%87%E7%89%88/%E6%9B%B8%E9%9D%A2/99Q4/9912%E8%8B%B1%E6%96%87%E5%AD%A3%E5%A0%B1/09912UT48.xls'#$統計.N11])" office:value-type="float" office:value="9943" calcext:value-type="float">
            <text:p>9,94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1]=0;&quot;-&quot;;['file:///F:/Documents%20and%20Settings/vicki/%E6%A1%8C%E9%9D%A2/%E7%B6%93%E7%87%9F%E7%B8%BE%E6%95%88%E5%AD%A3%E5%A0%B1-%E8%8B%B1%E6%96%87%E7%89%88/%E6%9B%B8%E9%9D%A2/99Q4/9912%E8%8B%B1%E6%96%87%E5%AD%A3%E5%A0%B1/09912UT48.xls'#$統計.O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1]=0;&quot;-&quot;;['file:///F:/Documents%20and%20Settings/vicki/%E6%A1%8C%E9%9D%A2/%E7%B6%93%E7%87%9F%E7%B8%BE%E6%95%88%E5%AD%A3%E5%A0%B1-%E8%8B%B1%E6%96%87%E7%89%88/%E6%9B%B8%E9%9D%A2/99Q4/9912%E8%8B%B1%E6%96%87%E5%AD%A3%E5%A0%B1/09912UT48.xls'#$統計.P11])" office:value-type="float" office:value="17855" calcext:value-type="float">
            <text:p>17,85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1]=0;&quot;-&quot;;['file:///F:/Documents%20and%20Settings/vicki/%E6%A1%8C%E9%9D%A2/%E7%B6%93%E7%87%9F%E7%B8%BE%E6%95%88%E5%AD%A3%E5%A0%B1-%E8%8B%B1%E6%96%87%E7%89%88/%E6%9B%B8%E9%9D%A2/99Q4/9912%E8%8B%B1%E6%96%87%E5%AD%A3%E5%A0%B1/09912UT48.xls'#$統計.Q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1]=0;&quot;-&quot;;['file:///F:/Documents%20and%20Settings/vicki/%E6%A1%8C%E9%9D%A2/%E7%B6%93%E7%87%9F%E7%B8%BE%E6%95%88%E5%AD%A3%E5%A0%B1-%E8%8B%B1%E6%96%87%E7%89%88/%E6%9B%B8%E9%9D%A2/99Q4/9912%E8%8B%B1%E6%96%87%E5%AD%A3%E5%A0%B1/09912UT48.xls'#$統計.R11])" office:value-type="float" office:value="4600" calcext:value-type="float">
            <text:p>4,6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1]=0;&quot;-&quot;;['file:///F:/Documents%20and%20Settings/vicki/%E6%A1%8C%E9%9D%A2/%E7%B6%93%E7%87%9F%E7%B8%BE%E6%95%88%E5%AD%A3%E5%A0%B1-%E8%8B%B1%E6%96%87%E7%89%88/%E6%9B%B8%E9%9D%A2/99Q4/9912%E8%8B%B1%E6%96%87%E5%AD%A3%E5%A0%B1/09912UT48.xls'#$統計.S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1]=0;&quot;-&quot;;['file:///F:/Documents%20and%20Settings/vicki/%E6%A1%8C%E9%9D%A2/%E7%B6%93%E7%87%9F%E7%B8%BE%E6%95%88%E5%AD%A3%E5%A0%B1-%E8%8B%B1%E6%96%87%E7%89%88/%E6%9B%B8%E9%9D%A2/99Q4/9912%E8%8B%B1%E6%96%87%E5%AD%A3%E5%A0%B1/09912UT48.xls'#$統計.T11])" office:value-type="float" office:value="5148" calcext:value-type="float">
            <text:p>5,1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1]=0;&quot;-&quot;;['file:///F:/Documents%20and%20Settings/vicki/%E6%A1%8C%E9%9D%A2/%E7%B6%93%E7%87%9F%E7%B8%BE%E6%95%88%E5%AD%A3%E5%A0%B1-%E8%8B%B1%E6%96%87%E7%89%88/%E6%9B%B8%E9%9D%A2/99Q4/9912%E8%8B%B1%E6%96%87%E5%AD%A3%E5%A0%B1/09912UT48.xls'#$統計.U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1]=0;&quot;-&quot;;['file:///F:/Documents%20and%20Settings/vicki/%E6%A1%8C%E9%9D%A2/%E7%B6%93%E7%87%9F%E7%B8%BE%E6%95%88%E5%AD%A3%E5%A0%B1-%E8%8B%B1%E6%96%87%E7%89%88/%E6%9B%B8%E9%9D%A2/99Q4/9912%E8%8B%B1%E6%96%87%E5%AD%A3%E5%A0%B1/09912UT48.xls'#$統計.V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1]=0;&quot;-&quot;;['file:///F:/Documents%20and%20Settings/vicki/%E6%A1%8C%E9%9D%A2/%E7%B6%93%E7%87%9F%E7%B8%BE%E6%95%88%E5%AD%A3%E5%A0%B1-%E8%8B%B1%E6%96%87%E7%89%88/%E6%9B%B8%E9%9D%A2/99Q4/9912%E8%8B%B1%E6%96%87%E5%AD%A3%E5%A0%B1/09912UT48.xls'#$統計.W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1]=0;&quot;-&quot;;['file:///F:/Documents%20and%20Settings/vicki/%E6%A1%8C%E9%9D%A2/%E7%B6%93%E7%87%9F%E7%B8%BE%E6%95%88%E5%AD%A3%E5%A0%B1-%E8%8B%B1%E6%96%87%E7%89%88/%E6%9B%B8%E9%9D%A2/99Q4/9912%E8%8B%B1%E6%96%87%E5%AD%A3%E5%A0%B1/09912UT48.xls'#$統計.X11])" office:value-type="float" office:value="200" calcext:value-type="float">
            <text:p>2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1]=0;&quot;-&quot;;['file:///F:/Documents%20and%20Settings/vicki/%E6%A1%8C%E9%9D%A2/%E7%B6%93%E7%87%9F%E7%B8%BE%E6%95%88%E5%AD%A3%E5%A0%B1-%E8%8B%B1%E6%96%87%E7%89%88/%E6%9B%B8%E9%9D%A2/99Q4/9912%E8%8B%B1%E6%96%87%E5%AD%A3%E5%A0%B1/09912UT48.xls'#$統計.Y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1]=0;&quot;-&quot;;['file:///F:/Documents%20and%20Settings/vicki/%E6%A1%8C%E9%9D%A2/%E7%B6%93%E7%87%9F%E7%B8%BE%E6%95%88%E5%AD%A3%E5%A0%B1-%E8%8B%B1%E6%96%87%E7%89%88/%E6%9B%B8%E9%9D%A2/99Q4/9912%E8%8B%B1%E6%96%87%E5%AD%A3%E5%A0%B1/09912UT48.xls'#$統計.Z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1]=0;&quot;-&quot;;['file:///F:/Documents%20and%20Settings/vicki/%E6%A1%8C%E9%9D%A2/%E7%B6%93%E7%87%9F%E7%B8%BE%E6%95%88%E5%AD%A3%E5%A0%B1-%E8%8B%B1%E6%96%87%E7%89%88/%E6%9B%B8%E9%9D%A2/99Q4/9912%E8%8B%B1%E6%96%87%E5%AD%A3%E5%A0%B1/09912UT48.xls'#$統計.AA11])" office:value-type="float" office:value="19785" calcext:value-type="float">
            <text:p>19,7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1]=0;&quot;-&quot;;['file:///F:/Documents%20and%20Settings/vicki/%E6%A1%8C%E9%9D%A2/%E7%B6%93%E7%87%9F%E7%B8%BE%E6%95%88%E5%AD%A3%E5%A0%B1-%E8%8B%B1%E6%96%87%E7%89%88/%E6%9B%B8%E9%9D%A2/99Q4/9912%E8%8B%B1%E6%96%87%E5%AD%A3%E5%A0%B1/09912UT48.xls'#$統計.AB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1]=0;&quot;-&quot;;['file:///F:/Documents%20and%20Settings/vicki/%E6%A1%8C%E9%9D%A2/%E7%B6%93%E7%87%9F%E7%B8%BE%E6%95%88%E5%AD%A3%E5%A0%B1-%E8%8B%B1%E6%96%87%E7%89%88/%E6%9B%B8%E9%9D%A2/99Q4/9912%E8%8B%B1%E6%96%87%E5%AD%A3%E5%A0%B1/09912UT48.xls'#$統計.AC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1]=0;&quot;-&quot;;['file:///F:/Documents%20and%20Settings/vicki/%E6%A1%8C%E9%9D%A2/%E7%B6%93%E7%87%9F%E7%B8%BE%E6%95%88%E5%AD%A3%E5%A0%B1-%E8%8B%B1%E6%96%87%E7%89%88/%E6%9B%B8%E9%9D%A2/99Q4/9912%E8%8B%B1%E6%96%87%E5%AD%A3%E5%A0%B1/09912UT48.xls'#$統計.AD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1]=0;&quot;-&quot;;['file:///F:/Documents%20and%20Settings/vicki/%E6%A1%8C%E9%9D%A2/%E7%B6%93%E7%87%9F%E7%B8%BE%E6%95%88%E5%AD%A3%E5%A0%B1-%E8%8B%B1%E6%96%87%E7%89%88/%E6%9B%B8%E9%9D%A2/99Q4/9912%E8%8B%B1%E6%96%87%E5%AD%A3%E5%A0%B1/09912UT48.xls'#$統計.AE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1]=0;&quot;-&quot;;['file:///F:/Documents%20and%20Settings/vicki/%E6%A1%8C%E9%9D%A2/%E7%B6%93%E7%87%9F%E7%B8%BE%E6%95%88%E5%AD%A3%E5%A0%B1-%E8%8B%B1%E6%96%87%E7%89%88/%E6%9B%B8%E9%9D%A2/99Q4/9912%E8%8B%B1%E6%96%87%E5%AD%A3%E5%A0%B1/09912UT48.xls'#$統計.AF11])" office:value-type="float" office:value="9189" calcext:value-type="float">
            <text:p>9,18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1]=0;&quot;-&quot;;['file:///F:/Documents%20and%20Settings/vicki/%E6%A1%8C%E9%9D%A2/%E7%B6%93%E7%87%9F%E7%B8%BE%E6%95%88%E5%AD%A3%E5%A0%B1-%E8%8B%B1%E6%96%87%E7%89%88/%E6%9B%B8%E9%9D%A2/99Q4/9912%E8%8B%B1%E6%96%87%E5%AD%A3%E5%A0%B1/09912UT48.xls'#$統計.AG11])" office:value-type="float" office:value="144822" calcext:value-type="float">
            <text:p>144,82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1]=0;&quot;-&quot;;['file:///F:/Documents%20and%20Settings/vicki/%E6%A1%8C%E9%9D%A2/%E7%B6%93%E7%87%9F%E7%B8%BE%E6%95%88%E5%AD%A3%E5%A0%B1-%E8%8B%B1%E6%96%87%E7%89%88/%E6%9B%B8%E9%9D%A2/99Q4/9912%E8%8B%B1%E6%96%87%E5%AD%A3%E5%A0%B1/09912UT48.xls'#$統計.AH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1]=0;&quot;-&quot;;['file:///F:/Documents%20and%20Settings/vicki/%E6%A1%8C%E9%9D%A2/%E7%B6%93%E7%87%9F%E7%B8%BE%E6%95%88%E5%AD%A3%E5%A0%B1-%E8%8B%B1%E6%96%87%E7%89%88/%E6%9B%B8%E9%9D%A2/99Q4/9912%E8%8B%B1%E6%96%87%E5%AD%A3%E5%A0%B1/09912UT48.xls'#$統計.AI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1]=0;&quot;-&quot;;['file:///F:/Documents%20and%20Settings/vicki/%E6%A1%8C%E9%9D%A2/%E7%B6%93%E7%87%9F%E7%B8%BE%E6%95%88%E5%AD%A3%E5%A0%B1-%E8%8B%B1%E6%96%87%E7%89%88/%E6%9B%B8%E9%9D%A2/99Q4/9912%E8%8B%B1%E6%96%87%E5%AD%A3%E5%A0%B1/09912UT48.xls'#$統計.AJ11])" office:value-type="float" office:value="3500" calcext:value-type="float">
            <text:p>3,5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1]=0;&quot;-&quot;;['file:///F:/Documents%20and%20Settings/vicki/%E6%A1%8C%E9%9D%A2/%E7%B6%93%E7%87%9F%E7%B8%BE%E6%95%88%E5%AD%A3%E5%A0%B1-%E8%8B%B1%E6%96%87%E7%89%88/%E6%9B%B8%E9%9D%A2/99Q4/9912%E8%8B%B1%E6%96%87%E5%AD%A3%E5%A0%B1/09912UT48.xls'#$統計.AK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1]=0;&quot;-&quot;;['file:///F:/Documents%20and%20Settings/vicki/%E6%A1%8C%E9%9D%A2/%E7%B6%93%E7%87%9F%E7%B8%BE%E6%95%88%E5%AD%A3%E5%A0%B1-%E8%8B%B1%E6%96%87%E7%89%88/%E6%9B%B8%E9%9D%A2/99Q4/9912%E8%8B%B1%E6%96%87%E5%AD%A3%E5%A0%B1/09912UT48.xls'#$統計.AL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1]=0;&quot;-&quot;;['file:///F:/Documents%20and%20Settings/vicki/%E6%A1%8C%E9%9D%A2/%E7%B6%93%E7%87%9F%E7%B8%BE%E6%95%88%E5%AD%A3%E5%A0%B1-%E8%8B%B1%E6%96%87%E7%89%88/%E6%9B%B8%E9%9D%A2/99Q4/9912%E8%8B%B1%E6%96%87%E5%AD%A3%E5%A0%B1/09912UT48.xls'#$統計.AM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1]=0;&quot;-&quot;;['file:///F:/Documents%20and%20Settings/vicki/%E6%A1%8C%E9%9D%A2/%E7%B6%93%E7%87%9F%E7%B8%BE%E6%95%88%E5%AD%A3%E5%A0%B1-%E8%8B%B1%E6%96%87%E7%89%88/%E6%9B%B8%E9%9D%A2/99Q4/9912%E8%8B%B1%E6%96%87%E5%AD%A3%E5%A0%B1/09912UT48.xls'#$統計.AN1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1]=0;&quot;-&quot;;['file:///F:/Documents%20and%20Settings/vicki/%E6%A1%8C%E9%9D%A2/%E7%B6%93%E7%87%9F%E7%B8%BE%E6%95%88%E5%AD%A3%E5%A0%B1-%E8%8B%B1%E6%96%87%E7%89%88/%E6%9B%B8%E9%9D%A2/99Q4/9912%E8%8B%B1%E6%96%87%E5%AD%A3%E5%A0%B1/09912UT48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2]=0;&quot;-&quot;;['file:///F:/Documents%20and%20Settings/vicki/%E6%A1%8C%E9%9D%A2/%E7%B6%93%E7%87%9F%E7%B8%BE%E6%95%88%E5%AD%A3%E5%A0%B1-%E8%8B%B1%E6%96%87%E7%89%88/%E6%9B%B8%E9%9D%A2/99Q4/9912%E8%8B%B1%E6%96%87%E5%AD%A3%E5%A0%B1/09912UT48.xls'#$統計.C12])" office:value-type="float" office:value="11395154" calcext:value-type="float">
            <text:p>11,395,15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2]=0;&quot;-&quot;;['file:///F:/Documents%20and%20Settings/vicki/%E6%A1%8C%E9%9D%A2/%E7%B6%93%E7%87%9F%E7%B8%BE%E6%95%88%E5%AD%A3%E5%A0%B1-%E8%8B%B1%E6%96%87%E7%89%88/%E6%9B%B8%E9%9D%A2/99Q4/9912%E8%8B%B1%E6%96%87%E5%AD%A3%E5%A0%B1/09912UT48.xls'#$統計.D12])" office:value-type="float" office:value="36" calcext:value-type="float">
            <text:p>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2]=0;&quot;-&quot;;['file:///F:/Documents%20and%20Settings/vicki/%E6%A1%8C%E9%9D%A2/%E7%B6%93%E7%87%9F%E7%B8%BE%E6%95%88%E5%AD%A3%E5%A0%B1-%E8%8B%B1%E6%96%87%E7%89%88/%E6%9B%B8%E9%9D%A2/99Q4/9912%E8%8B%B1%E6%96%87%E5%AD%A3%E5%A0%B1/09912UT48.xls'#$統計.E12])" office:value-type="float" office:value="722534" calcext:value-type="float">
            <text:p>722,5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2]=0;&quot;-&quot;;['file:///F:/Documents%20and%20Settings/vicki/%E6%A1%8C%E9%9D%A2/%E7%B6%93%E7%87%9F%E7%B8%BE%E6%95%88%E5%AD%A3%E5%A0%B1-%E8%8B%B1%E6%96%87%E7%89%88/%E6%9B%B8%E9%9D%A2/99Q4/9912%E8%8B%B1%E6%96%87%E5%AD%A3%E5%A0%B1/09912UT48.xls'#$統計.F12])" office:value-type="float" office:value="2318576" calcext:value-type="float">
            <text:p>2,318,57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2]=0;&quot;-&quot;;['file:///F:/Documents%20and%20Settings/vicki/%E6%A1%8C%E9%9D%A2/%E7%B6%93%E7%87%9F%E7%B8%BE%E6%95%88%E5%AD%A3%E5%A0%B1-%E8%8B%B1%E6%96%87%E7%89%88/%E6%9B%B8%E9%9D%A2/99Q4/9912%E8%8B%B1%E6%96%87%E5%AD%A3%E5%A0%B1/09912UT48.xls'#$統計.G12])" office:value-type="float" office:value="1395" calcext:value-type="float">
            <text:p>1,39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2]=0;&quot;-&quot;;['file:///F:/Documents%20and%20Settings/vicki/%E6%A1%8C%E9%9D%A2/%E7%B6%93%E7%87%9F%E7%B8%BE%E6%95%88%E5%AD%A3%E5%A0%B1-%E8%8B%B1%E6%96%87%E7%89%88/%E6%9B%B8%E9%9D%A2/99Q4/9912%E8%8B%B1%E6%96%87%E5%AD%A3%E5%A0%B1/09912UT48.xls'#$統計.H12])" office:value-type="float" office:value="19035" calcext:value-type="float">
            <text:p>19,03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2]=0;&quot;-&quot;;['file:///F:/Documents%20and%20Settings/vicki/%E6%A1%8C%E9%9D%A2/%E7%B6%93%E7%87%9F%E7%B8%BE%E6%95%88%E5%AD%A3%E5%A0%B1-%E8%8B%B1%E6%96%87%E7%89%88/%E6%9B%B8%E9%9D%A2/99Q4/9912%E8%8B%B1%E6%96%87%E5%AD%A3%E5%A0%B1/09912UT48.xls'#$統計.I12])" office:value-type="float" office:value="317669" calcext:value-type="float">
            <text:p>317,6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2]=0;&quot;-&quot;;['file:///F:/Documents%20and%20Settings/vicki/%E6%A1%8C%E9%9D%A2/%E7%B6%93%E7%87%9F%E7%B8%BE%E6%95%88%E5%AD%A3%E5%A0%B1-%E8%8B%B1%E6%96%87%E7%89%88/%E6%9B%B8%E9%9D%A2/99Q4/9912%E8%8B%B1%E6%96%87%E5%AD%A3%E5%A0%B1/09912UT48.xls'#$統計.J12])" office:value-type="float" office:value="345555" calcext:value-type="float">
            <text:p>345,55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2]=0;&quot;-&quot;;['file:///F:/Documents%20and%20Settings/vicki/%E6%A1%8C%E9%9D%A2/%E7%B6%93%E7%87%9F%E7%B8%BE%E6%95%88%E5%AD%A3%E5%A0%B1-%E8%8B%B1%E6%96%87%E7%89%88/%E6%9B%B8%E9%9D%A2/99Q4/9912%E8%8B%B1%E6%96%87%E5%AD%A3%E5%A0%B1/09912UT48.xls'#$統計.K12])" office:value-type="float" office:value="162242" calcext:value-type="float">
            <text:p>162,24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2]=0;&quot;-&quot;;['file:///F:/Documents%20and%20Settings/vicki/%E6%A1%8C%E9%9D%A2/%E7%B6%93%E7%87%9F%E7%B8%BE%E6%95%88%E5%AD%A3%E5%A0%B1-%E8%8B%B1%E6%96%87%E7%89%88/%E6%9B%B8%E9%9D%A2/99Q4/9912%E8%8B%B1%E6%96%87%E5%AD%A3%E5%A0%B1/09912UT48.xls'#$統計.L12])" office:value-type="float" office:value="178956" calcext:value-type="float">
            <text:p>178,95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2]=0;&quot;-&quot;;['file:///F:/Documents%20and%20Settings/vicki/%E6%A1%8C%E9%9D%A2/%E7%B6%93%E7%87%9F%E7%B8%BE%E6%95%88%E5%AD%A3%E5%A0%B1-%E8%8B%B1%E6%96%87%E7%89%88/%E6%9B%B8%E9%9D%A2/99Q4/9912%E8%8B%B1%E6%96%87%E5%AD%A3%E5%A0%B1/09912UT48.xls'#$統計.M12])" office:value-type="float" office:value="595731" calcext:value-type="float">
            <text:p>595,73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2]=0;&quot;-&quot;;['file:///F:/Documents%20and%20Settings/vicki/%E6%A1%8C%E9%9D%A2/%E7%B6%93%E7%87%9F%E7%B8%BE%E6%95%88%E5%AD%A3%E5%A0%B1-%E8%8B%B1%E6%96%87%E7%89%88/%E6%9B%B8%E9%9D%A2/99Q4/9912%E8%8B%B1%E6%96%87%E5%AD%A3%E5%A0%B1/09912UT48.xls'#$統計.N12])" office:value-type="float" office:value="598649" calcext:value-type="float">
            <text:p>598,6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2]=0;&quot;-&quot;;['file:///F:/Documents%20and%20Settings/vicki/%E6%A1%8C%E9%9D%A2/%E7%B6%93%E7%87%9F%E7%B8%BE%E6%95%88%E5%AD%A3%E5%A0%B1-%E8%8B%B1%E6%96%87%E7%89%88/%E6%9B%B8%E9%9D%A2/99Q4/9912%E8%8B%B1%E6%96%87%E5%AD%A3%E5%A0%B1/09912UT48.xls'#$統計.O12])" office:value-type="float" office:value="292834" calcext:value-type="float">
            <text:p>292,8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2]=0;&quot;-&quot;;['file:///F:/Documents%20and%20Settings/vicki/%E6%A1%8C%E9%9D%A2/%E7%B6%93%E7%87%9F%E7%B8%BE%E6%95%88%E5%AD%A3%E5%A0%B1-%E8%8B%B1%E6%96%87%E7%89%88/%E6%9B%B8%E9%9D%A2/99Q4/9912%E8%8B%B1%E6%96%87%E5%AD%A3%E5%A0%B1/09912UT48.xls'#$統計.P12])" office:value-type="float" office:value="42093" calcext:value-type="float">
            <text:p>42,09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2]=0;&quot;-&quot;;['file:///F:/Documents%20and%20Settings/vicki/%E6%A1%8C%E9%9D%A2/%E7%B6%93%E7%87%9F%E7%B8%BE%E6%95%88%E5%AD%A3%E5%A0%B1-%E8%8B%B1%E6%96%87%E7%89%88/%E6%9B%B8%E9%9D%A2/99Q4/9912%E8%8B%B1%E6%96%87%E5%AD%A3%E5%A0%B1/09912UT48.xls'#$統計.Q12])" office:value-type="float" office:value="13401" calcext:value-type="float">
            <text:p>13,40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2]=0;&quot;-&quot;;['file:///F:/Documents%20and%20Settings/vicki/%E6%A1%8C%E9%9D%A2/%E7%B6%93%E7%87%9F%E7%B8%BE%E6%95%88%E5%AD%A3%E5%A0%B1-%E8%8B%B1%E6%96%87%E7%89%88/%E6%9B%B8%E9%9D%A2/99Q4/9912%E8%8B%B1%E6%96%87%E5%AD%A3%E5%A0%B1/09912UT48.xls'#$統計.R12])" office:value-type="float" office:value="54384" calcext:value-type="float">
            <text:p>54,38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2]=0;&quot;-&quot;;['file:///F:/Documents%20and%20Settings/vicki/%E6%A1%8C%E9%9D%A2/%E7%B6%93%E7%87%9F%E7%B8%BE%E6%95%88%E5%AD%A3%E5%A0%B1-%E8%8B%B1%E6%96%87%E7%89%88/%E6%9B%B8%E9%9D%A2/99Q4/9912%E8%8B%B1%E6%96%87%E5%AD%A3%E5%A0%B1/09912UT48.xls'#$統計.S12])" office:value-type="float" office:value="89643" calcext:value-type="float">
            <text:p>89,64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2]=0;&quot;-&quot;;['file:///F:/Documents%20and%20Settings/vicki/%E6%A1%8C%E9%9D%A2/%E7%B6%93%E7%87%9F%E7%B8%BE%E6%95%88%E5%AD%A3%E5%A0%B1-%E8%8B%B1%E6%96%87%E7%89%88/%E6%9B%B8%E9%9D%A2/99Q4/9912%E8%8B%B1%E6%96%87%E5%AD%A3%E5%A0%B1/09912UT48.xls'#$統計.T12])" office:value-type="float" office:value="806869" calcext:value-type="float">
            <text:p>806,8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2]=0;&quot;-&quot;;['file:///F:/Documents%20and%20Settings/vicki/%E6%A1%8C%E9%9D%A2/%E7%B6%93%E7%87%9F%E7%B8%BE%E6%95%88%E5%AD%A3%E5%A0%B1-%E8%8B%B1%E6%96%87%E7%89%88/%E6%9B%B8%E9%9D%A2/99Q4/9912%E8%8B%B1%E6%96%87%E5%AD%A3%E5%A0%B1/09912UT48.xls'#$統計.U12])" office:value-type="float" office:value="174688" calcext:value-type="float">
            <text:p>174,68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2]=0;&quot;-&quot;;['file:///F:/Documents%20and%20Settings/vicki/%E6%A1%8C%E9%9D%A2/%E7%B6%93%E7%87%9F%E7%B8%BE%E6%95%88%E5%AD%A3%E5%A0%B1-%E8%8B%B1%E6%96%87%E7%89%88/%E6%9B%B8%E9%9D%A2/99Q4/9912%E8%8B%B1%E6%96%87%E5%AD%A3%E5%A0%B1/09912UT48.xls'#$統計.V12])" office:value-type="float" office:value="96" calcext:value-type="float">
            <text:p>9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2]=0;&quot;-&quot;;['file:///F:/Documents%20and%20Settings/vicki/%E6%A1%8C%E9%9D%A2/%E7%B6%93%E7%87%9F%E7%B8%BE%E6%95%88%E5%AD%A3%E5%A0%B1-%E8%8B%B1%E6%96%87%E7%89%88/%E6%9B%B8%E9%9D%A2/99Q4/9912%E8%8B%B1%E6%96%87%E5%AD%A3%E5%A0%B1/09912UT48.xls'#$統計.W12])" office:value-type="float" office:value="442861" calcext:value-type="float">
            <text:p>442,86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2]=0;&quot;-&quot;;['file:///F:/Documents%20and%20Settings/vicki/%E6%A1%8C%E9%9D%A2/%E7%B6%93%E7%87%9F%E7%B8%BE%E6%95%88%E5%AD%A3%E5%A0%B1-%E8%8B%B1%E6%96%87%E7%89%88/%E6%9B%B8%E9%9D%A2/99Q4/9912%E8%8B%B1%E6%96%87%E5%AD%A3%E5%A0%B1/09912UT48.xls'#$統計.X12])" office:value-type="float" office:value="127734" calcext:value-type="float">
            <text:p>127,7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2]=0;&quot;-&quot;;['file:///F:/Documents%20and%20Settings/vicki/%E6%A1%8C%E9%9D%A2/%E7%B6%93%E7%87%9F%E7%B8%BE%E6%95%88%E5%AD%A3%E5%A0%B1-%E8%8B%B1%E6%96%87%E7%89%88/%E6%9B%B8%E9%9D%A2/99Q4/9912%E8%8B%B1%E6%96%87%E5%AD%A3%E5%A0%B1/09912UT48.xls'#$統計.Y12])" office:value-type="float" office:value="6129" calcext:value-type="float">
            <text:p>6,12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2]=0;&quot;-&quot;;['file:///F:/Documents%20and%20Settings/vicki/%E6%A1%8C%E9%9D%A2/%E7%B6%93%E7%87%9F%E7%B8%BE%E6%95%88%E5%AD%A3%E5%A0%B1-%E8%8B%B1%E6%96%87%E7%89%88/%E6%9B%B8%E9%9D%A2/99Q4/9912%E8%8B%B1%E6%96%87%E5%AD%A3%E5%A0%B1/09912UT48.xls'#$統計.Z12])" office:value-type="float" office:value="39666" calcext:value-type="float">
            <text:p>39,6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2]=0;&quot;-&quot;;['file:///F:/Documents%20and%20Settings/vicki/%E6%A1%8C%E9%9D%A2/%E7%B6%93%E7%87%9F%E7%B8%BE%E6%95%88%E5%AD%A3%E5%A0%B1-%E8%8B%B1%E6%96%87%E7%89%88/%E6%9B%B8%E9%9D%A2/99Q4/9912%E8%8B%B1%E6%96%87%E5%AD%A3%E5%A0%B1/09912UT48.xls'#$統計.AA12])" office:value-type="float" office:value="2581721" calcext:value-type="float">
            <text:p>2,581,72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2]=0;&quot;-&quot;;['file:///F:/Documents%20and%20Settings/vicki/%E6%A1%8C%E9%9D%A2/%E7%B6%93%E7%87%9F%E7%B8%BE%E6%95%88%E5%AD%A3%E5%A0%B1-%E8%8B%B1%E6%96%87%E7%89%88/%E6%9B%B8%E9%9D%A2/99Q4/9912%E8%8B%B1%E6%96%87%E5%AD%A3%E5%A0%B1/09912UT48.xls'#$統計.AB12])" office:value-type="float" office:value="183926" calcext:value-type="float">
            <text:p>183,92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2]=0;&quot;-&quot;;['file:///F:/Documents%20and%20Settings/vicki/%E6%A1%8C%E9%9D%A2/%E7%B6%93%E7%87%9F%E7%B8%BE%E6%95%88%E5%AD%A3%E5%A0%B1-%E8%8B%B1%E6%96%87%E7%89%88/%E6%9B%B8%E9%9D%A2/99Q4/9912%E8%8B%B1%E6%96%87%E5%AD%A3%E5%A0%B1/09912UT48.xls'#$統計.AC12])" office:value-type="float" office:value="110722" calcext:value-type="float">
            <text:p>110,72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2]=0;&quot;-&quot;;['file:///F:/Documents%20and%20Settings/vicki/%E6%A1%8C%E9%9D%A2/%E7%B6%93%E7%87%9F%E7%B8%BE%E6%95%88%E5%AD%A3%E5%A0%B1-%E8%8B%B1%E6%96%87%E7%89%88/%E6%9B%B8%E9%9D%A2/99Q4/9912%E8%8B%B1%E6%96%87%E5%AD%A3%E5%A0%B1/09912UT48.xls'#$統計.AD12])" office:value-type="float" office:value="2905" calcext:value-type="float">
            <text:p>2,90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2]=0;&quot;-&quot;;['file:///F:/Documents%20and%20Settings/vicki/%E6%A1%8C%E9%9D%A2/%E7%B6%93%E7%87%9F%E7%B8%BE%E6%95%88%E5%AD%A3%E5%A0%B1-%E8%8B%B1%E6%96%87%E7%89%88/%E6%9B%B8%E9%9D%A2/99Q4/9912%E8%8B%B1%E6%96%87%E5%AD%A3%E5%A0%B1/09912UT48.xls'#$統計.AE12])" office:value-type="float" office:value="1018" calcext:value-type="float">
            <text:p>1,01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2]=0;&quot;-&quot;;['file:///F:/Documents%20and%20Settings/vicki/%E6%A1%8C%E9%9D%A2/%E7%B6%93%E7%87%9F%E7%B8%BE%E6%95%88%E5%AD%A3%E5%A0%B1-%E8%8B%B1%E6%96%87%E7%89%88/%E6%9B%B8%E9%9D%A2/99Q4/9912%E8%8B%B1%E6%96%87%E5%AD%A3%E5%A0%B1/09912UT48.xls'#$統計.AF12])" office:value-type="float" office:value="57249" calcext:value-type="float">
            <text:p>57,2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2]=0;&quot;-&quot;;['file:///F:/Documents%20and%20Settings/vicki/%E6%A1%8C%E9%9D%A2/%E7%B6%93%E7%87%9F%E7%B8%BE%E6%95%88%E5%AD%A3%E5%A0%B1-%E8%8B%B1%E6%96%87%E7%89%88/%E6%9B%B8%E9%9D%A2/99Q4/9912%E8%8B%B1%E6%96%87%E5%AD%A3%E5%A0%B1/09912UT48.xls'#$統計.AG12])" office:value-type="float" office:value="690732" calcext:value-type="float">
            <text:p>690,73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2]=0;&quot;-&quot;;['file:///F:/Documents%20and%20Settings/vicki/%E6%A1%8C%E9%9D%A2/%E7%B6%93%E7%87%9F%E7%B8%BE%E6%95%88%E5%AD%A3%E5%A0%B1-%E8%8B%B1%E6%96%87%E7%89%88/%E6%9B%B8%E9%9D%A2/99Q4/9912%E8%8B%B1%E6%96%87%E5%AD%A3%E5%A0%B1/09912UT48.xls'#$統計.AH12])" office:value-type="float" office:value="7674" calcext:value-type="float">
            <text:p>7,67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2]=0;&quot;-&quot;;['file:///F:/Documents%20and%20Settings/vicki/%E6%A1%8C%E9%9D%A2/%E7%B6%93%E7%87%9F%E7%B8%BE%E6%95%88%E5%AD%A3%E5%A0%B1-%E8%8B%B1%E6%96%87%E7%89%88/%E6%9B%B8%E9%9D%A2/99Q4/9912%E8%8B%B1%E6%96%87%E5%AD%A3%E5%A0%B1/09912UT48.xls'#$統計.AI12])" office:value-type="float" office:value="928" calcext:value-type="float">
            <text:p>92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2]=0;&quot;-&quot;;['file:///F:/Documents%20and%20Settings/vicki/%E6%A1%8C%E9%9D%A2/%E7%B6%93%E7%87%9F%E7%B8%BE%E6%95%88%E5%AD%A3%E5%A0%B1-%E8%8B%B1%E6%96%87%E7%89%88/%E6%9B%B8%E9%9D%A2/99Q4/9912%E8%8B%B1%E6%96%87%E5%AD%A3%E5%A0%B1/09912UT48.xls'#$統計.AJ12])" office:value-type="float" office:value="316020" calcext:value-type="float">
            <text:p>316,02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2]=0;&quot;-&quot;;['file:///F:/Documents%20and%20Settings/vicki/%E6%A1%8C%E9%9D%A2/%E7%B6%93%E7%87%9F%E7%B8%BE%E6%95%88%E5%AD%A3%E5%A0%B1-%E8%8B%B1%E6%96%87%E7%89%88/%E6%9B%B8%E9%9D%A2/99Q4/9912%E8%8B%B1%E6%96%87%E5%AD%A3%E5%A0%B1/09912UT48.xls'#$統計.AK12])" office:value-type="float" office:value="336" calcext:value-type="float">
            <text:p>3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2]=0;&quot;-&quot;;['file:///F:/Documents%20and%20Settings/vicki/%E6%A1%8C%E9%9D%A2/%E7%B6%93%E7%87%9F%E7%B8%BE%E6%95%88%E5%AD%A3%E5%A0%B1-%E8%8B%B1%E6%96%87%E7%89%88/%E6%9B%B8%E9%9D%A2/99Q4/9912%E8%8B%B1%E6%96%87%E5%AD%A3%E5%A0%B1/09912UT48.xls'#$統計.AL12])" office:value-type="float" office:value="1486" calcext:value-type="float">
            <text:p>1,48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2]=0;&quot;-&quot;;['file:///F:/Documents%20and%20Settings/vicki/%E6%A1%8C%E9%9D%A2/%E7%B6%93%E7%87%9F%E7%B8%BE%E6%95%88%E5%AD%A3%E5%A0%B1-%E8%8B%B1%E6%96%87%E7%89%88/%E6%9B%B8%E9%9D%A2/99Q4/9912%E8%8B%B1%E6%96%87%E5%AD%A3%E5%A0%B1/09912UT48.xls'#$統計.AM12])" office:value-type="float" office:value="72332" calcext:value-type="float">
            <text:p>72,33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2]=0;&quot;-&quot;;['file:///F:/Documents%20and%20Settings/vicki/%E6%A1%8C%E9%9D%A2/%E7%B6%93%E7%87%9F%E7%B8%BE%E6%95%88%E5%AD%A3%E5%A0%B1-%E8%8B%B1%E6%96%87%E7%89%88/%E6%9B%B8%E9%9D%A2/99Q4/9912%E8%8B%B1%E6%96%87%E5%AD%A3%E5%A0%B1/09912UT48.xls'#$統計.AN12])" office:value-type="float" office:value="17329" calcext:value-type="float">
            <text:p>17,32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2]=0;&quot;-&quot;;['file:///F:/Documents%20and%20Settings/vicki/%E6%A1%8C%E9%9D%A2/%E7%B6%93%E7%87%9F%E7%B8%BE%E6%95%88%E5%AD%A3%E5%A0%B1-%E8%8B%B1%E6%96%87%E7%89%88/%E6%9B%B8%E9%9D%A2/99Q4/9912%E8%8B%B1%E6%96%87%E5%AD%A3%E5%A0%B1/09912UT48.xls'#$統計.AO1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3]=0;&quot;-&quot;;['file:///F:/Documents%20and%20Settings/vicki/%E6%A1%8C%E9%9D%A2/%E7%B6%93%E7%87%9F%E7%B8%BE%E6%95%88%E5%AD%A3%E5%A0%B1-%E8%8B%B1%E6%96%87%E7%89%88/%E6%9B%B8%E9%9D%A2/99Q4/9912%E8%8B%B1%E6%96%87%E5%AD%A3%E5%A0%B1/09912UT48.xls'#$統計.C13])" office:value-type="float" office:value="11355592" calcext:value-type="float">
            <text:p>11,355,59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3]=0;&quot;-&quot;;['file:///F:/Documents%20and%20Settings/vicki/%E6%A1%8C%E9%9D%A2/%E7%B6%93%E7%87%9F%E7%B8%BE%E6%95%88%E5%AD%A3%E5%A0%B1-%E8%8B%B1%E6%96%87%E7%89%88/%E6%9B%B8%E9%9D%A2/99Q4/9912%E8%8B%B1%E6%96%87%E5%AD%A3%E5%A0%B1/09912UT48.xls'#$統計.D13])" office:value-type="float" office:value="36" calcext:value-type="float">
            <text:p>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3]=0;&quot;-&quot;;['file:///F:/Documents%20and%20Settings/vicki/%E6%A1%8C%E9%9D%A2/%E7%B6%93%E7%87%9F%E7%B8%BE%E6%95%88%E5%AD%A3%E5%A0%B1-%E8%8B%B1%E6%96%87%E7%89%88/%E6%9B%B8%E9%9D%A2/99Q4/9912%E8%8B%B1%E6%96%87%E5%AD%A3%E5%A0%B1/09912UT48.xls'#$統計.E13])" office:value-type="float" office:value="722534" calcext:value-type="float">
            <text:p>722,5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3]=0;&quot;-&quot;;['file:///F:/Documents%20and%20Settings/vicki/%E6%A1%8C%E9%9D%A2/%E7%B6%93%E7%87%9F%E7%B8%BE%E6%95%88%E5%AD%A3%E5%A0%B1-%E8%8B%B1%E6%96%87%E7%89%88/%E6%9B%B8%E9%9D%A2/99Q4/9912%E8%8B%B1%E6%96%87%E5%AD%A3%E5%A0%B1/09912UT48.xls'#$統計.F13])" office:value-type="float" office:value="2318576" calcext:value-type="float">
            <text:p>2,318,57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3]=0;&quot;-&quot;;['file:///F:/Documents%20and%20Settings/vicki/%E6%A1%8C%E9%9D%A2/%E7%B6%93%E7%87%9F%E7%B8%BE%E6%95%88%E5%AD%A3%E5%A0%B1-%E8%8B%B1%E6%96%87%E7%89%88/%E6%9B%B8%E9%9D%A2/99Q4/9912%E8%8B%B1%E6%96%87%E5%AD%A3%E5%A0%B1/09912UT48.xls'#$統計.G13])" office:value-type="float" office:value="1395" calcext:value-type="float">
            <text:p>1,39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3]=0;&quot;-&quot;;['file:///F:/Documents%20and%20Settings/vicki/%E6%A1%8C%E9%9D%A2/%E7%B6%93%E7%87%9F%E7%B8%BE%E6%95%88%E5%AD%A3%E5%A0%B1-%E8%8B%B1%E6%96%87%E7%89%88/%E6%9B%B8%E9%9D%A2/99Q4/9912%E8%8B%B1%E6%96%87%E5%AD%A3%E5%A0%B1/09912UT48.xls'#$統計.H13])" office:value-type="float" office:value="19035" calcext:value-type="float">
            <text:p>19,03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3]=0;&quot;-&quot;;['file:///F:/Documents%20and%20Settings/vicki/%E6%A1%8C%E9%9D%A2/%E7%B6%93%E7%87%9F%E7%B8%BE%E6%95%88%E5%AD%A3%E5%A0%B1-%E8%8B%B1%E6%96%87%E7%89%88/%E6%9B%B8%E9%9D%A2/99Q4/9912%E8%8B%B1%E6%96%87%E5%AD%A3%E5%A0%B1/09912UT48.xls'#$統計.I13])" office:value-type="float" office:value="316763" calcext:value-type="float">
            <text:p>316,76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3]=0;&quot;-&quot;;['file:///F:/Documents%20and%20Settings/vicki/%E6%A1%8C%E9%9D%A2/%E7%B6%93%E7%87%9F%E7%B8%BE%E6%95%88%E5%AD%A3%E5%A0%B1-%E8%8B%B1%E6%96%87%E7%89%88/%E6%9B%B8%E9%9D%A2/99Q4/9912%E8%8B%B1%E6%96%87%E5%AD%A3%E5%A0%B1/09912UT48.xls'#$統計.J13])" office:value-type="float" office:value="345555" calcext:value-type="float">
            <text:p>345,55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3]=0;&quot;-&quot;;['file:///F:/Documents%20and%20Settings/vicki/%E6%A1%8C%E9%9D%A2/%E7%B6%93%E7%87%9F%E7%B8%BE%E6%95%88%E5%AD%A3%E5%A0%B1-%E8%8B%B1%E6%96%87%E7%89%88/%E6%9B%B8%E9%9D%A2/99Q4/9912%E8%8B%B1%E6%96%87%E5%AD%A3%E5%A0%B1/09912UT48.xls'#$統計.K13])" office:value-type="float" office:value="162242" calcext:value-type="float">
            <text:p>162,24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3]=0;&quot;-&quot;;['file:///F:/Documents%20and%20Settings/vicki/%E6%A1%8C%E9%9D%A2/%E7%B6%93%E7%87%9F%E7%B8%BE%E6%95%88%E5%AD%A3%E5%A0%B1-%E8%8B%B1%E6%96%87%E7%89%88/%E6%9B%B8%E9%9D%A2/99Q4/9912%E8%8B%B1%E6%96%87%E5%AD%A3%E5%A0%B1/09912UT48.xls'#$統計.L13])" office:value-type="float" office:value="178956" calcext:value-type="float">
            <text:p>178,95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3]=0;&quot;-&quot;;['file:///F:/Documents%20and%20Settings/vicki/%E6%A1%8C%E9%9D%A2/%E7%B6%93%E7%87%9F%E7%B8%BE%E6%95%88%E5%AD%A3%E5%A0%B1-%E8%8B%B1%E6%96%87%E7%89%88/%E6%9B%B8%E9%9D%A2/99Q4/9912%E8%8B%B1%E6%96%87%E5%AD%A3%E5%A0%B1/09912UT48.xls'#$統計.M13])" office:value-type="float" office:value="595731" calcext:value-type="float">
            <text:p>595,73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3]=0;&quot;-&quot;;['file:///F:/Documents%20and%20Settings/vicki/%E6%A1%8C%E9%9D%A2/%E7%B6%93%E7%87%9F%E7%B8%BE%E6%95%88%E5%AD%A3%E5%A0%B1-%E8%8B%B1%E6%96%87%E7%89%88/%E6%9B%B8%E9%9D%A2/99Q4/9912%E8%8B%B1%E6%96%87%E5%AD%A3%E5%A0%B1/09912UT48.xls'#$統計.N13])" office:value-type="float" office:value="598649" calcext:value-type="float">
            <text:p>598,6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3]=0;&quot;-&quot;;['file:///F:/Documents%20and%20Settings/vicki/%E6%A1%8C%E9%9D%A2/%E7%B6%93%E7%87%9F%E7%B8%BE%E6%95%88%E5%AD%A3%E5%A0%B1-%E8%8B%B1%E6%96%87%E7%89%88/%E6%9B%B8%E9%9D%A2/99Q4/9912%E8%8B%B1%E6%96%87%E5%AD%A3%E5%A0%B1/09912UT48.xls'#$統計.O13])" office:value-type="float" office:value="292834" calcext:value-type="float">
            <text:p>292,8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3]=0;&quot;-&quot;;['file:///F:/Documents%20and%20Settings/vicki/%E6%A1%8C%E9%9D%A2/%E7%B6%93%E7%87%9F%E7%B8%BE%E6%95%88%E5%AD%A3%E5%A0%B1-%E8%8B%B1%E6%96%87%E7%89%88/%E6%9B%B8%E9%9D%A2/99Q4/9912%E8%8B%B1%E6%96%87%E5%AD%A3%E5%A0%B1/09912UT48.xls'#$統計.P13])" office:value-type="float" office:value="42093" calcext:value-type="float">
            <text:p>42,09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3]=0;&quot;-&quot;;['file:///F:/Documents%20and%20Settings/vicki/%E6%A1%8C%E9%9D%A2/%E7%B6%93%E7%87%9F%E7%B8%BE%E6%95%88%E5%AD%A3%E5%A0%B1-%E8%8B%B1%E6%96%87%E7%89%88/%E6%9B%B8%E9%9D%A2/99Q4/9912%E8%8B%B1%E6%96%87%E5%AD%A3%E5%A0%B1/09912UT48.xls'#$統計.Q13])" office:value-type="float" office:value="13401" calcext:value-type="float">
            <text:p>13,40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3]=0;&quot;-&quot;;['file:///F:/Documents%20and%20Settings/vicki/%E6%A1%8C%E9%9D%A2/%E7%B6%93%E7%87%9F%E7%B8%BE%E6%95%88%E5%AD%A3%E5%A0%B1-%E8%8B%B1%E6%96%87%E7%89%88/%E6%9B%B8%E9%9D%A2/99Q4/9912%E8%8B%B1%E6%96%87%E5%AD%A3%E5%A0%B1/09912UT48.xls'#$統計.R13])" office:value-type="float" office:value="54384" calcext:value-type="float">
            <text:p>54,38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3]=0;&quot;-&quot;;['file:///F:/Documents%20and%20Settings/vicki/%E6%A1%8C%E9%9D%A2/%E7%B6%93%E7%87%9F%E7%B8%BE%E6%95%88%E5%AD%A3%E5%A0%B1-%E8%8B%B1%E6%96%87%E7%89%88/%E6%9B%B8%E9%9D%A2/99Q4/9912%E8%8B%B1%E6%96%87%E5%AD%A3%E5%A0%B1/09912UT48.xls'#$統計.S13])" office:value-type="float" office:value="89643" calcext:value-type="float">
            <text:p>89,64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3]=0;&quot;-&quot;;['file:///F:/Documents%20and%20Settings/vicki/%E6%A1%8C%E9%9D%A2/%E7%B6%93%E7%87%9F%E7%B8%BE%E6%95%88%E5%AD%A3%E5%A0%B1-%E8%8B%B1%E6%96%87%E7%89%88/%E6%9B%B8%E9%9D%A2/99Q4/9912%E8%8B%B1%E6%96%87%E5%AD%A3%E5%A0%B1/09912UT48.xls'#$統計.T13])" office:value-type="float" office:value="805952" calcext:value-type="float">
            <text:p>805,95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3]=0;&quot;-&quot;;['file:///F:/Documents%20and%20Settings/vicki/%E6%A1%8C%E9%9D%A2/%E7%B6%93%E7%87%9F%E7%B8%BE%E6%95%88%E5%AD%A3%E5%A0%B1-%E8%8B%B1%E6%96%87%E7%89%88/%E6%9B%B8%E9%9D%A2/99Q4/9912%E8%8B%B1%E6%96%87%E5%AD%A3%E5%A0%B1/09912UT48.xls'#$統計.U13])" office:value-type="float" office:value="174688" calcext:value-type="float">
            <text:p>174,68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3]=0;&quot;-&quot;;['file:///F:/Documents%20and%20Settings/vicki/%E6%A1%8C%E9%9D%A2/%E7%B6%93%E7%87%9F%E7%B8%BE%E6%95%88%E5%AD%A3%E5%A0%B1-%E8%8B%B1%E6%96%87%E7%89%88/%E6%9B%B8%E9%9D%A2/99Q4/9912%E8%8B%B1%E6%96%87%E5%AD%A3%E5%A0%B1/09912UT48.xls'#$統計.V13])" office:value-type="float" office:value="96" calcext:value-type="float">
            <text:p>9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3]=0;&quot;-&quot;;['file:///F:/Documents%20and%20Settings/vicki/%E6%A1%8C%E9%9D%A2/%E7%B6%93%E7%87%9F%E7%B8%BE%E6%95%88%E5%AD%A3%E5%A0%B1-%E8%8B%B1%E6%96%87%E7%89%88/%E6%9B%B8%E9%9D%A2/99Q4/9912%E8%8B%B1%E6%96%87%E5%AD%A3%E5%A0%B1/09912UT48.xls'#$統計.W13])" office:value-type="float" office:value="442861" calcext:value-type="float">
            <text:p>442,86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3]=0;&quot;-&quot;;['file:///F:/Documents%20and%20Settings/vicki/%E6%A1%8C%E9%9D%A2/%E7%B6%93%E7%87%9F%E7%B8%BE%E6%95%88%E5%AD%A3%E5%A0%B1-%E8%8B%B1%E6%96%87%E7%89%88/%E6%9B%B8%E9%9D%A2/99Q4/9912%E8%8B%B1%E6%96%87%E5%AD%A3%E5%A0%B1/09912UT48.xls'#$統計.X13])" office:value-type="float" office:value="127734" calcext:value-type="float">
            <text:p>127,73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3]=0;&quot;-&quot;;['file:///F:/Documents%20and%20Settings/vicki/%E6%A1%8C%E9%9D%A2/%E7%B6%93%E7%87%9F%E7%B8%BE%E6%95%88%E5%AD%A3%E5%A0%B1-%E8%8B%B1%E6%96%87%E7%89%88/%E6%9B%B8%E9%9D%A2/99Q4/9912%E8%8B%B1%E6%96%87%E5%AD%A3%E5%A0%B1/09912UT48.xls'#$統計.Y13])" office:value-type="float" office:value="6129" calcext:value-type="float">
            <text:p>6,12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3]=0;&quot;-&quot;;['file:///F:/Documents%20and%20Settings/vicki/%E6%A1%8C%E9%9D%A2/%E7%B6%93%E7%87%9F%E7%B8%BE%E6%95%88%E5%AD%A3%E5%A0%B1-%E8%8B%B1%E6%96%87%E7%89%88/%E6%9B%B8%E9%9D%A2/99Q4/9912%E8%8B%B1%E6%96%87%E5%AD%A3%E5%A0%B1/09912UT48.xls'#$統計.Z13])" office:value-type="float" office:value="39666" calcext:value-type="float">
            <text:p>39,6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3]=0;&quot;-&quot;;['file:///F:/Documents%20and%20Settings/vicki/%E6%A1%8C%E9%9D%A2/%E7%B6%93%E7%87%9F%E7%B8%BE%E6%95%88%E5%AD%A3%E5%A0%B1-%E8%8B%B1%E6%96%87%E7%89%88/%E6%9B%B8%E9%9D%A2/99Q4/9912%E8%8B%B1%E6%96%87%E5%AD%A3%E5%A0%B1/09912UT48.xls'#$統計.AA13])" office:value-type="float" office:value="2569635" calcext:value-type="float">
            <text:p>2,569,63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3]=0;&quot;-&quot;;['file:///F:/Documents%20and%20Settings/vicki/%E6%A1%8C%E9%9D%A2/%E7%B6%93%E7%87%9F%E7%B8%BE%E6%95%88%E5%AD%A3%E5%A0%B1-%E8%8B%B1%E6%96%87%E7%89%88/%E6%9B%B8%E9%9D%A2/99Q4/9912%E8%8B%B1%E6%96%87%E5%AD%A3%E5%A0%B1/09912UT48.xls'#$統計.AB13])" office:value-type="float" office:value="183926" calcext:value-type="float">
            <text:p>183,92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3]=0;&quot;-&quot;;['file:///F:/Documents%20and%20Settings/vicki/%E6%A1%8C%E9%9D%A2/%E7%B6%93%E7%87%9F%E7%B8%BE%E6%95%88%E5%AD%A3%E5%A0%B1-%E8%8B%B1%E6%96%87%E7%89%88/%E6%9B%B8%E9%9D%A2/99Q4/9912%E8%8B%B1%E6%96%87%E5%AD%A3%E5%A0%B1/09912UT48.xls'#$統計.AC13])" office:value-type="float" office:value="110722" calcext:value-type="float">
            <text:p>110,72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3]=0;&quot;-&quot;;['file:///F:/Documents%20and%20Settings/vicki/%E6%A1%8C%E9%9D%A2/%E7%B6%93%E7%87%9F%E7%B8%BE%E6%95%88%E5%AD%A3%E5%A0%B1-%E8%8B%B1%E6%96%87%E7%89%88/%E6%9B%B8%E9%9D%A2/99Q4/9912%E8%8B%B1%E6%96%87%E5%AD%A3%E5%A0%B1/09912UT48.xls'#$統計.AD13])" office:value-type="float" office:value="2905" calcext:value-type="float">
            <text:p>2,90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3]=0;&quot;-&quot;;['file:///F:/Documents%20and%20Settings/vicki/%E6%A1%8C%E9%9D%A2/%E7%B6%93%E7%87%9F%E7%B8%BE%E6%95%88%E5%AD%A3%E5%A0%B1-%E8%8B%B1%E6%96%87%E7%89%88/%E6%9B%B8%E9%9D%A2/99Q4/9912%E8%8B%B1%E6%96%87%E5%AD%A3%E5%A0%B1/09912UT48.xls'#$統計.AE13])" office:value-type="float" office:value="1018" calcext:value-type="float">
            <text:p>1,01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3]=0;&quot;-&quot;;['file:///F:/Documents%20and%20Settings/vicki/%E6%A1%8C%E9%9D%A2/%E7%B6%93%E7%87%9F%E7%B8%BE%E6%95%88%E5%AD%A3%E5%A0%B1-%E8%8B%B1%E6%96%87%E7%89%88/%E6%9B%B8%E9%9D%A2/99Q4/9912%E8%8B%B1%E6%96%87%E5%AD%A3%E5%A0%B1/09912UT48.xls'#$統計.AF13])" office:value-type="float" office:value="36152" calcext:value-type="float">
            <text:p>36,15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3]=0;&quot;-&quot;;['file:///F:/Documents%20and%20Settings/vicki/%E6%A1%8C%E9%9D%A2/%E7%B6%93%E7%87%9F%E7%B8%BE%E6%95%88%E5%AD%A3%E5%A0%B1-%E8%8B%B1%E6%96%87%E7%89%88/%E6%9B%B8%E9%9D%A2/99Q4/9912%E8%8B%B1%E6%96%87%E5%AD%A3%E5%A0%B1/09912UT48.xls'#$統計.AG13])" office:value-type="float" office:value="686176" calcext:value-type="float">
            <text:p>686,17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3]=0;&quot;-&quot;;['file:///F:/Documents%20and%20Settings/vicki/%E6%A1%8C%E9%9D%A2/%E7%B6%93%E7%87%9F%E7%B8%BE%E6%95%88%E5%AD%A3%E5%A0%B1-%E8%8B%B1%E6%96%87%E7%89%88/%E6%9B%B8%E9%9D%A2/99Q4/9912%E8%8B%B1%E6%96%87%E5%AD%A3%E5%A0%B1/09912UT48.xls'#$統計.AH13])" office:value-type="float" office:value="7674" calcext:value-type="float">
            <text:p>7,67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3]=0;&quot;-&quot;;['file:///F:/Documents%20and%20Settings/vicki/%E6%A1%8C%E9%9D%A2/%E7%B6%93%E7%87%9F%E7%B8%BE%E6%95%88%E5%AD%A3%E5%A0%B1-%E8%8B%B1%E6%96%87%E7%89%88/%E6%9B%B8%E9%9D%A2/99Q4/9912%E8%8B%B1%E6%96%87%E5%AD%A3%E5%A0%B1/09912UT48.xls'#$統計.AI13])" office:value-type="float" office:value="928" calcext:value-type="float">
            <text:p>92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3]=0;&quot;-&quot;;['file:///F:/Documents%20and%20Settings/vicki/%E6%A1%8C%E9%9D%A2/%E7%B6%93%E7%87%9F%E7%B8%BE%E6%95%88%E5%AD%A3%E5%A0%B1-%E8%8B%B1%E6%96%87%E7%89%88/%E6%9B%B8%E9%9D%A2/99Q4/9912%E8%8B%B1%E6%96%87%E5%AD%A3%E5%A0%B1/09912UT48.xls'#$統計.AJ13])" office:value-type="float" office:value="316020" calcext:value-type="float">
            <text:p>316,02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3]=0;&quot;-&quot;;['file:///F:/Documents%20and%20Settings/vicki/%E6%A1%8C%E9%9D%A2/%E7%B6%93%E7%87%9F%E7%B8%BE%E6%95%88%E5%AD%A3%E5%A0%B1-%E8%8B%B1%E6%96%87%E7%89%88/%E6%9B%B8%E9%9D%A2/99Q4/9912%E8%8B%B1%E6%96%87%E5%AD%A3%E5%A0%B1/09912UT48.xls'#$統計.AK13])" office:value-type="float" office:value="336" calcext:value-type="float">
            <text:p>33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3]=0;&quot;-&quot;;['file:///F:/Documents%20and%20Settings/vicki/%E6%A1%8C%E9%9D%A2/%E7%B6%93%E7%87%9F%E7%B8%BE%E6%95%88%E5%AD%A3%E5%A0%B1-%E8%8B%B1%E6%96%87%E7%89%88/%E6%9B%B8%E9%9D%A2/99Q4/9912%E8%8B%B1%E6%96%87%E5%AD%A3%E5%A0%B1/09912UT48.xls'#$統計.AL13])" office:value-type="float" office:value="1486" calcext:value-type="float">
            <text:p>1,48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3]=0;&quot;-&quot;;['file:///F:/Documents%20and%20Settings/vicki/%E6%A1%8C%E9%9D%A2/%E7%B6%93%E7%87%9F%E7%B8%BE%E6%95%88%E5%AD%A3%E5%A0%B1-%E8%8B%B1%E6%96%87%E7%89%88/%E6%9B%B8%E9%9D%A2/99Q4/9912%E8%8B%B1%E6%96%87%E5%AD%A3%E5%A0%B1/09912UT48.xls'#$統計.AM13])" office:value-type="float" office:value="72332" calcext:value-type="float">
            <text:p>72,33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3]=0;&quot;-&quot;;['file:///F:/Documents%20and%20Settings/vicki/%E6%A1%8C%E9%9D%A2/%E7%B6%93%E7%87%9F%E7%B8%BE%E6%95%88%E5%AD%A3%E5%A0%B1-%E8%8B%B1%E6%96%87%E7%89%88/%E6%9B%B8%E9%9D%A2/99Q4/9912%E8%8B%B1%E6%96%87%E5%AD%A3%E5%A0%B1/09912UT48.xls'#$統計.AN13])" office:value-type="float" office:value="17329" calcext:value-type="float">
            <text:p>17,32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3]=0;&quot;-&quot;;['file:///F:/Documents%20and%20Settings/vicki/%E6%A1%8C%E9%9D%A2/%E7%B6%93%E7%87%9F%E7%B8%BE%E6%95%88%E5%AD%A3%E5%A0%B1-%E8%8B%B1%E6%96%87%E7%89%88/%E6%9B%B8%E9%9D%A2/99Q4/9912%E8%8B%B1%E6%96%87%E5%AD%A3%E5%A0%B1/09912UT48.xls'#$統計.AO1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4]=0;&quot;-&quot;;['file:///F:/Documents%20and%20Settings/vicki/%E6%A1%8C%E9%9D%A2/%E7%B6%93%E7%87%9F%E7%B8%BE%E6%95%88%E5%AD%A3%E5%A0%B1-%E8%8B%B1%E6%96%87%E7%89%88/%E6%9B%B8%E9%9D%A2/99Q4/9912%E8%8B%B1%E6%96%87%E5%AD%A3%E5%A0%B1/09912UT48.xls'#$統計.C14])" office:value-type="float" office:value="39562" calcext:value-type="float">
            <text:p>39,56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4]=0;&quot;-&quot;;['file:///F:/Documents%20and%20Settings/vicki/%E6%A1%8C%E9%9D%A2/%E7%B6%93%E7%87%9F%E7%B8%BE%E6%95%88%E5%AD%A3%E5%A0%B1-%E8%8B%B1%E6%96%87%E7%89%88/%E6%9B%B8%E9%9D%A2/99Q4/9912%E8%8B%B1%E6%96%87%E5%AD%A3%E5%A0%B1/09912UT48.xls'#$統計.D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4]=0;&quot;-&quot;;['file:///F:/Documents%20and%20Settings/vicki/%E6%A1%8C%E9%9D%A2/%E7%B6%93%E7%87%9F%E7%B8%BE%E6%95%88%E5%AD%A3%E5%A0%B1-%E8%8B%B1%E6%96%87%E7%89%88/%E6%9B%B8%E9%9D%A2/99Q4/9912%E8%8B%B1%E6%96%87%E5%AD%A3%E5%A0%B1/09912UT48.xls'#$統計.E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4]=0;&quot;-&quot;;['file:///F:/Documents%20and%20Settings/vicki/%E6%A1%8C%E9%9D%A2/%E7%B6%93%E7%87%9F%E7%B8%BE%E6%95%88%E5%AD%A3%E5%A0%B1-%E8%8B%B1%E6%96%87%E7%89%88/%E6%9B%B8%E9%9D%A2/99Q4/9912%E8%8B%B1%E6%96%87%E5%AD%A3%E5%A0%B1/09912UT48.xls'#$統計.F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4]=0;&quot;-&quot;;['file:///F:/Documents%20and%20Settings/vicki/%E6%A1%8C%E9%9D%A2/%E7%B6%93%E7%87%9F%E7%B8%BE%E6%95%88%E5%AD%A3%E5%A0%B1-%E8%8B%B1%E6%96%87%E7%89%88/%E6%9B%B8%E9%9D%A2/99Q4/9912%E8%8B%B1%E6%96%87%E5%AD%A3%E5%A0%B1/09912UT48.xls'#$統計.G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4]=0;&quot;-&quot;;['file:///F:/Documents%20and%20Settings/vicki/%E6%A1%8C%E9%9D%A2/%E7%B6%93%E7%87%9F%E7%B8%BE%E6%95%88%E5%AD%A3%E5%A0%B1-%E8%8B%B1%E6%96%87%E7%89%88/%E6%9B%B8%E9%9D%A2/99Q4/9912%E8%8B%B1%E6%96%87%E5%AD%A3%E5%A0%B1/09912UT48.xls'#$統計.H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4]=0;&quot;-&quot;;['file:///F:/Documents%20and%20Settings/vicki/%E6%A1%8C%E9%9D%A2/%E7%B6%93%E7%87%9F%E7%B8%BE%E6%95%88%E5%AD%A3%E5%A0%B1-%E8%8B%B1%E6%96%87%E7%89%88/%E6%9B%B8%E9%9D%A2/99Q4/9912%E8%8B%B1%E6%96%87%E5%AD%A3%E5%A0%B1/09912UT48.xls'#$統計.I14])" office:value-type="float" office:value="906" calcext:value-type="float">
            <text:p>90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4]=0;&quot;-&quot;;['file:///F:/Documents%20and%20Settings/vicki/%E6%A1%8C%E9%9D%A2/%E7%B6%93%E7%87%9F%E7%B8%BE%E6%95%88%E5%AD%A3%E5%A0%B1-%E8%8B%B1%E6%96%87%E7%89%88/%E6%9B%B8%E9%9D%A2/99Q4/9912%E8%8B%B1%E6%96%87%E5%AD%A3%E5%A0%B1/09912UT48.xls'#$統計.J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4]=0;&quot;-&quot;;['file:///F:/Documents%20and%20Settings/vicki/%E6%A1%8C%E9%9D%A2/%E7%B6%93%E7%87%9F%E7%B8%BE%E6%95%88%E5%AD%A3%E5%A0%B1-%E8%8B%B1%E6%96%87%E7%89%88/%E6%9B%B8%E9%9D%A2/99Q4/9912%E8%8B%B1%E6%96%87%E5%AD%A3%E5%A0%B1/09912UT48.xls'#$統計.K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4]=0;&quot;-&quot;;['file:///F:/Documents%20and%20Settings/vicki/%E6%A1%8C%E9%9D%A2/%E7%B6%93%E7%87%9F%E7%B8%BE%E6%95%88%E5%AD%A3%E5%A0%B1-%E8%8B%B1%E6%96%87%E7%89%88/%E6%9B%B8%E9%9D%A2/99Q4/9912%E8%8B%B1%E6%96%87%E5%AD%A3%E5%A0%B1/09912UT48.xls'#$統計.L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4]=0;&quot;-&quot;;['file:///F:/Documents%20and%20Settings/vicki/%E6%A1%8C%E9%9D%A2/%E7%B6%93%E7%87%9F%E7%B8%BE%E6%95%88%E5%AD%A3%E5%A0%B1-%E8%8B%B1%E6%96%87%E7%89%88/%E6%9B%B8%E9%9D%A2/99Q4/9912%E8%8B%B1%E6%96%87%E5%AD%A3%E5%A0%B1/09912UT48.xls'#$統計.M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4]=0;&quot;-&quot;;['file:///F:/Documents%20and%20Settings/vicki/%E6%A1%8C%E9%9D%A2/%E7%B6%93%E7%87%9F%E7%B8%BE%E6%95%88%E5%AD%A3%E5%A0%B1-%E8%8B%B1%E6%96%87%E7%89%88/%E6%9B%B8%E9%9D%A2/99Q4/9912%E8%8B%B1%E6%96%87%E5%AD%A3%E5%A0%B1/09912UT48.xls'#$統計.N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4]=0;&quot;-&quot;;['file:///F:/Documents%20and%20Settings/vicki/%E6%A1%8C%E9%9D%A2/%E7%B6%93%E7%87%9F%E7%B8%BE%E6%95%88%E5%AD%A3%E5%A0%B1-%E8%8B%B1%E6%96%87%E7%89%88/%E6%9B%B8%E9%9D%A2/99Q4/9912%E8%8B%B1%E6%96%87%E5%AD%A3%E5%A0%B1/09912UT48.xls'#$統計.O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4]=0;&quot;-&quot;;['file:///F:/Documents%20and%20Settings/vicki/%E6%A1%8C%E9%9D%A2/%E7%B6%93%E7%87%9F%E7%B8%BE%E6%95%88%E5%AD%A3%E5%A0%B1-%E8%8B%B1%E6%96%87%E7%89%88/%E6%9B%B8%E9%9D%A2/99Q4/9912%E8%8B%B1%E6%96%87%E5%AD%A3%E5%A0%B1/09912UT48.xls'#$統計.P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4]=0;&quot;-&quot;;['file:///F:/Documents%20and%20Settings/vicki/%E6%A1%8C%E9%9D%A2/%E7%B6%93%E7%87%9F%E7%B8%BE%E6%95%88%E5%AD%A3%E5%A0%B1-%E8%8B%B1%E6%96%87%E7%89%88/%E6%9B%B8%E9%9D%A2/99Q4/9912%E8%8B%B1%E6%96%87%E5%AD%A3%E5%A0%B1/09912UT48.xls'#$統計.Q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4]=0;&quot;-&quot;;['file:///F:/Documents%20and%20Settings/vicki/%E6%A1%8C%E9%9D%A2/%E7%B6%93%E7%87%9F%E7%B8%BE%E6%95%88%E5%AD%A3%E5%A0%B1-%E8%8B%B1%E6%96%87%E7%89%88/%E6%9B%B8%E9%9D%A2/99Q4/9912%E8%8B%B1%E6%96%87%E5%AD%A3%E5%A0%B1/09912UT48.xls'#$統計.R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4]=0;&quot;-&quot;;['file:///F:/Documents%20and%20Settings/vicki/%E6%A1%8C%E9%9D%A2/%E7%B6%93%E7%87%9F%E7%B8%BE%E6%95%88%E5%AD%A3%E5%A0%B1-%E8%8B%B1%E6%96%87%E7%89%88/%E6%9B%B8%E9%9D%A2/99Q4/9912%E8%8B%B1%E6%96%87%E5%AD%A3%E5%A0%B1/09912UT48.xls'#$統計.S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4]=0;&quot;-&quot;;['file:///F:/Documents%20and%20Settings/vicki/%E6%A1%8C%E9%9D%A2/%E7%B6%93%E7%87%9F%E7%B8%BE%E6%95%88%E5%AD%A3%E5%A0%B1-%E8%8B%B1%E6%96%87%E7%89%88/%E6%9B%B8%E9%9D%A2/99Q4/9912%E8%8B%B1%E6%96%87%E5%AD%A3%E5%A0%B1/09912UT48.xls'#$統計.T14])" office:value-type="float" office:value="917" calcext:value-type="float">
            <text:p>91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4]=0;&quot;-&quot;;['file:///F:/Documents%20and%20Settings/vicki/%E6%A1%8C%E9%9D%A2/%E7%B6%93%E7%87%9F%E7%B8%BE%E6%95%88%E5%AD%A3%E5%A0%B1-%E8%8B%B1%E6%96%87%E7%89%88/%E6%9B%B8%E9%9D%A2/99Q4/9912%E8%8B%B1%E6%96%87%E5%AD%A3%E5%A0%B1/09912UT48.xls'#$統計.U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4]=0;&quot;-&quot;;['file:///F:/Documents%20and%20Settings/vicki/%E6%A1%8C%E9%9D%A2/%E7%B6%93%E7%87%9F%E7%B8%BE%E6%95%88%E5%AD%A3%E5%A0%B1-%E8%8B%B1%E6%96%87%E7%89%88/%E6%9B%B8%E9%9D%A2/99Q4/9912%E8%8B%B1%E6%96%87%E5%AD%A3%E5%A0%B1/09912UT48.xls'#$統計.V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4]=0;&quot;-&quot;;['file:///F:/Documents%20and%20Settings/vicki/%E6%A1%8C%E9%9D%A2/%E7%B6%93%E7%87%9F%E7%B8%BE%E6%95%88%E5%AD%A3%E5%A0%B1-%E8%8B%B1%E6%96%87%E7%89%88/%E6%9B%B8%E9%9D%A2/99Q4/9912%E8%8B%B1%E6%96%87%E5%AD%A3%E5%A0%B1/09912UT48.xls'#$統計.W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4]=0;&quot;-&quot;;['file:///F:/Documents%20and%20Settings/vicki/%E6%A1%8C%E9%9D%A2/%E7%B6%93%E7%87%9F%E7%B8%BE%E6%95%88%E5%AD%A3%E5%A0%B1-%E8%8B%B1%E6%96%87%E7%89%88/%E6%9B%B8%E9%9D%A2/99Q4/9912%E8%8B%B1%E6%96%87%E5%AD%A3%E5%A0%B1/09912UT48.xls'#$統計.X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4]=0;&quot;-&quot;;['file:///F:/Documents%20and%20Settings/vicki/%E6%A1%8C%E9%9D%A2/%E7%B6%93%E7%87%9F%E7%B8%BE%E6%95%88%E5%AD%A3%E5%A0%B1-%E8%8B%B1%E6%96%87%E7%89%88/%E6%9B%B8%E9%9D%A2/99Q4/9912%E8%8B%B1%E6%96%87%E5%AD%A3%E5%A0%B1/09912UT48.xls'#$統計.Y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4]=0;&quot;-&quot;;['file:///F:/Documents%20and%20Settings/vicki/%E6%A1%8C%E9%9D%A2/%E7%B6%93%E7%87%9F%E7%B8%BE%E6%95%88%E5%AD%A3%E5%A0%B1-%E8%8B%B1%E6%96%87%E7%89%88/%E6%9B%B8%E9%9D%A2/99Q4/9912%E8%8B%B1%E6%96%87%E5%AD%A3%E5%A0%B1/09912UT48.xls'#$統計.Z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4]=0;&quot;-&quot;;['file:///F:/Documents%20and%20Settings/vicki/%E6%A1%8C%E9%9D%A2/%E7%B6%93%E7%87%9F%E7%B8%BE%E6%95%88%E5%AD%A3%E5%A0%B1-%E8%8B%B1%E6%96%87%E7%89%88/%E6%9B%B8%E9%9D%A2/99Q4/9912%E8%8B%B1%E6%96%87%E5%AD%A3%E5%A0%B1/09912UT48.xls'#$統計.AA14])" office:value-type="float" office:value="12086" calcext:value-type="float">
            <text:p>12,08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4]=0;&quot;-&quot;;['file:///F:/Documents%20and%20Settings/vicki/%E6%A1%8C%E9%9D%A2/%E7%B6%93%E7%87%9F%E7%B8%BE%E6%95%88%E5%AD%A3%E5%A0%B1-%E8%8B%B1%E6%96%87%E7%89%88/%E6%9B%B8%E9%9D%A2/99Q4/9912%E8%8B%B1%E6%96%87%E5%AD%A3%E5%A0%B1/09912UT48.xls'#$統計.AB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4]=0;&quot;-&quot;;['file:///F:/Documents%20and%20Settings/vicki/%E6%A1%8C%E9%9D%A2/%E7%B6%93%E7%87%9F%E7%B8%BE%E6%95%88%E5%AD%A3%E5%A0%B1-%E8%8B%B1%E6%96%87%E7%89%88/%E6%9B%B8%E9%9D%A2/99Q4/9912%E8%8B%B1%E6%96%87%E5%AD%A3%E5%A0%B1/09912UT48.xls'#$統計.AC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4]=0;&quot;-&quot;;['file:///F:/Documents%20and%20Settings/vicki/%E6%A1%8C%E9%9D%A2/%E7%B6%93%E7%87%9F%E7%B8%BE%E6%95%88%E5%AD%A3%E5%A0%B1-%E8%8B%B1%E6%96%87%E7%89%88/%E6%9B%B8%E9%9D%A2/99Q4/9912%E8%8B%B1%E6%96%87%E5%AD%A3%E5%A0%B1/09912UT48.xls'#$統計.AD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4]=0;&quot;-&quot;;['file:///F:/Documents%20and%20Settings/vicki/%E6%A1%8C%E9%9D%A2/%E7%B6%93%E7%87%9F%E7%B8%BE%E6%95%88%E5%AD%A3%E5%A0%B1-%E8%8B%B1%E6%96%87%E7%89%88/%E6%9B%B8%E9%9D%A2/99Q4/9912%E8%8B%B1%E6%96%87%E5%AD%A3%E5%A0%B1/09912UT48.xls'#$統計.AE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4]=0;&quot;-&quot;;['file:///F:/Documents%20and%20Settings/vicki/%E6%A1%8C%E9%9D%A2/%E7%B6%93%E7%87%9F%E7%B8%BE%E6%95%88%E5%AD%A3%E5%A0%B1-%E8%8B%B1%E6%96%87%E7%89%88/%E6%9B%B8%E9%9D%A2/99Q4/9912%E8%8B%B1%E6%96%87%E5%AD%A3%E5%A0%B1/09912UT48.xls'#$統計.AF14])" office:value-type="float" office:value="21097" calcext:value-type="float">
            <text:p>21,09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4]=0;&quot;-&quot;;['file:///F:/Documents%20and%20Settings/vicki/%E6%A1%8C%E9%9D%A2/%E7%B6%93%E7%87%9F%E7%B8%BE%E6%95%88%E5%AD%A3%E5%A0%B1-%E8%8B%B1%E6%96%87%E7%89%88/%E6%9B%B8%E9%9D%A2/99Q4/9912%E8%8B%B1%E6%96%87%E5%AD%A3%E5%A0%B1/09912UT48.xls'#$統計.AG14])" office:value-type="float" office:value="4556" calcext:value-type="float">
            <text:p>4,55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4]=0;&quot;-&quot;;['file:///F:/Documents%20and%20Settings/vicki/%E6%A1%8C%E9%9D%A2/%E7%B6%93%E7%87%9F%E7%B8%BE%E6%95%88%E5%AD%A3%E5%A0%B1-%E8%8B%B1%E6%96%87%E7%89%88/%E6%9B%B8%E9%9D%A2/99Q4/9912%E8%8B%B1%E6%96%87%E5%AD%A3%E5%A0%B1/09912UT48.xls'#$統計.AH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4]=0;&quot;-&quot;;['file:///F:/Documents%20and%20Settings/vicki/%E6%A1%8C%E9%9D%A2/%E7%B6%93%E7%87%9F%E7%B8%BE%E6%95%88%E5%AD%A3%E5%A0%B1-%E8%8B%B1%E6%96%87%E7%89%88/%E6%9B%B8%E9%9D%A2/99Q4/9912%E8%8B%B1%E6%96%87%E5%AD%A3%E5%A0%B1/09912UT48.xls'#$統計.AI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4]=0;&quot;-&quot;;['file:///F:/Documents%20and%20Settings/vicki/%E6%A1%8C%E9%9D%A2/%E7%B6%93%E7%87%9F%E7%B8%BE%E6%95%88%E5%AD%A3%E5%A0%B1-%E8%8B%B1%E6%96%87%E7%89%88/%E6%9B%B8%E9%9D%A2/99Q4/9912%E8%8B%B1%E6%96%87%E5%AD%A3%E5%A0%B1/09912UT48.xls'#$統計.AJ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4]=0;&quot;-&quot;;['file:///F:/Documents%20and%20Settings/vicki/%E6%A1%8C%E9%9D%A2/%E7%B6%93%E7%87%9F%E7%B8%BE%E6%95%88%E5%AD%A3%E5%A0%B1-%E8%8B%B1%E6%96%87%E7%89%88/%E6%9B%B8%E9%9D%A2/99Q4/9912%E8%8B%B1%E6%96%87%E5%AD%A3%E5%A0%B1/09912UT48.xls'#$統計.AK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4]=0;&quot;-&quot;;['file:///F:/Documents%20and%20Settings/vicki/%E6%A1%8C%E9%9D%A2/%E7%B6%93%E7%87%9F%E7%B8%BE%E6%95%88%E5%AD%A3%E5%A0%B1-%E8%8B%B1%E6%96%87%E7%89%88/%E6%9B%B8%E9%9D%A2/99Q4/9912%E8%8B%B1%E6%96%87%E5%AD%A3%E5%A0%B1/09912UT48.xls'#$統計.AL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4]=0;&quot;-&quot;;['file:///F:/Documents%20and%20Settings/vicki/%E6%A1%8C%E9%9D%A2/%E7%B6%93%E7%87%9F%E7%B8%BE%E6%95%88%E5%AD%A3%E5%A0%B1-%E8%8B%B1%E6%96%87%E7%89%88/%E6%9B%B8%E9%9D%A2/99Q4/9912%E8%8B%B1%E6%96%87%E5%AD%A3%E5%A0%B1/09912UT48.xls'#$統計.AM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4]=0;&quot;-&quot;;['file:///F:/Documents%20and%20Settings/vicki/%E6%A1%8C%E9%9D%A2/%E7%B6%93%E7%87%9F%E7%B8%BE%E6%95%88%E5%AD%A3%E5%A0%B1-%E8%8B%B1%E6%96%87%E7%89%88/%E6%9B%B8%E9%9D%A2/99Q4/9912%E8%8B%B1%E6%96%87%E5%AD%A3%E5%A0%B1/09912UT48.xls'#$統計.AN1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4]=0;&quot;-&quot;;['file:///F:/Documents%20and%20Settings/vicki/%E6%A1%8C%E9%9D%A2/%E7%B6%93%E7%87%9F%E7%B8%BE%E6%95%88%E5%AD%A3%E5%A0%B1-%E8%8B%B1%E6%96%87%E7%89%88/%E6%9B%B8%E9%9D%A2/99Q4/9912%E8%8B%B1%E6%96%87%E5%AD%A3%E5%A0%B1/09912UT48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5]=0;&quot;-&quot;;['file:///F:/Documents%20and%20Settings/vicki/%E6%A1%8C%E9%9D%A2/%E7%B6%93%E7%87%9F%E7%B8%BE%E6%95%88%E5%AD%A3%E5%A0%B1-%E8%8B%B1%E6%96%87%E7%89%88/%E6%9B%B8%E9%9D%A2/99Q4/9912%E8%8B%B1%E6%96%87%E5%AD%A3%E5%A0%B1/09912UT48.xls'#$統計.C15])" office:value-type="float" office:value="43605" calcext:value-type="float">
            <text:p>43,60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5]=0;&quot;-&quot;;['file:///F:/Documents%20and%20Settings/vicki/%E6%A1%8C%E9%9D%A2/%E7%B6%93%E7%87%9F%E7%B8%BE%E6%95%88%E5%AD%A3%E5%A0%B1-%E8%8B%B1%E6%96%87%E7%89%88/%E6%9B%B8%E9%9D%A2/99Q4/9912%E8%8B%B1%E6%96%87%E5%AD%A3%E5%A0%B1/09912UT48.xls'#$統計.D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5]=0;&quot;-&quot;;['file:///F:/Documents%20and%20Settings/vicki/%E6%A1%8C%E9%9D%A2/%E7%B6%93%E7%87%9F%E7%B8%BE%E6%95%88%E5%AD%A3%E5%A0%B1-%E8%8B%B1%E6%96%87%E7%89%88/%E6%9B%B8%E9%9D%A2/99Q4/9912%E8%8B%B1%E6%96%87%E5%AD%A3%E5%A0%B1/09912UT48.xls'#$統計.E15])" office:value-type="float" office:value="9308" calcext:value-type="float">
            <text:p>9,30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5]=0;&quot;-&quot;;['file:///F:/Documents%20and%20Settings/vicki/%E6%A1%8C%E9%9D%A2/%E7%B6%93%E7%87%9F%E7%B8%BE%E6%95%88%E5%AD%A3%E5%A0%B1-%E8%8B%B1%E6%96%87%E7%89%88/%E6%9B%B8%E9%9D%A2/99Q4/9912%E8%8B%B1%E6%96%87%E5%AD%A3%E5%A0%B1/09912UT48.xls'#$統計.F15])" office:value-type="float" office:value="22" calcext:value-type="float">
            <text:p>2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5]=0;&quot;-&quot;;['file:///F:/Documents%20and%20Settings/vicki/%E6%A1%8C%E9%9D%A2/%E7%B6%93%E7%87%9F%E7%B8%BE%E6%95%88%E5%AD%A3%E5%A0%B1-%E8%8B%B1%E6%96%87%E7%89%88/%E6%9B%B8%E9%9D%A2/99Q4/9912%E8%8B%B1%E6%96%87%E5%AD%A3%E5%A0%B1/09912UT48.xls'#$統計.G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5]=0;&quot;-&quot;;['file:///F:/Documents%20and%20Settings/vicki/%E6%A1%8C%E9%9D%A2/%E7%B6%93%E7%87%9F%E7%B8%BE%E6%95%88%E5%AD%A3%E5%A0%B1-%E8%8B%B1%E6%96%87%E7%89%88/%E6%9B%B8%E9%9D%A2/99Q4/9912%E8%8B%B1%E6%96%87%E5%AD%A3%E5%A0%B1/09912UT48.xls'#$統計.H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5]=0;&quot;-&quot;;['file:///F:/Documents%20and%20Settings/vicki/%E6%A1%8C%E9%9D%A2/%E7%B6%93%E7%87%9F%E7%B8%BE%E6%95%88%E5%AD%A3%E5%A0%B1-%E8%8B%B1%E6%96%87%E7%89%88/%E6%9B%B8%E9%9D%A2/99Q4/9912%E8%8B%B1%E6%96%87%E5%AD%A3%E5%A0%B1/09912UT48.xls'#$統計.I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5]=0;&quot;-&quot;;['file:///F:/Documents%20and%20Settings/vicki/%E6%A1%8C%E9%9D%A2/%E7%B6%93%E7%87%9F%E7%B8%BE%E6%95%88%E5%AD%A3%E5%A0%B1-%E8%8B%B1%E6%96%87%E7%89%88/%E6%9B%B8%E9%9D%A2/99Q4/9912%E8%8B%B1%E6%96%87%E5%AD%A3%E5%A0%B1/09912UT48.xls'#$統計.J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5]=0;&quot;-&quot;;['file:///F:/Documents%20and%20Settings/vicki/%E6%A1%8C%E9%9D%A2/%E7%B6%93%E7%87%9F%E7%B8%BE%E6%95%88%E5%AD%A3%E5%A0%B1-%E8%8B%B1%E6%96%87%E7%89%88/%E6%9B%B8%E9%9D%A2/99Q4/9912%E8%8B%B1%E6%96%87%E5%AD%A3%E5%A0%B1/09912UT48.xls'#$統計.K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5]=0;&quot;-&quot;;['file:///F:/Documents%20and%20Settings/vicki/%E6%A1%8C%E9%9D%A2/%E7%B6%93%E7%87%9F%E7%B8%BE%E6%95%88%E5%AD%A3%E5%A0%B1-%E8%8B%B1%E6%96%87%E7%89%88/%E6%9B%B8%E9%9D%A2/99Q4/9912%E8%8B%B1%E6%96%87%E5%AD%A3%E5%A0%B1/09912UT48.xls'#$統計.L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5]=0;&quot;-&quot;;['file:///F:/Documents%20and%20Settings/vicki/%E6%A1%8C%E9%9D%A2/%E7%B6%93%E7%87%9F%E7%B8%BE%E6%95%88%E5%AD%A3%E5%A0%B1-%E8%8B%B1%E6%96%87%E7%89%88/%E6%9B%B8%E9%9D%A2/99Q4/9912%E8%8B%B1%E6%96%87%E5%AD%A3%E5%A0%B1/09912UT48.xls'#$統計.M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5]=0;&quot;-&quot;;['file:///F:/Documents%20and%20Settings/vicki/%E6%A1%8C%E9%9D%A2/%E7%B6%93%E7%87%9F%E7%B8%BE%E6%95%88%E5%AD%A3%E5%A0%B1-%E8%8B%B1%E6%96%87%E7%89%88/%E6%9B%B8%E9%9D%A2/99Q4/9912%E8%8B%B1%E6%96%87%E5%AD%A3%E5%A0%B1/09912UT48.xls'#$統計.N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5]=0;&quot;-&quot;;['file:///F:/Documents%20and%20Settings/vicki/%E6%A1%8C%E9%9D%A2/%E7%B6%93%E7%87%9F%E7%B8%BE%E6%95%88%E5%AD%A3%E5%A0%B1-%E8%8B%B1%E6%96%87%E7%89%88/%E6%9B%B8%E9%9D%A2/99Q4/9912%E8%8B%B1%E6%96%87%E5%AD%A3%E5%A0%B1/09912UT48.xls'#$統計.O15])" office:value-type="float" office:value="3638" calcext:value-type="float">
            <text:p>3,63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5]=0;&quot;-&quot;;['file:///F:/Documents%20and%20Settings/vicki/%E6%A1%8C%E9%9D%A2/%E7%B6%93%E7%87%9F%E7%B8%BE%E6%95%88%E5%AD%A3%E5%A0%B1-%E8%8B%B1%E6%96%87%E7%89%88/%E6%9B%B8%E9%9D%A2/99Q4/9912%E8%8B%B1%E6%96%87%E5%AD%A3%E5%A0%B1/09912UT48.xls'#$統計.P15])" office:value-type="float" office:value="85" calcext:value-type="float">
            <text:p>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5]=0;&quot;-&quot;;['file:///F:/Documents%20and%20Settings/vicki/%E6%A1%8C%E9%9D%A2/%E7%B6%93%E7%87%9F%E7%B8%BE%E6%95%88%E5%AD%A3%E5%A0%B1-%E8%8B%B1%E6%96%87%E7%89%88/%E6%9B%B8%E9%9D%A2/99Q4/9912%E8%8B%B1%E6%96%87%E5%AD%A3%E5%A0%B1/09912UT48.xls'#$統計.Q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5]=0;&quot;-&quot;;['file:///F:/Documents%20and%20Settings/vicki/%E6%A1%8C%E9%9D%A2/%E7%B6%93%E7%87%9F%E7%B8%BE%E6%95%88%E5%AD%A3%E5%A0%B1-%E8%8B%B1%E6%96%87%E7%89%88/%E6%9B%B8%E9%9D%A2/99Q4/9912%E8%8B%B1%E6%96%87%E5%AD%A3%E5%A0%B1/09912UT48.xls'#$統計.R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5]=0;&quot;-&quot;;['file:///F:/Documents%20and%20Settings/vicki/%E6%A1%8C%E9%9D%A2/%E7%B6%93%E7%87%9F%E7%B8%BE%E6%95%88%E5%AD%A3%E5%A0%B1-%E8%8B%B1%E6%96%87%E7%89%88/%E6%9B%B8%E9%9D%A2/99Q4/9912%E8%8B%B1%E6%96%87%E5%AD%A3%E5%A0%B1/09912UT48.xls'#$統計.S15])" office:value-type="float" office:value="519" calcext:value-type="float">
            <text:p>5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5]=0;&quot;-&quot;;['file:///F:/Documents%20and%20Settings/vicki/%E6%A1%8C%E9%9D%A2/%E7%B6%93%E7%87%9F%E7%B8%BE%E6%95%88%E5%AD%A3%E5%A0%B1-%E8%8B%B1%E6%96%87%E7%89%88/%E6%9B%B8%E9%9D%A2/99Q4/9912%E8%8B%B1%E6%96%87%E5%AD%A3%E5%A0%B1/09912UT48.xls'#$統計.T15])" office:value-type="float" office:value="37" calcext:value-type="float">
            <text:p>3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5]=0;&quot;-&quot;;['file:///F:/Documents%20and%20Settings/vicki/%E6%A1%8C%E9%9D%A2/%E7%B6%93%E7%87%9F%E7%B8%BE%E6%95%88%E5%AD%A3%E5%A0%B1-%E8%8B%B1%E6%96%87%E7%89%88/%E6%9B%B8%E9%9D%A2/99Q4/9912%E8%8B%B1%E6%96%87%E5%AD%A3%E5%A0%B1/09912UT48.xls'#$統計.U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5]=0;&quot;-&quot;;['file:///F:/Documents%20and%20Settings/vicki/%E6%A1%8C%E9%9D%A2/%E7%B6%93%E7%87%9F%E7%B8%BE%E6%95%88%E5%AD%A3%E5%A0%B1-%E8%8B%B1%E6%96%87%E7%89%88/%E6%9B%B8%E9%9D%A2/99Q4/9912%E8%8B%B1%E6%96%87%E5%AD%A3%E5%A0%B1/09912UT48.xls'#$統計.V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5]=0;&quot;-&quot;;['file:///F:/Documents%20and%20Settings/vicki/%E6%A1%8C%E9%9D%A2/%E7%B6%93%E7%87%9F%E7%B8%BE%E6%95%88%E5%AD%A3%E5%A0%B1-%E8%8B%B1%E6%96%87%E7%89%88/%E6%9B%B8%E9%9D%A2/99Q4/9912%E8%8B%B1%E6%96%87%E5%AD%A3%E5%A0%B1/09912UT48.xls'#$統計.W15])" office:value-type="float" office:value="2869" calcext:value-type="float">
            <text:p>2,8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5]=0;&quot;-&quot;;['file:///F:/Documents%20and%20Settings/vicki/%E6%A1%8C%E9%9D%A2/%E7%B6%93%E7%87%9F%E7%B8%BE%E6%95%88%E5%AD%A3%E5%A0%B1-%E8%8B%B1%E6%96%87%E7%89%88/%E6%9B%B8%E9%9D%A2/99Q4/9912%E8%8B%B1%E6%96%87%E5%AD%A3%E5%A0%B1/09912UT48.xls'#$統計.X15])" office:value-type="float" office:value="562" calcext:value-type="float">
            <text:p>56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5]=0;&quot;-&quot;;['file:///F:/Documents%20and%20Settings/vicki/%E6%A1%8C%E9%9D%A2/%E7%B6%93%E7%87%9F%E7%B8%BE%E6%95%88%E5%AD%A3%E5%A0%B1-%E8%8B%B1%E6%96%87%E7%89%88/%E6%9B%B8%E9%9D%A2/99Q4/9912%E8%8B%B1%E6%96%87%E5%AD%A3%E5%A0%B1/09912UT48.xls'#$統計.Y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5]=0;&quot;-&quot;;['file:///F:/Documents%20and%20Settings/vicki/%E6%A1%8C%E9%9D%A2/%E7%B6%93%E7%87%9F%E7%B8%BE%E6%95%88%E5%AD%A3%E5%A0%B1-%E8%8B%B1%E6%96%87%E7%89%88/%E6%9B%B8%E9%9D%A2/99Q4/9912%E8%8B%B1%E6%96%87%E5%AD%A3%E5%A0%B1/09912UT48.xls'#$統計.Z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5]=0;&quot;-&quot;;['file:///F:/Documents%20and%20Settings/vicki/%E6%A1%8C%E9%9D%A2/%E7%B6%93%E7%87%9F%E7%B8%BE%E6%95%88%E5%AD%A3%E5%A0%B1-%E8%8B%B1%E6%96%87%E7%89%88/%E6%9B%B8%E9%9D%A2/99Q4/9912%E8%8B%B1%E6%96%87%E5%AD%A3%E5%A0%B1/09912UT48.xls'#$統計.AA15])" office:value-type="float" office:value="24852" calcext:value-type="float">
            <text:p>24,85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5]=0;&quot;-&quot;;['file:///F:/Documents%20and%20Settings/vicki/%E6%A1%8C%E9%9D%A2/%E7%B6%93%E7%87%9F%E7%B8%BE%E6%95%88%E5%AD%A3%E5%A0%B1-%E8%8B%B1%E6%96%87%E7%89%88/%E6%9B%B8%E9%9D%A2/99Q4/9912%E8%8B%B1%E6%96%87%E5%AD%A3%E5%A0%B1/09912UT48.xls'#$統計.AB15])" office:value-type="float" office:value="1566" calcext:value-type="float">
            <text:p>1,5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5]=0;&quot;-&quot;;['file:///F:/Documents%20and%20Settings/vicki/%E6%A1%8C%E9%9D%A2/%E7%B6%93%E7%87%9F%E7%B8%BE%E6%95%88%E5%AD%A3%E5%A0%B1-%E8%8B%B1%E6%96%87%E7%89%88/%E6%9B%B8%E9%9D%A2/99Q4/9912%E8%8B%B1%E6%96%87%E5%AD%A3%E5%A0%B1/09912UT48.xls'#$統計.AC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5]=0;&quot;-&quot;;['file:///F:/Documents%20and%20Settings/vicki/%E6%A1%8C%E9%9D%A2/%E7%B6%93%E7%87%9F%E7%B8%BE%E6%95%88%E5%AD%A3%E5%A0%B1-%E8%8B%B1%E6%96%87%E7%89%88/%E6%9B%B8%E9%9D%A2/99Q4/9912%E8%8B%B1%E6%96%87%E5%AD%A3%E5%A0%B1/09912UT48.xls'#$統計.AD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5]=0;&quot;-&quot;;['file:///F:/Documents%20and%20Settings/vicki/%E6%A1%8C%E9%9D%A2/%E7%B6%93%E7%87%9F%E7%B8%BE%E6%95%88%E5%AD%A3%E5%A0%B1-%E8%8B%B1%E6%96%87%E7%89%88/%E6%9B%B8%E9%9D%A2/99Q4/9912%E8%8B%B1%E6%96%87%E5%AD%A3%E5%A0%B1/09912UT48.xls'#$統計.AE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5]=0;&quot;-&quot;;['file:///F:/Documents%20and%20Settings/vicki/%E6%A1%8C%E9%9D%A2/%E7%B6%93%E7%87%9F%E7%B8%BE%E6%95%88%E5%AD%A3%E5%A0%B1-%E8%8B%B1%E6%96%87%E7%89%88/%E6%9B%B8%E9%9D%A2/99Q4/9912%E8%8B%B1%E6%96%87%E5%AD%A3%E5%A0%B1/09912UT48.xls'#$統計.AF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5]=0;&quot;-&quot;;['file:///F:/Documents%20and%20Settings/vicki/%E6%A1%8C%E9%9D%A2/%E7%B6%93%E7%87%9F%E7%B8%BE%E6%95%88%E5%AD%A3%E5%A0%B1-%E8%8B%B1%E6%96%87%E7%89%88/%E6%9B%B8%E9%9D%A2/99Q4/9912%E8%8B%B1%E6%96%87%E5%AD%A3%E5%A0%B1/09912UT48.xls'#$統計.AG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5]=0;&quot;-&quot;;['file:///F:/Documents%20and%20Settings/vicki/%E6%A1%8C%E9%9D%A2/%E7%B6%93%E7%87%9F%E7%B8%BE%E6%95%88%E5%AD%A3%E5%A0%B1-%E8%8B%B1%E6%96%87%E7%89%88/%E6%9B%B8%E9%9D%A2/99Q4/9912%E8%8B%B1%E6%96%87%E5%AD%A3%E5%A0%B1/09912UT48.xls'#$統計.AH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5]=0;&quot;-&quot;;['file:///F:/Documents%20and%20Settings/vicki/%E6%A1%8C%E9%9D%A2/%E7%B6%93%E7%87%9F%E7%B8%BE%E6%95%88%E5%AD%A3%E5%A0%B1-%E8%8B%B1%E6%96%87%E7%89%88/%E6%9B%B8%E9%9D%A2/99Q4/9912%E8%8B%B1%E6%96%87%E5%AD%A3%E5%A0%B1/09912UT48.xls'#$統計.AI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5]=0;&quot;-&quot;;['file:///F:/Documents%20and%20Settings/vicki/%E6%A1%8C%E9%9D%A2/%E7%B6%93%E7%87%9F%E7%B8%BE%E6%95%88%E5%AD%A3%E5%A0%B1-%E8%8B%B1%E6%96%87%E7%89%88/%E6%9B%B8%E9%9D%A2/99Q4/9912%E8%8B%B1%E6%96%87%E5%AD%A3%E5%A0%B1/09912UT48.xls'#$統計.AJ15])" office:value-type="float" office:value="147" calcext:value-type="float">
            <text:p>14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5]=0;&quot;-&quot;;['file:///F:/Documents%20and%20Settings/vicki/%E6%A1%8C%E9%9D%A2/%E7%B6%93%E7%87%9F%E7%B8%BE%E6%95%88%E5%AD%A3%E5%A0%B1-%E8%8B%B1%E6%96%87%E7%89%88/%E6%9B%B8%E9%9D%A2/99Q4/9912%E8%8B%B1%E6%96%87%E5%AD%A3%E5%A0%B1/09912UT48.xls'#$統計.AK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5]=0;&quot;-&quot;;['file:///F:/Documents%20and%20Settings/vicki/%E6%A1%8C%E9%9D%A2/%E7%B6%93%E7%87%9F%E7%B8%BE%E6%95%88%E5%AD%A3%E5%A0%B1-%E8%8B%B1%E6%96%87%E7%89%88/%E6%9B%B8%E9%9D%A2/99Q4/9912%E8%8B%B1%E6%96%87%E5%AD%A3%E5%A0%B1/09912UT48.xls'#$統計.AL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5]=0;&quot;-&quot;;['file:///F:/Documents%20and%20Settings/vicki/%E6%A1%8C%E9%9D%A2/%E7%B6%93%E7%87%9F%E7%B8%BE%E6%95%88%E5%AD%A3%E5%A0%B1-%E8%8B%B1%E6%96%87%E7%89%88/%E6%9B%B8%E9%9D%A2/99Q4/9912%E8%8B%B1%E6%96%87%E5%AD%A3%E5%A0%B1/09912UT48.xls'#$統計.AM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5]=0;&quot;-&quot;;['file:///F:/Documents%20and%20Settings/vicki/%E6%A1%8C%E9%9D%A2/%E7%B6%93%E7%87%9F%E7%B8%BE%E6%95%88%E5%AD%A3%E5%A0%B1-%E8%8B%B1%E6%96%87%E7%89%88/%E6%9B%B8%E9%9D%A2/99Q4/9912%E8%8B%B1%E6%96%87%E5%AD%A3%E5%A0%B1/09912UT48.xls'#$統計.AN1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5]=0;&quot;-&quot;;['file:///F:/Documents%20and%20Settings/vicki/%E6%A1%8C%E9%9D%A2/%E7%B6%93%E7%87%9F%E7%B8%BE%E6%95%88%E5%AD%A3%E5%A0%B1-%E8%8B%B1%E6%96%87%E7%89%88/%E6%9B%B8%E9%9D%A2/99Q4/9912%E8%8B%B1%E6%96%87%E5%AD%A3%E5%A0%B1/09912UT48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6]=0;&quot;-&quot;;['file:///F:/Documents%20and%20Settings/vicki/%E6%A1%8C%E9%9D%A2/%E7%B6%93%E7%87%9F%E7%B8%BE%E6%95%88%E5%AD%A3%E5%A0%B1-%E8%8B%B1%E6%96%87%E7%89%88/%E6%9B%B8%E9%9D%A2/99Q4/9912%E8%8B%B1%E6%96%87%E5%AD%A3%E5%A0%B1/09912UT48.xls'#$統計.C16])" office:value-type="float" office:value="41835" calcext:value-type="float">
            <text:p>41,83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6]=0;&quot;-&quot;;['file:///F:/Documents%20and%20Settings/vicki/%E6%A1%8C%E9%9D%A2/%E7%B6%93%E7%87%9F%E7%B8%BE%E6%95%88%E5%AD%A3%E5%A0%B1-%E8%8B%B1%E6%96%87%E7%89%88/%E6%9B%B8%E9%9D%A2/99Q4/9912%E8%8B%B1%E6%96%87%E5%AD%A3%E5%A0%B1/09912UT48.xls'#$統計.D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6]=0;&quot;-&quot;;['file:///F:/Documents%20and%20Settings/vicki/%E6%A1%8C%E9%9D%A2/%E7%B6%93%E7%87%9F%E7%B8%BE%E6%95%88%E5%AD%A3%E5%A0%B1-%E8%8B%B1%E6%96%87%E7%89%88/%E6%9B%B8%E9%9D%A2/99Q4/9912%E8%8B%B1%E6%96%87%E5%AD%A3%E5%A0%B1/09912UT48.xls'#$統計.E16])" office:value-type="float" office:value="7538" calcext:value-type="float">
            <text:p>7,53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6]=0;&quot;-&quot;;['file:///F:/Documents%20and%20Settings/vicki/%E6%A1%8C%E9%9D%A2/%E7%B6%93%E7%87%9F%E7%B8%BE%E6%95%88%E5%AD%A3%E5%A0%B1-%E8%8B%B1%E6%96%87%E7%89%88/%E6%9B%B8%E9%9D%A2/99Q4/9912%E8%8B%B1%E6%96%87%E5%AD%A3%E5%A0%B1/09912UT48.xls'#$統計.F16])" office:value-type="float" office:value="22" calcext:value-type="float">
            <text:p>2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6]=0;&quot;-&quot;;['file:///F:/Documents%20and%20Settings/vicki/%E6%A1%8C%E9%9D%A2/%E7%B6%93%E7%87%9F%E7%B8%BE%E6%95%88%E5%AD%A3%E5%A0%B1-%E8%8B%B1%E6%96%87%E7%89%88/%E6%9B%B8%E9%9D%A2/99Q4/9912%E8%8B%B1%E6%96%87%E5%AD%A3%E5%A0%B1/09912UT48.xls'#$統計.G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6]=0;&quot;-&quot;;['file:///F:/Documents%20and%20Settings/vicki/%E6%A1%8C%E9%9D%A2/%E7%B6%93%E7%87%9F%E7%B8%BE%E6%95%88%E5%AD%A3%E5%A0%B1-%E8%8B%B1%E6%96%87%E7%89%88/%E6%9B%B8%E9%9D%A2/99Q4/9912%E8%8B%B1%E6%96%87%E5%AD%A3%E5%A0%B1/09912UT48.xls'#$統計.H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6]=0;&quot;-&quot;;['file:///F:/Documents%20and%20Settings/vicki/%E6%A1%8C%E9%9D%A2/%E7%B6%93%E7%87%9F%E7%B8%BE%E6%95%88%E5%AD%A3%E5%A0%B1-%E8%8B%B1%E6%96%87%E7%89%88/%E6%9B%B8%E9%9D%A2/99Q4/9912%E8%8B%B1%E6%96%87%E5%AD%A3%E5%A0%B1/09912UT48.xls'#$統計.I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6]=0;&quot;-&quot;;['file:///F:/Documents%20and%20Settings/vicki/%E6%A1%8C%E9%9D%A2/%E7%B6%93%E7%87%9F%E7%B8%BE%E6%95%88%E5%AD%A3%E5%A0%B1-%E8%8B%B1%E6%96%87%E7%89%88/%E6%9B%B8%E9%9D%A2/99Q4/9912%E8%8B%B1%E6%96%87%E5%AD%A3%E5%A0%B1/09912UT48.xls'#$統計.J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6]=0;&quot;-&quot;;['file:///F:/Documents%20and%20Settings/vicki/%E6%A1%8C%E9%9D%A2/%E7%B6%93%E7%87%9F%E7%B8%BE%E6%95%88%E5%AD%A3%E5%A0%B1-%E8%8B%B1%E6%96%87%E7%89%88/%E6%9B%B8%E9%9D%A2/99Q4/9912%E8%8B%B1%E6%96%87%E5%AD%A3%E5%A0%B1/09912UT48.xls'#$統計.K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6]=0;&quot;-&quot;;['file:///F:/Documents%20and%20Settings/vicki/%E6%A1%8C%E9%9D%A2/%E7%B6%93%E7%87%9F%E7%B8%BE%E6%95%88%E5%AD%A3%E5%A0%B1-%E8%8B%B1%E6%96%87%E7%89%88/%E6%9B%B8%E9%9D%A2/99Q4/9912%E8%8B%B1%E6%96%87%E5%AD%A3%E5%A0%B1/09912UT48.xls'#$統計.L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6]=0;&quot;-&quot;;['file:///F:/Documents%20and%20Settings/vicki/%E6%A1%8C%E9%9D%A2/%E7%B6%93%E7%87%9F%E7%B8%BE%E6%95%88%E5%AD%A3%E5%A0%B1-%E8%8B%B1%E6%96%87%E7%89%88/%E6%9B%B8%E9%9D%A2/99Q4/9912%E8%8B%B1%E6%96%87%E5%AD%A3%E5%A0%B1/09912UT48.xls'#$統計.M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6]=0;&quot;-&quot;;['file:///F:/Documents%20and%20Settings/vicki/%E6%A1%8C%E9%9D%A2/%E7%B6%93%E7%87%9F%E7%B8%BE%E6%95%88%E5%AD%A3%E5%A0%B1-%E8%8B%B1%E6%96%87%E7%89%88/%E6%9B%B8%E9%9D%A2/99Q4/9912%E8%8B%B1%E6%96%87%E5%AD%A3%E5%A0%B1/09912UT48.xls'#$統計.N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6]=0;&quot;-&quot;;['file:///F:/Documents%20and%20Settings/vicki/%E6%A1%8C%E9%9D%A2/%E7%B6%93%E7%87%9F%E7%B8%BE%E6%95%88%E5%AD%A3%E5%A0%B1-%E8%8B%B1%E6%96%87%E7%89%88/%E6%9B%B8%E9%9D%A2/99Q4/9912%E8%8B%B1%E6%96%87%E5%AD%A3%E5%A0%B1/09912UT48.xls'#$統計.O16])" office:value-type="float" office:value="3638" calcext:value-type="float">
            <text:p>3,63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6]=0;&quot;-&quot;;['file:///F:/Documents%20and%20Settings/vicki/%E6%A1%8C%E9%9D%A2/%E7%B6%93%E7%87%9F%E7%B8%BE%E6%95%88%E5%AD%A3%E5%A0%B1-%E8%8B%B1%E6%96%87%E7%89%88/%E6%9B%B8%E9%9D%A2/99Q4/9912%E8%8B%B1%E6%96%87%E5%AD%A3%E5%A0%B1/09912UT48.xls'#$統計.P16])" office:value-type="float" office:value="85" calcext:value-type="float">
            <text:p>8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6]=0;&quot;-&quot;;['file:///F:/Documents%20and%20Settings/vicki/%E6%A1%8C%E9%9D%A2/%E7%B6%93%E7%87%9F%E7%B8%BE%E6%95%88%E5%AD%A3%E5%A0%B1-%E8%8B%B1%E6%96%87%E7%89%88/%E6%9B%B8%E9%9D%A2/99Q4/9912%E8%8B%B1%E6%96%87%E5%AD%A3%E5%A0%B1/09912UT48.xls'#$統計.Q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6]=0;&quot;-&quot;;['file:///F:/Documents%20and%20Settings/vicki/%E6%A1%8C%E9%9D%A2/%E7%B6%93%E7%87%9F%E7%B8%BE%E6%95%88%E5%AD%A3%E5%A0%B1-%E8%8B%B1%E6%96%87%E7%89%88/%E6%9B%B8%E9%9D%A2/99Q4/9912%E8%8B%B1%E6%96%87%E5%AD%A3%E5%A0%B1/09912UT48.xls'#$統計.R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6]=0;&quot;-&quot;;['file:///F:/Documents%20and%20Settings/vicki/%E6%A1%8C%E9%9D%A2/%E7%B6%93%E7%87%9F%E7%B8%BE%E6%95%88%E5%AD%A3%E5%A0%B1-%E8%8B%B1%E6%96%87%E7%89%88/%E6%9B%B8%E9%9D%A2/99Q4/9912%E8%8B%B1%E6%96%87%E5%AD%A3%E5%A0%B1/09912UT48.xls'#$統計.S16])" office:value-type="float" office:value="519" calcext:value-type="float">
            <text:p>5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6]=0;&quot;-&quot;;['file:///F:/Documents%20and%20Settings/vicki/%E6%A1%8C%E9%9D%A2/%E7%B6%93%E7%87%9F%E7%B8%BE%E6%95%88%E5%AD%A3%E5%A0%B1-%E8%8B%B1%E6%96%87%E7%89%88/%E6%9B%B8%E9%9D%A2/99Q4/9912%E8%8B%B1%E6%96%87%E5%AD%A3%E5%A0%B1/09912UT48.xls'#$統計.T16])" office:value-type="float" office:value="37" calcext:value-type="float">
            <text:p>3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6]=0;&quot;-&quot;;['file:///F:/Documents%20and%20Settings/vicki/%E6%A1%8C%E9%9D%A2/%E7%B6%93%E7%87%9F%E7%B8%BE%E6%95%88%E5%AD%A3%E5%A0%B1-%E8%8B%B1%E6%96%87%E7%89%88/%E6%9B%B8%E9%9D%A2/99Q4/9912%E8%8B%B1%E6%96%87%E5%AD%A3%E5%A0%B1/09912UT48.xls'#$統計.U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6]=0;&quot;-&quot;;['file:///F:/Documents%20and%20Settings/vicki/%E6%A1%8C%E9%9D%A2/%E7%B6%93%E7%87%9F%E7%B8%BE%E6%95%88%E5%AD%A3%E5%A0%B1-%E8%8B%B1%E6%96%87%E7%89%88/%E6%9B%B8%E9%9D%A2/99Q4/9912%E8%8B%B1%E6%96%87%E5%AD%A3%E5%A0%B1/09912UT48.xls'#$統計.V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6]=0;&quot;-&quot;;['file:///F:/Documents%20and%20Settings/vicki/%E6%A1%8C%E9%9D%A2/%E7%B6%93%E7%87%9F%E7%B8%BE%E6%95%88%E5%AD%A3%E5%A0%B1-%E8%8B%B1%E6%96%87%E7%89%88/%E6%9B%B8%E9%9D%A2/99Q4/9912%E8%8B%B1%E6%96%87%E5%AD%A3%E5%A0%B1/09912UT48.xls'#$統計.W16])" office:value-type="float" office:value="2869" calcext:value-type="float">
            <text:p>2,86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6]=0;&quot;-&quot;;['file:///F:/Documents%20and%20Settings/vicki/%E6%A1%8C%E9%9D%A2/%E7%B6%93%E7%87%9F%E7%B8%BE%E6%95%88%E5%AD%A3%E5%A0%B1-%E8%8B%B1%E6%96%87%E7%89%88/%E6%9B%B8%E9%9D%A2/99Q4/9912%E8%8B%B1%E6%96%87%E5%AD%A3%E5%A0%B1/09912UT48.xls'#$統計.X16])" office:value-type="float" office:value="562" calcext:value-type="float">
            <text:p>56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6]=0;&quot;-&quot;;['file:///F:/Documents%20and%20Settings/vicki/%E6%A1%8C%E9%9D%A2/%E7%B6%93%E7%87%9F%E7%B8%BE%E6%95%88%E5%AD%A3%E5%A0%B1-%E8%8B%B1%E6%96%87%E7%89%88/%E6%9B%B8%E9%9D%A2/99Q4/9912%E8%8B%B1%E6%96%87%E5%AD%A3%E5%A0%B1/09912UT48.xls'#$統計.Y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6]=0;&quot;-&quot;;['file:///F:/Documents%20and%20Settings/vicki/%E6%A1%8C%E9%9D%A2/%E7%B6%93%E7%87%9F%E7%B8%BE%E6%95%88%E5%AD%A3%E5%A0%B1-%E8%8B%B1%E6%96%87%E7%89%88/%E6%9B%B8%E9%9D%A2/99Q4/9912%E8%8B%B1%E6%96%87%E5%AD%A3%E5%A0%B1/09912UT48.xls'#$統計.Z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6]=0;&quot;-&quot;;['file:///F:/Documents%20and%20Settings/vicki/%E6%A1%8C%E9%9D%A2/%E7%B6%93%E7%87%9F%E7%B8%BE%E6%95%88%E5%AD%A3%E5%A0%B1-%E8%8B%B1%E6%96%87%E7%89%88/%E6%9B%B8%E9%9D%A2/99Q4/9912%E8%8B%B1%E6%96%87%E5%AD%A3%E5%A0%B1/09912UT48.xls'#$統計.AA16])" office:value-type="float" office:value="24852" calcext:value-type="float">
            <text:p>24,85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6]=0;&quot;-&quot;;['file:///F:/Documents%20and%20Settings/vicki/%E6%A1%8C%E9%9D%A2/%E7%B6%93%E7%87%9F%E7%B8%BE%E6%95%88%E5%AD%A3%E5%A0%B1-%E8%8B%B1%E6%96%87%E7%89%88/%E6%9B%B8%E9%9D%A2/99Q4/9912%E8%8B%B1%E6%96%87%E5%AD%A3%E5%A0%B1/09912UT48.xls'#$統計.AB16])" office:value-type="float" office:value="1566" calcext:value-type="float">
            <text:p>1,5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6]=0;&quot;-&quot;;['file:///F:/Documents%20and%20Settings/vicki/%E6%A1%8C%E9%9D%A2/%E7%B6%93%E7%87%9F%E7%B8%BE%E6%95%88%E5%AD%A3%E5%A0%B1-%E8%8B%B1%E6%96%87%E7%89%88/%E6%9B%B8%E9%9D%A2/99Q4/9912%E8%8B%B1%E6%96%87%E5%AD%A3%E5%A0%B1/09912UT48.xls'#$統計.AC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6]=0;&quot;-&quot;;['file:///F:/Documents%20and%20Settings/vicki/%E6%A1%8C%E9%9D%A2/%E7%B6%93%E7%87%9F%E7%B8%BE%E6%95%88%E5%AD%A3%E5%A0%B1-%E8%8B%B1%E6%96%87%E7%89%88/%E6%9B%B8%E9%9D%A2/99Q4/9912%E8%8B%B1%E6%96%87%E5%AD%A3%E5%A0%B1/09912UT48.xls'#$統計.AD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6]=0;&quot;-&quot;;['file:///F:/Documents%20and%20Settings/vicki/%E6%A1%8C%E9%9D%A2/%E7%B6%93%E7%87%9F%E7%B8%BE%E6%95%88%E5%AD%A3%E5%A0%B1-%E8%8B%B1%E6%96%87%E7%89%88/%E6%9B%B8%E9%9D%A2/99Q4/9912%E8%8B%B1%E6%96%87%E5%AD%A3%E5%A0%B1/09912UT48.xls'#$統計.AE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6]=0;&quot;-&quot;;['file:///F:/Documents%20and%20Settings/vicki/%E6%A1%8C%E9%9D%A2/%E7%B6%93%E7%87%9F%E7%B8%BE%E6%95%88%E5%AD%A3%E5%A0%B1-%E8%8B%B1%E6%96%87%E7%89%88/%E6%9B%B8%E9%9D%A2/99Q4/9912%E8%8B%B1%E6%96%87%E5%AD%A3%E5%A0%B1/09912UT48.xls'#$統計.AF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6]=0;&quot;-&quot;;['file:///F:/Documents%20and%20Settings/vicki/%E6%A1%8C%E9%9D%A2/%E7%B6%93%E7%87%9F%E7%B8%BE%E6%95%88%E5%AD%A3%E5%A0%B1-%E8%8B%B1%E6%96%87%E7%89%88/%E6%9B%B8%E9%9D%A2/99Q4/9912%E8%8B%B1%E6%96%87%E5%AD%A3%E5%A0%B1/09912UT48.xls'#$統計.AG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6]=0;&quot;-&quot;;['file:///F:/Documents%20and%20Settings/vicki/%E6%A1%8C%E9%9D%A2/%E7%B6%93%E7%87%9F%E7%B8%BE%E6%95%88%E5%AD%A3%E5%A0%B1-%E8%8B%B1%E6%96%87%E7%89%88/%E6%9B%B8%E9%9D%A2/99Q4/9912%E8%8B%B1%E6%96%87%E5%AD%A3%E5%A0%B1/09912UT48.xls'#$統計.AH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6]=0;&quot;-&quot;;['file:///F:/Documents%20and%20Settings/vicki/%E6%A1%8C%E9%9D%A2/%E7%B6%93%E7%87%9F%E7%B8%BE%E6%95%88%E5%AD%A3%E5%A0%B1-%E8%8B%B1%E6%96%87%E7%89%88/%E6%9B%B8%E9%9D%A2/99Q4/9912%E8%8B%B1%E6%96%87%E5%AD%A3%E5%A0%B1/09912UT48.xls'#$統計.AI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6]=0;&quot;-&quot;;['file:///F:/Documents%20and%20Settings/vicki/%E6%A1%8C%E9%9D%A2/%E7%B6%93%E7%87%9F%E7%B8%BE%E6%95%88%E5%AD%A3%E5%A0%B1-%E8%8B%B1%E6%96%87%E7%89%88/%E6%9B%B8%E9%9D%A2/99Q4/9912%E8%8B%B1%E6%96%87%E5%AD%A3%E5%A0%B1/09912UT48.xls'#$統計.AJ16])" office:value-type="float" office:value="147" calcext:value-type="float">
            <text:p>14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6]=0;&quot;-&quot;;['file:///F:/Documents%20and%20Settings/vicki/%E6%A1%8C%E9%9D%A2/%E7%B6%93%E7%87%9F%E7%B8%BE%E6%95%88%E5%AD%A3%E5%A0%B1-%E8%8B%B1%E6%96%87%E7%89%88/%E6%9B%B8%E9%9D%A2/99Q4/9912%E8%8B%B1%E6%96%87%E5%AD%A3%E5%A0%B1/09912UT48.xls'#$統計.AK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6]=0;&quot;-&quot;;['file:///F:/Documents%20and%20Settings/vicki/%E6%A1%8C%E9%9D%A2/%E7%B6%93%E7%87%9F%E7%B8%BE%E6%95%88%E5%AD%A3%E5%A0%B1-%E8%8B%B1%E6%96%87%E7%89%88/%E6%9B%B8%E9%9D%A2/99Q4/9912%E8%8B%B1%E6%96%87%E5%AD%A3%E5%A0%B1/09912UT48.xls'#$統計.AL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6]=0;&quot;-&quot;;['file:///F:/Documents%20and%20Settings/vicki/%E6%A1%8C%E9%9D%A2/%E7%B6%93%E7%87%9F%E7%B8%BE%E6%95%88%E5%AD%A3%E5%A0%B1-%E8%8B%B1%E6%96%87%E7%89%88/%E6%9B%B8%E9%9D%A2/99Q4/9912%E8%8B%B1%E6%96%87%E5%AD%A3%E5%A0%B1/09912UT48.xls'#$統計.AM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6]=0;&quot;-&quot;;['file:///F:/Documents%20and%20Settings/vicki/%E6%A1%8C%E9%9D%A2/%E7%B6%93%E7%87%9F%E7%B8%BE%E6%95%88%E5%AD%A3%E5%A0%B1-%E8%8B%B1%E6%96%87%E7%89%88/%E6%9B%B8%E9%9D%A2/99Q4/9912%E8%8B%B1%E6%96%87%E5%AD%A3%E5%A0%B1/09912UT48.xls'#$統計.AN1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6]=0;&quot;-&quot;;['file:///F:/Documents%20and%20Settings/vicki/%E6%A1%8C%E9%9D%A2/%E7%B6%93%E7%87%9F%E7%B8%BE%E6%95%88%E5%AD%A3%E5%A0%B1-%E8%8B%B1%E6%96%87%E7%89%88/%E6%9B%B8%E9%9D%A2/99Q4/9912%E8%8B%B1%E6%96%87%E5%AD%A3%E5%A0%B1/09912UT48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7]=0;&quot;-&quot;;['file:///F:/Documents%20and%20Settings/vicki/%E6%A1%8C%E9%9D%A2/%E7%B6%93%E7%87%9F%E7%B8%BE%E6%95%88%E5%AD%A3%E5%A0%B1-%E8%8B%B1%E6%96%87%E7%89%88/%E6%9B%B8%E9%9D%A2/99Q4/9912%E8%8B%B1%E6%96%87%E5%AD%A3%E5%A0%B1/09912UT48.xls'#$統計.C17])" office:value-type="float" office:value="1770" calcext:value-type="float">
            <text:p>1,77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7]=0;&quot;-&quot;;['file:///F:/Documents%20and%20Settings/vicki/%E6%A1%8C%E9%9D%A2/%E7%B6%93%E7%87%9F%E7%B8%BE%E6%95%88%E5%AD%A3%E5%A0%B1-%E8%8B%B1%E6%96%87%E7%89%88/%E6%9B%B8%E9%9D%A2/99Q4/9912%E8%8B%B1%E6%96%87%E5%AD%A3%E5%A0%B1/09912UT48.xls'#$統計.D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7]=0;&quot;-&quot;;['file:///F:/Documents%20and%20Settings/vicki/%E6%A1%8C%E9%9D%A2/%E7%B6%93%E7%87%9F%E7%B8%BE%E6%95%88%E5%AD%A3%E5%A0%B1-%E8%8B%B1%E6%96%87%E7%89%88/%E6%9B%B8%E9%9D%A2/99Q4/9912%E8%8B%B1%E6%96%87%E5%AD%A3%E5%A0%B1/09912UT48.xls'#$統計.E17])" office:value-type="float" office:value="1770" calcext:value-type="float">
            <text:p>1,77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7]=0;&quot;-&quot;;['file:///F:/Documents%20and%20Settings/vicki/%E6%A1%8C%E9%9D%A2/%E7%B6%93%E7%87%9F%E7%B8%BE%E6%95%88%E5%AD%A3%E5%A0%B1-%E8%8B%B1%E6%96%87%E7%89%88/%E6%9B%B8%E9%9D%A2/99Q4/9912%E8%8B%B1%E6%96%87%E5%AD%A3%E5%A0%B1/09912UT48.xls'#$統計.F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7]=0;&quot;-&quot;;['file:///F:/Documents%20and%20Settings/vicki/%E6%A1%8C%E9%9D%A2/%E7%B6%93%E7%87%9F%E7%B8%BE%E6%95%88%E5%AD%A3%E5%A0%B1-%E8%8B%B1%E6%96%87%E7%89%88/%E6%9B%B8%E9%9D%A2/99Q4/9912%E8%8B%B1%E6%96%87%E5%AD%A3%E5%A0%B1/09912UT48.xls'#$統計.G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7]=0;&quot;-&quot;;['file:///F:/Documents%20and%20Settings/vicki/%E6%A1%8C%E9%9D%A2/%E7%B6%93%E7%87%9F%E7%B8%BE%E6%95%88%E5%AD%A3%E5%A0%B1-%E8%8B%B1%E6%96%87%E7%89%88/%E6%9B%B8%E9%9D%A2/99Q4/9912%E8%8B%B1%E6%96%87%E5%AD%A3%E5%A0%B1/09912UT48.xls'#$統計.H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7]=0;&quot;-&quot;;['file:///F:/Documents%20and%20Settings/vicki/%E6%A1%8C%E9%9D%A2/%E7%B6%93%E7%87%9F%E7%B8%BE%E6%95%88%E5%AD%A3%E5%A0%B1-%E8%8B%B1%E6%96%87%E7%89%88/%E6%9B%B8%E9%9D%A2/99Q4/9912%E8%8B%B1%E6%96%87%E5%AD%A3%E5%A0%B1/09912UT48.xls'#$統計.I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7]=0;&quot;-&quot;;['file:///F:/Documents%20and%20Settings/vicki/%E6%A1%8C%E9%9D%A2/%E7%B6%93%E7%87%9F%E7%B8%BE%E6%95%88%E5%AD%A3%E5%A0%B1-%E8%8B%B1%E6%96%87%E7%89%88/%E6%9B%B8%E9%9D%A2/99Q4/9912%E8%8B%B1%E6%96%87%E5%AD%A3%E5%A0%B1/09912UT48.xls'#$統計.J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7]=0;&quot;-&quot;;['file:///F:/Documents%20and%20Settings/vicki/%E6%A1%8C%E9%9D%A2/%E7%B6%93%E7%87%9F%E7%B8%BE%E6%95%88%E5%AD%A3%E5%A0%B1-%E8%8B%B1%E6%96%87%E7%89%88/%E6%9B%B8%E9%9D%A2/99Q4/9912%E8%8B%B1%E6%96%87%E5%AD%A3%E5%A0%B1/09912UT48.xls'#$統計.K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7]=0;&quot;-&quot;;['file:///F:/Documents%20and%20Settings/vicki/%E6%A1%8C%E9%9D%A2/%E7%B6%93%E7%87%9F%E7%B8%BE%E6%95%88%E5%AD%A3%E5%A0%B1-%E8%8B%B1%E6%96%87%E7%89%88/%E6%9B%B8%E9%9D%A2/99Q4/9912%E8%8B%B1%E6%96%87%E5%AD%A3%E5%A0%B1/09912UT48.xls'#$統計.L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7]=0;&quot;-&quot;;['file:///F:/Documents%20and%20Settings/vicki/%E6%A1%8C%E9%9D%A2/%E7%B6%93%E7%87%9F%E7%B8%BE%E6%95%88%E5%AD%A3%E5%A0%B1-%E8%8B%B1%E6%96%87%E7%89%88/%E6%9B%B8%E9%9D%A2/99Q4/9912%E8%8B%B1%E6%96%87%E5%AD%A3%E5%A0%B1/09912UT48.xls'#$統計.M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7]=0;&quot;-&quot;;['file:///F:/Documents%20and%20Settings/vicki/%E6%A1%8C%E9%9D%A2/%E7%B6%93%E7%87%9F%E7%B8%BE%E6%95%88%E5%AD%A3%E5%A0%B1-%E8%8B%B1%E6%96%87%E7%89%88/%E6%9B%B8%E9%9D%A2/99Q4/9912%E8%8B%B1%E6%96%87%E5%AD%A3%E5%A0%B1/09912UT48.xls'#$統計.N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7]=0;&quot;-&quot;;['file:///F:/Documents%20and%20Settings/vicki/%E6%A1%8C%E9%9D%A2/%E7%B6%93%E7%87%9F%E7%B8%BE%E6%95%88%E5%AD%A3%E5%A0%B1-%E8%8B%B1%E6%96%87%E7%89%88/%E6%9B%B8%E9%9D%A2/99Q4/9912%E8%8B%B1%E6%96%87%E5%AD%A3%E5%A0%B1/09912UT48.xls'#$統計.O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7]=0;&quot;-&quot;;['file:///F:/Documents%20and%20Settings/vicki/%E6%A1%8C%E9%9D%A2/%E7%B6%93%E7%87%9F%E7%B8%BE%E6%95%88%E5%AD%A3%E5%A0%B1-%E8%8B%B1%E6%96%87%E7%89%88/%E6%9B%B8%E9%9D%A2/99Q4/9912%E8%8B%B1%E6%96%87%E5%AD%A3%E5%A0%B1/09912UT48.xls'#$統計.P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7]=0;&quot;-&quot;;['file:///F:/Documents%20and%20Settings/vicki/%E6%A1%8C%E9%9D%A2/%E7%B6%93%E7%87%9F%E7%B8%BE%E6%95%88%E5%AD%A3%E5%A0%B1-%E8%8B%B1%E6%96%87%E7%89%88/%E6%9B%B8%E9%9D%A2/99Q4/9912%E8%8B%B1%E6%96%87%E5%AD%A3%E5%A0%B1/09912UT48.xls'#$統計.Q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7]=0;&quot;-&quot;;['file:///F:/Documents%20and%20Settings/vicki/%E6%A1%8C%E9%9D%A2/%E7%B6%93%E7%87%9F%E7%B8%BE%E6%95%88%E5%AD%A3%E5%A0%B1-%E8%8B%B1%E6%96%87%E7%89%88/%E6%9B%B8%E9%9D%A2/99Q4/9912%E8%8B%B1%E6%96%87%E5%AD%A3%E5%A0%B1/09912UT48.xls'#$統計.R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7]=0;&quot;-&quot;;['file:///F:/Documents%20and%20Settings/vicki/%E6%A1%8C%E9%9D%A2/%E7%B6%93%E7%87%9F%E7%B8%BE%E6%95%88%E5%AD%A3%E5%A0%B1-%E8%8B%B1%E6%96%87%E7%89%88/%E6%9B%B8%E9%9D%A2/99Q4/9912%E8%8B%B1%E6%96%87%E5%AD%A3%E5%A0%B1/09912UT48.xls'#$統計.S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7]=0;&quot;-&quot;;['file:///F:/Documents%20and%20Settings/vicki/%E6%A1%8C%E9%9D%A2/%E7%B6%93%E7%87%9F%E7%B8%BE%E6%95%88%E5%AD%A3%E5%A0%B1-%E8%8B%B1%E6%96%87%E7%89%88/%E6%9B%B8%E9%9D%A2/99Q4/9912%E8%8B%B1%E6%96%87%E5%AD%A3%E5%A0%B1/09912UT48.xls'#$統計.T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7]=0;&quot;-&quot;;['file:///F:/Documents%20and%20Settings/vicki/%E6%A1%8C%E9%9D%A2/%E7%B6%93%E7%87%9F%E7%B8%BE%E6%95%88%E5%AD%A3%E5%A0%B1-%E8%8B%B1%E6%96%87%E7%89%88/%E6%9B%B8%E9%9D%A2/99Q4/9912%E8%8B%B1%E6%96%87%E5%AD%A3%E5%A0%B1/09912UT48.xls'#$統計.U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7]=0;&quot;-&quot;;['file:///F:/Documents%20and%20Settings/vicki/%E6%A1%8C%E9%9D%A2/%E7%B6%93%E7%87%9F%E7%B8%BE%E6%95%88%E5%AD%A3%E5%A0%B1-%E8%8B%B1%E6%96%87%E7%89%88/%E6%9B%B8%E9%9D%A2/99Q4/9912%E8%8B%B1%E6%96%87%E5%AD%A3%E5%A0%B1/09912UT48.xls'#$統計.V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7]=0;&quot;-&quot;;['file:///F:/Documents%20and%20Settings/vicki/%E6%A1%8C%E9%9D%A2/%E7%B6%93%E7%87%9F%E7%B8%BE%E6%95%88%E5%AD%A3%E5%A0%B1-%E8%8B%B1%E6%96%87%E7%89%88/%E6%9B%B8%E9%9D%A2/99Q4/9912%E8%8B%B1%E6%96%87%E5%AD%A3%E5%A0%B1/09912UT48.xls'#$統計.W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7]=0;&quot;-&quot;;['file:///F:/Documents%20and%20Settings/vicki/%E6%A1%8C%E9%9D%A2/%E7%B6%93%E7%87%9F%E7%B8%BE%E6%95%88%E5%AD%A3%E5%A0%B1-%E8%8B%B1%E6%96%87%E7%89%88/%E6%9B%B8%E9%9D%A2/99Q4/9912%E8%8B%B1%E6%96%87%E5%AD%A3%E5%A0%B1/09912UT48.xls'#$統計.X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7]=0;&quot;-&quot;;['file:///F:/Documents%20and%20Settings/vicki/%E6%A1%8C%E9%9D%A2/%E7%B6%93%E7%87%9F%E7%B8%BE%E6%95%88%E5%AD%A3%E5%A0%B1-%E8%8B%B1%E6%96%87%E7%89%88/%E6%9B%B8%E9%9D%A2/99Q4/9912%E8%8B%B1%E6%96%87%E5%AD%A3%E5%A0%B1/09912UT48.xls'#$統計.Y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7]=0;&quot;-&quot;;['file:///F:/Documents%20and%20Settings/vicki/%E6%A1%8C%E9%9D%A2/%E7%B6%93%E7%87%9F%E7%B8%BE%E6%95%88%E5%AD%A3%E5%A0%B1-%E8%8B%B1%E6%96%87%E7%89%88/%E6%9B%B8%E9%9D%A2/99Q4/9912%E8%8B%B1%E6%96%87%E5%AD%A3%E5%A0%B1/09912UT48.xls'#$統計.Z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7]=0;&quot;-&quot;;['file:///F:/Documents%20and%20Settings/vicki/%E6%A1%8C%E9%9D%A2/%E7%B6%93%E7%87%9F%E7%B8%BE%E6%95%88%E5%AD%A3%E5%A0%B1-%E8%8B%B1%E6%96%87%E7%89%88/%E6%9B%B8%E9%9D%A2/99Q4/9912%E8%8B%B1%E6%96%87%E5%AD%A3%E5%A0%B1/09912UT48.xls'#$統計.AA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7]=0;&quot;-&quot;;['file:///F:/Documents%20and%20Settings/vicki/%E6%A1%8C%E9%9D%A2/%E7%B6%93%E7%87%9F%E7%B8%BE%E6%95%88%E5%AD%A3%E5%A0%B1-%E8%8B%B1%E6%96%87%E7%89%88/%E6%9B%B8%E9%9D%A2/99Q4/9912%E8%8B%B1%E6%96%87%E5%AD%A3%E5%A0%B1/09912UT48.xls'#$統計.AB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7]=0;&quot;-&quot;;['file:///F:/Documents%20and%20Settings/vicki/%E6%A1%8C%E9%9D%A2/%E7%B6%93%E7%87%9F%E7%B8%BE%E6%95%88%E5%AD%A3%E5%A0%B1-%E8%8B%B1%E6%96%87%E7%89%88/%E6%9B%B8%E9%9D%A2/99Q4/9912%E8%8B%B1%E6%96%87%E5%AD%A3%E5%A0%B1/09912UT48.xls'#$統計.AC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7]=0;&quot;-&quot;;['file:///F:/Documents%20and%20Settings/vicki/%E6%A1%8C%E9%9D%A2/%E7%B6%93%E7%87%9F%E7%B8%BE%E6%95%88%E5%AD%A3%E5%A0%B1-%E8%8B%B1%E6%96%87%E7%89%88/%E6%9B%B8%E9%9D%A2/99Q4/9912%E8%8B%B1%E6%96%87%E5%AD%A3%E5%A0%B1/09912UT48.xls'#$統計.AD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7]=0;&quot;-&quot;;['file:///F:/Documents%20and%20Settings/vicki/%E6%A1%8C%E9%9D%A2/%E7%B6%93%E7%87%9F%E7%B8%BE%E6%95%88%E5%AD%A3%E5%A0%B1-%E8%8B%B1%E6%96%87%E7%89%88/%E6%9B%B8%E9%9D%A2/99Q4/9912%E8%8B%B1%E6%96%87%E5%AD%A3%E5%A0%B1/09912UT48.xls'#$統計.AE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7]=0;&quot;-&quot;;['file:///F:/Documents%20and%20Settings/vicki/%E6%A1%8C%E9%9D%A2/%E7%B6%93%E7%87%9F%E7%B8%BE%E6%95%88%E5%AD%A3%E5%A0%B1-%E8%8B%B1%E6%96%87%E7%89%88/%E6%9B%B8%E9%9D%A2/99Q4/9912%E8%8B%B1%E6%96%87%E5%AD%A3%E5%A0%B1/09912UT48.xls'#$統計.AF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7]=0;&quot;-&quot;;['file:///F:/Documents%20and%20Settings/vicki/%E6%A1%8C%E9%9D%A2/%E7%B6%93%E7%87%9F%E7%B8%BE%E6%95%88%E5%AD%A3%E5%A0%B1-%E8%8B%B1%E6%96%87%E7%89%88/%E6%9B%B8%E9%9D%A2/99Q4/9912%E8%8B%B1%E6%96%87%E5%AD%A3%E5%A0%B1/09912UT48.xls'#$統計.AG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7]=0;&quot;-&quot;;['file:///F:/Documents%20and%20Settings/vicki/%E6%A1%8C%E9%9D%A2/%E7%B6%93%E7%87%9F%E7%B8%BE%E6%95%88%E5%AD%A3%E5%A0%B1-%E8%8B%B1%E6%96%87%E7%89%88/%E6%9B%B8%E9%9D%A2/99Q4/9912%E8%8B%B1%E6%96%87%E5%AD%A3%E5%A0%B1/09912UT48.xls'#$統計.AH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7]=0;&quot;-&quot;;['file:///F:/Documents%20and%20Settings/vicki/%E6%A1%8C%E9%9D%A2/%E7%B6%93%E7%87%9F%E7%B8%BE%E6%95%88%E5%AD%A3%E5%A0%B1-%E8%8B%B1%E6%96%87%E7%89%88/%E6%9B%B8%E9%9D%A2/99Q4/9912%E8%8B%B1%E6%96%87%E5%AD%A3%E5%A0%B1/09912UT48.xls'#$統計.AI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7]=0;&quot;-&quot;;['file:///F:/Documents%20and%20Settings/vicki/%E6%A1%8C%E9%9D%A2/%E7%B6%93%E7%87%9F%E7%B8%BE%E6%95%88%E5%AD%A3%E5%A0%B1-%E8%8B%B1%E6%96%87%E7%89%88/%E6%9B%B8%E9%9D%A2/99Q4/9912%E8%8B%B1%E6%96%87%E5%AD%A3%E5%A0%B1/09912UT48.xls'#$統計.AJ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7]=0;&quot;-&quot;;['file:///F:/Documents%20and%20Settings/vicki/%E6%A1%8C%E9%9D%A2/%E7%B6%93%E7%87%9F%E7%B8%BE%E6%95%88%E5%AD%A3%E5%A0%B1-%E8%8B%B1%E6%96%87%E7%89%88/%E6%9B%B8%E9%9D%A2/99Q4/9912%E8%8B%B1%E6%96%87%E5%AD%A3%E5%A0%B1/09912UT48.xls'#$統計.AK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7]=0;&quot;-&quot;;['file:///F:/Documents%20and%20Settings/vicki/%E6%A1%8C%E9%9D%A2/%E7%B6%93%E7%87%9F%E7%B8%BE%E6%95%88%E5%AD%A3%E5%A0%B1-%E8%8B%B1%E6%96%87%E7%89%88/%E6%9B%B8%E9%9D%A2/99Q4/9912%E8%8B%B1%E6%96%87%E5%AD%A3%E5%A0%B1/09912UT48.xls'#$統計.AL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7]=0;&quot;-&quot;;['file:///F:/Documents%20and%20Settings/vicki/%E6%A1%8C%E9%9D%A2/%E7%B6%93%E7%87%9F%E7%B8%BE%E6%95%88%E5%AD%A3%E5%A0%B1-%E8%8B%B1%E6%96%87%E7%89%88/%E6%9B%B8%E9%9D%A2/99Q4/9912%E8%8B%B1%E6%96%87%E5%AD%A3%E5%A0%B1/09912UT48.xls'#$統計.AM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7]=0;&quot;-&quot;;['file:///F:/Documents%20and%20Settings/vicki/%E6%A1%8C%E9%9D%A2/%E7%B6%93%E7%87%9F%E7%B8%BE%E6%95%88%E5%AD%A3%E5%A0%B1-%E8%8B%B1%E6%96%87%E7%89%88/%E6%9B%B8%E9%9D%A2/99Q4/9912%E8%8B%B1%E6%96%87%E5%AD%A3%E5%A0%B1/09912UT48.xls'#$統計.AN17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7]=0;&quot;-&quot;;['file:///F:/Documents%20and%20Settings/vicki/%E6%A1%8C%E9%9D%A2/%E7%B6%93%E7%87%9F%E7%B8%BE%E6%95%88%E5%AD%A3%E5%A0%B1-%E8%8B%B1%E6%96%87%E7%89%88/%E6%9B%B8%E9%9D%A2/99Q4/9912%E8%8B%B1%E6%96%87%E5%AD%A3%E5%A0%B1/09912UT48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8]=0;&quot;-&quot;;['file:///F:/Documents%20and%20Settings/vicki/%E6%A1%8C%E9%9D%A2/%E7%B6%93%E7%87%9F%E7%B8%BE%E6%95%88%E5%AD%A3%E5%A0%B1-%E8%8B%B1%E6%96%87%E7%89%88/%E6%9B%B8%E9%9D%A2/99Q4/9912%E8%8B%B1%E6%96%87%E5%AD%A3%E5%A0%B1/09912UT48.xls'#$統計.C18])" office:value-type="float" office:value="31719" calcext:value-type="float">
            <text:p>31,7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8]=0;&quot;-&quot;;['file:///F:/Documents%20and%20Settings/vicki/%E6%A1%8C%E9%9D%A2/%E7%B6%93%E7%87%9F%E7%B8%BE%E6%95%88%E5%AD%A3%E5%A0%B1-%E8%8B%B1%E6%96%87%E7%89%88/%E6%9B%B8%E9%9D%A2/99Q4/9912%E8%8B%B1%E6%96%87%E5%AD%A3%E5%A0%B1/09912UT48.xls'#$統計.D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8]=0;&quot;-&quot;;['file:///F:/Documents%20and%20Settings/vicki/%E6%A1%8C%E9%9D%A2/%E7%B6%93%E7%87%9F%E7%B8%BE%E6%95%88%E5%AD%A3%E5%A0%B1-%E8%8B%B1%E6%96%87%E7%89%88/%E6%9B%B8%E9%9D%A2/99Q4/9912%E8%8B%B1%E6%96%87%E5%AD%A3%E5%A0%B1/09912UT48.xls'#$統計.E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8]=0;&quot;-&quot;;['file:///F:/Documents%20and%20Settings/vicki/%E6%A1%8C%E9%9D%A2/%E7%B6%93%E7%87%9F%E7%B8%BE%E6%95%88%E5%AD%A3%E5%A0%B1-%E8%8B%B1%E6%96%87%E7%89%88/%E6%9B%B8%E9%9D%A2/99Q4/9912%E8%8B%B1%E6%96%87%E5%AD%A3%E5%A0%B1/09912UT48.xls'#$統計.F18])" office:value-type="float" office:value="1630" calcext:value-type="float">
            <text:p>1,63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8]=0;&quot;-&quot;;['file:///F:/Documents%20and%20Settings/vicki/%E6%A1%8C%E9%9D%A2/%E7%B6%93%E7%87%9F%E7%B8%BE%E6%95%88%E5%AD%A3%E5%A0%B1-%E8%8B%B1%E6%96%87%E7%89%88/%E6%9B%B8%E9%9D%A2/99Q4/9912%E8%8B%B1%E6%96%87%E5%AD%A3%E5%A0%B1/09912UT48.xls'#$統計.G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8]=0;&quot;-&quot;;['file:///F:/Documents%20and%20Settings/vicki/%E6%A1%8C%E9%9D%A2/%E7%B6%93%E7%87%9F%E7%B8%BE%E6%95%88%E5%AD%A3%E5%A0%B1-%E8%8B%B1%E6%96%87%E7%89%88/%E6%9B%B8%E9%9D%A2/99Q4/9912%E8%8B%B1%E6%96%87%E5%AD%A3%E5%A0%B1/09912UT48.xls'#$統計.H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8]=0;&quot;-&quot;;['file:///F:/Documents%20and%20Settings/vicki/%E6%A1%8C%E9%9D%A2/%E7%B6%93%E7%87%9F%E7%B8%BE%E6%95%88%E5%AD%A3%E5%A0%B1-%E8%8B%B1%E6%96%87%E7%89%88/%E6%9B%B8%E9%9D%A2/99Q4/9912%E8%8B%B1%E6%96%87%E5%AD%A3%E5%A0%B1/09912UT48.xls'#$統計.I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8]=0;&quot;-&quot;;['file:///F:/Documents%20and%20Settings/vicki/%E6%A1%8C%E9%9D%A2/%E7%B6%93%E7%87%9F%E7%B8%BE%E6%95%88%E5%AD%A3%E5%A0%B1-%E8%8B%B1%E6%96%87%E7%89%88/%E6%9B%B8%E9%9D%A2/99Q4/9912%E8%8B%B1%E6%96%87%E5%AD%A3%E5%A0%B1/09912UT48.xls'#$統計.J18])" office:value-type="float" office:value="466" calcext:value-type="float">
            <text:p>4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8]=0;&quot;-&quot;;['file:///F:/Documents%20and%20Settings/vicki/%E6%A1%8C%E9%9D%A2/%E7%B6%93%E7%87%9F%E7%B8%BE%E6%95%88%E5%AD%A3%E5%A0%B1-%E8%8B%B1%E6%96%87%E7%89%88/%E6%9B%B8%E9%9D%A2/99Q4/9912%E8%8B%B1%E6%96%87%E5%AD%A3%E5%A0%B1/09912UT48.xls'#$統計.K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8]=0;&quot;-&quot;;['file:///F:/Documents%20and%20Settings/vicki/%E6%A1%8C%E9%9D%A2/%E7%B6%93%E7%87%9F%E7%B8%BE%E6%95%88%E5%AD%A3%E5%A0%B1-%E8%8B%B1%E6%96%87%E7%89%88/%E6%9B%B8%E9%9D%A2/99Q4/9912%E8%8B%B1%E6%96%87%E5%AD%A3%E5%A0%B1/09912UT48.xls'#$統計.L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8]=0;&quot;-&quot;;['file:///F:/Documents%20and%20Settings/vicki/%E6%A1%8C%E9%9D%A2/%E7%B6%93%E7%87%9F%E7%B8%BE%E6%95%88%E5%AD%A3%E5%A0%B1-%E8%8B%B1%E6%96%87%E7%89%88/%E6%9B%B8%E9%9D%A2/99Q4/9912%E8%8B%B1%E6%96%87%E5%AD%A3%E5%A0%B1/09912UT48.xls'#$統計.M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8]=0;&quot;-&quot;;['file:///F:/Documents%20and%20Settings/vicki/%E6%A1%8C%E9%9D%A2/%E7%B6%93%E7%87%9F%E7%B8%BE%E6%95%88%E5%AD%A3%E5%A0%B1-%E8%8B%B1%E6%96%87%E7%89%88/%E6%9B%B8%E9%9D%A2/99Q4/9912%E8%8B%B1%E6%96%87%E5%AD%A3%E5%A0%B1/09912UT48.xls'#$統計.N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8]=0;&quot;-&quot;;['file:///F:/Documents%20and%20Settings/vicki/%E6%A1%8C%E9%9D%A2/%E7%B6%93%E7%87%9F%E7%B8%BE%E6%95%88%E5%AD%A3%E5%A0%B1-%E8%8B%B1%E6%96%87%E7%89%88/%E6%9B%B8%E9%9D%A2/99Q4/9912%E8%8B%B1%E6%96%87%E5%AD%A3%E5%A0%B1/09912UT48.xls'#$統計.O18])" office:value-type="float" office:value="12837" calcext:value-type="float">
            <text:p>12,83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8]=0;&quot;-&quot;;['file:///F:/Documents%20and%20Settings/vicki/%E6%A1%8C%E9%9D%A2/%E7%B6%93%E7%87%9F%E7%B8%BE%E6%95%88%E5%AD%A3%E5%A0%B1-%E8%8B%B1%E6%96%87%E7%89%88/%E6%9B%B8%E9%9D%A2/99Q4/9912%E8%8B%B1%E6%96%87%E5%AD%A3%E5%A0%B1/09912UT48.xls'#$統計.P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8]=0;&quot;-&quot;;['file:///F:/Documents%20and%20Settings/vicki/%E6%A1%8C%E9%9D%A2/%E7%B6%93%E7%87%9F%E7%B8%BE%E6%95%88%E5%AD%A3%E5%A0%B1-%E8%8B%B1%E6%96%87%E7%89%88/%E6%9B%B8%E9%9D%A2/99Q4/9912%E8%8B%B1%E6%96%87%E5%AD%A3%E5%A0%B1/09912UT48.xls'#$統計.Q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8]=0;&quot;-&quot;;['file:///F:/Documents%20and%20Settings/vicki/%E6%A1%8C%E9%9D%A2/%E7%B6%93%E7%87%9F%E7%B8%BE%E6%95%88%E5%AD%A3%E5%A0%B1-%E8%8B%B1%E6%96%87%E7%89%88/%E6%9B%B8%E9%9D%A2/99Q4/9912%E8%8B%B1%E6%96%87%E5%AD%A3%E5%A0%B1/09912UT48.xls'#$統計.R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8]=0;&quot;-&quot;;['file:///F:/Documents%20and%20Settings/vicki/%E6%A1%8C%E9%9D%A2/%E7%B6%93%E7%87%9F%E7%B8%BE%E6%95%88%E5%AD%A3%E5%A0%B1-%E8%8B%B1%E6%96%87%E7%89%88/%E6%9B%B8%E9%9D%A2/99Q4/9912%E8%8B%B1%E6%96%87%E5%AD%A3%E5%A0%B1/09912UT48.xls'#$統計.S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8]=0;&quot;-&quot;;['file:///F:/Documents%20and%20Settings/vicki/%E6%A1%8C%E9%9D%A2/%E7%B6%93%E7%87%9F%E7%B8%BE%E6%95%88%E5%AD%A3%E5%A0%B1-%E8%8B%B1%E6%96%87%E7%89%88/%E6%9B%B8%E9%9D%A2/99Q4/9912%E8%8B%B1%E6%96%87%E5%AD%A3%E5%A0%B1/09912UT48.xls'#$統計.T18])" office:value-type="float" office:value="281" calcext:value-type="float">
            <text:p>28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8]=0;&quot;-&quot;;['file:///F:/Documents%20and%20Settings/vicki/%E6%A1%8C%E9%9D%A2/%E7%B6%93%E7%87%9F%E7%B8%BE%E6%95%88%E5%AD%A3%E5%A0%B1-%E8%8B%B1%E6%96%87%E7%89%88/%E6%9B%B8%E9%9D%A2/99Q4/9912%E8%8B%B1%E6%96%87%E5%AD%A3%E5%A0%B1/09912UT48.xls'#$統計.U18])" office:value-type="float" office:value="1858" calcext:value-type="float">
            <text:p>1,85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8]=0;&quot;-&quot;;['file:///F:/Documents%20and%20Settings/vicki/%E6%A1%8C%E9%9D%A2/%E7%B6%93%E7%87%9F%E7%B8%BE%E6%95%88%E5%AD%A3%E5%A0%B1-%E8%8B%B1%E6%96%87%E7%89%88/%E6%9B%B8%E9%9D%A2/99Q4/9912%E8%8B%B1%E6%96%87%E5%AD%A3%E5%A0%B1/09912UT48.xls'#$統計.V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8]=0;&quot;-&quot;;['file:///F:/Documents%20and%20Settings/vicki/%E6%A1%8C%E9%9D%A2/%E7%B6%93%E7%87%9F%E7%B8%BE%E6%95%88%E5%AD%A3%E5%A0%B1-%E8%8B%B1%E6%96%87%E7%89%88/%E6%9B%B8%E9%9D%A2/99Q4/9912%E8%8B%B1%E6%96%87%E5%AD%A3%E5%A0%B1/09912UT48.xls'#$統計.W18])" office:value-type="float" office:value="788" calcext:value-type="float">
            <text:p>78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8]=0;&quot;-&quot;;['file:///F:/Documents%20and%20Settings/vicki/%E6%A1%8C%E9%9D%A2/%E7%B6%93%E7%87%9F%E7%B8%BE%E6%95%88%E5%AD%A3%E5%A0%B1-%E8%8B%B1%E6%96%87%E7%89%88/%E6%9B%B8%E9%9D%A2/99Q4/9912%E8%8B%B1%E6%96%87%E5%AD%A3%E5%A0%B1/09912UT48.xls'#$統計.X18])" office:value-type="float" office:value="133" calcext:value-type="float">
            <text:p>13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8]=0;&quot;-&quot;;['file:///F:/Documents%20and%20Settings/vicki/%E6%A1%8C%E9%9D%A2/%E7%B6%93%E7%87%9F%E7%B8%BE%E6%95%88%E5%AD%A3%E5%A0%B1-%E8%8B%B1%E6%96%87%E7%89%88/%E6%9B%B8%E9%9D%A2/99Q4/9912%E8%8B%B1%E6%96%87%E5%AD%A3%E5%A0%B1/09912UT48.xls'#$統計.Y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8]=0;&quot;-&quot;;['file:///F:/Documents%20and%20Settings/vicki/%E6%A1%8C%E9%9D%A2/%E7%B6%93%E7%87%9F%E7%B8%BE%E6%95%88%E5%AD%A3%E5%A0%B1-%E8%8B%B1%E6%96%87%E7%89%88/%E6%9B%B8%E9%9D%A2/99Q4/9912%E8%8B%B1%E6%96%87%E5%AD%A3%E5%A0%B1/09912UT48.xls'#$統計.Z18])" office:value-type="float" office:value="889" calcext:value-type="float">
            <text:p>88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8]=0;&quot;-&quot;;['file:///F:/Documents%20and%20Settings/vicki/%E6%A1%8C%E9%9D%A2/%E7%B6%93%E7%87%9F%E7%B8%BE%E6%95%88%E5%AD%A3%E5%A0%B1-%E8%8B%B1%E6%96%87%E7%89%88/%E6%9B%B8%E9%9D%A2/99Q4/9912%E8%8B%B1%E6%96%87%E5%AD%A3%E5%A0%B1/09912UT48.xls'#$統計.AA18])" office:value-type="float" office:value="6442" calcext:value-type="float">
            <text:p>6,44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8]=0;&quot;-&quot;;['file:///F:/Documents%20and%20Settings/vicki/%E6%A1%8C%E9%9D%A2/%E7%B6%93%E7%87%9F%E7%B8%BE%E6%95%88%E5%AD%A3%E5%A0%B1-%E8%8B%B1%E6%96%87%E7%89%88/%E6%9B%B8%E9%9D%A2/99Q4/9912%E8%8B%B1%E6%96%87%E5%AD%A3%E5%A0%B1/09912UT48.xls'#$統計.AB18])" office:value-type="float" office:value="606" calcext:value-type="float">
            <text:p>60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8]=0;&quot;-&quot;;['file:///F:/Documents%20and%20Settings/vicki/%E6%A1%8C%E9%9D%A2/%E7%B6%93%E7%87%9F%E7%B8%BE%E6%95%88%E5%AD%A3%E5%A0%B1-%E8%8B%B1%E6%96%87%E7%89%88/%E6%9B%B8%E9%9D%A2/99Q4/9912%E8%8B%B1%E6%96%87%E5%AD%A3%E5%A0%B1/09912UT48.xls'#$統計.AC18])" office:value-type="float" office:value="248" calcext:value-type="float">
            <text:p>2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8]=0;&quot;-&quot;;['file:///F:/Documents%20and%20Settings/vicki/%E6%A1%8C%E9%9D%A2/%E7%B6%93%E7%87%9F%E7%B8%BE%E6%95%88%E5%AD%A3%E5%A0%B1-%E8%8B%B1%E6%96%87%E7%89%88/%E6%9B%B8%E9%9D%A2/99Q4/9912%E8%8B%B1%E6%96%87%E5%AD%A3%E5%A0%B1/09912UT48.xls'#$統計.AD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8]=0;&quot;-&quot;;['file:///F:/Documents%20and%20Settings/vicki/%E6%A1%8C%E9%9D%A2/%E7%B6%93%E7%87%9F%E7%B8%BE%E6%95%88%E5%AD%A3%E5%A0%B1-%E8%8B%B1%E6%96%87%E7%89%88/%E6%9B%B8%E9%9D%A2/99Q4/9912%E8%8B%B1%E6%96%87%E5%AD%A3%E5%A0%B1/09912UT48.xls'#$統計.AE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8]=0;&quot;-&quot;;['file:///F:/Documents%20and%20Settings/vicki/%E6%A1%8C%E9%9D%A2/%E7%B6%93%E7%87%9F%E7%B8%BE%E6%95%88%E5%AD%A3%E5%A0%B1-%E8%8B%B1%E6%96%87%E7%89%88/%E6%9B%B8%E9%9D%A2/99Q4/9912%E8%8B%B1%E6%96%87%E5%AD%A3%E5%A0%B1/09912UT48.xls'#$統計.AF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8]=0;&quot;-&quot;;['file:///F:/Documents%20and%20Settings/vicki/%E6%A1%8C%E9%9D%A2/%E7%B6%93%E7%87%9F%E7%B8%BE%E6%95%88%E5%AD%A3%E5%A0%B1-%E8%8B%B1%E6%96%87%E7%89%88/%E6%9B%B8%E9%9D%A2/99Q4/9912%E8%8B%B1%E6%96%87%E5%AD%A3%E5%A0%B1/09912UT48.xls'#$統計.AG18])" office:value-type="float" office:value="3749" calcext:value-type="float">
            <text:p>3,7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8]=0;&quot;-&quot;;['file:///F:/Documents%20and%20Settings/vicki/%E6%A1%8C%E9%9D%A2/%E7%B6%93%E7%87%9F%E7%B8%BE%E6%95%88%E5%AD%A3%E5%A0%B1-%E8%8B%B1%E6%96%87%E7%89%88/%E6%9B%B8%E9%9D%A2/99Q4/9912%E8%8B%B1%E6%96%87%E5%AD%A3%E5%A0%B1/09912UT48.xls'#$統計.AH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8]=0;&quot;-&quot;;['file:///F:/Documents%20and%20Settings/vicki/%E6%A1%8C%E9%9D%A2/%E7%B6%93%E7%87%9F%E7%B8%BE%E6%95%88%E5%AD%A3%E5%A0%B1-%E8%8B%B1%E6%96%87%E7%89%88/%E6%9B%B8%E9%9D%A2/99Q4/9912%E8%8B%B1%E6%96%87%E5%AD%A3%E5%A0%B1/09912UT48.xls'#$統計.AI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8]=0;&quot;-&quot;;['file:///F:/Documents%20and%20Settings/vicki/%E6%A1%8C%E9%9D%A2/%E7%B6%93%E7%87%9F%E7%B8%BE%E6%95%88%E5%AD%A3%E5%A0%B1-%E8%8B%B1%E6%96%87%E7%89%88/%E6%9B%B8%E9%9D%A2/99Q4/9912%E8%8B%B1%E6%96%87%E5%AD%A3%E5%A0%B1/09912UT48.xls'#$統計.AJ18])" office:value-type="float" office:value="1792" calcext:value-type="float">
            <text:p>1,79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8]=0;&quot;-&quot;;['file:///F:/Documents%20and%20Settings/vicki/%E6%A1%8C%E9%9D%A2/%E7%B6%93%E7%87%9F%E7%B8%BE%E6%95%88%E5%AD%A3%E5%A0%B1-%E8%8B%B1%E6%96%87%E7%89%88/%E6%9B%B8%E9%9D%A2/99Q4/9912%E8%8B%B1%E6%96%87%E5%AD%A3%E5%A0%B1/09912UT48.xls'#$統計.AK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8]=0;&quot;-&quot;;['file:///F:/Documents%20and%20Settings/vicki/%E6%A1%8C%E9%9D%A2/%E7%B6%93%E7%87%9F%E7%B8%BE%E6%95%88%E5%AD%A3%E5%A0%B1-%E8%8B%B1%E6%96%87%E7%89%88/%E6%9B%B8%E9%9D%A2/99Q4/9912%E8%8B%B1%E6%96%87%E5%AD%A3%E5%A0%B1/09912UT48.xls'#$統計.AL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8]=0;&quot;-&quot;;['file:///F:/Documents%20and%20Settings/vicki/%E6%A1%8C%E9%9D%A2/%E7%B6%93%E7%87%9F%E7%B8%BE%E6%95%88%E5%AD%A3%E5%A0%B1-%E8%8B%B1%E6%96%87%E7%89%88/%E6%9B%B8%E9%9D%A2/99Q4/9912%E8%8B%B1%E6%96%87%E5%AD%A3%E5%A0%B1/09912UT48.xls'#$統計.AM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8]=0;&quot;-&quot;;['file:///F:/Documents%20and%20Settings/vicki/%E6%A1%8C%E9%9D%A2/%E7%B6%93%E7%87%9F%E7%B8%BE%E6%95%88%E5%AD%A3%E5%A0%B1-%E8%8B%B1%E6%96%87%E7%89%88/%E6%9B%B8%E9%9D%A2/99Q4/9912%E8%8B%B1%E6%96%87%E5%AD%A3%E5%A0%B1/09912UT48.xls'#$統計.AN18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8]=0;&quot;-&quot;;['file:///F:/Documents%20and%20Settings/vicki/%E6%A1%8C%E9%9D%A2/%E7%B6%93%E7%87%9F%E7%B8%BE%E6%95%88%E5%AD%A3%E5%A0%B1-%E8%8B%B1%E6%96%87%E7%89%88/%E6%9B%B8%E9%9D%A2/99Q4/9912%E8%8B%B1%E6%96%87%E5%AD%A3%E5%A0%B1/09912UT48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19]=0;&quot;-&quot;;['file:///F:/Documents%20and%20Settings/vicki/%E6%A1%8C%E9%9D%A2/%E7%B6%93%E7%87%9F%E7%B8%BE%E6%95%88%E5%AD%A3%E5%A0%B1-%E8%8B%B1%E6%96%87%E7%89%88/%E6%9B%B8%E9%9D%A2/99Q4/9912%E8%8B%B1%E6%96%87%E5%AD%A3%E5%A0%B1/09912UT48.xls'#$統計.C19])" office:value-type="float" office:value="31719" calcext:value-type="float">
            <text:p>31,7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19]=0;&quot;-&quot;;['file:///F:/Documents%20and%20Settings/vicki/%E6%A1%8C%E9%9D%A2/%E7%B6%93%E7%87%9F%E7%B8%BE%E6%95%88%E5%AD%A3%E5%A0%B1-%E8%8B%B1%E6%96%87%E7%89%88/%E6%9B%B8%E9%9D%A2/99Q4/9912%E8%8B%B1%E6%96%87%E5%AD%A3%E5%A0%B1/09912UT48.xls'#$統計.D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19]=0;&quot;-&quot;;['file:///F:/Documents%20and%20Settings/vicki/%E6%A1%8C%E9%9D%A2/%E7%B6%93%E7%87%9F%E7%B8%BE%E6%95%88%E5%AD%A3%E5%A0%B1-%E8%8B%B1%E6%96%87%E7%89%88/%E6%9B%B8%E9%9D%A2/99Q4/9912%E8%8B%B1%E6%96%87%E5%AD%A3%E5%A0%B1/09912UT48.xls'#$統計.E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19]=0;&quot;-&quot;;['file:///F:/Documents%20and%20Settings/vicki/%E6%A1%8C%E9%9D%A2/%E7%B6%93%E7%87%9F%E7%B8%BE%E6%95%88%E5%AD%A3%E5%A0%B1-%E8%8B%B1%E6%96%87%E7%89%88/%E6%9B%B8%E9%9D%A2/99Q4/9912%E8%8B%B1%E6%96%87%E5%AD%A3%E5%A0%B1/09912UT48.xls'#$統計.F19])" office:value-type="float" office:value="1630" calcext:value-type="float">
            <text:p>1,63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19]=0;&quot;-&quot;;['file:///F:/Documents%20and%20Settings/vicki/%E6%A1%8C%E9%9D%A2/%E7%B6%93%E7%87%9F%E7%B8%BE%E6%95%88%E5%AD%A3%E5%A0%B1-%E8%8B%B1%E6%96%87%E7%89%88/%E6%9B%B8%E9%9D%A2/99Q4/9912%E8%8B%B1%E6%96%87%E5%AD%A3%E5%A0%B1/09912UT48.xls'#$統計.G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19]=0;&quot;-&quot;;['file:///F:/Documents%20and%20Settings/vicki/%E6%A1%8C%E9%9D%A2/%E7%B6%93%E7%87%9F%E7%B8%BE%E6%95%88%E5%AD%A3%E5%A0%B1-%E8%8B%B1%E6%96%87%E7%89%88/%E6%9B%B8%E9%9D%A2/99Q4/9912%E8%8B%B1%E6%96%87%E5%AD%A3%E5%A0%B1/09912UT48.xls'#$統計.H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19]=0;&quot;-&quot;;['file:///F:/Documents%20and%20Settings/vicki/%E6%A1%8C%E9%9D%A2/%E7%B6%93%E7%87%9F%E7%B8%BE%E6%95%88%E5%AD%A3%E5%A0%B1-%E8%8B%B1%E6%96%87%E7%89%88/%E6%9B%B8%E9%9D%A2/99Q4/9912%E8%8B%B1%E6%96%87%E5%AD%A3%E5%A0%B1/09912UT48.xls'#$統計.I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19]=0;&quot;-&quot;;['file:///F:/Documents%20and%20Settings/vicki/%E6%A1%8C%E9%9D%A2/%E7%B6%93%E7%87%9F%E7%B8%BE%E6%95%88%E5%AD%A3%E5%A0%B1-%E8%8B%B1%E6%96%87%E7%89%88/%E6%9B%B8%E9%9D%A2/99Q4/9912%E8%8B%B1%E6%96%87%E5%AD%A3%E5%A0%B1/09912UT48.xls'#$統計.J19])" office:value-type="float" office:value="466" calcext:value-type="float">
            <text:p>46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19]=0;&quot;-&quot;;['file:///F:/Documents%20and%20Settings/vicki/%E6%A1%8C%E9%9D%A2/%E7%B6%93%E7%87%9F%E7%B8%BE%E6%95%88%E5%AD%A3%E5%A0%B1-%E8%8B%B1%E6%96%87%E7%89%88/%E6%9B%B8%E9%9D%A2/99Q4/9912%E8%8B%B1%E6%96%87%E5%AD%A3%E5%A0%B1/09912UT48.xls'#$統計.K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19]=0;&quot;-&quot;;['file:///F:/Documents%20and%20Settings/vicki/%E6%A1%8C%E9%9D%A2/%E7%B6%93%E7%87%9F%E7%B8%BE%E6%95%88%E5%AD%A3%E5%A0%B1-%E8%8B%B1%E6%96%87%E7%89%88/%E6%9B%B8%E9%9D%A2/99Q4/9912%E8%8B%B1%E6%96%87%E5%AD%A3%E5%A0%B1/09912UT48.xls'#$統計.L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19]=0;&quot;-&quot;;['file:///F:/Documents%20and%20Settings/vicki/%E6%A1%8C%E9%9D%A2/%E7%B6%93%E7%87%9F%E7%B8%BE%E6%95%88%E5%AD%A3%E5%A0%B1-%E8%8B%B1%E6%96%87%E7%89%88/%E6%9B%B8%E9%9D%A2/99Q4/9912%E8%8B%B1%E6%96%87%E5%AD%A3%E5%A0%B1/09912UT48.xls'#$統計.M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19]=0;&quot;-&quot;;['file:///F:/Documents%20and%20Settings/vicki/%E6%A1%8C%E9%9D%A2/%E7%B6%93%E7%87%9F%E7%B8%BE%E6%95%88%E5%AD%A3%E5%A0%B1-%E8%8B%B1%E6%96%87%E7%89%88/%E6%9B%B8%E9%9D%A2/99Q4/9912%E8%8B%B1%E6%96%87%E5%AD%A3%E5%A0%B1/09912UT48.xls'#$統計.N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19]=0;&quot;-&quot;;['file:///F:/Documents%20and%20Settings/vicki/%E6%A1%8C%E9%9D%A2/%E7%B6%93%E7%87%9F%E7%B8%BE%E6%95%88%E5%AD%A3%E5%A0%B1-%E8%8B%B1%E6%96%87%E7%89%88/%E6%9B%B8%E9%9D%A2/99Q4/9912%E8%8B%B1%E6%96%87%E5%AD%A3%E5%A0%B1/09912UT48.xls'#$統計.O19])" office:value-type="float" office:value="12837" calcext:value-type="float">
            <text:p>12,837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19]=0;&quot;-&quot;;['file:///F:/Documents%20and%20Settings/vicki/%E6%A1%8C%E9%9D%A2/%E7%B6%93%E7%87%9F%E7%B8%BE%E6%95%88%E5%AD%A3%E5%A0%B1-%E8%8B%B1%E6%96%87%E7%89%88/%E6%9B%B8%E9%9D%A2/99Q4/9912%E8%8B%B1%E6%96%87%E5%AD%A3%E5%A0%B1/09912UT48.xls'#$統計.P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19]=0;&quot;-&quot;;['file:///F:/Documents%20and%20Settings/vicki/%E6%A1%8C%E9%9D%A2/%E7%B6%93%E7%87%9F%E7%B8%BE%E6%95%88%E5%AD%A3%E5%A0%B1-%E8%8B%B1%E6%96%87%E7%89%88/%E6%9B%B8%E9%9D%A2/99Q4/9912%E8%8B%B1%E6%96%87%E5%AD%A3%E5%A0%B1/09912UT48.xls'#$統計.Q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19]=0;&quot;-&quot;;['file:///F:/Documents%20and%20Settings/vicki/%E6%A1%8C%E9%9D%A2/%E7%B6%93%E7%87%9F%E7%B8%BE%E6%95%88%E5%AD%A3%E5%A0%B1-%E8%8B%B1%E6%96%87%E7%89%88/%E6%9B%B8%E9%9D%A2/99Q4/9912%E8%8B%B1%E6%96%87%E5%AD%A3%E5%A0%B1/09912UT48.xls'#$統計.R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19]=0;&quot;-&quot;;['file:///F:/Documents%20and%20Settings/vicki/%E6%A1%8C%E9%9D%A2/%E7%B6%93%E7%87%9F%E7%B8%BE%E6%95%88%E5%AD%A3%E5%A0%B1-%E8%8B%B1%E6%96%87%E7%89%88/%E6%9B%B8%E9%9D%A2/99Q4/9912%E8%8B%B1%E6%96%87%E5%AD%A3%E5%A0%B1/09912UT48.xls'#$統計.S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19]=0;&quot;-&quot;;['file:///F:/Documents%20and%20Settings/vicki/%E6%A1%8C%E9%9D%A2/%E7%B6%93%E7%87%9F%E7%B8%BE%E6%95%88%E5%AD%A3%E5%A0%B1-%E8%8B%B1%E6%96%87%E7%89%88/%E6%9B%B8%E9%9D%A2/99Q4/9912%E8%8B%B1%E6%96%87%E5%AD%A3%E5%A0%B1/09912UT48.xls'#$統計.T19])" office:value-type="float" office:value="281" calcext:value-type="float">
            <text:p>28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19]=0;&quot;-&quot;;['file:///F:/Documents%20and%20Settings/vicki/%E6%A1%8C%E9%9D%A2/%E7%B6%93%E7%87%9F%E7%B8%BE%E6%95%88%E5%AD%A3%E5%A0%B1-%E8%8B%B1%E6%96%87%E7%89%88/%E6%9B%B8%E9%9D%A2/99Q4/9912%E8%8B%B1%E6%96%87%E5%AD%A3%E5%A0%B1/09912UT48.xls'#$統計.U19])" office:value-type="float" office:value="1858" calcext:value-type="float">
            <text:p>1,85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19]=0;&quot;-&quot;;['file:///F:/Documents%20and%20Settings/vicki/%E6%A1%8C%E9%9D%A2/%E7%B6%93%E7%87%9F%E7%B8%BE%E6%95%88%E5%AD%A3%E5%A0%B1-%E8%8B%B1%E6%96%87%E7%89%88/%E6%9B%B8%E9%9D%A2/99Q4/9912%E8%8B%B1%E6%96%87%E5%AD%A3%E5%A0%B1/09912UT48.xls'#$統計.V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19]=0;&quot;-&quot;;['file:///F:/Documents%20and%20Settings/vicki/%E6%A1%8C%E9%9D%A2/%E7%B6%93%E7%87%9F%E7%B8%BE%E6%95%88%E5%AD%A3%E5%A0%B1-%E8%8B%B1%E6%96%87%E7%89%88/%E6%9B%B8%E9%9D%A2/99Q4/9912%E8%8B%B1%E6%96%87%E5%AD%A3%E5%A0%B1/09912UT48.xls'#$統計.W19])" office:value-type="float" office:value="788" calcext:value-type="float">
            <text:p>78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19]=0;&quot;-&quot;;['file:///F:/Documents%20and%20Settings/vicki/%E6%A1%8C%E9%9D%A2/%E7%B6%93%E7%87%9F%E7%B8%BE%E6%95%88%E5%AD%A3%E5%A0%B1-%E8%8B%B1%E6%96%87%E7%89%88/%E6%9B%B8%E9%9D%A2/99Q4/9912%E8%8B%B1%E6%96%87%E5%AD%A3%E5%A0%B1/09912UT48.xls'#$統計.X19])" office:value-type="float" office:value="133" calcext:value-type="float">
            <text:p>13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19]=0;&quot;-&quot;;['file:///F:/Documents%20and%20Settings/vicki/%E6%A1%8C%E9%9D%A2/%E7%B6%93%E7%87%9F%E7%B8%BE%E6%95%88%E5%AD%A3%E5%A0%B1-%E8%8B%B1%E6%96%87%E7%89%88/%E6%9B%B8%E9%9D%A2/99Q4/9912%E8%8B%B1%E6%96%87%E5%AD%A3%E5%A0%B1/09912UT48.xls'#$統計.Y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19]=0;&quot;-&quot;;['file:///F:/Documents%20and%20Settings/vicki/%E6%A1%8C%E9%9D%A2/%E7%B6%93%E7%87%9F%E7%B8%BE%E6%95%88%E5%AD%A3%E5%A0%B1-%E8%8B%B1%E6%96%87%E7%89%88/%E6%9B%B8%E9%9D%A2/99Q4/9912%E8%8B%B1%E6%96%87%E5%AD%A3%E5%A0%B1/09912UT48.xls'#$統計.Z19])" office:value-type="float" office:value="889" calcext:value-type="float">
            <text:p>88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19]=0;&quot;-&quot;;['file:///F:/Documents%20and%20Settings/vicki/%E6%A1%8C%E9%9D%A2/%E7%B6%93%E7%87%9F%E7%B8%BE%E6%95%88%E5%AD%A3%E5%A0%B1-%E8%8B%B1%E6%96%87%E7%89%88/%E6%9B%B8%E9%9D%A2/99Q4/9912%E8%8B%B1%E6%96%87%E5%AD%A3%E5%A0%B1/09912UT48.xls'#$統計.AA19])" office:value-type="float" office:value="6442" calcext:value-type="float">
            <text:p>6,44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19]=0;&quot;-&quot;;['file:///F:/Documents%20and%20Settings/vicki/%E6%A1%8C%E9%9D%A2/%E7%B6%93%E7%87%9F%E7%B8%BE%E6%95%88%E5%AD%A3%E5%A0%B1-%E8%8B%B1%E6%96%87%E7%89%88/%E6%9B%B8%E9%9D%A2/99Q4/9912%E8%8B%B1%E6%96%87%E5%AD%A3%E5%A0%B1/09912UT48.xls'#$統計.AB19])" office:value-type="float" office:value="606" calcext:value-type="float">
            <text:p>60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19]=0;&quot;-&quot;;['file:///F:/Documents%20and%20Settings/vicki/%E6%A1%8C%E9%9D%A2/%E7%B6%93%E7%87%9F%E7%B8%BE%E6%95%88%E5%AD%A3%E5%A0%B1-%E8%8B%B1%E6%96%87%E7%89%88/%E6%9B%B8%E9%9D%A2/99Q4/9912%E8%8B%B1%E6%96%87%E5%AD%A3%E5%A0%B1/09912UT48.xls'#$統計.AC19])" office:value-type="float" office:value="248" calcext:value-type="float">
            <text:p>24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19]=0;&quot;-&quot;;['file:///F:/Documents%20and%20Settings/vicki/%E6%A1%8C%E9%9D%A2/%E7%B6%93%E7%87%9F%E7%B8%BE%E6%95%88%E5%AD%A3%E5%A0%B1-%E8%8B%B1%E6%96%87%E7%89%88/%E6%9B%B8%E9%9D%A2/99Q4/9912%E8%8B%B1%E6%96%87%E5%AD%A3%E5%A0%B1/09912UT48.xls'#$統計.AD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19]=0;&quot;-&quot;;['file:///F:/Documents%20and%20Settings/vicki/%E6%A1%8C%E9%9D%A2/%E7%B6%93%E7%87%9F%E7%B8%BE%E6%95%88%E5%AD%A3%E5%A0%B1-%E8%8B%B1%E6%96%87%E7%89%88/%E6%9B%B8%E9%9D%A2/99Q4/9912%E8%8B%B1%E6%96%87%E5%AD%A3%E5%A0%B1/09912UT48.xls'#$統計.AE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19]=0;&quot;-&quot;;['file:///F:/Documents%20and%20Settings/vicki/%E6%A1%8C%E9%9D%A2/%E7%B6%93%E7%87%9F%E7%B8%BE%E6%95%88%E5%AD%A3%E5%A0%B1-%E8%8B%B1%E6%96%87%E7%89%88/%E6%9B%B8%E9%9D%A2/99Q4/9912%E8%8B%B1%E6%96%87%E5%AD%A3%E5%A0%B1/09912UT48.xls'#$統計.AF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19]=0;&quot;-&quot;;['file:///F:/Documents%20and%20Settings/vicki/%E6%A1%8C%E9%9D%A2/%E7%B6%93%E7%87%9F%E7%B8%BE%E6%95%88%E5%AD%A3%E5%A0%B1-%E8%8B%B1%E6%96%87%E7%89%88/%E6%9B%B8%E9%9D%A2/99Q4/9912%E8%8B%B1%E6%96%87%E5%AD%A3%E5%A0%B1/09912UT48.xls'#$統計.AG19])" office:value-type="float" office:value="3749" calcext:value-type="float">
            <text:p>3,7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19]=0;&quot;-&quot;;['file:///F:/Documents%20and%20Settings/vicki/%E6%A1%8C%E9%9D%A2/%E7%B6%93%E7%87%9F%E7%B8%BE%E6%95%88%E5%AD%A3%E5%A0%B1-%E8%8B%B1%E6%96%87%E7%89%88/%E6%9B%B8%E9%9D%A2/99Q4/9912%E8%8B%B1%E6%96%87%E5%AD%A3%E5%A0%B1/09912UT48.xls'#$統計.AH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19]=0;&quot;-&quot;;['file:///F:/Documents%20and%20Settings/vicki/%E6%A1%8C%E9%9D%A2/%E7%B6%93%E7%87%9F%E7%B8%BE%E6%95%88%E5%AD%A3%E5%A0%B1-%E8%8B%B1%E6%96%87%E7%89%88/%E6%9B%B8%E9%9D%A2/99Q4/9912%E8%8B%B1%E6%96%87%E5%AD%A3%E5%A0%B1/09912UT48.xls'#$統計.AI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19]=0;&quot;-&quot;;['file:///F:/Documents%20and%20Settings/vicki/%E6%A1%8C%E9%9D%A2/%E7%B6%93%E7%87%9F%E7%B8%BE%E6%95%88%E5%AD%A3%E5%A0%B1-%E8%8B%B1%E6%96%87%E7%89%88/%E6%9B%B8%E9%9D%A2/99Q4/9912%E8%8B%B1%E6%96%87%E5%AD%A3%E5%A0%B1/09912UT48.xls'#$統計.AJ19])" office:value-type="float" office:value="1792" calcext:value-type="float">
            <text:p>1,792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19]=0;&quot;-&quot;;['file:///F:/Documents%20and%20Settings/vicki/%E6%A1%8C%E9%9D%A2/%E7%B6%93%E7%87%9F%E7%B8%BE%E6%95%88%E5%AD%A3%E5%A0%B1-%E8%8B%B1%E6%96%87%E7%89%88/%E6%9B%B8%E9%9D%A2/99Q4/9912%E8%8B%B1%E6%96%87%E5%AD%A3%E5%A0%B1/09912UT48.xls'#$統計.AK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19]=0;&quot;-&quot;;['file:///F:/Documents%20and%20Settings/vicki/%E6%A1%8C%E9%9D%A2/%E7%B6%93%E7%87%9F%E7%B8%BE%E6%95%88%E5%AD%A3%E5%A0%B1-%E8%8B%B1%E6%96%87%E7%89%88/%E6%9B%B8%E9%9D%A2/99Q4/9912%E8%8B%B1%E6%96%87%E5%AD%A3%E5%A0%B1/09912UT48.xls'#$統計.AL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19]=0;&quot;-&quot;;['file:///F:/Documents%20and%20Settings/vicki/%E6%A1%8C%E9%9D%A2/%E7%B6%93%E7%87%9F%E7%B8%BE%E6%95%88%E5%AD%A3%E5%A0%B1-%E8%8B%B1%E6%96%87%E7%89%88/%E6%9B%B8%E9%9D%A2/99Q4/9912%E8%8B%B1%E6%96%87%E5%AD%A3%E5%A0%B1/09912UT48.xls'#$統計.AM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19]=0;&quot;-&quot;;['file:///F:/Documents%20and%20Settings/vicki/%E6%A1%8C%E9%9D%A2/%E7%B6%93%E7%87%9F%E7%B8%BE%E6%95%88%E5%AD%A3%E5%A0%B1-%E8%8B%B1%E6%96%87%E7%89%88/%E6%9B%B8%E9%9D%A2/99Q4/9912%E8%8B%B1%E6%96%87%E5%AD%A3%E5%A0%B1/09912UT48.xls'#$統計.AN19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19]=0;&quot;-&quot;;['file:///F:/Documents%20and%20Settings/vicki/%E6%A1%8C%E9%9D%A2/%E7%B6%93%E7%87%9F%E7%B8%BE%E6%95%88%E5%AD%A3%E5%A0%B1-%E8%8B%B1%E6%96%87%E7%89%88/%E6%9B%B8%E9%9D%A2/99Q4/9912%E8%8B%B1%E6%96%87%E5%AD%A3%E5%A0%B1/09912UT48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0]=0;&quot;-&quot;;['file:///F:/Documents%20and%20Settings/vicki/%E6%A1%8C%E9%9D%A2/%E7%B6%93%E7%87%9F%E7%B8%BE%E6%95%88%E5%AD%A3%E5%A0%B1-%E8%8B%B1%E6%96%87%E7%89%88/%E6%9B%B8%E9%9D%A2/99Q4/9912%E8%8B%B1%E6%96%87%E5%AD%A3%E5%A0%B1/09912UT48.xls'#$統計.C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0]=0;&quot;-&quot;;['file:///F:/Documents%20and%20Settings/vicki/%E6%A1%8C%E9%9D%A2/%E7%B6%93%E7%87%9F%E7%B8%BE%E6%95%88%E5%AD%A3%E5%A0%B1-%E8%8B%B1%E6%96%87%E7%89%88/%E6%9B%B8%E9%9D%A2/99Q4/9912%E8%8B%B1%E6%96%87%E5%AD%A3%E5%A0%B1/09912UT48.xls'#$統計.D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0]=0;&quot;-&quot;;['file:///F:/Documents%20and%20Settings/vicki/%E6%A1%8C%E9%9D%A2/%E7%B6%93%E7%87%9F%E7%B8%BE%E6%95%88%E5%AD%A3%E5%A0%B1-%E8%8B%B1%E6%96%87%E7%89%88/%E6%9B%B8%E9%9D%A2/99Q4/9912%E8%8B%B1%E6%96%87%E5%AD%A3%E5%A0%B1/09912UT48.xls'#$統計.E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0]=0;&quot;-&quot;;['file:///F:/Documents%20and%20Settings/vicki/%E6%A1%8C%E9%9D%A2/%E7%B6%93%E7%87%9F%E7%B8%BE%E6%95%88%E5%AD%A3%E5%A0%B1-%E8%8B%B1%E6%96%87%E7%89%88/%E6%9B%B8%E9%9D%A2/99Q4/9912%E8%8B%B1%E6%96%87%E5%AD%A3%E5%A0%B1/09912UT48.xls'#$統計.F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0]=0;&quot;-&quot;;['file:///F:/Documents%20and%20Settings/vicki/%E6%A1%8C%E9%9D%A2/%E7%B6%93%E7%87%9F%E7%B8%BE%E6%95%88%E5%AD%A3%E5%A0%B1-%E8%8B%B1%E6%96%87%E7%89%88/%E6%9B%B8%E9%9D%A2/99Q4/9912%E8%8B%B1%E6%96%87%E5%AD%A3%E5%A0%B1/09912UT48.xls'#$統計.G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0]=0;&quot;-&quot;;['file:///F:/Documents%20and%20Settings/vicki/%E6%A1%8C%E9%9D%A2/%E7%B6%93%E7%87%9F%E7%B8%BE%E6%95%88%E5%AD%A3%E5%A0%B1-%E8%8B%B1%E6%96%87%E7%89%88/%E6%9B%B8%E9%9D%A2/99Q4/9912%E8%8B%B1%E6%96%87%E5%AD%A3%E5%A0%B1/09912UT48.xls'#$統計.H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0]=0;&quot;-&quot;;['file:///F:/Documents%20and%20Settings/vicki/%E6%A1%8C%E9%9D%A2/%E7%B6%93%E7%87%9F%E7%B8%BE%E6%95%88%E5%AD%A3%E5%A0%B1-%E8%8B%B1%E6%96%87%E7%89%88/%E6%9B%B8%E9%9D%A2/99Q4/9912%E8%8B%B1%E6%96%87%E5%AD%A3%E5%A0%B1/09912UT48.xls'#$統計.I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0]=0;&quot;-&quot;;['file:///F:/Documents%20and%20Settings/vicki/%E6%A1%8C%E9%9D%A2/%E7%B6%93%E7%87%9F%E7%B8%BE%E6%95%88%E5%AD%A3%E5%A0%B1-%E8%8B%B1%E6%96%87%E7%89%88/%E6%9B%B8%E9%9D%A2/99Q4/9912%E8%8B%B1%E6%96%87%E5%AD%A3%E5%A0%B1/09912UT48.xls'#$統計.J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0]=0;&quot;-&quot;;['file:///F:/Documents%20and%20Settings/vicki/%E6%A1%8C%E9%9D%A2/%E7%B6%93%E7%87%9F%E7%B8%BE%E6%95%88%E5%AD%A3%E5%A0%B1-%E8%8B%B1%E6%96%87%E7%89%88/%E6%9B%B8%E9%9D%A2/99Q4/9912%E8%8B%B1%E6%96%87%E5%AD%A3%E5%A0%B1/09912UT48.xls'#$統計.K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0]=0;&quot;-&quot;;['file:///F:/Documents%20and%20Settings/vicki/%E6%A1%8C%E9%9D%A2/%E7%B6%93%E7%87%9F%E7%B8%BE%E6%95%88%E5%AD%A3%E5%A0%B1-%E8%8B%B1%E6%96%87%E7%89%88/%E6%9B%B8%E9%9D%A2/99Q4/9912%E8%8B%B1%E6%96%87%E5%AD%A3%E5%A0%B1/09912UT48.xls'#$統計.L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0]=0;&quot;-&quot;;['file:///F:/Documents%20and%20Settings/vicki/%E6%A1%8C%E9%9D%A2/%E7%B6%93%E7%87%9F%E7%B8%BE%E6%95%88%E5%AD%A3%E5%A0%B1-%E8%8B%B1%E6%96%87%E7%89%88/%E6%9B%B8%E9%9D%A2/99Q4/9912%E8%8B%B1%E6%96%87%E5%AD%A3%E5%A0%B1/09912UT48.xls'#$統計.M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0]=0;&quot;-&quot;;['file:///F:/Documents%20and%20Settings/vicki/%E6%A1%8C%E9%9D%A2/%E7%B6%93%E7%87%9F%E7%B8%BE%E6%95%88%E5%AD%A3%E5%A0%B1-%E8%8B%B1%E6%96%87%E7%89%88/%E6%9B%B8%E9%9D%A2/99Q4/9912%E8%8B%B1%E6%96%87%E5%AD%A3%E5%A0%B1/09912UT48.xls'#$統計.N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0]=0;&quot;-&quot;;['file:///F:/Documents%20and%20Settings/vicki/%E6%A1%8C%E9%9D%A2/%E7%B6%93%E7%87%9F%E7%B8%BE%E6%95%88%E5%AD%A3%E5%A0%B1-%E8%8B%B1%E6%96%87%E7%89%88/%E6%9B%B8%E9%9D%A2/99Q4/9912%E8%8B%B1%E6%96%87%E5%AD%A3%E5%A0%B1/09912UT48.xls'#$統計.O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0]=0;&quot;-&quot;;['file:///F:/Documents%20and%20Settings/vicki/%E6%A1%8C%E9%9D%A2/%E7%B6%93%E7%87%9F%E7%B8%BE%E6%95%88%E5%AD%A3%E5%A0%B1-%E8%8B%B1%E6%96%87%E7%89%88/%E6%9B%B8%E9%9D%A2/99Q4/9912%E8%8B%B1%E6%96%87%E5%AD%A3%E5%A0%B1/09912UT48.xls'#$統計.P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0]=0;&quot;-&quot;;['file:///F:/Documents%20and%20Settings/vicki/%E6%A1%8C%E9%9D%A2/%E7%B6%93%E7%87%9F%E7%B8%BE%E6%95%88%E5%AD%A3%E5%A0%B1-%E8%8B%B1%E6%96%87%E7%89%88/%E6%9B%B8%E9%9D%A2/99Q4/9912%E8%8B%B1%E6%96%87%E5%AD%A3%E5%A0%B1/09912UT48.xls'#$統計.Q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0]=0;&quot;-&quot;;['file:///F:/Documents%20and%20Settings/vicki/%E6%A1%8C%E9%9D%A2/%E7%B6%93%E7%87%9F%E7%B8%BE%E6%95%88%E5%AD%A3%E5%A0%B1-%E8%8B%B1%E6%96%87%E7%89%88/%E6%9B%B8%E9%9D%A2/99Q4/9912%E8%8B%B1%E6%96%87%E5%AD%A3%E5%A0%B1/09912UT48.xls'#$統計.R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0]=0;&quot;-&quot;;['file:///F:/Documents%20and%20Settings/vicki/%E6%A1%8C%E9%9D%A2/%E7%B6%93%E7%87%9F%E7%B8%BE%E6%95%88%E5%AD%A3%E5%A0%B1-%E8%8B%B1%E6%96%87%E7%89%88/%E6%9B%B8%E9%9D%A2/99Q4/9912%E8%8B%B1%E6%96%87%E5%AD%A3%E5%A0%B1/09912UT48.xls'#$統計.S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0]=0;&quot;-&quot;;['file:///F:/Documents%20and%20Settings/vicki/%E6%A1%8C%E9%9D%A2/%E7%B6%93%E7%87%9F%E7%B8%BE%E6%95%88%E5%AD%A3%E5%A0%B1-%E8%8B%B1%E6%96%87%E7%89%88/%E6%9B%B8%E9%9D%A2/99Q4/9912%E8%8B%B1%E6%96%87%E5%AD%A3%E5%A0%B1/09912UT48.xls'#$統計.T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0]=0;&quot;-&quot;;['file:///F:/Documents%20and%20Settings/vicki/%E6%A1%8C%E9%9D%A2/%E7%B6%93%E7%87%9F%E7%B8%BE%E6%95%88%E5%AD%A3%E5%A0%B1-%E8%8B%B1%E6%96%87%E7%89%88/%E6%9B%B8%E9%9D%A2/99Q4/9912%E8%8B%B1%E6%96%87%E5%AD%A3%E5%A0%B1/09912UT48.xls'#$統計.U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0]=0;&quot;-&quot;;['file:///F:/Documents%20and%20Settings/vicki/%E6%A1%8C%E9%9D%A2/%E7%B6%93%E7%87%9F%E7%B8%BE%E6%95%88%E5%AD%A3%E5%A0%B1-%E8%8B%B1%E6%96%87%E7%89%88/%E6%9B%B8%E9%9D%A2/99Q4/9912%E8%8B%B1%E6%96%87%E5%AD%A3%E5%A0%B1/09912UT48.xls'#$統計.V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0]=0;&quot;-&quot;;['file:///F:/Documents%20and%20Settings/vicki/%E6%A1%8C%E9%9D%A2/%E7%B6%93%E7%87%9F%E7%B8%BE%E6%95%88%E5%AD%A3%E5%A0%B1-%E8%8B%B1%E6%96%87%E7%89%88/%E6%9B%B8%E9%9D%A2/99Q4/9912%E8%8B%B1%E6%96%87%E5%AD%A3%E5%A0%B1/09912UT48.xls'#$統計.W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0]=0;&quot;-&quot;;['file:///F:/Documents%20and%20Settings/vicki/%E6%A1%8C%E9%9D%A2/%E7%B6%93%E7%87%9F%E7%B8%BE%E6%95%88%E5%AD%A3%E5%A0%B1-%E8%8B%B1%E6%96%87%E7%89%88/%E6%9B%B8%E9%9D%A2/99Q4/9912%E8%8B%B1%E6%96%87%E5%AD%A3%E5%A0%B1/09912UT48.xls'#$統計.X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0]=0;&quot;-&quot;;['file:///F:/Documents%20and%20Settings/vicki/%E6%A1%8C%E9%9D%A2/%E7%B6%93%E7%87%9F%E7%B8%BE%E6%95%88%E5%AD%A3%E5%A0%B1-%E8%8B%B1%E6%96%87%E7%89%88/%E6%9B%B8%E9%9D%A2/99Q4/9912%E8%8B%B1%E6%96%87%E5%AD%A3%E5%A0%B1/09912UT48.xls'#$統計.Y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0]=0;&quot;-&quot;;['file:///F:/Documents%20and%20Settings/vicki/%E6%A1%8C%E9%9D%A2/%E7%B6%93%E7%87%9F%E7%B8%BE%E6%95%88%E5%AD%A3%E5%A0%B1-%E8%8B%B1%E6%96%87%E7%89%88/%E6%9B%B8%E9%9D%A2/99Q4/9912%E8%8B%B1%E6%96%87%E5%AD%A3%E5%A0%B1/09912UT48.xls'#$統計.Z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0]=0;&quot;-&quot;;['file:///F:/Documents%20and%20Settings/vicki/%E6%A1%8C%E9%9D%A2/%E7%B6%93%E7%87%9F%E7%B8%BE%E6%95%88%E5%AD%A3%E5%A0%B1-%E8%8B%B1%E6%96%87%E7%89%88/%E6%9B%B8%E9%9D%A2/99Q4/9912%E8%8B%B1%E6%96%87%E5%AD%A3%E5%A0%B1/09912UT48.xls'#$統計.AA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0]=0;&quot;-&quot;;['file:///F:/Documents%20and%20Settings/vicki/%E6%A1%8C%E9%9D%A2/%E7%B6%93%E7%87%9F%E7%B8%BE%E6%95%88%E5%AD%A3%E5%A0%B1-%E8%8B%B1%E6%96%87%E7%89%88/%E6%9B%B8%E9%9D%A2/99Q4/9912%E8%8B%B1%E6%96%87%E5%AD%A3%E5%A0%B1/09912UT48.xls'#$統計.AB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0]=0;&quot;-&quot;;['file:///F:/Documents%20and%20Settings/vicki/%E6%A1%8C%E9%9D%A2/%E7%B6%93%E7%87%9F%E7%B8%BE%E6%95%88%E5%AD%A3%E5%A0%B1-%E8%8B%B1%E6%96%87%E7%89%88/%E6%9B%B8%E9%9D%A2/99Q4/9912%E8%8B%B1%E6%96%87%E5%AD%A3%E5%A0%B1/09912UT48.xls'#$統計.AC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0]=0;&quot;-&quot;;['file:///F:/Documents%20and%20Settings/vicki/%E6%A1%8C%E9%9D%A2/%E7%B6%93%E7%87%9F%E7%B8%BE%E6%95%88%E5%AD%A3%E5%A0%B1-%E8%8B%B1%E6%96%87%E7%89%88/%E6%9B%B8%E9%9D%A2/99Q4/9912%E8%8B%B1%E6%96%87%E5%AD%A3%E5%A0%B1/09912UT48.xls'#$統計.AD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0]=0;&quot;-&quot;;['file:///F:/Documents%20and%20Settings/vicki/%E6%A1%8C%E9%9D%A2/%E7%B6%93%E7%87%9F%E7%B8%BE%E6%95%88%E5%AD%A3%E5%A0%B1-%E8%8B%B1%E6%96%87%E7%89%88/%E6%9B%B8%E9%9D%A2/99Q4/9912%E8%8B%B1%E6%96%87%E5%AD%A3%E5%A0%B1/09912UT48.xls'#$統計.AE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0]=0;&quot;-&quot;;['file:///F:/Documents%20and%20Settings/vicki/%E6%A1%8C%E9%9D%A2/%E7%B6%93%E7%87%9F%E7%B8%BE%E6%95%88%E5%AD%A3%E5%A0%B1-%E8%8B%B1%E6%96%87%E7%89%88/%E6%9B%B8%E9%9D%A2/99Q4/9912%E8%8B%B1%E6%96%87%E5%AD%A3%E5%A0%B1/09912UT48.xls'#$統計.AF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0]=0;&quot;-&quot;;['file:///F:/Documents%20and%20Settings/vicki/%E6%A1%8C%E9%9D%A2/%E7%B6%93%E7%87%9F%E7%B8%BE%E6%95%88%E5%AD%A3%E5%A0%B1-%E8%8B%B1%E6%96%87%E7%89%88/%E6%9B%B8%E9%9D%A2/99Q4/9912%E8%8B%B1%E6%96%87%E5%AD%A3%E5%A0%B1/09912UT48.xls'#$統計.AG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0]=0;&quot;-&quot;;['file:///F:/Documents%20and%20Settings/vicki/%E6%A1%8C%E9%9D%A2/%E7%B6%93%E7%87%9F%E7%B8%BE%E6%95%88%E5%AD%A3%E5%A0%B1-%E8%8B%B1%E6%96%87%E7%89%88/%E6%9B%B8%E9%9D%A2/99Q4/9912%E8%8B%B1%E6%96%87%E5%AD%A3%E5%A0%B1/09912UT48.xls'#$統計.AH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0]=0;&quot;-&quot;;['file:///F:/Documents%20and%20Settings/vicki/%E6%A1%8C%E9%9D%A2/%E7%B6%93%E7%87%9F%E7%B8%BE%E6%95%88%E5%AD%A3%E5%A0%B1-%E8%8B%B1%E6%96%87%E7%89%88/%E6%9B%B8%E9%9D%A2/99Q4/9912%E8%8B%B1%E6%96%87%E5%AD%A3%E5%A0%B1/09912UT48.xls'#$統計.AI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0]=0;&quot;-&quot;;['file:///F:/Documents%20and%20Settings/vicki/%E6%A1%8C%E9%9D%A2/%E7%B6%93%E7%87%9F%E7%B8%BE%E6%95%88%E5%AD%A3%E5%A0%B1-%E8%8B%B1%E6%96%87%E7%89%88/%E6%9B%B8%E9%9D%A2/99Q4/9912%E8%8B%B1%E6%96%87%E5%AD%A3%E5%A0%B1/09912UT48.xls'#$統計.AJ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0]=0;&quot;-&quot;;['file:///F:/Documents%20and%20Settings/vicki/%E6%A1%8C%E9%9D%A2/%E7%B6%93%E7%87%9F%E7%B8%BE%E6%95%88%E5%AD%A3%E5%A0%B1-%E8%8B%B1%E6%96%87%E7%89%88/%E6%9B%B8%E9%9D%A2/99Q4/9912%E8%8B%B1%E6%96%87%E5%AD%A3%E5%A0%B1/09912UT48.xls'#$統計.AK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0]=0;&quot;-&quot;;['file:///F:/Documents%20and%20Settings/vicki/%E6%A1%8C%E9%9D%A2/%E7%B6%93%E7%87%9F%E7%B8%BE%E6%95%88%E5%AD%A3%E5%A0%B1-%E8%8B%B1%E6%96%87%E7%89%88/%E6%9B%B8%E9%9D%A2/99Q4/9912%E8%8B%B1%E6%96%87%E5%AD%A3%E5%A0%B1/09912UT48.xls'#$統計.AL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0]=0;&quot;-&quot;;['file:///F:/Documents%20and%20Settings/vicki/%E6%A1%8C%E9%9D%A2/%E7%B6%93%E7%87%9F%E7%B8%BE%E6%95%88%E5%AD%A3%E5%A0%B1-%E8%8B%B1%E6%96%87%E7%89%88/%E6%9B%B8%E9%9D%A2/99Q4/9912%E8%8B%B1%E6%96%87%E5%AD%A3%E5%A0%B1/09912UT48.xls'#$統計.AM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0]=0;&quot;-&quot;;['file:///F:/Documents%20and%20Settings/vicki/%E6%A1%8C%E9%9D%A2/%E7%B6%93%E7%87%9F%E7%B8%BE%E6%95%88%E5%AD%A3%E5%A0%B1-%E8%8B%B1%E6%96%87%E7%89%88/%E6%9B%B8%E9%9D%A2/99Q4/9912%E8%8B%B1%E6%96%87%E5%AD%A3%E5%A0%B1/09912UT48.xls'#$統計.AN20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0]=0;&quot;-&quot;;['file:///F:/Documents%20and%20Settings/vicki/%E6%A1%8C%E9%9D%A2/%E7%B6%93%E7%87%9F%E7%B8%BE%E6%95%88%E5%AD%A3%E5%A0%B1-%E8%8B%B1%E6%96%87%E7%89%88/%E6%9B%B8%E9%9D%A2/99Q4/9912%E8%8B%B1%E6%96%87%E5%AD%A3%E5%A0%B1/09912UT48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1]=0;&quot;-&quot;;['file:///F:/Documents%20and%20Settings/vicki/%E6%A1%8C%E9%9D%A2/%E7%B6%93%E7%87%9F%E7%B8%BE%E6%95%88%E5%AD%A3%E5%A0%B1-%E8%8B%B1%E6%96%87%E7%89%88/%E6%9B%B8%E9%9D%A2/99Q4/9912%E8%8B%B1%E6%96%87%E5%AD%A3%E5%A0%B1/09912UT48.xls'#$統計.C21])" office:value-type="float" office:value="49744" calcext:value-type="float">
            <text:p>49,74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1]=0;&quot;-&quot;;['file:///F:/Documents%20and%20Settings/vicki/%E6%A1%8C%E9%9D%A2/%E7%B6%93%E7%87%9F%E7%B8%BE%E6%95%88%E5%AD%A3%E5%A0%B1-%E8%8B%B1%E6%96%87%E7%89%88/%E6%9B%B8%E9%9D%A2/99Q4/9912%E8%8B%B1%E6%96%87%E5%AD%A3%E5%A0%B1/09912UT48.xls'#$統計.D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1]=0;&quot;-&quot;;['file:///F:/Documents%20and%20Settings/vicki/%E6%A1%8C%E9%9D%A2/%E7%B6%93%E7%87%9F%E7%B8%BE%E6%95%88%E5%AD%A3%E5%A0%B1-%E8%8B%B1%E6%96%87%E7%89%88/%E6%9B%B8%E9%9D%A2/99Q4/9912%E8%8B%B1%E6%96%87%E5%AD%A3%E5%A0%B1/09912UT48.xls'#$統計.E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1]=0;&quot;-&quot;;['file:///F:/Documents%20and%20Settings/vicki/%E6%A1%8C%E9%9D%A2/%E7%B6%93%E7%87%9F%E7%B8%BE%E6%95%88%E5%AD%A3%E5%A0%B1-%E8%8B%B1%E6%96%87%E7%89%88/%E6%9B%B8%E9%9D%A2/99Q4/9912%E8%8B%B1%E6%96%87%E5%AD%A3%E5%A0%B1/09912UT48.xls'#$統計.F21])" office:value-type="float" office:value="850" calcext:value-type="float">
            <text:p>85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1]=0;&quot;-&quot;;['file:///F:/Documents%20and%20Settings/vicki/%E6%A1%8C%E9%9D%A2/%E7%B6%93%E7%87%9F%E7%B8%BE%E6%95%88%E5%AD%A3%E5%A0%B1-%E8%8B%B1%E6%96%87%E7%89%88/%E6%9B%B8%E9%9D%A2/99Q4/9912%E8%8B%B1%E6%96%87%E5%AD%A3%E5%A0%B1/09912UT48.xls'#$統計.G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1]=0;&quot;-&quot;;['file:///F:/Documents%20and%20Settings/vicki/%E6%A1%8C%E9%9D%A2/%E7%B6%93%E7%87%9F%E7%B8%BE%E6%95%88%E5%AD%A3%E5%A0%B1-%E8%8B%B1%E6%96%87%E7%89%88/%E6%9B%B8%E9%9D%A2/99Q4/9912%E8%8B%B1%E6%96%87%E5%AD%A3%E5%A0%B1/09912UT48.xls'#$統計.H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1]=0;&quot;-&quot;;['file:///F:/Documents%20and%20Settings/vicki/%E6%A1%8C%E9%9D%A2/%E7%B6%93%E7%87%9F%E7%B8%BE%E6%95%88%E5%AD%A3%E5%A0%B1-%E8%8B%B1%E6%96%87%E7%89%88/%E6%9B%B8%E9%9D%A2/99Q4/9912%E8%8B%B1%E6%96%87%E5%AD%A3%E5%A0%B1/09912UT48.xls'#$統計.I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1]=0;&quot;-&quot;;['file:///F:/Documents%20and%20Settings/vicki/%E6%A1%8C%E9%9D%A2/%E7%B6%93%E7%87%9F%E7%B8%BE%E6%95%88%E5%AD%A3%E5%A0%B1-%E8%8B%B1%E6%96%87%E7%89%88/%E6%9B%B8%E9%9D%A2/99Q4/9912%E8%8B%B1%E6%96%87%E5%AD%A3%E5%A0%B1/09912UT48.xls'#$統計.J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1]=0;&quot;-&quot;;['file:///F:/Documents%20and%20Settings/vicki/%E6%A1%8C%E9%9D%A2/%E7%B6%93%E7%87%9F%E7%B8%BE%E6%95%88%E5%AD%A3%E5%A0%B1-%E8%8B%B1%E6%96%87%E7%89%88/%E6%9B%B8%E9%9D%A2/99Q4/9912%E8%8B%B1%E6%96%87%E5%AD%A3%E5%A0%B1/09912UT48.xls'#$統計.K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1]=0;&quot;-&quot;;['file:///F:/Documents%20and%20Settings/vicki/%E6%A1%8C%E9%9D%A2/%E7%B6%93%E7%87%9F%E7%B8%BE%E6%95%88%E5%AD%A3%E5%A0%B1-%E8%8B%B1%E6%96%87%E7%89%88/%E6%9B%B8%E9%9D%A2/99Q4/9912%E8%8B%B1%E6%96%87%E5%AD%A3%E5%A0%B1/09912UT48.xls'#$統計.L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1]=0;&quot;-&quot;;['file:///F:/Documents%20and%20Settings/vicki/%E6%A1%8C%E9%9D%A2/%E7%B6%93%E7%87%9F%E7%B8%BE%E6%95%88%E5%AD%A3%E5%A0%B1-%E8%8B%B1%E6%96%87%E7%89%88/%E6%9B%B8%E9%9D%A2/99Q4/9912%E8%8B%B1%E6%96%87%E5%AD%A3%E5%A0%B1/09912UT48.xls'#$統計.M21])" office:value-type="float" office:value="738" calcext:value-type="float">
            <text:p>73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1]=0;&quot;-&quot;;['file:///F:/Documents%20and%20Settings/vicki/%E6%A1%8C%E9%9D%A2/%E7%B6%93%E7%87%9F%E7%B8%BE%E6%95%88%E5%AD%A3%E5%A0%B1-%E8%8B%B1%E6%96%87%E7%89%88/%E6%9B%B8%E9%9D%A2/99Q4/9912%E8%8B%B1%E6%96%87%E5%AD%A3%E5%A0%B1/09912UT48.xls'#$統計.N21])" office:value-type="float" office:value="213" calcext:value-type="float">
            <text:p>21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1]=0;&quot;-&quot;;['file:///F:/Documents%20and%20Settings/vicki/%E6%A1%8C%E9%9D%A2/%E7%B6%93%E7%87%9F%E7%B8%BE%E6%95%88%E5%AD%A3%E5%A0%B1-%E8%8B%B1%E6%96%87%E7%89%88/%E6%9B%B8%E9%9D%A2/99Q4/9912%E8%8B%B1%E6%96%87%E5%AD%A3%E5%A0%B1/09912UT48.xls'#$統計.O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1]=0;&quot;-&quot;;['file:///F:/Documents%20and%20Settings/vicki/%E6%A1%8C%E9%9D%A2/%E7%B6%93%E7%87%9F%E7%B8%BE%E6%95%88%E5%AD%A3%E5%A0%B1-%E8%8B%B1%E6%96%87%E7%89%88/%E6%9B%B8%E9%9D%A2/99Q4/9912%E8%8B%B1%E6%96%87%E5%AD%A3%E5%A0%B1/09912UT48.xls'#$統計.P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1]=0;&quot;-&quot;;['file:///F:/Documents%20and%20Settings/vicki/%E6%A1%8C%E9%9D%A2/%E7%B6%93%E7%87%9F%E7%B8%BE%E6%95%88%E5%AD%A3%E5%A0%B1-%E8%8B%B1%E6%96%87%E7%89%88/%E6%9B%B8%E9%9D%A2/99Q4/9912%E8%8B%B1%E6%96%87%E5%AD%A3%E5%A0%B1/09912UT48.xls'#$統計.Q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1]=0;&quot;-&quot;;['file:///F:/Documents%20and%20Settings/vicki/%E6%A1%8C%E9%9D%A2/%E7%B6%93%E7%87%9F%E7%B8%BE%E6%95%88%E5%AD%A3%E5%A0%B1-%E8%8B%B1%E6%96%87%E7%89%88/%E6%9B%B8%E9%9D%A2/99Q4/9912%E8%8B%B1%E6%96%87%E5%AD%A3%E5%A0%B1/09912UT48.xls'#$統計.R21])" office:value-type="float" office:value="6875" calcext:value-type="float">
            <text:p>6,87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1]=0;&quot;-&quot;;['file:///F:/Documents%20and%20Settings/vicki/%E6%A1%8C%E9%9D%A2/%E7%B6%93%E7%87%9F%E7%B8%BE%E6%95%88%E5%AD%A3%E5%A0%B1-%E8%8B%B1%E6%96%87%E7%89%88/%E6%9B%B8%E9%9D%A2/99Q4/9912%E8%8B%B1%E6%96%87%E5%AD%A3%E5%A0%B1/09912UT48.xls'#$統計.S21])" office:value-type="float" office:value="30" calcext:value-type="float">
            <text:p>3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1]=0;&quot;-&quot;;['file:///F:/Documents%20and%20Settings/vicki/%E6%A1%8C%E9%9D%A2/%E7%B6%93%E7%87%9F%E7%B8%BE%E6%95%88%E5%AD%A3%E5%A0%B1-%E8%8B%B1%E6%96%87%E7%89%88/%E6%9B%B8%E9%9D%A2/99Q4/9912%E8%8B%B1%E6%96%87%E5%AD%A3%E5%A0%B1/09912UT48.xls'#$統計.T21])" office:value-type="float" office:value="3200" calcext:value-type="float">
            <text:p>3,2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1]=0;&quot;-&quot;;['file:///F:/Documents%20and%20Settings/vicki/%E6%A1%8C%E9%9D%A2/%E7%B6%93%E7%87%9F%E7%B8%BE%E6%95%88%E5%AD%A3%E5%A0%B1-%E8%8B%B1%E6%96%87%E7%89%88/%E6%9B%B8%E9%9D%A2/99Q4/9912%E8%8B%B1%E6%96%87%E5%AD%A3%E5%A0%B1/09912UT48.xls'#$統計.U21])" office:value-type="float" office:value="9824" calcext:value-type="float">
            <text:p>9,82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1]=0;&quot;-&quot;;['file:///F:/Documents%20and%20Settings/vicki/%E6%A1%8C%E9%9D%A2/%E7%B6%93%E7%87%9F%E7%B8%BE%E6%95%88%E5%AD%A3%E5%A0%B1-%E8%8B%B1%E6%96%87%E7%89%88/%E6%9B%B8%E9%9D%A2/99Q4/9912%E8%8B%B1%E6%96%87%E5%AD%A3%E5%A0%B1/09912UT48.xls'#$統計.V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1]=0;&quot;-&quot;;['file:///F:/Documents%20and%20Settings/vicki/%E6%A1%8C%E9%9D%A2/%E7%B6%93%E7%87%9F%E7%B8%BE%E6%95%88%E5%AD%A3%E5%A0%B1-%E8%8B%B1%E6%96%87%E7%89%88/%E6%9B%B8%E9%9D%A2/99Q4/9912%E8%8B%B1%E6%96%87%E5%AD%A3%E5%A0%B1/09912UT48.xls'#$統計.W21])" office:value-type="float" office:value="2708" calcext:value-type="float">
            <text:p>2,70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1]=0;&quot;-&quot;;['file:///F:/Documents%20and%20Settings/vicki/%E6%A1%8C%E9%9D%A2/%E7%B6%93%E7%87%9F%E7%B8%BE%E6%95%88%E5%AD%A3%E5%A0%B1-%E8%8B%B1%E6%96%87%E7%89%88/%E6%9B%B8%E9%9D%A2/99Q4/9912%E8%8B%B1%E6%96%87%E5%AD%A3%E5%A0%B1/09912UT48.xls'#$統計.X21])" office:value-type="float" office:value="2926" calcext:value-type="float">
            <text:p>2,92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1]=0;&quot;-&quot;;['file:///F:/Documents%20and%20Settings/vicki/%E6%A1%8C%E9%9D%A2/%E7%B6%93%E7%87%9F%E7%B8%BE%E6%95%88%E5%AD%A3%E5%A0%B1-%E8%8B%B1%E6%96%87%E7%89%88/%E6%9B%B8%E9%9D%A2/99Q4/9912%E8%8B%B1%E6%96%87%E5%AD%A3%E5%A0%B1/09912UT48.xls'#$統計.Y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1]=0;&quot;-&quot;;['file:///F:/Documents%20and%20Settings/vicki/%E6%A1%8C%E9%9D%A2/%E7%B6%93%E7%87%9F%E7%B8%BE%E6%95%88%E5%AD%A3%E5%A0%B1-%E8%8B%B1%E6%96%87%E7%89%88/%E6%9B%B8%E9%9D%A2/99Q4/9912%E8%8B%B1%E6%96%87%E5%AD%A3%E5%A0%B1/09912UT48.xls'#$統計.Z21])" office:value-type="float" office:value="1521" calcext:value-type="float">
            <text:p>1,52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1]=0;&quot;-&quot;;['file:///F:/Documents%20and%20Settings/vicki/%E6%A1%8C%E9%9D%A2/%E7%B6%93%E7%87%9F%E7%B8%BE%E6%95%88%E5%AD%A3%E5%A0%B1-%E8%8B%B1%E6%96%87%E7%89%88/%E6%9B%B8%E9%9D%A2/99Q4/9912%E8%8B%B1%E6%96%87%E5%AD%A3%E5%A0%B1/09912UT48.xls'#$統計.AA21])" office:value-type="float" office:value="18549" calcext:value-type="float">
            <text:p>18,5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1]=0;&quot;-&quot;;['file:///F:/Documents%20and%20Settings/vicki/%E6%A1%8C%E9%9D%A2/%E7%B6%93%E7%87%9F%E7%B8%BE%E6%95%88%E5%AD%A3%E5%A0%B1-%E8%8B%B1%E6%96%87%E7%89%88/%E6%9B%B8%E9%9D%A2/99Q4/9912%E8%8B%B1%E6%96%87%E5%AD%A3%E5%A0%B1/09912UT48.xls'#$統計.AB21])" office:value-type="float" office:value="1400" calcext:value-type="float">
            <text:p>1,4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1]=0;&quot;-&quot;;['file:///F:/Documents%20and%20Settings/vicki/%E6%A1%8C%E9%9D%A2/%E7%B6%93%E7%87%9F%E7%B8%BE%E6%95%88%E5%AD%A3%E5%A0%B1-%E8%8B%B1%E6%96%87%E7%89%88/%E6%9B%B8%E9%9D%A2/99Q4/9912%E8%8B%B1%E6%96%87%E5%AD%A3%E5%A0%B1/09912UT48.xls'#$統計.AC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1]=0;&quot;-&quot;;['file:///F:/Documents%20and%20Settings/vicki/%E6%A1%8C%E9%9D%A2/%E7%B6%93%E7%87%9F%E7%B8%BE%E6%95%88%E5%AD%A3%E5%A0%B1-%E8%8B%B1%E6%96%87%E7%89%88/%E6%9B%B8%E9%9D%A2/99Q4/9912%E8%8B%B1%E6%96%87%E5%AD%A3%E5%A0%B1/09912UT48.xls'#$統計.AD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1]=0;&quot;-&quot;;['file:///F:/Documents%20and%20Settings/vicki/%E6%A1%8C%E9%9D%A2/%E7%B6%93%E7%87%9F%E7%B8%BE%E6%95%88%E5%AD%A3%E5%A0%B1-%E8%8B%B1%E6%96%87%E7%89%88/%E6%9B%B8%E9%9D%A2/99Q4/9912%E8%8B%B1%E6%96%87%E5%AD%A3%E5%A0%B1/09912UT48.xls'#$統計.AE21])" office:value-type="float" office:value="391" calcext:value-type="float">
            <text:p>39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1]=0;&quot;-&quot;;['file:///F:/Documents%20and%20Settings/vicki/%E6%A1%8C%E9%9D%A2/%E7%B6%93%E7%87%9F%E7%B8%BE%E6%95%88%E5%AD%A3%E5%A0%B1-%E8%8B%B1%E6%96%87%E7%89%88/%E6%9B%B8%E9%9D%A2/99Q4/9912%E8%8B%B1%E6%96%87%E5%AD%A3%E5%A0%B1/09912UT48.xls'#$統計.AF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1]=0;&quot;-&quot;;['file:///F:/Documents%20and%20Settings/vicki/%E6%A1%8C%E9%9D%A2/%E7%B6%93%E7%87%9F%E7%B8%BE%E6%95%88%E5%AD%A3%E5%A0%B1-%E8%8B%B1%E6%96%87%E7%89%88/%E6%9B%B8%E9%9D%A2/99Q4/9912%E8%8B%B1%E6%96%87%E5%AD%A3%E5%A0%B1/09912UT48.xls'#$統計.AG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1]=0;&quot;-&quot;;['file:///F:/Documents%20and%20Settings/vicki/%E6%A1%8C%E9%9D%A2/%E7%B6%93%E7%87%9F%E7%B8%BE%E6%95%88%E5%AD%A3%E5%A0%B1-%E8%8B%B1%E6%96%87%E7%89%88/%E6%9B%B8%E9%9D%A2/99Q4/9912%E8%8B%B1%E6%96%87%E5%AD%A3%E5%A0%B1/09912UT48.xls'#$統計.AH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1]=0;&quot;-&quot;;['file:///F:/Documents%20and%20Settings/vicki/%E6%A1%8C%E9%9D%A2/%E7%B6%93%E7%87%9F%E7%B8%BE%E6%95%88%E5%AD%A3%E5%A0%B1-%E8%8B%B1%E6%96%87%E7%89%88/%E6%9B%B8%E9%9D%A2/99Q4/9912%E8%8B%B1%E6%96%87%E5%AD%A3%E5%A0%B1/09912UT48.xls'#$統計.AI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1]=0;&quot;-&quot;;['file:///F:/Documents%20and%20Settings/vicki/%E6%A1%8C%E9%9D%A2/%E7%B6%93%E7%87%9F%E7%B8%BE%E6%95%88%E5%AD%A3%E5%A0%B1-%E8%8B%B1%E6%96%87%E7%89%88/%E6%9B%B8%E9%9D%A2/99Q4/9912%E8%8B%B1%E6%96%87%E5%AD%A3%E5%A0%B1/09912UT48.xls'#$統計.AJ21])" office:value-type="float" office:value="519" calcext:value-type="float">
            <text:p>5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1]=0;&quot;-&quot;;['file:///F:/Documents%20and%20Settings/vicki/%E6%A1%8C%E9%9D%A2/%E7%B6%93%E7%87%9F%E7%B8%BE%E6%95%88%E5%AD%A3%E5%A0%B1-%E8%8B%B1%E6%96%87%E7%89%88/%E6%9B%B8%E9%9D%A2/99Q4/9912%E8%8B%B1%E6%96%87%E5%AD%A3%E5%A0%B1/09912UT48.xls'#$統計.AK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1]=0;&quot;-&quot;;['file:///F:/Documents%20and%20Settings/vicki/%E6%A1%8C%E9%9D%A2/%E7%B6%93%E7%87%9F%E7%B8%BE%E6%95%88%E5%AD%A3%E5%A0%B1-%E8%8B%B1%E6%96%87%E7%89%88/%E6%9B%B8%E9%9D%A2/99Q4/9912%E8%8B%B1%E6%96%87%E5%AD%A3%E5%A0%B1/09912UT48.xls'#$統計.AL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1]=0;&quot;-&quot;;['file:///F:/Documents%20and%20Settings/vicki/%E6%A1%8C%E9%9D%A2/%E7%B6%93%E7%87%9F%E7%B8%BE%E6%95%88%E5%AD%A3%E5%A0%B1-%E8%8B%B1%E6%96%87%E7%89%88/%E6%9B%B8%E9%9D%A2/99Q4/9912%E8%8B%B1%E6%96%87%E5%AD%A3%E5%A0%B1/09912UT48.xls'#$統計.AM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1]=0;&quot;-&quot;;['file:///F:/Documents%20and%20Settings/vicki/%E6%A1%8C%E9%9D%A2/%E7%B6%93%E7%87%9F%E7%B8%BE%E6%95%88%E5%AD%A3%E5%A0%B1-%E8%8B%B1%E6%96%87%E7%89%88/%E6%9B%B8%E9%9D%A2/99Q4/9912%E8%8B%B1%E6%96%87%E5%AD%A3%E5%A0%B1/09912UT48.xls'#$統計.AN21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1]=0;&quot;-&quot;;['file:///F:/Documents%20and%20Settings/vicki/%E6%A1%8C%E9%9D%A2/%E7%B6%93%E7%87%9F%E7%B8%BE%E6%95%88%E5%AD%A3%E5%A0%B1-%E8%8B%B1%E6%96%87%E7%89%88/%E6%9B%B8%E9%9D%A2/99Q4/9912%E8%8B%B1%E6%96%87%E5%AD%A3%E5%A0%B1/09912UT48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2]=0;&quot;-&quot;;['file:///F:/Documents%20and%20Settings/vicki/%E6%A1%8C%E9%9D%A2/%E7%B6%93%E7%87%9F%E7%B8%BE%E6%95%88%E5%AD%A3%E5%A0%B1-%E8%8B%B1%E6%96%87%E7%89%88/%E6%9B%B8%E9%9D%A2/99Q4/9912%E8%8B%B1%E6%96%87%E5%AD%A3%E5%A0%B1/09912UT48.xls'#$統計.C22])" office:value-type="float" office:value="49353" calcext:value-type="float">
            <text:p>49,35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2]=0;&quot;-&quot;;['file:///F:/Documents%20and%20Settings/vicki/%E6%A1%8C%E9%9D%A2/%E7%B6%93%E7%87%9F%E7%B8%BE%E6%95%88%E5%AD%A3%E5%A0%B1-%E8%8B%B1%E6%96%87%E7%89%88/%E6%9B%B8%E9%9D%A2/99Q4/9912%E8%8B%B1%E6%96%87%E5%AD%A3%E5%A0%B1/09912UT48.xls'#$統計.D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2]=0;&quot;-&quot;;['file:///F:/Documents%20and%20Settings/vicki/%E6%A1%8C%E9%9D%A2/%E7%B6%93%E7%87%9F%E7%B8%BE%E6%95%88%E5%AD%A3%E5%A0%B1-%E8%8B%B1%E6%96%87%E7%89%88/%E6%9B%B8%E9%9D%A2/99Q4/9912%E8%8B%B1%E6%96%87%E5%AD%A3%E5%A0%B1/09912UT48.xls'#$統計.E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2]=0;&quot;-&quot;;['file:///F:/Documents%20and%20Settings/vicki/%E6%A1%8C%E9%9D%A2/%E7%B6%93%E7%87%9F%E7%B8%BE%E6%95%88%E5%AD%A3%E5%A0%B1-%E8%8B%B1%E6%96%87%E7%89%88/%E6%9B%B8%E9%9D%A2/99Q4/9912%E8%8B%B1%E6%96%87%E5%AD%A3%E5%A0%B1/09912UT48.xls'#$統計.F22])" office:value-type="float" office:value="850" calcext:value-type="float">
            <text:p>85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2]=0;&quot;-&quot;;['file:///F:/Documents%20and%20Settings/vicki/%E6%A1%8C%E9%9D%A2/%E7%B6%93%E7%87%9F%E7%B8%BE%E6%95%88%E5%AD%A3%E5%A0%B1-%E8%8B%B1%E6%96%87%E7%89%88/%E6%9B%B8%E9%9D%A2/99Q4/9912%E8%8B%B1%E6%96%87%E5%AD%A3%E5%A0%B1/09912UT48.xls'#$統計.G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2]=0;&quot;-&quot;;['file:///F:/Documents%20and%20Settings/vicki/%E6%A1%8C%E9%9D%A2/%E7%B6%93%E7%87%9F%E7%B8%BE%E6%95%88%E5%AD%A3%E5%A0%B1-%E8%8B%B1%E6%96%87%E7%89%88/%E6%9B%B8%E9%9D%A2/99Q4/9912%E8%8B%B1%E6%96%87%E5%AD%A3%E5%A0%B1/09912UT48.xls'#$統計.H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2]=0;&quot;-&quot;;['file:///F:/Documents%20and%20Settings/vicki/%E6%A1%8C%E9%9D%A2/%E7%B6%93%E7%87%9F%E7%B8%BE%E6%95%88%E5%AD%A3%E5%A0%B1-%E8%8B%B1%E6%96%87%E7%89%88/%E6%9B%B8%E9%9D%A2/99Q4/9912%E8%8B%B1%E6%96%87%E5%AD%A3%E5%A0%B1/09912UT48.xls'#$統計.I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2]=0;&quot;-&quot;;['file:///F:/Documents%20and%20Settings/vicki/%E6%A1%8C%E9%9D%A2/%E7%B6%93%E7%87%9F%E7%B8%BE%E6%95%88%E5%AD%A3%E5%A0%B1-%E8%8B%B1%E6%96%87%E7%89%88/%E6%9B%B8%E9%9D%A2/99Q4/9912%E8%8B%B1%E6%96%87%E5%AD%A3%E5%A0%B1/09912UT48.xls'#$統計.J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2]=0;&quot;-&quot;;['file:///F:/Documents%20and%20Settings/vicki/%E6%A1%8C%E9%9D%A2/%E7%B6%93%E7%87%9F%E7%B8%BE%E6%95%88%E5%AD%A3%E5%A0%B1-%E8%8B%B1%E6%96%87%E7%89%88/%E6%9B%B8%E9%9D%A2/99Q4/9912%E8%8B%B1%E6%96%87%E5%AD%A3%E5%A0%B1/09912UT48.xls'#$統計.K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2]=0;&quot;-&quot;;['file:///F:/Documents%20and%20Settings/vicki/%E6%A1%8C%E9%9D%A2/%E7%B6%93%E7%87%9F%E7%B8%BE%E6%95%88%E5%AD%A3%E5%A0%B1-%E8%8B%B1%E6%96%87%E7%89%88/%E6%9B%B8%E9%9D%A2/99Q4/9912%E8%8B%B1%E6%96%87%E5%AD%A3%E5%A0%B1/09912UT48.xls'#$統計.L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2]=0;&quot;-&quot;;['file:///F:/Documents%20and%20Settings/vicki/%E6%A1%8C%E9%9D%A2/%E7%B6%93%E7%87%9F%E7%B8%BE%E6%95%88%E5%AD%A3%E5%A0%B1-%E8%8B%B1%E6%96%87%E7%89%88/%E6%9B%B8%E9%9D%A2/99Q4/9912%E8%8B%B1%E6%96%87%E5%AD%A3%E5%A0%B1/09912UT48.xls'#$統計.M22])" office:value-type="float" office:value="738" calcext:value-type="float">
            <text:p>73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2]=0;&quot;-&quot;;['file:///F:/Documents%20and%20Settings/vicki/%E6%A1%8C%E9%9D%A2/%E7%B6%93%E7%87%9F%E7%B8%BE%E6%95%88%E5%AD%A3%E5%A0%B1-%E8%8B%B1%E6%96%87%E7%89%88/%E6%9B%B8%E9%9D%A2/99Q4/9912%E8%8B%B1%E6%96%87%E5%AD%A3%E5%A0%B1/09912UT48.xls'#$統計.N22])" office:value-type="float" office:value="213" calcext:value-type="float">
            <text:p>213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2]=0;&quot;-&quot;;['file:///F:/Documents%20and%20Settings/vicki/%E6%A1%8C%E9%9D%A2/%E7%B6%93%E7%87%9F%E7%B8%BE%E6%95%88%E5%AD%A3%E5%A0%B1-%E8%8B%B1%E6%96%87%E7%89%88/%E6%9B%B8%E9%9D%A2/99Q4/9912%E8%8B%B1%E6%96%87%E5%AD%A3%E5%A0%B1/09912UT48.xls'#$統計.O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2]=0;&quot;-&quot;;['file:///F:/Documents%20and%20Settings/vicki/%E6%A1%8C%E9%9D%A2/%E7%B6%93%E7%87%9F%E7%B8%BE%E6%95%88%E5%AD%A3%E5%A0%B1-%E8%8B%B1%E6%96%87%E7%89%88/%E6%9B%B8%E9%9D%A2/99Q4/9912%E8%8B%B1%E6%96%87%E5%AD%A3%E5%A0%B1/09912UT48.xls'#$統計.P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2]=0;&quot;-&quot;;['file:///F:/Documents%20and%20Settings/vicki/%E6%A1%8C%E9%9D%A2/%E7%B6%93%E7%87%9F%E7%B8%BE%E6%95%88%E5%AD%A3%E5%A0%B1-%E8%8B%B1%E6%96%87%E7%89%88/%E6%9B%B8%E9%9D%A2/99Q4/9912%E8%8B%B1%E6%96%87%E5%AD%A3%E5%A0%B1/09912UT48.xls'#$統計.Q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2]=0;&quot;-&quot;;['file:///F:/Documents%20and%20Settings/vicki/%E6%A1%8C%E9%9D%A2/%E7%B6%93%E7%87%9F%E7%B8%BE%E6%95%88%E5%AD%A3%E5%A0%B1-%E8%8B%B1%E6%96%87%E7%89%88/%E6%9B%B8%E9%9D%A2/99Q4/9912%E8%8B%B1%E6%96%87%E5%AD%A3%E5%A0%B1/09912UT48.xls'#$統計.R22])" office:value-type="float" office:value="6875" calcext:value-type="float">
            <text:p>6,875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2]=0;&quot;-&quot;;['file:///F:/Documents%20and%20Settings/vicki/%E6%A1%8C%E9%9D%A2/%E7%B6%93%E7%87%9F%E7%B8%BE%E6%95%88%E5%AD%A3%E5%A0%B1-%E8%8B%B1%E6%96%87%E7%89%88/%E6%9B%B8%E9%9D%A2/99Q4/9912%E8%8B%B1%E6%96%87%E5%AD%A3%E5%A0%B1/09912UT48.xls'#$統計.S22])" office:value-type="float" office:value="30" calcext:value-type="float">
            <text:p>3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2]=0;&quot;-&quot;;['file:///F:/Documents%20and%20Settings/vicki/%E6%A1%8C%E9%9D%A2/%E7%B6%93%E7%87%9F%E7%B8%BE%E6%95%88%E5%AD%A3%E5%A0%B1-%E8%8B%B1%E6%96%87%E7%89%88/%E6%9B%B8%E9%9D%A2/99Q4/9912%E8%8B%B1%E6%96%87%E5%AD%A3%E5%A0%B1/09912UT48.xls'#$統計.T22])" office:value-type="float" office:value="3200" calcext:value-type="float">
            <text:p>3,2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2]=0;&quot;-&quot;;['file:///F:/Documents%20and%20Settings/vicki/%E6%A1%8C%E9%9D%A2/%E7%B6%93%E7%87%9F%E7%B8%BE%E6%95%88%E5%AD%A3%E5%A0%B1-%E8%8B%B1%E6%96%87%E7%89%88/%E6%9B%B8%E9%9D%A2/99Q4/9912%E8%8B%B1%E6%96%87%E5%AD%A3%E5%A0%B1/09912UT48.xls'#$統計.U22])" office:value-type="float" office:value="9824" calcext:value-type="float">
            <text:p>9,824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2]=0;&quot;-&quot;;['file:///F:/Documents%20and%20Settings/vicki/%E6%A1%8C%E9%9D%A2/%E7%B6%93%E7%87%9F%E7%B8%BE%E6%95%88%E5%AD%A3%E5%A0%B1-%E8%8B%B1%E6%96%87%E7%89%88/%E6%9B%B8%E9%9D%A2/99Q4/9912%E8%8B%B1%E6%96%87%E5%AD%A3%E5%A0%B1/09912UT48.xls'#$統計.V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2]=0;&quot;-&quot;;['file:///F:/Documents%20and%20Settings/vicki/%E6%A1%8C%E9%9D%A2/%E7%B6%93%E7%87%9F%E7%B8%BE%E6%95%88%E5%AD%A3%E5%A0%B1-%E8%8B%B1%E6%96%87%E7%89%88/%E6%9B%B8%E9%9D%A2/99Q4/9912%E8%8B%B1%E6%96%87%E5%AD%A3%E5%A0%B1/09912UT48.xls'#$統計.W22])" office:value-type="float" office:value="2708" calcext:value-type="float">
            <text:p>2,708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2]=0;&quot;-&quot;;['file:///F:/Documents%20and%20Settings/vicki/%E6%A1%8C%E9%9D%A2/%E7%B6%93%E7%87%9F%E7%B8%BE%E6%95%88%E5%AD%A3%E5%A0%B1-%E8%8B%B1%E6%96%87%E7%89%88/%E6%9B%B8%E9%9D%A2/99Q4/9912%E8%8B%B1%E6%96%87%E5%AD%A3%E5%A0%B1/09912UT48.xls'#$統計.X22])" office:value-type="float" office:value="2926" calcext:value-type="float">
            <text:p>2,926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2]=0;&quot;-&quot;;['file:///F:/Documents%20and%20Settings/vicki/%E6%A1%8C%E9%9D%A2/%E7%B6%93%E7%87%9F%E7%B8%BE%E6%95%88%E5%AD%A3%E5%A0%B1-%E8%8B%B1%E6%96%87%E7%89%88/%E6%9B%B8%E9%9D%A2/99Q4/9912%E8%8B%B1%E6%96%87%E5%AD%A3%E5%A0%B1/09912UT48.xls'#$統計.Y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2]=0;&quot;-&quot;;['file:///F:/Documents%20and%20Settings/vicki/%E6%A1%8C%E9%9D%A2/%E7%B6%93%E7%87%9F%E7%B8%BE%E6%95%88%E5%AD%A3%E5%A0%B1-%E8%8B%B1%E6%96%87%E7%89%88/%E6%9B%B8%E9%9D%A2/99Q4/9912%E8%8B%B1%E6%96%87%E5%AD%A3%E5%A0%B1/09912UT48.xls'#$統計.Z22])" office:value-type="float" office:value="1521" calcext:value-type="float">
            <text:p>1,52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2]=0;&quot;-&quot;;['file:///F:/Documents%20and%20Settings/vicki/%E6%A1%8C%E9%9D%A2/%E7%B6%93%E7%87%9F%E7%B8%BE%E6%95%88%E5%AD%A3%E5%A0%B1-%E8%8B%B1%E6%96%87%E7%89%88/%E6%9B%B8%E9%9D%A2/99Q4/9912%E8%8B%B1%E6%96%87%E5%AD%A3%E5%A0%B1/09912UT48.xls'#$統計.AA22])" office:value-type="float" office:value="18549" calcext:value-type="float">
            <text:p>18,54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2]=0;&quot;-&quot;;['file:///F:/Documents%20and%20Settings/vicki/%E6%A1%8C%E9%9D%A2/%E7%B6%93%E7%87%9F%E7%B8%BE%E6%95%88%E5%AD%A3%E5%A0%B1-%E8%8B%B1%E6%96%87%E7%89%88/%E6%9B%B8%E9%9D%A2/99Q4/9912%E8%8B%B1%E6%96%87%E5%AD%A3%E5%A0%B1/09912UT48.xls'#$統計.AB22])" office:value-type="float" office:value="1400" calcext:value-type="float">
            <text:p>1,400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2]=0;&quot;-&quot;;['file:///F:/Documents%20and%20Settings/vicki/%E6%A1%8C%E9%9D%A2/%E7%B6%93%E7%87%9F%E7%B8%BE%E6%95%88%E5%AD%A3%E5%A0%B1-%E8%8B%B1%E6%96%87%E7%89%88/%E6%9B%B8%E9%9D%A2/99Q4/9912%E8%8B%B1%E6%96%87%E5%AD%A3%E5%A0%B1/09912UT48.xls'#$統計.AC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2]=0;&quot;-&quot;;['file:///F:/Documents%20and%20Settings/vicki/%E6%A1%8C%E9%9D%A2/%E7%B6%93%E7%87%9F%E7%B8%BE%E6%95%88%E5%AD%A3%E5%A0%B1-%E8%8B%B1%E6%96%87%E7%89%88/%E6%9B%B8%E9%9D%A2/99Q4/9912%E8%8B%B1%E6%96%87%E5%AD%A3%E5%A0%B1/09912UT48.xls'#$統計.AD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2]=0;&quot;-&quot;;['file:///F:/Documents%20and%20Settings/vicki/%E6%A1%8C%E9%9D%A2/%E7%B6%93%E7%87%9F%E7%B8%BE%E6%95%88%E5%AD%A3%E5%A0%B1-%E8%8B%B1%E6%96%87%E7%89%88/%E6%9B%B8%E9%9D%A2/99Q4/9912%E8%8B%B1%E6%96%87%E5%AD%A3%E5%A0%B1/09912UT48.xls'#$統計.AE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2]=0;&quot;-&quot;;['file:///F:/Documents%20and%20Settings/vicki/%E6%A1%8C%E9%9D%A2/%E7%B6%93%E7%87%9F%E7%B8%BE%E6%95%88%E5%AD%A3%E5%A0%B1-%E8%8B%B1%E6%96%87%E7%89%88/%E6%9B%B8%E9%9D%A2/99Q4/9912%E8%8B%B1%E6%96%87%E5%AD%A3%E5%A0%B1/09912UT48.xls'#$統計.AF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2]=0;&quot;-&quot;;['file:///F:/Documents%20and%20Settings/vicki/%E6%A1%8C%E9%9D%A2/%E7%B6%93%E7%87%9F%E7%B8%BE%E6%95%88%E5%AD%A3%E5%A0%B1-%E8%8B%B1%E6%96%87%E7%89%88/%E6%9B%B8%E9%9D%A2/99Q4/9912%E8%8B%B1%E6%96%87%E5%AD%A3%E5%A0%B1/09912UT48.xls'#$統計.AG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2]=0;&quot;-&quot;;['file:///F:/Documents%20and%20Settings/vicki/%E6%A1%8C%E9%9D%A2/%E7%B6%93%E7%87%9F%E7%B8%BE%E6%95%88%E5%AD%A3%E5%A0%B1-%E8%8B%B1%E6%96%87%E7%89%88/%E6%9B%B8%E9%9D%A2/99Q4/9912%E8%8B%B1%E6%96%87%E5%AD%A3%E5%A0%B1/09912UT48.xls'#$統計.AH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2]=0;&quot;-&quot;;['file:///F:/Documents%20and%20Settings/vicki/%E6%A1%8C%E9%9D%A2/%E7%B6%93%E7%87%9F%E7%B8%BE%E6%95%88%E5%AD%A3%E5%A0%B1-%E8%8B%B1%E6%96%87%E7%89%88/%E6%9B%B8%E9%9D%A2/99Q4/9912%E8%8B%B1%E6%96%87%E5%AD%A3%E5%A0%B1/09912UT48.xls'#$統計.AI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2]=0;&quot;-&quot;;['file:///F:/Documents%20and%20Settings/vicki/%E6%A1%8C%E9%9D%A2/%E7%B6%93%E7%87%9F%E7%B8%BE%E6%95%88%E5%AD%A3%E5%A0%B1-%E8%8B%B1%E6%96%87%E7%89%88/%E6%9B%B8%E9%9D%A2/99Q4/9912%E8%8B%B1%E6%96%87%E5%AD%A3%E5%A0%B1/09912UT48.xls'#$統計.AJ22])" office:value-type="float" office:value="519" calcext:value-type="float">
            <text:p>519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2]=0;&quot;-&quot;;['file:///F:/Documents%20and%20Settings/vicki/%E6%A1%8C%E9%9D%A2/%E7%B6%93%E7%87%9F%E7%B8%BE%E6%95%88%E5%AD%A3%E5%A0%B1-%E8%8B%B1%E6%96%87%E7%89%88/%E6%9B%B8%E9%9D%A2/99Q4/9912%E8%8B%B1%E6%96%87%E5%AD%A3%E5%A0%B1/09912UT48.xls'#$統計.AK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2]=0;&quot;-&quot;;['file:///F:/Documents%20and%20Settings/vicki/%E6%A1%8C%E9%9D%A2/%E7%B6%93%E7%87%9F%E7%B8%BE%E6%95%88%E5%AD%A3%E5%A0%B1-%E8%8B%B1%E6%96%87%E7%89%88/%E6%9B%B8%E9%9D%A2/99Q4/9912%E8%8B%B1%E6%96%87%E5%AD%A3%E5%A0%B1/09912UT48.xls'#$統計.AL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2]=0;&quot;-&quot;;['file:///F:/Documents%20and%20Settings/vicki/%E6%A1%8C%E9%9D%A2/%E7%B6%93%E7%87%9F%E7%B8%BE%E6%95%88%E5%AD%A3%E5%A0%B1-%E8%8B%B1%E6%96%87%E7%89%88/%E6%9B%B8%E9%9D%A2/99Q4/9912%E8%8B%B1%E6%96%87%E5%AD%A3%E5%A0%B1/09912UT48.xls'#$統計.AM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2]=0;&quot;-&quot;;['file:///F:/Documents%20and%20Settings/vicki/%E6%A1%8C%E9%9D%A2/%E7%B6%93%E7%87%9F%E7%B8%BE%E6%95%88%E5%AD%A3%E5%A0%B1-%E8%8B%B1%E6%96%87%E7%89%88/%E6%9B%B8%E9%9D%A2/99Q4/9912%E8%8B%B1%E6%96%87%E5%AD%A3%E5%A0%B1/09912UT48.xls'#$統計.AN22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2]=0;&quot;-&quot;;['file:///F:/Documents%20and%20Settings/vicki/%E6%A1%8C%E9%9D%A2/%E7%B6%93%E7%87%9F%E7%B8%BE%E6%95%88%E5%AD%A3%E5%A0%B1-%E8%8B%B1%E6%96%87%E7%89%88/%E6%9B%B8%E9%9D%A2/99Q4/9912%E8%8B%B1%E6%96%87%E5%AD%A3%E5%A0%B1/09912UT48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3]=0;&quot;-&quot;;['file:///F:/Documents%20and%20Settings/vicki/%E6%A1%8C%E9%9D%A2/%E7%B6%93%E7%87%9F%E7%B8%BE%E6%95%88%E5%AD%A3%E5%A0%B1-%E8%8B%B1%E6%96%87%E7%89%88/%E6%9B%B8%E9%9D%A2/99Q4/9912%E8%8B%B1%E6%96%87%E5%AD%A3%E5%A0%B1/09912UT48.xls'#$統計.C23])" office:value-type="float" office:value="391" calcext:value-type="float">
            <text:p>39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3]=0;&quot;-&quot;;['file:///F:/Documents%20and%20Settings/vicki/%E6%A1%8C%E9%9D%A2/%E7%B6%93%E7%87%9F%E7%B8%BE%E6%95%88%E5%AD%A3%E5%A0%B1-%E8%8B%B1%E6%96%87%E7%89%88/%E6%9B%B8%E9%9D%A2/99Q4/9912%E8%8B%B1%E6%96%87%E5%AD%A3%E5%A0%B1/09912UT48.xls'#$統計.D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3]=0;&quot;-&quot;;['file:///F:/Documents%20and%20Settings/vicki/%E6%A1%8C%E9%9D%A2/%E7%B6%93%E7%87%9F%E7%B8%BE%E6%95%88%E5%AD%A3%E5%A0%B1-%E8%8B%B1%E6%96%87%E7%89%88/%E6%9B%B8%E9%9D%A2/99Q4/9912%E8%8B%B1%E6%96%87%E5%AD%A3%E5%A0%B1/09912UT48.xls'#$統計.E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3]=0;&quot;-&quot;;['file:///F:/Documents%20and%20Settings/vicki/%E6%A1%8C%E9%9D%A2/%E7%B6%93%E7%87%9F%E7%B8%BE%E6%95%88%E5%AD%A3%E5%A0%B1-%E8%8B%B1%E6%96%87%E7%89%88/%E6%9B%B8%E9%9D%A2/99Q4/9912%E8%8B%B1%E6%96%87%E5%AD%A3%E5%A0%B1/09912UT48.xls'#$統計.F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3]=0;&quot;-&quot;;['file:///F:/Documents%20and%20Settings/vicki/%E6%A1%8C%E9%9D%A2/%E7%B6%93%E7%87%9F%E7%B8%BE%E6%95%88%E5%AD%A3%E5%A0%B1-%E8%8B%B1%E6%96%87%E7%89%88/%E6%9B%B8%E9%9D%A2/99Q4/9912%E8%8B%B1%E6%96%87%E5%AD%A3%E5%A0%B1/09912UT48.xls'#$統計.G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3]=0;&quot;-&quot;;['file:///F:/Documents%20and%20Settings/vicki/%E6%A1%8C%E9%9D%A2/%E7%B6%93%E7%87%9F%E7%B8%BE%E6%95%88%E5%AD%A3%E5%A0%B1-%E8%8B%B1%E6%96%87%E7%89%88/%E6%9B%B8%E9%9D%A2/99Q4/9912%E8%8B%B1%E6%96%87%E5%AD%A3%E5%A0%B1/09912UT48.xls'#$統計.H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3]=0;&quot;-&quot;;['file:///F:/Documents%20and%20Settings/vicki/%E6%A1%8C%E9%9D%A2/%E7%B6%93%E7%87%9F%E7%B8%BE%E6%95%88%E5%AD%A3%E5%A0%B1-%E8%8B%B1%E6%96%87%E7%89%88/%E6%9B%B8%E9%9D%A2/99Q4/9912%E8%8B%B1%E6%96%87%E5%AD%A3%E5%A0%B1/09912UT48.xls'#$統計.I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3]=0;&quot;-&quot;;['file:///F:/Documents%20and%20Settings/vicki/%E6%A1%8C%E9%9D%A2/%E7%B6%93%E7%87%9F%E7%B8%BE%E6%95%88%E5%AD%A3%E5%A0%B1-%E8%8B%B1%E6%96%87%E7%89%88/%E6%9B%B8%E9%9D%A2/99Q4/9912%E8%8B%B1%E6%96%87%E5%AD%A3%E5%A0%B1/09912UT48.xls'#$統計.J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3]=0;&quot;-&quot;;['file:///F:/Documents%20and%20Settings/vicki/%E6%A1%8C%E9%9D%A2/%E7%B6%93%E7%87%9F%E7%B8%BE%E6%95%88%E5%AD%A3%E5%A0%B1-%E8%8B%B1%E6%96%87%E7%89%88/%E6%9B%B8%E9%9D%A2/99Q4/9912%E8%8B%B1%E6%96%87%E5%AD%A3%E5%A0%B1/09912UT48.xls'#$統計.K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3]=0;&quot;-&quot;;['file:///F:/Documents%20and%20Settings/vicki/%E6%A1%8C%E9%9D%A2/%E7%B6%93%E7%87%9F%E7%B8%BE%E6%95%88%E5%AD%A3%E5%A0%B1-%E8%8B%B1%E6%96%87%E7%89%88/%E6%9B%B8%E9%9D%A2/99Q4/9912%E8%8B%B1%E6%96%87%E5%AD%A3%E5%A0%B1/09912UT48.xls'#$統計.L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3]=0;&quot;-&quot;;['file:///F:/Documents%20and%20Settings/vicki/%E6%A1%8C%E9%9D%A2/%E7%B6%93%E7%87%9F%E7%B8%BE%E6%95%88%E5%AD%A3%E5%A0%B1-%E8%8B%B1%E6%96%87%E7%89%88/%E6%9B%B8%E9%9D%A2/99Q4/9912%E8%8B%B1%E6%96%87%E5%AD%A3%E5%A0%B1/09912UT48.xls'#$統計.M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3]=0;&quot;-&quot;;['file:///F:/Documents%20and%20Settings/vicki/%E6%A1%8C%E9%9D%A2/%E7%B6%93%E7%87%9F%E7%B8%BE%E6%95%88%E5%AD%A3%E5%A0%B1-%E8%8B%B1%E6%96%87%E7%89%88/%E6%9B%B8%E9%9D%A2/99Q4/9912%E8%8B%B1%E6%96%87%E5%AD%A3%E5%A0%B1/09912UT48.xls'#$統計.N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3]=0;&quot;-&quot;;['file:///F:/Documents%20and%20Settings/vicki/%E6%A1%8C%E9%9D%A2/%E7%B6%93%E7%87%9F%E7%B8%BE%E6%95%88%E5%AD%A3%E5%A0%B1-%E8%8B%B1%E6%96%87%E7%89%88/%E6%9B%B8%E9%9D%A2/99Q4/9912%E8%8B%B1%E6%96%87%E5%AD%A3%E5%A0%B1/09912UT48.xls'#$統計.O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3]=0;&quot;-&quot;;['file:///F:/Documents%20and%20Settings/vicki/%E6%A1%8C%E9%9D%A2/%E7%B6%93%E7%87%9F%E7%B8%BE%E6%95%88%E5%AD%A3%E5%A0%B1-%E8%8B%B1%E6%96%87%E7%89%88/%E6%9B%B8%E9%9D%A2/99Q4/9912%E8%8B%B1%E6%96%87%E5%AD%A3%E5%A0%B1/09912UT48.xls'#$統計.P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3]=0;&quot;-&quot;;['file:///F:/Documents%20and%20Settings/vicki/%E6%A1%8C%E9%9D%A2/%E7%B6%93%E7%87%9F%E7%B8%BE%E6%95%88%E5%AD%A3%E5%A0%B1-%E8%8B%B1%E6%96%87%E7%89%88/%E6%9B%B8%E9%9D%A2/99Q4/9912%E8%8B%B1%E6%96%87%E5%AD%A3%E5%A0%B1/09912UT48.xls'#$統計.Q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3]=0;&quot;-&quot;;['file:///F:/Documents%20and%20Settings/vicki/%E6%A1%8C%E9%9D%A2/%E7%B6%93%E7%87%9F%E7%B8%BE%E6%95%88%E5%AD%A3%E5%A0%B1-%E8%8B%B1%E6%96%87%E7%89%88/%E6%9B%B8%E9%9D%A2/99Q4/9912%E8%8B%B1%E6%96%87%E5%AD%A3%E5%A0%B1/09912UT48.xls'#$統計.R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3]=0;&quot;-&quot;;['file:///F:/Documents%20and%20Settings/vicki/%E6%A1%8C%E9%9D%A2/%E7%B6%93%E7%87%9F%E7%B8%BE%E6%95%88%E5%AD%A3%E5%A0%B1-%E8%8B%B1%E6%96%87%E7%89%88/%E6%9B%B8%E9%9D%A2/99Q4/9912%E8%8B%B1%E6%96%87%E5%AD%A3%E5%A0%B1/09912UT48.xls'#$統計.S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3]=0;&quot;-&quot;;['file:///F:/Documents%20and%20Settings/vicki/%E6%A1%8C%E9%9D%A2/%E7%B6%93%E7%87%9F%E7%B8%BE%E6%95%88%E5%AD%A3%E5%A0%B1-%E8%8B%B1%E6%96%87%E7%89%88/%E6%9B%B8%E9%9D%A2/99Q4/9912%E8%8B%B1%E6%96%87%E5%AD%A3%E5%A0%B1/09912UT48.xls'#$統計.T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3]=0;&quot;-&quot;;['file:///F:/Documents%20and%20Settings/vicki/%E6%A1%8C%E9%9D%A2/%E7%B6%93%E7%87%9F%E7%B8%BE%E6%95%88%E5%AD%A3%E5%A0%B1-%E8%8B%B1%E6%96%87%E7%89%88/%E6%9B%B8%E9%9D%A2/99Q4/9912%E8%8B%B1%E6%96%87%E5%AD%A3%E5%A0%B1/09912UT48.xls'#$統計.U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3]=0;&quot;-&quot;;['file:///F:/Documents%20and%20Settings/vicki/%E6%A1%8C%E9%9D%A2/%E7%B6%93%E7%87%9F%E7%B8%BE%E6%95%88%E5%AD%A3%E5%A0%B1-%E8%8B%B1%E6%96%87%E7%89%88/%E6%9B%B8%E9%9D%A2/99Q4/9912%E8%8B%B1%E6%96%87%E5%AD%A3%E5%A0%B1/09912UT48.xls'#$統計.V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3]=0;&quot;-&quot;;['file:///F:/Documents%20and%20Settings/vicki/%E6%A1%8C%E9%9D%A2/%E7%B6%93%E7%87%9F%E7%B8%BE%E6%95%88%E5%AD%A3%E5%A0%B1-%E8%8B%B1%E6%96%87%E7%89%88/%E6%9B%B8%E9%9D%A2/99Q4/9912%E8%8B%B1%E6%96%87%E5%AD%A3%E5%A0%B1/09912UT48.xls'#$統計.W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3]=0;&quot;-&quot;;['file:///F:/Documents%20and%20Settings/vicki/%E6%A1%8C%E9%9D%A2/%E7%B6%93%E7%87%9F%E7%B8%BE%E6%95%88%E5%AD%A3%E5%A0%B1-%E8%8B%B1%E6%96%87%E7%89%88/%E6%9B%B8%E9%9D%A2/99Q4/9912%E8%8B%B1%E6%96%87%E5%AD%A3%E5%A0%B1/09912UT48.xls'#$統計.X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3]=0;&quot;-&quot;;['file:///F:/Documents%20and%20Settings/vicki/%E6%A1%8C%E9%9D%A2/%E7%B6%93%E7%87%9F%E7%B8%BE%E6%95%88%E5%AD%A3%E5%A0%B1-%E8%8B%B1%E6%96%87%E7%89%88/%E6%9B%B8%E9%9D%A2/99Q4/9912%E8%8B%B1%E6%96%87%E5%AD%A3%E5%A0%B1/09912UT48.xls'#$統計.Y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3]=0;&quot;-&quot;;['file:///F:/Documents%20and%20Settings/vicki/%E6%A1%8C%E9%9D%A2/%E7%B6%93%E7%87%9F%E7%B8%BE%E6%95%88%E5%AD%A3%E5%A0%B1-%E8%8B%B1%E6%96%87%E7%89%88/%E6%9B%B8%E9%9D%A2/99Q4/9912%E8%8B%B1%E6%96%87%E5%AD%A3%E5%A0%B1/09912UT48.xls'#$統計.Z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3]=0;&quot;-&quot;;['file:///F:/Documents%20and%20Settings/vicki/%E6%A1%8C%E9%9D%A2/%E7%B6%93%E7%87%9F%E7%B8%BE%E6%95%88%E5%AD%A3%E5%A0%B1-%E8%8B%B1%E6%96%87%E7%89%88/%E6%9B%B8%E9%9D%A2/99Q4/9912%E8%8B%B1%E6%96%87%E5%AD%A3%E5%A0%B1/09912UT48.xls'#$統計.AA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3]=0;&quot;-&quot;;['file:///F:/Documents%20and%20Settings/vicki/%E6%A1%8C%E9%9D%A2/%E7%B6%93%E7%87%9F%E7%B8%BE%E6%95%88%E5%AD%A3%E5%A0%B1-%E8%8B%B1%E6%96%87%E7%89%88/%E6%9B%B8%E9%9D%A2/99Q4/9912%E8%8B%B1%E6%96%87%E5%AD%A3%E5%A0%B1/09912UT48.xls'#$統計.AB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3]=0;&quot;-&quot;;['file:///F:/Documents%20and%20Settings/vicki/%E6%A1%8C%E9%9D%A2/%E7%B6%93%E7%87%9F%E7%B8%BE%E6%95%88%E5%AD%A3%E5%A0%B1-%E8%8B%B1%E6%96%87%E7%89%88/%E6%9B%B8%E9%9D%A2/99Q4/9912%E8%8B%B1%E6%96%87%E5%AD%A3%E5%A0%B1/09912UT48.xls'#$統計.AC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3]=0;&quot;-&quot;;['file:///F:/Documents%20and%20Settings/vicki/%E6%A1%8C%E9%9D%A2/%E7%B6%93%E7%87%9F%E7%B8%BE%E6%95%88%E5%AD%A3%E5%A0%B1-%E8%8B%B1%E6%96%87%E7%89%88/%E6%9B%B8%E9%9D%A2/99Q4/9912%E8%8B%B1%E6%96%87%E5%AD%A3%E5%A0%B1/09912UT48.xls'#$統計.AD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3]=0;&quot;-&quot;;['file:///F:/Documents%20and%20Settings/vicki/%E6%A1%8C%E9%9D%A2/%E7%B6%93%E7%87%9F%E7%B8%BE%E6%95%88%E5%AD%A3%E5%A0%B1-%E8%8B%B1%E6%96%87%E7%89%88/%E6%9B%B8%E9%9D%A2/99Q4/9912%E8%8B%B1%E6%96%87%E5%AD%A3%E5%A0%B1/09912UT48.xls'#$統計.AE23])" office:value-type="float" office:value="391" calcext:value-type="float">
            <text:p>391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3]=0;&quot;-&quot;;['file:///F:/Documents%20and%20Settings/vicki/%E6%A1%8C%E9%9D%A2/%E7%B6%93%E7%87%9F%E7%B8%BE%E6%95%88%E5%AD%A3%E5%A0%B1-%E8%8B%B1%E6%96%87%E7%89%88/%E6%9B%B8%E9%9D%A2/99Q4/9912%E8%8B%B1%E6%96%87%E5%AD%A3%E5%A0%B1/09912UT48.xls'#$統計.AF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3]=0;&quot;-&quot;;['file:///F:/Documents%20and%20Settings/vicki/%E6%A1%8C%E9%9D%A2/%E7%B6%93%E7%87%9F%E7%B8%BE%E6%95%88%E5%AD%A3%E5%A0%B1-%E8%8B%B1%E6%96%87%E7%89%88/%E6%9B%B8%E9%9D%A2/99Q4/9912%E8%8B%B1%E6%96%87%E5%AD%A3%E5%A0%B1/09912UT48.xls'#$統計.AG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3]=0;&quot;-&quot;;['file:///F:/Documents%20and%20Settings/vicki/%E6%A1%8C%E9%9D%A2/%E7%B6%93%E7%87%9F%E7%B8%BE%E6%95%88%E5%AD%A3%E5%A0%B1-%E8%8B%B1%E6%96%87%E7%89%88/%E6%9B%B8%E9%9D%A2/99Q4/9912%E8%8B%B1%E6%96%87%E5%AD%A3%E5%A0%B1/09912UT48.xls'#$統計.AH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3]=0;&quot;-&quot;;['file:///F:/Documents%20and%20Settings/vicki/%E6%A1%8C%E9%9D%A2/%E7%B6%93%E7%87%9F%E7%B8%BE%E6%95%88%E5%AD%A3%E5%A0%B1-%E8%8B%B1%E6%96%87%E7%89%88/%E6%9B%B8%E9%9D%A2/99Q4/9912%E8%8B%B1%E6%96%87%E5%AD%A3%E5%A0%B1/09912UT48.xls'#$統計.AI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3]=0;&quot;-&quot;;['file:///F:/Documents%20and%20Settings/vicki/%E6%A1%8C%E9%9D%A2/%E7%B6%93%E7%87%9F%E7%B8%BE%E6%95%88%E5%AD%A3%E5%A0%B1-%E8%8B%B1%E6%96%87%E7%89%88/%E6%9B%B8%E9%9D%A2/99Q4/9912%E8%8B%B1%E6%96%87%E5%AD%A3%E5%A0%B1/09912UT48.xls'#$統計.AJ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3]=0;&quot;-&quot;;['file:///F:/Documents%20and%20Settings/vicki/%E6%A1%8C%E9%9D%A2/%E7%B6%93%E7%87%9F%E7%B8%BE%E6%95%88%E5%AD%A3%E5%A0%B1-%E8%8B%B1%E6%96%87%E7%89%88/%E6%9B%B8%E9%9D%A2/99Q4/9912%E8%8B%B1%E6%96%87%E5%AD%A3%E5%A0%B1/09912UT48.xls'#$統計.AK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3]=0;&quot;-&quot;;['file:///F:/Documents%20and%20Settings/vicki/%E6%A1%8C%E9%9D%A2/%E7%B6%93%E7%87%9F%E7%B8%BE%E6%95%88%E5%AD%A3%E5%A0%B1-%E8%8B%B1%E6%96%87%E7%89%88/%E6%9B%B8%E9%9D%A2/99Q4/9912%E8%8B%B1%E6%96%87%E5%AD%A3%E5%A0%B1/09912UT48.xls'#$統計.AL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3]=0;&quot;-&quot;;['file:///F:/Documents%20and%20Settings/vicki/%E6%A1%8C%E9%9D%A2/%E7%B6%93%E7%87%9F%E7%B8%BE%E6%95%88%E5%AD%A3%E5%A0%B1-%E8%8B%B1%E6%96%87%E7%89%88/%E6%9B%B8%E9%9D%A2/99Q4/9912%E8%8B%B1%E6%96%87%E5%AD%A3%E5%A0%B1/09912UT48.xls'#$統計.AM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3]=0;&quot;-&quot;;['file:///F:/Documents%20and%20Settings/vicki/%E6%A1%8C%E9%9D%A2/%E7%B6%93%E7%87%9F%E7%B8%BE%E6%95%88%E5%AD%A3%E5%A0%B1-%E8%8B%B1%E6%96%87%E7%89%88/%E6%9B%B8%E9%9D%A2/99Q4/9912%E8%8B%B1%E6%96%87%E5%AD%A3%E5%A0%B1/09912UT48.xls'#$統計.AN23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3]=0;&quot;-&quot;;['file:///F:/Documents%20and%20Settings/vicki/%E6%A1%8C%E9%9D%A2/%E7%B6%93%E7%87%9F%E7%B8%BE%E6%95%88%E5%AD%A3%E5%A0%B1-%E8%8B%B1%E6%96%87%E7%89%88/%E6%9B%B8%E9%9D%A2/99Q4/9912%E8%8B%B1%E6%96%87%E5%AD%A3%E5%A0%B1/09912UT48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4]=0;&quot;-&quot;;['file:///F:/Documents%20and%20Settings/vicki/%E6%A1%8C%E9%9D%A2/%E7%B6%93%E7%87%9F%E7%B8%BE%E6%95%88%E5%AD%A3%E5%A0%B1-%E8%8B%B1%E6%96%87%E7%89%88/%E6%9B%B8%E9%9D%A2/99Q4/9912%E8%8B%B1%E6%96%87%E5%AD%A3%E5%A0%B1/09912UT48.xls'#$統計.C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4]=0;&quot;-&quot;;['file:///F:/Documents%20and%20Settings/vicki/%E6%A1%8C%E9%9D%A2/%E7%B6%93%E7%87%9F%E7%B8%BE%E6%95%88%E5%AD%A3%E5%A0%B1-%E8%8B%B1%E6%96%87%E7%89%88/%E6%9B%B8%E9%9D%A2/99Q4/9912%E8%8B%B1%E6%96%87%E5%AD%A3%E5%A0%B1/09912UT48.xls'#$統計.D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4]=0;&quot;-&quot;;['file:///F:/Documents%20and%20Settings/vicki/%E6%A1%8C%E9%9D%A2/%E7%B6%93%E7%87%9F%E7%B8%BE%E6%95%88%E5%AD%A3%E5%A0%B1-%E8%8B%B1%E6%96%87%E7%89%88/%E6%9B%B8%E9%9D%A2/99Q4/9912%E8%8B%B1%E6%96%87%E5%AD%A3%E5%A0%B1/09912UT48.xls'#$統計.E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4]=0;&quot;-&quot;;['file:///F:/Documents%20and%20Settings/vicki/%E6%A1%8C%E9%9D%A2/%E7%B6%93%E7%87%9F%E7%B8%BE%E6%95%88%E5%AD%A3%E5%A0%B1-%E8%8B%B1%E6%96%87%E7%89%88/%E6%9B%B8%E9%9D%A2/99Q4/9912%E8%8B%B1%E6%96%87%E5%AD%A3%E5%A0%B1/09912UT48.xls'#$統計.F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4]=0;&quot;-&quot;;['file:///F:/Documents%20and%20Settings/vicki/%E6%A1%8C%E9%9D%A2/%E7%B6%93%E7%87%9F%E7%B8%BE%E6%95%88%E5%AD%A3%E5%A0%B1-%E8%8B%B1%E6%96%87%E7%89%88/%E6%9B%B8%E9%9D%A2/99Q4/9912%E8%8B%B1%E6%96%87%E5%AD%A3%E5%A0%B1/09912UT48.xls'#$統計.G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4]=0;&quot;-&quot;;['file:///F:/Documents%20and%20Settings/vicki/%E6%A1%8C%E9%9D%A2/%E7%B6%93%E7%87%9F%E7%B8%BE%E6%95%88%E5%AD%A3%E5%A0%B1-%E8%8B%B1%E6%96%87%E7%89%88/%E6%9B%B8%E9%9D%A2/99Q4/9912%E8%8B%B1%E6%96%87%E5%AD%A3%E5%A0%B1/09912UT48.xls'#$統計.H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4]=0;&quot;-&quot;;['file:///F:/Documents%20and%20Settings/vicki/%E6%A1%8C%E9%9D%A2/%E7%B6%93%E7%87%9F%E7%B8%BE%E6%95%88%E5%AD%A3%E5%A0%B1-%E8%8B%B1%E6%96%87%E7%89%88/%E6%9B%B8%E9%9D%A2/99Q4/9912%E8%8B%B1%E6%96%87%E5%AD%A3%E5%A0%B1/09912UT48.xls'#$統計.I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4]=0;&quot;-&quot;;['file:///F:/Documents%20and%20Settings/vicki/%E6%A1%8C%E9%9D%A2/%E7%B6%93%E7%87%9F%E7%B8%BE%E6%95%88%E5%AD%A3%E5%A0%B1-%E8%8B%B1%E6%96%87%E7%89%88/%E6%9B%B8%E9%9D%A2/99Q4/9912%E8%8B%B1%E6%96%87%E5%AD%A3%E5%A0%B1/09912UT48.xls'#$統計.J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4]=0;&quot;-&quot;;['file:///F:/Documents%20and%20Settings/vicki/%E6%A1%8C%E9%9D%A2/%E7%B6%93%E7%87%9F%E7%B8%BE%E6%95%88%E5%AD%A3%E5%A0%B1-%E8%8B%B1%E6%96%87%E7%89%88/%E6%9B%B8%E9%9D%A2/99Q4/9912%E8%8B%B1%E6%96%87%E5%AD%A3%E5%A0%B1/09912UT48.xls'#$統計.K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4]=0;&quot;-&quot;;['file:///F:/Documents%20and%20Settings/vicki/%E6%A1%8C%E9%9D%A2/%E7%B6%93%E7%87%9F%E7%B8%BE%E6%95%88%E5%AD%A3%E5%A0%B1-%E8%8B%B1%E6%96%87%E7%89%88/%E6%9B%B8%E9%9D%A2/99Q4/9912%E8%8B%B1%E6%96%87%E5%AD%A3%E5%A0%B1/09912UT48.xls'#$統計.L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4]=0;&quot;-&quot;;['file:///F:/Documents%20and%20Settings/vicki/%E6%A1%8C%E9%9D%A2/%E7%B6%93%E7%87%9F%E7%B8%BE%E6%95%88%E5%AD%A3%E5%A0%B1-%E8%8B%B1%E6%96%87%E7%89%88/%E6%9B%B8%E9%9D%A2/99Q4/9912%E8%8B%B1%E6%96%87%E5%AD%A3%E5%A0%B1/09912UT48.xls'#$統計.M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4]=0;&quot;-&quot;;['file:///F:/Documents%20and%20Settings/vicki/%E6%A1%8C%E9%9D%A2/%E7%B6%93%E7%87%9F%E7%B8%BE%E6%95%88%E5%AD%A3%E5%A0%B1-%E8%8B%B1%E6%96%87%E7%89%88/%E6%9B%B8%E9%9D%A2/99Q4/9912%E8%8B%B1%E6%96%87%E5%AD%A3%E5%A0%B1/09912UT48.xls'#$統計.N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4]=0;&quot;-&quot;;['file:///F:/Documents%20and%20Settings/vicki/%E6%A1%8C%E9%9D%A2/%E7%B6%93%E7%87%9F%E7%B8%BE%E6%95%88%E5%AD%A3%E5%A0%B1-%E8%8B%B1%E6%96%87%E7%89%88/%E6%9B%B8%E9%9D%A2/99Q4/9912%E8%8B%B1%E6%96%87%E5%AD%A3%E5%A0%B1/09912UT48.xls'#$統計.O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4]=0;&quot;-&quot;;['file:///F:/Documents%20and%20Settings/vicki/%E6%A1%8C%E9%9D%A2/%E7%B6%93%E7%87%9F%E7%B8%BE%E6%95%88%E5%AD%A3%E5%A0%B1-%E8%8B%B1%E6%96%87%E7%89%88/%E6%9B%B8%E9%9D%A2/99Q4/9912%E8%8B%B1%E6%96%87%E5%AD%A3%E5%A0%B1/09912UT48.xls'#$統計.P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4]=0;&quot;-&quot;;['file:///F:/Documents%20and%20Settings/vicki/%E6%A1%8C%E9%9D%A2/%E7%B6%93%E7%87%9F%E7%B8%BE%E6%95%88%E5%AD%A3%E5%A0%B1-%E8%8B%B1%E6%96%87%E7%89%88/%E6%9B%B8%E9%9D%A2/99Q4/9912%E8%8B%B1%E6%96%87%E5%AD%A3%E5%A0%B1/09912UT48.xls'#$統計.Q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4]=0;&quot;-&quot;;['file:///F:/Documents%20and%20Settings/vicki/%E6%A1%8C%E9%9D%A2/%E7%B6%93%E7%87%9F%E7%B8%BE%E6%95%88%E5%AD%A3%E5%A0%B1-%E8%8B%B1%E6%96%87%E7%89%88/%E6%9B%B8%E9%9D%A2/99Q4/9912%E8%8B%B1%E6%96%87%E5%AD%A3%E5%A0%B1/09912UT48.xls'#$統計.R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4]=0;&quot;-&quot;;['file:///F:/Documents%20and%20Settings/vicki/%E6%A1%8C%E9%9D%A2/%E7%B6%93%E7%87%9F%E7%B8%BE%E6%95%88%E5%AD%A3%E5%A0%B1-%E8%8B%B1%E6%96%87%E7%89%88/%E6%9B%B8%E9%9D%A2/99Q4/9912%E8%8B%B1%E6%96%87%E5%AD%A3%E5%A0%B1/09912UT48.xls'#$統計.S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4]=0;&quot;-&quot;;['file:///F:/Documents%20and%20Settings/vicki/%E6%A1%8C%E9%9D%A2/%E7%B6%93%E7%87%9F%E7%B8%BE%E6%95%88%E5%AD%A3%E5%A0%B1-%E8%8B%B1%E6%96%87%E7%89%88/%E6%9B%B8%E9%9D%A2/99Q4/9912%E8%8B%B1%E6%96%87%E5%AD%A3%E5%A0%B1/09912UT48.xls'#$統計.T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4]=0;&quot;-&quot;;['file:///F:/Documents%20and%20Settings/vicki/%E6%A1%8C%E9%9D%A2/%E7%B6%93%E7%87%9F%E7%B8%BE%E6%95%88%E5%AD%A3%E5%A0%B1-%E8%8B%B1%E6%96%87%E7%89%88/%E6%9B%B8%E9%9D%A2/99Q4/9912%E8%8B%B1%E6%96%87%E5%AD%A3%E5%A0%B1/09912UT48.xls'#$統計.U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4]=0;&quot;-&quot;;['file:///F:/Documents%20and%20Settings/vicki/%E6%A1%8C%E9%9D%A2/%E7%B6%93%E7%87%9F%E7%B8%BE%E6%95%88%E5%AD%A3%E5%A0%B1-%E8%8B%B1%E6%96%87%E7%89%88/%E6%9B%B8%E9%9D%A2/99Q4/9912%E8%8B%B1%E6%96%87%E5%AD%A3%E5%A0%B1/09912UT48.xls'#$統計.V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4]=0;&quot;-&quot;;['file:///F:/Documents%20and%20Settings/vicki/%E6%A1%8C%E9%9D%A2/%E7%B6%93%E7%87%9F%E7%B8%BE%E6%95%88%E5%AD%A3%E5%A0%B1-%E8%8B%B1%E6%96%87%E7%89%88/%E6%9B%B8%E9%9D%A2/99Q4/9912%E8%8B%B1%E6%96%87%E5%AD%A3%E5%A0%B1/09912UT48.xls'#$統計.W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4]=0;&quot;-&quot;;['file:///F:/Documents%20and%20Settings/vicki/%E6%A1%8C%E9%9D%A2/%E7%B6%93%E7%87%9F%E7%B8%BE%E6%95%88%E5%AD%A3%E5%A0%B1-%E8%8B%B1%E6%96%87%E7%89%88/%E6%9B%B8%E9%9D%A2/99Q4/9912%E8%8B%B1%E6%96%87%E5%AD%A3%E5%A0%B1/09912UT48.xls'#$統計.X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4]=0;&quot;-&quot;;['file:///F:/Documents%20and%20Settings/vicki/%E6%A1%8C%E9%9D%A2/%E7%B6%93%E7%87%9F%E7%B8%BE%E6%95%88%E5%AD%A3%E5%A0%B1-%E8%8B%B1%E6%96%87%E7%89%88/%E6%9B%B8%E9%9D%A2/99Q4/9912%E8%8B%B1%E6%96%87%E5%AD%A3%E5%A0%B1/09912UT48.xls'#$統計.Y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4]=0;&quot;-&quot;;['file:///F:/Documents%20and%20Settings/vicki/%E6%A1%8C%E9%9D%A2/%E7%B6%93%E7%87%9F%E7%B8%BE%E6%95%88%E5%AD%A3%E5%A0%B1-%E8%8B%B1%E6%96%87%E7%89%88/%E6%9B%B8%E9%9D%A2/99Q4/9912%E8%8B%B1%E6%96%87%E5%AD%A3%E5%A0%B1/09912UT48.xls'#$統計.Z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4]=0;&quot;-&quot;;['file:///F:/Documents%20and%20Settings/vicki/%E6%A1%8C%E9%9D%A2/%E7%B6%93%E7%87%9F%E7%B8%BE%E6%95%88%E5%AD%A3%E5%A0%B1-%E8%8B%B1%E6%96%87%E7%89%88/%E6%9B%B8%E9%9D%A2/99Q4/9912%E8%8B%B1%E6%96%87%E5%AD%A3%E5%A0%B1/09912UT48.xls'#$統計.AA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4]=0;&quot;-&quot;;['file:///F:/Documents%20and%20Settings/vicki/%E6%A1%8C%E9%9D%A2/%E7%B6%93%E7%87%9F%E7%B8%BE%E6%95%88%E5%AD%A3%E5%A0%B1-%E8%8B%B1%E6%96%87%E7%89%88/%E6%9B%B8%E9%9D%A2/99Q4/9912%E8%8B%B1%E6%96%87%E5%AD%A3%E5%A0%B1/09912UT48.xls'#$統計.AB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4]=0;&quot;-&quot;;['file:///F:/Documents%20and%20Settings/vicki/%E6%A1%8C%E9%9D%A2/%E7%B6%93%E7%87%9F%E7%B8%BE%E6%95%88%E5%AD%A3%E5%A0%B1-%E8%8B%B1%E6%96%87%E7%89%88/%E6%9B%B8%E9%9D%A2/99Q4/9912%E8%8B%B1%E6%96%87%E5%AD%A3%E5%A0%B1/09912UT48.xls'#$統計.AC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4]=0;&quot;-&quot;;['file:///F:/Documents%20and%20Settings/vicki/%E6%A1%8C%E9%9D%A2/%E7%B6%93%E7%87%9F%E7%B8%BE%E6%95%88%E5%AD%A3%E5%A0%B1-%E8%8B%B1%E6%96%87%E7%89%88/%E6%9B%B8%E9%9D%A2/99Q4/9912%E8%8B%B1%E6%96%87%E5%AD%A3%E5%A0%B1/09912UT48.xls'#$統計.AD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4]=0;&quot;-&quot;;['file:///F:/Documents%20and%20Settings/vicki/%E6%A1%8C%E9%9D%A2/%E7%B6%93%E7%87%9F%E7%B8%BE%E6%95%88%E5%AD%A3%E5%A0%B1-%E8%8B%B1%E6%96%87%E7%89%88/%E6%9B%B8%E9%9D%A2/99Q4/9912%E8%8B%B1%E6%96%87%E5%AD%A3%E5%A0%B1/09912UT48.xls'#$統計.AE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4]=0;&quot;-&quot;;['file:///F:/Documents%20and%20Settings/vicki/%E6%A1%8C%E9%9D%A2/%E7%B6%93%E7%87%9F%E7%B8%BE%E6%95%88%E5%AD%A3%E5%A0%B1-%E8%8B%B1%E6%96%87%E7%89%88/%E6%9B%B8%E9%9D%A2/99Q4/9912%E8%8B%B1%E6%96%87%E5%AD%A3%E5%A0%B1/09912UT48.xls'#$統計.AF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4]=0;&quot;-&quot;;['file:///F:/Documents%20and%20Settings/vicki/%E6%A1%8C%E9%9D%A2/%E7%B6%93%E7%87%9F%E7%B8%BE%E6%95%88%E5%AD%A3%E5%A0%B1-%E8%8B%B1%E6%96%87%E7%89%88/%E6%9B%B8%E9%9D%A2/99Q4/9912%E8%8B%B1%E6%96%87%E5%AD%A3%E5%A0%B1/09912UT48.xls'#$統計.AG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4]=0;&quot;-&quot;;['file:///F:/Documents%20and%20Settings/vicki/%E6%A1%8C%E9%9D%A2/%E7%B6%93%E7%87%9F%E7%B8%BE%E6%95%88%E5%AD%A3%E5%A0%B1-%E8%8B%B1%E6%96%87%E7%89%88/%E6%9B%B8%E9%9D%A2/99Q4/9912%E8%8B%B1%E6%96%87%E5%AD%A3%E5%A0%B1/09912UT48.xls'#$統計.AH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4]=0;&quot;-&quot;;['file:///F:/Documents%20and%20Settings/vicki/%E6%A1%8C%E9%9D%A2/%E7%B6%93%E7%87%9F%E7%B8%BE%E6%95%88%E5%AD%A3%E5%A0%B1-%E8%8B%B1%E6%96%87%E7%89%88/%E6%9B%B8%E9%9D%A2/99Q4/9912%E8%8B%B1%E6%96%87%E5%AD%A3%E5%A0%B1/09912UT48.xls'#$統計.AI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4]=0;&quot;-&quot;;['file:///F:/Documents%20and%20Settings/vicki/%E6%A1%8C%E9%9D%A2/%E7%B6%93%E7%87%9F%E7%B8%BE%E6%95%88%E5%AD%A3%E5%A0%B1-%E8%8B%B1%E6%96%87%E7%89%88/%E6%9B%B8%E9%9D%A2/99Q4/9912%E8%8B%B1%E6%96%87%E5%AD%A3%E5%A0%B1/09912UT48.xls'#$統計.AJ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4]=0;&quot;-&quot;;['file:///F:/Documents%20and%20Settings/vicki/%E6%A1%8C%E9%9D%A2/%E7%B6%93%E7%87%9F%E7%B8%BE%E6%95%88%E5%AD%A3%E5%A0%B1-%E8%8B%B1%E6%96%87%E7%89%88/%E6%9B%B8%E9%9D%A2/99Q4/9912%E8%8B%B1%E6%96%87%E5%AD%A3%E5%A0%B1/09912UT48.xls'#$統計.AK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4]=0;&quot;-&quot;;['file:///F:/Documents%20and%20Settings/vicki/%E6%A1%8C%E9%9D%A2/%E7%B6%93%E7%87%9F%E7%B8%BE%E6%95%88%E5%AD%A3%E5%A0%B1-%E8%8B%B1%E6%96%87%E7%89%88/%E6%9B%B8%E9%9D%A2/99Q4/9912%E8%8B%B1%E6%96%87%E5%AD%A3%E5%A0%B1/09912UT48.xls'#$統計.AL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4]=0;&quot;-&quot;;['file:///F:/Documents%20and%20Settings/vicki/%E6%A1%8C%E9%9D%A2/%E7%B6%93%E7%87%9F%E7%B8%BE%E6%95%88%E5%AD%A3%E5%A0%B1-%E8%8B%B1%E6%96%87%E7%89%88/%E6%9B%B8%E9%9D%A2/99Q4/9912%E8%8B%B1%E6%96%87%E5%AD%A3%E5%A0%B1/09912UT48.xls'#$統計.AM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4]=0;&quot;-&quot;;['file:///F:/Documents%20and%20Settings/vicki/%E6%A1%8C%E9%9D%A2/%E7%B6%93%E7%87%9F%E7%B8%BE%E6%95%88%E5%AD%A3%E5%A0%B1-%E8%8B%B1%E6%96%87%E7%89%88/%E6%9B%B8%E9%9D%A2/99Q4/9912%E8%8B%B1%E6%96%87%E5%AD%A3%E5%A0%B1/09912UT48.xls'#$統計.AN24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4]=0;&quot;-&quot;;['file:///F:/Documents%20and%20Settings/vicki/%E6%A1%8C%E9%9D%A2/%E7%B6%93%E7%87%9F%E7%B8%BE%E6%95%88%E5%AD%A3%E5%A0%B1-%E8%8B%B1%E6%96%87%E7%89%88/%E6%9B%B8%E9%9D%A2/99Q4/9912%E8%8B%B1%E6%96%87%E5%AD%A3%E5%A0%B1/09912UT48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5]=0;&quot;-&quot;;['file:///F:/Documents%20and%20Settings/vicki/%E6%A1%8C%E9%9D%A2/%E7%B6%93%E7%87%9F%E7%B8%BE%E6%95%88%E5%AD%A3%E5%A0%B1-%E8%8B%B1%E6%96%87%E7%89%88/%E6%9B%B8%E9%9D%A2/99Q4/9912%E8%8B%B1%E6%96%87%E5%AD%A3%E5%A0%B1/09912UT48.xls'#$統計.C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5]=0;&quot;-&quot;;['file:///F:/Documents%20and%20Settings/vicki/%E6%A1%8C%E9%9D%A2/%E7%B6%93%E7%87%9F%E7%B8%BE%E6%95%88%E5%AD%A3%E5%A0%B1-%E8%8B%B1%E6%96%87%E7%89%88/%E6%9B%B8%E9%9D%A2/99Q4/9912%E8%8B%B1%E6%96%87%E5%AD%A3%E5%A0%B1/09912UT48.xls'#$統計.D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5]=0;&quot;-&quot;;['file:///F:/Documents%20and%20Settings/vicki/%E6%A1%8C%E9%9D%A2/%E7%B6%93%E7%87%9F%E7%B8%BE%E6%95%88%E5%AD%A3%E5%A0%B1-%E8%8B%B1%E6%96%87%E7%89%88/%E6%9B%B8%E9%9D%A2/99Q4/9912%E8%8B%B1%E6%96%87%E5%AD%A3%E5%A0%B1/09912UT48.xls'#$統計.E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5]=0;&quot;-&quot;;['file:///F:/Documents%20and%20Settings/vicki/%E6%A1%8C%E9%9D%A2/%E7%B6%93%E7%87%9F%E7%B8%BE%E6%95%88%E5%AD%A3%E5%A0%B1-%E8%8B%B1%E6%96%87%E7%89%88/%E6%9B%B8%E9%9D%A2/99Q4/9912%E8%8B%B1%E6%96%87%E5%AD%A3%E5%A0%B1/09912UT48.xls'#$統計.F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5]=0;&quot;-&quot;;['file:///F:/Documents%20and%20Settings/vicki/%E6%A1%8C%E9%9D%A2/%E7%B6%93%E7%87%9F%E7%B8%BE%E6%95%88%E5%AD%A3%E5%A0%B1-%E8%8B%B1%E6%96%87%E7%89%88/%E6%9B%B8%E9%9D%A2/99Q4/9912%E8%8B%B1%E6%96%87%E5%AD%A3%E5%A0%B1/09912UT48.xls'#$統計.G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5]=0;&quot;-&quot;;['file:///F:/Documents%20and%20Settings/vicki/%E6%A1%8C%E9%9D%A2/%E7%B6%93%E7%87%9F%E7%B8%BE%E6%95%88%E5%AD%A3%E5%A0%B1-%E8%8B%B1%E6%96%87%E7%89%88/%E6%9B%B8%E9%9D%A2/99Q4/9912%E8%8B%B1%E6%96%87%E5%AD%A3%E5%A0%B1/09912UT48.xls'#$統計.H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5]=0;&quot;-&quot;;['file:///F:/Documents%20and%20Settings/vicki/%E6%A1%8C%E9%9D%A2/%E7%B6%93%E7%87%9F%E7%B8%BE%E6%95%88%E5%AD%A3%E5%A0%B1-%E8%8B%B1%E6%96%87%E7%89%88/%E6%9B%B8%E9%9D%A2/99Q4/9912%E8%8B%B1%E6%96%87%E5%AD%A3%E5%A0%B1/09912UT48.xls'#$統計.I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5]=0;&quot;-&quot;;['file:///F:/Documents%20and%20Settings/vicki/%E6%A1%8C%E9%9D%A2/%E7%B6%93%E7%87%9F%E7%B8%BE%E6%95%88%E5%AD%A3%E5%A0%B1-%E8%8B%B1%E6%96%87%E7%89%88/%E6%9B%B8%E9%9D%A2/99Q4/9912%E8%8B%B1%E6%96%87%E5%AD%A3%E5%A0%B1/09912UT48.xls'#$統計.J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5]=0;&quot;-&quot;;['file:///F:/Documents%20and%20Settings/vicki/%E6%A1%8C%E9%9D%A2/%E7%B6%93%E7%87%9F%E7%B8%BE%E6%95%88%E5%AD%A3%E5%A0%B1-%E8%8B%B1%E6%96%87%E7%89%88/%E6%9B%B8%E9%9D%A2/99Q4/9912%E8%8B%B1%E6%96%87%E5%AD%A3%E5%A0%B1/09912UT48.xls'#$統計.K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5]=0;&quot;-&quot;;['file:///F:/Documents%20and%20Settings/vicki/%E6%A1%8C%E9%9D%A2/%E7%B6%93%E7%87%9F%E7%B8%BE%E6%95%88%E5%AD%A3%E5%A0%B1-%E8%8B%B1%E6%96%87%E7%89%88/%E6%9B%B8%E9%9D%A2/99Q4/9912%E8%8B%B1%E6%96%87%E5%AD%A3%E5%A0%B1/09912UT48.xls'#$統計.L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5]=0;&quot;-&quot;;['file:///F:/Documents%20and%20Settings/vicki/%E6%A1%8C%E9%9D%A2/%E7%B6%93%E7%87%9F%E7%B8%BE%E6%95%88%E5%AD%A3%E5%A0%B1-%E8%8B%B1%E6%96%87%E7%89%88/%E6%9B%B8%E9%9D%A2/99Q4/9912%E8%8B%B1%E6%96%87%E5%AD%A3%E5%A0%B1/09912UT48.xls'#$統計.M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5]=0;&quot;-&quot;;['file:///F:/Documents%20and%20Settings/vicki/%E6%A1%8C%E9%9D%A2/%E7%B6%93%E7%87%9F%E7%B8%BE%E6%95%88%E5%AD%A3%E5%A0%B1-%E8%8B%B1%E6%96%87%E7%89%88/%E6%9B%B8%E9%9D%A2/99Q4/9912%E8%8B%B1%E6%96%87%E5%AD%A3%E5%A0%B1/09912UT48.xls'#$統計.N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5]=0;&quot;-&quot;;['file:///F:/Documents%20and%20Settings/vicki/%E6%A1%8C%E9%9D%A2/%E7%B6%93%E7%87%9F%E7%B8%BE%E6%95%88%E5%AD%A3%E5%A0%B1-%E8%8B%B1%E6%96%87%E7%89%88/%E6%9B%B8%E9%9D%A2/99Q4/9912%E8%8B%B1%E6%96%87%E5%AD%A3%E5%A0%B1/09912UT48.xls'#$統計.O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5]=0;&quot;-&quot;;['file:///F:/Documents%20and%20Settings/vicki/%E6%A1%8C%E9%9D%A2/%E7%B6%93%E7%87%9F%E7%B8%BE%E6%95%88%E5%AD%A3%E5%A0%B1-%E8%8B%B1%E6%96%87%E7%89%88/%E6%9B%B8%E9%9D%A2/99Q4/9912%E8%8B%B1%E6%96%87%E5%AD%A3%E5%A0%B1/09912UT48.xls'#$統計.P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5]=0;&quot;-&quot;;['file:///F:/Documents%20and%20Settings/vicki/%E6%A1%8C%E9%9D%A2/%E7%B6%93%E7%87%9F%E7%B8%BE%E6%95%88%E5%AD%A3%E5%A0%B1-%E8%8B%B1%E6%96%87%E7%89%88/%E6%9B%B8%E9%9D%A2/99Q4/9912%E8%8B%B1%E6%96%87%E5%AD%A3%E5%A0%B1/09912UT48.xls'#$統計.Q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5]=0;&quot;-&quot;;['file:///F:/Documents%20and%20Settings/vicki/%E6%A1%8C%E9%9D%A2/%E7%B6%93%E7%87%9F%E7%B8%BE%E6%95%88%E5%AD%A3%E5%A0%B1-%E8%8B%B1%E6%96%87%E7%89%88/%E6%9B%B8%E9%9D%A2/99Q4/9912%E8%8B%B1%E6%96%87%E5%AD%A3%E5%A0%B1/09912UT48.xls'#$統計.R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5]=0;&quot;-&quot;;['file:///F:/Documents%20and%20Settings/vicki/%E6%A1%8C%E9%9D%A2/%E7%B6%93%E7%87%9F%E7%B8%BE%E6%95%88%E5%AD%A3%E5%A0%B1-%E8%8B%B1%E6%96%87%E7%89%88/%E6%9B%B8%E9%9D%A2/99Q4/9912%E8%8B%B1%E6%96%87%E5%AD%A3%E5%A0%B1/09912UT48.xls'#$統計.S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5]=0;&quot;-&quot;;['file:///F:/Documents%20and%20Settings/vicki/%E6%A1%8C%E9%9D%A2/%E7%B6%93%E7%87%9F%E7%B8%BE%E6%95%88%E5%AD%A3%E5%A0%B1-%E8%8B%B1%E6%96%87%E7%89%88/%E6%9B%B8%E9%9D%A2/99Q4/9912%E8%8B%B1%E6%96%87%E5%AD%A3%E5%A0%B1/09912UT48.xls'#$統計.T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5]=0;&quot;-&quot;;['file:///F:/Documents%20and%20Settings/vicki/%E6%A1%8C%E9%9D%A2/%E7%B6%93%E7%87%9F%E7%B8%BE%E6%95%88%E5%AD%A3%E5%A0%B1-%E8%8B%B1%E6%96%87%E7%89%88/%E6%9B%B8%E9%9D%A2/99Q4/9912%E8%8B%B1%E6%96%87%E5%AD%A3%E5%A0%B1/09912UT48.xls'#$統計.U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5]=0;&quot;-&quot;;['file:///F:/Documents%20and%20Settings/vicki/%E6%A1%8C%E9%9D%A2/%E7%B6%93%E7%87%9F%E7%B8%BE%E6%95%88%E5%AD%A3%E5%A0%B1-%E8%8B%B1%E6%96%87%E7%89%88/%E6%9B%B8%E9%9D%A2/99Q4/9912%E8%8B%B1%E6%96%87%E5%AD%A3%E5%A0%B1/09912UT48.xls'#$統計.V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5]=0;&quot;-&quot;;['file:///F:/Documents%20and%20Settings/vicki/%E6%A1%8C%E9%9D%A2/%E7%B6%93%E7%87%9F%E7%B8%BE%E6%95%88%E5%AD%A3%E5%A0%B1-%E8%8B%B1%E6%96%87%E7%89%88/%E6%9B%B8%E9%9D%A2/99Q4/9912%E8%8B%B1%E6%96%87%E5%AD%A3%E5%A0%B1/09912UT48.xls'#$統計.W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5]=0;&quot;-&quot;;['file:///F:/Documents%20and%20Settings/vicki/%E6%A1%8C%E9%9D%A2/%E7%B6%93%E7%87%9F%E7%B8%BE%E6%95%88%E5%AD%A3%E5%A0%B1-%E8%8B%B1%E6%96%87%E7%89%88/%E6%9B%B8%E9%9D%A2/99Q4/9912%E8%8B%B1%E6%96%87%E5%AD%A3%E5%A0%B1/09912UT48.xls'#$統計.X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5]=0;&quot;-&quot;;['file:///F:/Documents%20and%20Settings/vicki/%E6%A1%8C%E9%9D%A2/%E7%B6%93%E7%87%9F%E7%B8%BE%E6%95%88%E5%AD%A3%E5%A0%B1-%E8%8B%B1%E6%96%87%E7%89%88/%E6%9B%B8%E9%9D%A2/99Q4/9912%E8%8B%B1%E6%96%87%E5%AD%A3%E5%A0%B1/09912UT48.xls'#$統計.Y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5]=0;&quot;-&quot;;['file:///F:/Documents%20and%20Settings/vicki/%E6%A1%8C%E9%9D%A2/%E7%B6%93%E7%87%9F%E7%B8%BE%E6%95%88%E5%AD%A3%E5%A0%B1-%E8%8B%B1%E6%96%87%E7%89%88/%E6%9B%B8%E9%9D%A2/99Q4/9912%E8%8B%B1%E6%96%87%E5%AD%A3%E5%A0%B1/09912UT48.xls'#$統計.Z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5]=0;&quot;-&quot;;['file:///F:/Documents%20and%20Settings/vicki/%E6%A1%8C%E9%9D%A2/%E7%B6%93%E7%87%9F%E7%B8%BE%E6%95%88%E5%AD%A3%E5%A0%B1-%E8%8B%B1%E6%96%87%E7%89%88/%E6%9B%B8%E9%9D%A2/99Q4/9912%E8%8B%B1%E6%96%87%E5%AD%A3%E5%A0%B1/09912UT48.xls'#$統計.AA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5]=0;&quot;-&quot;;['file:///F:/Documents%20and%20Settings/vicki/%E6%A1%8C%E9%9D%A2/%E7%B6%93%E7%87%9F%E7%B8%BE%E6%95%88%E5%AD%A3%E5%A0%B1-%E8%8B%B1%E6%96%87%E7%89%88/%E6%9B%B8%E9%9D%A2/99Q4/9912%E8%8B%B1%E6%96%87%E5%AD%A3%E5%A0%B1/09912UT48.xls'#$統計.AB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5]=0;&quot;-&quot;;['file:///F:/Documents%20and%20Settings/vicki/%E6%A1%8C%E9%9D%A2/%E7%B6%93%E7%87%9F%E7%B8%BE%E6%95%88%E5%AD%A3%E5%A0%B1-%E8%8B%B1%E6%96%87%E7%89%88/%E6%9B%B8%E9%9D%A2/99Q4/9912%E8%8B%B1%E6%96%87%E5%AD%A3%E5%A0%B1/09912UT48.xls'#$統計.AC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5]=0;&quot;-&quot;;['file:///F:/Documents%20and%20Settings/vicki/%E6%A1%8C%E9%9D%A2/%E7%B6%93%E7%87%9F%E7%B8%BE%E6%95%88%E5%AD%A3%E5%A0%B1-%E8%8B%B1%E6%96%87%E7%89%88/%E6%9B%B8%E9%9D%A2/99Q4/9912%E8%8B%B1%E6%96%87%E5%AD%A3%E5%A0%B1/09912UT48.xls'#$統計.AD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5]=0;&quot;-&quot;;['file:///F:/Documents%20and%20Settings/vicki/%E6%A1%8C%E9%9D%A2/%E7%B6%93%E7%87%9F%E7%B8%BE%E6%95%88%E5%AD%A3%E5%A0%B1-%E8%8B%B1%E6%96%87%E7%89%88/%E6%9B%B8%E9%9D%A2/99Q4/9912%E8%8B%B1%E6%96%87%E5%AD%A3%E5%A0%B1/09912UT48.xls'#$統計.AE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5]=0;&quot;-&quot;;['file:///F:/Documents%20and%20Settings/vicki/%E6%A1%8C%E9%9D%A2/%E7%B6%93%E7%87%9F%E7%B8%BE%E6%95%88%E5%AD%A3%E5%A0%B1-%E8%8B%B1%E6%96%87%E7%89%88/%E6%9B%B8%E9%9D%A2/99Q4/9912%E8%8B%B1%E6%96%87%E5%AD%A3%E5%A0%B1/09912UT48.xls'#$統計.AF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5]=0;&quot;-&quot;;['file:///F:/Documents%20and%20Settings/vicki/%E6%A1%8C%E9%9D%A2/%E7%B6%93%E7%87%9F%E7%B8%BE%E6%95%88%E5%AD%A3%E5%A0%B1-%E8%8B%B1%E6%96%87%E7%89%88/%E6%9B%B8%E9%9D%A2/99Q4/9912%E8%8B%B1%E6%96%87%E5%AD%A3%E5%A0%B1/09912UT48.xls'#$統計.AG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5]=0;&quot;-&quot;;['file:///F:/Documents%20and%20Settings/vicki/%E6%A1%8C%E9%9D%A2/%E7%B6%93%E7%87%9F%E7%B8%BE%E6%95%88%E5%AD%A3%E5%A0%B1-%E8%8B%B1%E6%96%87%E7%89%88/%E6%9B%B8%E9%9D%A2/99Q4/9912%E8%8B%B1%E6%96%87%E5%AD%A3%E5%A0%B1/09912UT48.xls'#$統計.AH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5]=0;&quot;-&quot;;['file:///F:/Documents%20and%20Settings/vicki/%E6%A1%8C%E9%9D%A2/%E7%B6%93%E7%87%9F%E7%B8%BE%E6%95%88%E5%AD%A3%E5%A0%B1-%E8%8B%B1%E6%96%87%E7%89%88/%E6%9B%B8%E9%9D%A2/99Q4/9912%E8%8B%B1%E6%96%87%E5%AD%A3%E5%A0%B1/09912UT48.xls'#$統計.AI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5]=0;&quot;-&quot;;['file:///F:/Documents%20and%20Settings/vicki/%E6%A1%8C%E9%9D%A2/%E7%B6%93%E7%87%9F%E7%B8%BE%E6%95%88%E5%AD%A3%E5%A0%B1-%E8%8B%B1%E6%96%87%E7%89%88/%E6%9B%B8%E9%9D%A2/99Q4/9912%E8%8B%B1%E6%96%87%E5%AD%A3%E5%A0%B1/09912UT48.xls'#$統計.AJ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5]=0;&quot;-&quot;;['file:///F:/Documents%20and%20Settings/vicki/%E6%A1%8C%E9%9D%A2/%E7%B6%93%E7%87%9F%E7%B8%BE%E6%95%88%E5%AD%A3%E5%A0%B1-%E8%8B%B1%E6%96%87%E7%89%88/%E6%9B%B8%E9%9D%A2/99Q4/9912%E8%8B%B1%E6%96%87%E5%AD%A3%E5%A0%B1/09912UT48.xls'#$統計.AK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5]=0;&quot;-&quot;;['file:///F:/Documents%20and%20Settings/vicki/%E6%A1%8C%E9%9D%A2/%E7%B6%93%E7%87%9F%E7%B8%BE%E6%95%88%E5%AD%A3%E5%A0%B1-%E8%8B%B1%E6%96%87%E7%89%88/%E6%9B%B8%E9%9D%A2/99Q4/9912%E8%8B%B1%E6%96%87%E5%AD%A3%E5%A0%B1/09912UT48.xls'#$統計.AL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5]=0;&quot;-&quot;;['file:///F:/Documents%20and%20Settings/vicki/%E6%A1%8C%E9%9D%A2/%E7%B6%93%E7%87%9F%E7%B8%BE%E6%95%88%E5%AD%A3%E5%A0%B1-%E8%8B%B1%E6%96%87%E7%89%88/%E6%9B%B8%E9%9D%A2/99Q4/9912%E8%8B%B1%E6%96%87%E5%AD%A3%E5%A0%B1/09912UT48.xls'#$統計.AM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5]=0;&quot;-&quot;;['file:///F:/Documents%20and%20Settings/vicki/%E6%A1%8C%E9%9D%A2/%E7%B6%93%E7%87%9F%E7%B8%BE%E6%95%88%E5%AD%A3%E5%A0%B1-%E8%8B%B1%E6%96%87%E7%89%88/%E6%9B%B8%E9%9D%A2/99Q4/9912%E8%8B%B1%E6%96%87%E5%AD%A3%E5%A0%B1/09912UT48.xls'#$統計.AN25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5]=0;&quot;-&quot;;['file:///F:/Documents%20and%20Settings/vicki/%E6%A1%8C%E9%9D%A2/%E7%B6%93%E7%87%9F%E7%B8%BE%E6%95%88%E5%AD%A3%E5%A0%B1-%E8%8B%B1%E6%96%87%E7%89%88/%E6%9B%B8%E9%9D%A2/99Q4/9912%E8%8B%B1%E6%96%87%E5%AD%A3%E5%A0%B1/09912UT48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C26]=0;&quot;-&quot;;['file:///F:/Documents%20and%20Settings/vicki/%E6%A1%8C%E9%9D%A2/%E7%B6%93%E7%87%9F%E7%B8%BE%E6%95%88%E5%AD%A3%E5%A0%B1-%E8%8B%B1%E6%96%87%E7%89%88/%E6%9B%B8%E9%9D%A2/99Q4/9912%E8%8B%B1%E6%96%87%E5%AD%A3%E5%A0%B1/09912UT48.xls'#$統計.C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D26]=0;&quot;-&quot;;['file:///F:/Documents%20and%20Settings/vicki/%E6%A1%8C%E9%9D%A2/%E7%B6%93%E7%87%9F%E7%B8%BE%E6%95%88%E5%AD%A3%E5%A0%B1-%E8%8B%B1%E6%96%87%E7%89%88/%E6%9B%B8%E9%9D%A2/99Q4/9912%E8%8B%B1%E6%96%87%E5%AD%A3%E5%A0%B1/09912UT48.xls'#$統計.D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E26]=0;&quot;-&quot;;['file:///F:/Documents%20and%20Settings/vicki/%E6%A1%8C%E9%9D%A2/%E7%B6%93%E7%87%9F%E7%B8%BE%E6%95%88%E5%AD%A3%E5%A0%B1-%E8%8B%B1%E6%96%87%E7%89%88/%E6%9B%B8%E9%9D%A2/99Q4/9912%E8%8B%B1%E6%96%87%E5%AD%A3%E5%A0%B1/09912UT48.xls'#$統計.E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F26]=0;&quot;-&quot;;['file:///F:/Documents%20and%20Settings/vicki/%E6%A1%8C%E9%9D%A2/%E7%B6%93%E7%87%9F%E7%B8%BE%E6%95%88%E5%AD%A3%E5%A0%B1-%E8%8B%B1%E6%96%87%E7%89%88/%E6%9B%B8%E9%9D%A2/99Q4/9912%E8%8B%B1%E6%96%87%E5%AD%A3%E5%A0%B1/09912UT48.xls'#$統計.F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G26]=0;&quot;-&quot;;['file:///F:/Documents%20and%20Settings/vicki/%E6%A1%8C%E9%9D%A2/%E7%B6%93%E7%87%9F%E7%B8%BE%E6%95%88%E5%AD%A3%E5%A0%B1-%E8%8B%B1%E6%96%87%E7%89%88/%E6%9B%B8%E9%9D%A2/99Q4/9912%E8%8B%B1%E6%96%87%E5%AD%A3%E5%A0%B1/09912UT48.xls'#$統計.G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H26]=0;&quot;-&quot;;['file:///F:/Documents%20and%20Settings/vicki/%E6%A1%8C%E9%9D%A2/%E7%B6%93%E7%87%9F%E7%B8%BE%E6%95%88%E5%AD%A3%E5%A0%B1-%E8%8B%B1%E6%96%87%E7%89%88/%E6%9B%B8%E9%9D%A2/99Q4/9912%E8%8B%B1%E6%96%87%E5%AD%A3%E5%A0%B1/09912UT48.xls'#$統計.H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I26]=0;&quot;-&quot;;['file:///F:/Documents%20and%20Settings/vicki/%E6%A1%8C%E9%9D%A2/%E7%B6%93%E7%87%9F%E7%B8%BE%E6%95%88%E5%AD%A3%E5%A0%B1-%E8%8B%B1%E6%96%87%E7%89%88/%E6%9B%B8%E9%9D%A2/99Q4/9912%E8%8B%B1%E6%96%87%E5%AD%A3%E5%A0%B1/09912UT48.xls'#$統計.I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J26]=0;&quot;-&quot;;['file:///F:/Documents%20and%20Settings/vicki/%E6%A1%8C%E9%9D%A2/%E7%B6%93%E7%87%9F%E7%B8%BE%E6%95%88%E5%AD%A3%E5%A0%B1-%E8%8B%B1%E6%96%87%E7%89%88/%E6%9B%B8%E9%9D%A2/99Q4/9912%E8%8B%B1%E6%96%87%E5%AD%A3%E5%A0%B1/09912UT48.xls'#$統計.J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K26]=0;&quot;-&quot;;['file:///F:/Documents%20and%20Settings/vicki/%E6%A1%8C%E9%9D%A2/%E7%B6%93%E7%87%9F%E7%B8%BE%E6%95%88%E5%AD%A3%E5%A0%B1-%E8%8B%B1%E6%96%87%E7%89%88/%E6%9B%B8%E9%9D%A2/99Q4/9912%E8%8B%B1%E6%96%87%E5%AD%A3%E5%A0%B1/09912UT48.xls'#$統計.K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L26]=0;&quot;-&quot;;['file:///F:/Documents%20and%20Settings/vicki/%E6%A1%8C%E9%9D%A2/%E7%B6%93%E7%87%9F%E7%B8%BE%E6%95%88%E5%AD%A3%E5%A0%B1-%E8%8B%B1%E6%96%87%E7%89%88/%E6%9B%B8%E9%9D%A2/99Q4/9912%E8%8B%B1%E6%96%87%E5%AD%A3%E5%A0%B1/09912UT48.xls'#$統計.L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M26]=0;&quot;-&quot;;['file:///F:/Documents%20and%20Settings/vicki/%E6%A1%8C%E9%9D%A2/%E7%B6%93%E7%87%9F%E7%B8%BE%E6%95%88%E5%AD%A3%E5%A0%B1-%E8%8B%B1%E6%96%87%E7%89%88/%E6%9B%B8%E9%9D%A2/99Q4/9912%E8%8B%B1%E6%96%87%E5%AD%A3%E5%A0%B1/09912UT48.xls'#$統計.M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N26]=0;&quot;-&quot;;['file:///F:/Documents%20and%20Settings/vicki/%E6%A1%8C%E9%9D%A2/%E7%B6%93%E7%87%9F%E7%B8%BE%E6%95%88%E5%AD%A3%E5%A0%B1-%E8%8B%B1%E6%96%87%E7%89%88/%E6%9B%B8%E9%9D%A2/99Q4/9912%E8%8B%B1%E6%96%87%E5%AD%A3%E5%A0%B1/09912UT48.xls'#$統計.N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O26]=0;&quot;-&quot;;['file:///F:/Documents%20and%20Settings/vicki/%E6%A1%8C%E9%9D%A2/%E7%B6%93%E7%87%9F%E7%B8%BE%E6%95%88%E5%AD%A3%E5%A0%B1-%E8%8B%B1%E6%96%87%E7%89%88/%E6%9B%B8%E9%9D%A2/99Q4/9912%E8%8B%B1%E6%96%87%E5%AD%A3%E5%A0%B1/09912UT48.xls'#$統計.O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P26]=0;&quot;-&quot;;['file:///F:/Documents%20and%20Settings/vicki/%E6%A1%8C%E9%9D%A2/%E7%B6%93%E7%87%9F%E7%B8%BE%E6%95%88%E5%AD%A3%E5%A0%B1-%E8%8B%B1%E6%96%87%E7%89%88/%E6%9B%B8%E9%9D%A2/99Q4/9912%E8%8B%B1%E6%96%87%E5%AD%A3%E5%A0%B1/09912UT48.xls'#$統計.P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Q26]=0;&quot;-&quot;;['file:///F:/Documents%20and%20Settings/vicki/%E6%A1%8C%E9%9D%A2/%E7%B6%93%E7%87%9F%E7%B8%BE%E6%95%88%E5%AD%A3%E5%A0%B1-%E8%8B%B1%E6%96%87%E7%89%88/%E6%9B%B8%E9%9D%A2/99Q4/9912%E8%8B%B1%E6%96%87%E5%AD%A3%E5%A0%B1/09912UT48.xls'#$統計.Q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R26]=0;&quot;-&quot;;['file:///F:/Documents%20and%20Settings/vicki/%E6%A1%8C%E9%9D%A2/%E7%B6%93%E7%87%9F%E7%B8%BE%E6%95%88%E5%AD%A3%E5%A0%B1-%E8%8B%B1%E6%96%87%E7%89%88/%E6%9B%B8%E9%9D%A2/99Q4/9912%E8%8B%B1%E6%96%87%E5%AD%A3%E5%A0%B1/09912UT48.xls'#$統計.R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S26]=0;&quot;-&quot;;['file:///F:/Documents%20and%20Settings/vicki/%E6%A1%8C%E9%9D%A2/%E7%B6%93%E7%87%9F%E7%B8%BE%E6%95%88%E5%AD%A3%E5%A0%B1-%E8%8B%B1%E6%96%87%E7%89%88/%E6%9B%B8%E9%9D%A2/99Q4/9912%E8%8B%B1%E6%96%87%E5%AD%A3%E5%A0%B1/09912UT48.xls'#$統計.S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T26]=0;&quot;-&quot;;['file:///F:/Documents%20and%20Settings/vicki/%E6%A1%8C%E9%9D%A2/%E7%B6%93%E7%87%9F%E7%B8%BE%E6%95%88%E5%AD%A3%E5%A0%B1-%E8%8B%B1%E6%96%87%E7%89%88/%E6%9B%B8%E9%9D%A2/99Q4/9912%E8%8B%B1%E6%96%87%E5%AD%A3%E5%A0%B1/09912UT48.xls'#$統計.T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U26]=0;&quot;-&quot;;['file:///F:/Documents%20and%20Settings/vicki/%E6%A1%8C%E9%9D%A2/%E7%B6%93%E7%87%9F%E7%B8%BE%E6%95%88%E5%AD%A3%E5%A0%B1-%E8%8B%B1%E6%96%87%E7%89%88/%E6%9B%B8%E9%9D%A2/99Q4/9912%E8%8B%B1%E6%96%87%E5%AD%A3%E5%A0%B1/09912UT48.xls'#$統計.U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V26]=0;&quot;-&quot;;['file:///F:/Documents%20and%20Settings/vicki/%E6%A1%8C%E9%9D%A2/%E7%B6%93%E7%87%9F%E7%B8%BE%E6%95%88%E5%AD%A3%E5%A0%B1-%E8%8B%B1%E6%96%87%E7%89%88/%E6%9B%B8%E9%9D%A2/99Q4/9912%E8%8B%B1%E6%96%87%E5%AD%A3%E5%A0%B1/09912UT48.xls'#$統計.V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W26]=0;&quot;-&quot;;['file:///F:/Documents%20and%20Settings/vicki/%E6%A1%8C%E9%9D%A2/%E7%B6%93%E7%87%9F%E7%B8%BE%E6%95%88%E5%AD%A3%E5%A0%B1-%E8%8B%B1%E6%96%87%E7%89%88/%E6%9B%B8%E9%9D%A2/99Q4/9912%E8%8B%B1%E6%96%87%E5%AD%A3%E5%A0%B1/09912UT48.xls'#$統計.W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X26]=0;&quot;-&quot;;['file:///F:/Documents%20and%20Settings/vicki/%E6%A1%8C%E9%9D%A2/%E7%B6%93%E7%87%9F%E7%B8%BE%E6%95%88%E5%AD%A3%E5%A0%B1-%E8%8B%B1%E6%96%87%E7%89%88/%E6%9B%B8%E9%9D%A2/99Q4/9912%E8%8B%B1%E6%96%87%E5%AD%A3%E5%A0%B1/09912UT48.xls'#$統計.X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Y26]=0;&quot;-&quot;;['file:///F:/Documents%20and%20Settings/vicki/%E6%A1%8C%E9%9D%A2/%E7%B6%93%E7%87%9F%E7%B8%BE%E6%95%88%E5%AD%A3%E5%A0%B1-%E8%8B%B1%E6%96%87%E7%89%88/%E6%9B%B8%E9%9D%A2/99Q4/9912%E8%8B%B1%E6%96%87%E5%AD%A3%E5%A0%B1/09912UT48.xls'#$統計.Y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Z26]=0;&quot;-&quot;;['file:///F:/Documents%20and%20Settings/vicki/%E6%A1%8C%E9%9D%A2/%E7%B6%93%E7%87%9F%E7%B8%BE%E6%95%88%E5%AD%A3%E5%A0%B1-%E8%8B%B1%E6%96%87%E7%89%88/%E6%9B%B8%E9%9D%A2/99Q4/9912%E8%8B%B1%E6%96%87%E5%AD%A3%E5%A0%B1/09912UT48.xls'#$統計.Z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A26]=0;&quot;-&quot;;['file:///F:/Documents%20and%20Settings/vicki/%E6%A1%8C%E9%9D%A2/%E7%B6%93%E7%87%9F%E7%B8%BE%E6%95%88%E5%AD%A3%E5%A0%B1-%E8%8B%B1%E6%96%87%E7%89%88/%E6%9B%B8%E9%9D%A2/99Q4/9912%E8%8B%B1%E6%96%87%E5%AD%A3%E5%A0%B1/09912UT48.xls'#$統計.AA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B26]=0;&quot;-&quot;;['file:///F:/Documents%20and%20Settings/vicki/%E6%A1%8C%E9%9D%A2/%E7%B6%93%E7%87%9F%E7%B8%BE%E6%95%88%E5%AD%A3%E5%A0%B1-%E8%8B%B1%E6%96%87%E7%89%88/%E6%9B%B8%E9%9D%A2/99Q4/9912%E8%8B%B1%E6%96%87%E5%AD%A3%E5%A0%B1/09912UT48.xls'#$統計.AB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C26]=0;&quot;-&quot;;['file:///F:/Documents%20and%20Settings/vicki/%E6%A1%8C%E9%9D%A2/%E7%B6%93%E7%87%9F%E7%B8%BE%E6%95%88%E5%AD%A3%E5%A0%B1-%E8%8B%B1%E6%96%87%E7%89%88/%E6%9B%B8%E9%9D%A2/99Q4/9912%E8%8B%B1%E6%96%87%E5%AD%A3%E5%A0%B1/09912UT48.xls'#$統計.AC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D26]=0;&quot;-&quot;;['file:///F:/Documents%20and%20Settings/vicki/%E6%A1%8C%E9%9D%A2/%E7%B6%93%E7%87%9F%E7%B8%BE%E6%95%88%E5%AD%A3%E5%A0%B1-%E8%8B%B1%E6%96%87%E7%89%88/%E6%9B%B8%E9%9D%A2/99Q4/9912%E8%8B%B1%E6%96%87%E5%AD%A3%E5%A0%B1/09912UT48.xls'#$統計.AD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E26]=0;&quot;-&quot;;['file:///F:/Documents%20and%20Settings/vicki/%E6%A1%8C%E9%9D%A2/%E7%B6%93%E7%87%9F%E7%B8%BE%E6%95%88%E5%AD%A3%E5%A0%B1-%E8%8B%B1%E6%96%87%E7%89%88/%E6%9B%B8%E9%9D%A2/99Q4/9912%E8%8B%B1%E6%96%87%E5%AD%A3%E5%A0%B1/09912UT48.xls'#$統計.AE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F26]=0;&quot;-&quot;;['file:///F:/Documents%20and%20Settings/vicki/%E6%A1%8C%E9%9D%A2/%E7%B6%93%E7%87%9F%E7%B8%BE%E6%95%88%E5%AD%A3%E5%A0%B1-%E8%8B%B1%E6%96%87%E7%89%88/%E6%9B%B8%E9%9D%A2/99Q4/9912%E8%8B%B1%E6%96%87%E5%AD%A3%E5%A0%B1/09912UT48.xls'#$統計.AF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G26]=0;&quot;-&quot;;['file:///F:/Documents%20and%20Settings/vicki/%E6%A1%8C%E9%9D%A2/%E7%B6%93%E7%87%9F%E7%B8%BE%E6%95%88%E5%AD%A3%E5%A0%B1-%E8%8B%B1%E6%96%87%E7%89%88/%E6%9B%B8%E9%9D%A2/99Q4/9912%E8%8B%B1%E6%96%87%E5%AD%A3%E5%A0%B1/09912UT48.xls'#$統計.AG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H26]=0;&quot;-&quot;;['file:///F:/Documents%20and%20Settings/vicki/%E6%A1%8C%E9%9D%A2/%E7%B6%93%E7%87%9F%E7%B8%BE%E6%95%88%E5%AD%A3%E5%A0%B1-%E8%8B%B1%E6%96%87%E7%89%88/%E6%9B%B8%E9%9D%A2/99Q4/9912%E8%8B%B1%E6%96%87%E5%AD%A3%E5%A0%B1/09912UT48.xls'#$統計.AH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I26]=0;&quot;-&quot;;['file:///F:/Documents%20and%20Settings/vicki/%E6%A1%8C%E9%9D%A2/%E7%B6%93%E7%87%9F%E7%B8%BE%E6%95%88%E5%AD%A3%E5%A0%B1-%E8%8B%B1%E6%96%87%E7%89%88/%E6%9B%B8%E9%9D%A2/99Q4/9912%E8%8B%B1%E6%96%87%E5%AD%A3%E5%A0%B1/09912UT48.xls'#$統計.AI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J26]=0;&quot;-&quot;;['file:///F:/Documents%20and%20Settings/vicki/%E6%A1%8C%E9%9D%A2/%E7%B6%93%E7%87%9F%E7%B8%BE%E6%95%88%E5%AD%A3%E5%A0%B1-%E8%8B%B1%E6%96%87%E7%89%88/%E6%9B%B8%E9%9D%A2/99Q4/9912%E8%8B%B1%E6%96%87%E5%AD%A3%E5%A0%B1/09912UT48.xls'#$統計.AJ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K26]=0;&quot;-&quot;;['file:///F:/Documents%20and%20Settings/vicki/%E6%A1%8C%E9%9D%A2/%E7%B6%93%E7%87%9F%E7%B8%BE%E6%95%88%E5%AD%A3%E5%A0%B1-%E8%8B%B1%E6%96%87%E7%89%88/%E6%9B%B8%E9%9D%A2/99Q4/9912%E8%8B%B1%E6%96%87%E5%AD%A3%E5%A0%B1/09912UT48.xls'#$統計.AK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L26]=0;&quot;-&quot;;['file:///F:/Documents%20and%20Settings/vicki/%E6%A1%8C%E9%9D%A2/%E7%B6%93%E7%87%9F%E7%B8%BE%E6%95%88%E5%AD%A3%E5%A0%B1-%E8%8B%B1%E6%96%87%E7%89%88/%E6%9B%B8%E9%9D%A2/99Q4/9912%E8%8B%B1%E6%96%87%E5%AD%A3%E5%A0%B1/09912UT48.xls'#$統計.AL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M26]=0;&quot;-&quot;;['file:///F:/Documents%20and%20Settings/vicki/%E6%A1%8C%E9%9D%A2/%E7%B6%93%E7%87%9F%E7%B8%BE%E6%95%88%E5%AD%A3%E5%A0%B1-%E8%8B%B1%E6%96%87%E7%89%88/%E6%9B%B8%E9%9D%A2/99Q4/9912%E8%8B%B1%E6%96%87%E5%AD%A3%E5%A0%B1/09912UT48.xls'#$統計.AM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N26]=0;&quot;-&quot;;['file:///F:/Documents%20and%20Settings/vicki/%E6%A1%8C%E9%9D%A2/%E7%B6%93%E7%87%9F%E7%B8%BE%E6%95%88%E5%AD%A3%E5%A0%B1-%E8%8B%B1%E6%96%87%E7%89%88/%E6%9B%B8%E9%9D%A2/99Q4/9912%E8%8B%B1%E6%96%87%E5%AD%A3%E5%A0%B1/09912UT48.xls'#$統計.AN26])" office:value-type="string" office:string-value="-" calcext:value-type="string">
            <text:p>-</text:p>
          </table:table-cell>
          <table:table-cell table:style-name="ce13" table:formula="of:=IF(['file:///F:/Documents%20and%20Settings/vicki/%E6%A1%8C%E9%9D%A2/%E7%B6%93%E7%87%9F%E7%B8%BE%E6%95%88%E5%AD%A3%E5%A0%B1-%E8%8B%B1%E6%96%87%E7%89%88/%E6%9B%B8%E9%9D%A2/99Q4/9912%E8%8B%B1%E6%96%87%E5%AD%A3%E5%A0%B1/09912UT48.xls'#$統計.AO26]=0;&quot;-&quot;;['file:///F:/Documents%20and%20Settings/vicki/%E6%A1%8C%E9%9D%A2/%E7%B6%93%E7%87%9F%E7%B8%BE%E6%95%88%E5%AD%A3%E5%A0%B1-%E8%8B%B1%E6%96%87%E7%89%88/%E6%9B%B8%E9%9D%A2/99Q4/9912%E8%8B%B1%E6%96%87%E5%AD%A3%E5%A0%B1/09912UT48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1-04-06T15:40:31</meta:creation-date>
    <dc:creator>林正芳</dc:creator>
    <dc:date>2011-04-06T15:44:11</dc: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