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34"/>
        <table:table-column table:style-name="co2" table:default-cell-style-name="ce39"/>
        <table:table-column table:style-name="co6" table:default-cell-style-name="ce34"/>
        <table:table-column table:style-name="co7" table:default-cell-style-name="ce34"/>
        <table:table-column table:style-name="co8" table:number-columns-repeated="249" table:default-cell-style-name="ce16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Financial Conditions<text:span text:style-name="T3"> 1</text:span>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<text:s/>February <text:s/>2010</text:p>
          </table:table-cell>
          <table:covered-table-cell table:number-columns-repeated="7" table:style-name="ce18"/>
          <table:table-cell table:number-columns-repeated="1016"/>
        </table:table-row>
        <table:table-row table:style-name="ro3">
          <table:table-cell table:style-name="ce4" table:number-columns-repeated="4"/>
          <table:table-cell table:style-name="ce28"/>
          <table:table-cell table:style-name="ce36"/>
          <table:table-cell table:style-name="ce41" office:value-type="string" calcext:value-type="string" table:number-columns-spanned="2" table:number-rows-spanned="1">
            <text:p><text:s text:c="10"/>Unit: NT$ Billion</text:p>
          </table:table-cell>
          <table:covered-table-cell table:style-name="ce41"/>
          <table:table-cell table:number-columns-repeated="1016"/>
        </table:table-row>
        <table:table-row table:style-name="ro4">
          <table:table-cell table:style-name="ce5"/>
          <table:table-cell table:style-name="ce19" office:value-type="string" calcext:value-type="string" table:number-columns-spanned="2" table:number-rows-spanned="1">
            <text:p>Amount outstanding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Change from previous month</text:p>
          </table:table-cell>
          <table:covered-table-cell table:style-name="ce26"/>
          <table:table-cell table:style-name="ce37" office:value-type="string" calcext:value-type="string" table:number-columns-spanned="3" table:number-rows-spanned="1">
            <text:p>Change from a year ago</text:p>
          </table:table-cell>
          <table:covered-table-cell table:style-name="ce42"/>
          <table:covered-table-cell table:style-name="ce43"/>
          <table:table-cell table:number-columns-repeated="1016"/>
        </table:table-row>
        <table:table-row table:style-name="ro5">
          <table:table-cell table:style-name="ce6"/>
          <table:table-cell table:style-name="ce20" office:value-type="string" calcext:value-type="string" table:number-columns-spanned="1" table:number-rows-spanned="2">
            <text:p>Feb. 2010</text:p>
          </table:table-cell>
          <table:table-cell table:style-name="ce20" office:value-type="string" calcext:value-type="string" table:number-columns-spanned="1" table:number-rows-spanned="2">
            <text:p>Jan. <text:s/>2010</text:p>
          </table:table-cell>
          <table:table-cell table:style-name="ce1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%</text:p>
          </table:table-cell>
          <table:table-cell table:style-name="ce37" office:value-type="string" calcext:value-type="string" table:number-columns-spanned="2" table:number-rows-spanned="1">
            <text:p>Not seasonally adjusted</text:p>
          </table:table-cell>
          <table:covered-table-cell table:style-name="ce43"/>
          <table:table-cell table:style-name="ce46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7"/>
          <table:covered-table-cell table:number-columns-repeated="2" table:style-name="ce21"/>
          <table:covered-table-cell table:style-name="ce12"/>
          <table:covered-table-cell table:style-name="ce30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<text:s/>%</text:p>
          </table:table-cell>
          <table:covered-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1. Monetary aggregates<text:span text:style-name="T4">2</text:span></text:p>
          </table:table-cell>
          <table:table-cell table:style-name="ce22" table:number-columns-repeated="2"/>
          <table:table-cell table:style-name="ce27"/>
          <table:table-cell table:style-name="ce31"/>
          <table:table-cell table:style-name="ce38"/>
          <table:table-cell table:style-name="ce45"/>
          <table:table-cell table:style-name="ce48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M2(average of daily figures)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B7]/10" office:value-type="float" office:value="29702.771" calcext:value-type="float">
            <text:p>29,702.8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C7]/10" office:value-type="float" office:value="29571.563" calcext:value-type="float">
            <text:p>29,571.6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D7]/10" office:value-type="float" office:value="131.208000000002" calcext:value-type="float">
            <text:p>131.2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E7]" office:value-type="float" office:value="0.443696533727352" calcext:value-type="float">
            <text:p>0.44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F7]/10" office:value-type="float" office:value="1441.124" calcext:value-type="float">
            <text:p>1,441.1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G7]" office:value-type="float" office:value="5.09922157049092" calcext:value-type="float">
            <text:p>5.10 </text:p>
          </table:table-cell>
          <table:table-cell table:style-name="ce49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H7]" office:value-type="float" office:value="4.87" calcext:value-type="float">
            <text:p>4.87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M1B(average of daily figures)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B8]/10" office:value-type="float" office:value="10628.208" calcext:value-type="float">
            <text:p>10,628.2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C8]/10" office:value-type="float" office:value="10507.106" calcext:value-type="float">
            <text:p>10,507.1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D8]/10" office:value-type="float" office:value="121.102" calcext:value-type="float">
            <text:p>121.1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E8]" office:value-type="float" office:value="1.15257236388402" calcext:value-type="float">
            <text:p>1.15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F8]/10" office:value-type="float" office:value="2144.225" calcext:value-type="float">
            <text:p>2,144.2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G8]" office:value-type="float" office:value="25.273801232275" calcext:value-type="float">
            <text:p>25.27 </text:p>
          </table:table-cell>
          <table:table-cell table:style-name="ce49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H8]" office:value-type="float" office:value="23.78" calcext:value-type="float">
            <text:p>23.78 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office:annotation draw:style-name="gr1" draw:text-style-name="P2" svg:width="31.9mm" svg:height="21.13mm" svg:x="76.47mm" svg:y="73.69mm" draw:caption-point-x="-3.83mm" draw:caption-point-y="4.4mm">
              <dc:date>2019-07-09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B$10]/10" office:value-type="float" office:value="1102.448" calcext:value-type="float">
            <text:p>1,102.4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C$10]/10" office:value-type="float" office:value="936.49" calcext:value-type="float">
            <text:p>936.5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D$10]/10" office:value-type="float" office:value="165.958" calcext:value-type="float">
            <text:p>166.0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E$10]" office:value-type="float" office:value="17.7212783905861" calcext:value-type="float">
            <text:p>17.72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F$10]/10" office:value-type="float" office:value="140.097" calcext:value-type="float">
            <text:p>140.1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G$10]" office:value-type="float" office:value="14.5577860884438" calcext:value-type="float">
            <text:p>14.56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H$10]" office:value-type="float" office:value="5.79" calcext:value-type="float">
            <text:p>5.79 </text:p>
          </table:table-cell>
          <table:table-cell table:style-name="ce4" table:number-columns-repeated="1016"/>
        </table:table-row>
        <table:table-row table:style-name="ro7">
          <table:table-cell table:style-name="ce10" office:value-type="string" calcext:value-type="string">
            <text:p><text:s text:c="3"/>(average of daily figures)</text:p>
          </table:table-cell>
          <table:table-cell table:style-name="ce23" table:number-columns-repeated="6"/>
          <table:table-cell table:style-name="ce49"/>
          <table:table-cell table:style-name="ce4" table:number-columns-repeated="1016"/>
        </table:table-row>
        <table:table-row table:style-name="ro7">
          <table:table-cell table:style-name="ce8" office:value-type="string" calcext:value-type="string">
            <text:p>3. Deposits(end of month)</text:p>
          </table:table-cell>
          <table:table-cell table:style-name="ce24" table:number-columns-repeated="6"/>
          <table:table-cell table:style-name="ce50"/>
          <table:table-cell table:number-columns-repeated="1016"/>
        </table:table-row>
        <table:table-row table:style-name="ro7">
          <table:table-cell table:style-name="ce9" office:value-type="string" calcext:value-type="string">
            <text:p>    Deposit money<text:span text:style-name="T4">3</text:span>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B12]/10" office:value-type="float" office:value="9537.796" calcext:value-type="float">
            <text:p>9,537.8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C12]/10" office:value-type="float" office:value="9600.448" calcext:value-type="float">
            <text:p>9,600.4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D12]/10" office:value-type="float" office:value="-62.651999999999" calcext:value-type="float">
            <text:p>-62.7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E12]" office:value-type="float" office:value="-0.652594545587873" calcext:value-type="float">
            <text:p>-0.65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F12]/10" office:value-type="float" office:value="1913.414" calcext:value-type="float">
            <text:p>1,913.4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G12]" office:value-type="float" office:value="25.0959881076263" calcext:value-type="float">
            <text:p>25.10 </text:p>
          </table:table-cell>
          <table:table-cell table:style-name="ce49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H12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Quasi-money<text:span text:style-name="T4">4</text:span>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B13]/10" office:value-type="float" office:value="19100.621" calcext:value-type="float">
            <text:p>19,100.6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C13]/10" office:value-type="float" office:value="19041.865" calcext:value-type="float">
            <text:p>19,041.9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D13]/10" office:value-type="float" office:value="58.7559999999998" calcext:value-type="float">
            <text:p>58.8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E13]" office:value-type="float" office:value="0.308562212787455" calcext:value-type="float">
            <text:p>0.31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F13]/10" office:value-type="float" office:value="-685.746" calcext:value-type="float">
            <text:p>-685.7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G13]" office:value-type="float" office:value="-3.46574992771538" calcext:value-type="float">
            <text:p>-3.47 </text:p>
          </table:table-cell>
          <table:table-cell table:style-name="ce49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H13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Government deposits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B14]/10" office:value-type="float" office:value="996.785" calcext:value-type="float">
            <text:p>996.8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C14]/10" office:value-type="float" office:value="1120.217" calcext:value-type="float">
            <text:p>1,120.2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D14]/10" office:value-type="float" office:value="-123.432" calcext:value-type="float">
            <text:p>-123.4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E14]" office:value-type="float" office:value="-11.0185794359486" calcext:value-type="float">
            <text:p>-11.02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F14]/10" office:value-type="float" office:value="141.994" calcext:value-type="float">
            <text:p>142.0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G14]" office:value-type="float" office:value="16.6115459802455" calcext:value-type="float">
            <text:p>16.61 </text:p>
          </table:table-cell>
          <table:table-cell table:style-name="ce49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H14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B15]/10" office:value-type="float" office:value="29635.202" calcext:value-type="float">
            <text:p>29,635.2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C15]/10" office:value-type="float" office:value="29762.53" calcext:value-type="float">
            <text:p>29,762.5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D15]/10" office:value-type="float" office:value="-127.327999999997" calcext:value-type="float">
            <text:p>-127.3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E15]" office:value-type="float" office:value="-0.427813092502553" calcext:value-type="float">
            <text:p>-0.43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F15]/10" office:value-type="float" office:value="1369.662" calcext:value-type="float">
            <text:p>1,369.7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G15]" office:value-type="float" office:value="4.84569550059896" calcext:value-type="float">
            <text:p>4.85 </text:p>
          </table:table-cell>
          <table:table-cell table:style-name="ce49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H15]" office:value-type="float" office:value="4.9" calcext:value-type="float">
            <text:p>4.90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4. Loans and investments<text:span text:style-name="T4">5 </text:span><text:span text:style-name="T5">(end of month)</text:span>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3"/>(1)Measured on a cost basis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8"/>Claims on government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B18]/10" office:value-type="float" office:value="3639.954" calcext:value-type="float">
            <text:p>3,640.0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C18]/10" office:value-type="float" office:value="3615.633" calcext:value-type="float">
            <text:p>3,615.6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D18]/10" office:value-type="float" office:value="24.3209999999999" calcext:value-type="float">
            <text:p>24.3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E18]" office:value-type="float" office:value="0.672662297307276" calcext:value-type="float">
            <text:p>0.67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F18]/10" office:value-type="float" office:value="318.425" calcext:value-type="float">
            <text:p>318.4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G18]" office:value-type="float" office:value="9.58669937850912" calcext:value-type="float">
            <text:p>9.59 </text:p>
          </table:table-cell>
          <table:table-cell table:style-name="ce49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H18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8"/>Claims on government enterprises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B19]/10" office:value-type="float" office:value="920.932" calcext:value-type="float">
            <text:p>920.9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C19]/10" office:value-type="float" office:value="931.266" calcext:value-type="float">
            <text:p>931.3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D19]/10" office:value-type="float" office:value="-10.334" calcext:value-type="float">
            <text:p>-10.3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E19]" office:value-type="float" office:value="-1.10967220965868" calcext:value-type="float">
            <text:p>-1.11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F19]/10" office:value-type="float" office:value="-66.154" calcext:value-type="float">
            <text:p>-66.2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G19]" office:value-type="float" office:value="-6.70194896898548" calcext:value-type="float">
            <text:p>-6.70 </text:p>
          </table:table-cell>
          <table:table-cell table:style-name="ce49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H19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    Claims on private sector<text:span text:style-name="T4">6</text:span>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B20]/10" office:value-type="float" office:value="17041.839" calcext:value-type="float">
            <text:p>17,041.8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C20]/10" office:value-type="float" office:value="16996.215" calcext:value-type="float">
            <text:p>16,996.2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D20]/10" office:value-type="float" office:value="45.624000000002" calcext:value-type="float">
            <text:p>45.6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E20]" office:value-type="float" office:value="0.268436237126913" calcext:value-type="float">
            <text:p>0.27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F20]/10" office:value-type="float" office:value="165.47" calcext:value-type="float">
            <text:p>165.5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G20]" office:value-type="float" office:value="0.980483420337633" calcext:value-type="float">
            <text:p>0.98 </text:p>
          </table:table-cell>
          <table:table-cell table:style-name="ce49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H20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B21]/10" office:value-type="float" office:value="21602.725" calcext:value-type="float">
            <text:p>21,602.7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C21]/10" office:value-type="float" office:value="21543.114" calcext:value-type="float">
            <text:p>21,543.1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D21]/10" office:value-type="float" office:value="59.6109999999986" calcext:value-type="float">
            <text:p>59.6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E21]" office:value-type="float" office:value="0.276705586759649" calcext:value-type="float">
            <text:p>0.28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F21]/10" office:value-type="float" office:value="417.741" calcext:value-type="float">
            <text:p>417.7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G21]" office:value-type="float" office:value="1.97187309652913" calcext:value-type="float">
            <text:p>1.97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H21]" office:value-type="float" office:value="1.97" calcext:value-type="float">
            <text:p>1.97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3"/>(2)Measured at fair value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8"/>Claims on government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B23]/10" office:value-type="float" office:value="3654.446" calcext:value-type="float">
            <text:p>3,654.4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C23]/10" office:value-type="float" office:value="3630.11" calcext:value-type="float">
            <text:p>3,630.1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D23]/10" office:value-type="float" office:value="24.3360000000001" calcext:value-type="float">
            <text:p>24.3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E23]" office:value-type="float" office:value="0.670392908203884" calcext:value-type="float">
            <text:p>0.67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F23]/10" office:value-type="float" office:value="307.683" calcext:value-type="float">
            <text:p>307.7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G23]" office:value-type="float" office:value="9.19345050725133" calcext:value-type="float">
            <text:p>9.19 </text:p>
          </table:table-cell>
          <table:table-cell table:style-name="ce49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H23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8"/>Claims on government enterprises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B24]/10" office:value-type="float" office:value="921.331" calcext:value-type="float">
            <text:p>921.3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C24]/10" office:value-type="float" office:value="933.29" calcext:value-type="float">
            <text:p>933.3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D24]/10" office:value-type="float" office:value="-11.959" calcext:value-type="float">
            <text:p>-12.0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E24]" office:value-type="float" office:value="-1.28138092125706" calcext:value-type="float">
            <text:p>-1.28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F24]/10" office:value-type="float" office:value="-67.536" calcext:value-type="float">
            <text:p>-67.5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G24]" office:value-type="float" office:value="-6.829634318872" calcext:value-type="float">
            <text:p>-6.83 </text:p>
          </table:table-cell>
          <table:table-cell table:style-name="ce49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H24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    Claims on private sector<text:span text:style-name="T4">6</text:span>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B25]/10" office:value-type="float" office:value="17107.317" calcext:value-type="float">
            <text:p>17,107.3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C25]/10" office:value-type="float" office:value="17062.959" calcext:value-type="float">
            <text:p>17,063.0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D25]/10" office:value-type="float" office:value="44.3580000000016" calcext:value-type="float">
            <text:p>44.4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E25]" office:value-type="float" office:value="0.259966632985521" calcext:value-type="float">
            <text:p>0.26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F25]/10" office:value-type="float" office:value="260.855" calcext:value-type="float">
            <text:p>260.9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G25]" office:value-type="float" office:value="1.54842601372324" calcext:value-type="float">
            <text:p>1.55 </text:p>
          </table:table-cell>
          <table:table-cell table:style-name="ce49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H25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Total</text:p>
          </table:table-cell>
          <table:table-cell table:style-name="ce25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B26]/10" office:value-type="float" office:value="21683.094" calcext:value-type="float">
            <text:p>21,683.1 </text:p>
          </table:table-cell>
          <table:table-cell table:style-name="ce25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C26]/10" office:value-type="float" office:value="21626.359" calcext:value-type="float">
            <text:p>21,626.4 </text:p>
          </table:table-cell>
          <table:table-cell table:style-name="ce25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D26]/10" office:value-type="float" office:value="56.7350000000006" calcext:value-type="float">
            <text:p>56.7 </text:p>
          </table:table-cell>
          <table:table-cell table:style-name="ce3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E26]" office:value-type="float" office:value="0.262341894907044" calcext:value-type="float">
            <text:p>0.26 </text:p>
          </table:table-cell>
          <table:table-cell table:style-name="ce25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F26]/10" office:value-type="float" office:value="501.002" calcext:value-type="float">
            <text:p>501.0 </text:p>
          </table:table-cell>
          <table:table-cell table:style-name="ce3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G26]" office:value-type="float" office:value="2.36521491833762" calcext:value-type="float">
            <text:p>2.37 </text:p>
          </table:table-cell>
          <table:table-cell table:style-name="ce51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2.xls'#$'附表 (不show放款與投資)'.H26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1. The deposits, loans and investments in this table refer to the data collected from major financial institutions, which include domestic banks, local branches of foreign banks, 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 text:c="4"/>medium-sized business banks, credit cooperative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4" office:value-type="string" calcext:value-type="string">
            <text:p>2.M1B includes currency held by the general public and deposit money; M2 includes M1B and quasi-money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number-columns-repeated="1016"/>
        </table:table-row>
        <table:table-row table:style-name="ro8">
          <table:table-cell table:style-name="ce15" office:value-type="string" calcext:value-type="string">
            <text:p>3.Deposit money refers to checking deposits, passbook deposits, and passbook savings deposits of enterprises and individuals in deposit money banks, which include domestic banks, 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8">
          <table:table-cell table:style-name="ce15" office:value-type="string" calcext:value-type="string">
            <text:p><text:s text:c="4"/>local branches of foreign banks, medium-sized business banks, credit cooperatives, and credit departments of farmers' and fishermen's associations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2">
          <table:table-cell table:style-name="ce14" office:value-type="string" calcext:value-type="string">
            <text:p>4.Quasi-money refers to time deposits, time savings deposits, and foreign currency deposits of enterprises and individuals in deposit money banks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2">
          <table:table-cell table:style-name="ce14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2">
          <table:table-cell table:style-name="ce14" office:value-type="string" calcext:value-type="string">
            <text:p><text:s text:c="3"/>As of Oct. 2004, quasi-money also includes money market mutual funds held by enterprises, individuals and non-residents. As of Jan. 2010, the carrying value of the host contracts 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2">
          <table:table-cell table:style-name="ce14" office:value-type="string" calcext:value-type="string">
            <text:p><text:s text:c="3"/>of structured products issued by banks to enterprises and individuals are reclassified from deposits into other items, but are still included in quasi-money in this table. 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8">
          <table:table-cell table:style-name="ce14" office:value-type="string" calcext:value-type="string">
            <text:p>5.Loans and investments include investments and reverse repurchase agreements of money market mutual funds as of Oct. 2004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9">
          <table:table-cell table:style-name="ce14" office:value-type="string" calcext:value-type="string">
            <text:p>6.Includes households, private enterprises, social security insurance, pension fund and non-profit institutions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2">
          <table:table-cell table:number-columns-repeated="8"/>
          <table:table-cell table:style-name="ce15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陳慧明</dc:creator>
    <dc:date>2010-03-22T11:07:24</dc:date>
    <meta:print-date>2010-02-25T09:41:39</meta:print-date>
    <meta:document-statistic meta:table-count="1" meta:cell-count="153" meta:object-count="0"/>
    <meta:generator>NDC_ODF_Application_Tools/1.0.3$Windows_X86_64 LibreOffice_project/8ad3e16aadc5e73175a2d44b1abec8638aa18880</meta:generator>
  </office:meta>
</office:document-meta>
</file>