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March <text:s/>2012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March 2012</text:p>
          </table:table-cell>
          <table:table-cell table:style-name="ce20" office:value-type="string" calcext:value-type="string" table:number-columns-spanned="1" table:number-rows-spanned="2">
            <text:p>Feb. 2012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7]/10" office:value-type="float" office:value="32956.815" calcext:value-type="float">
            <text:p>32,956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7]/10" office:value-type="float" office:value="32971.614" calcext:value-type="float">
            <text:p>32,971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7]/10" office:value-type="float" office:value="-14.7989999999991" calcext:value-type="float">
            <text:p>-14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7]" office:value-type="float" office:value="-0.0448840630003736" calcext:value-type="float">
            <text:p>-0.0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7]/10" office:value-type="float" office:value="1584.814" calcext:value-type="float">
            <text:p>1,584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7]" office:value-type="float" office:value="5.05168286842781" calcext:value-type="float">
            <text:p>5.0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7]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8]/10" office:value-type="float" office:value="11879.831" calcext:value-type="float">
            <text:p>11,87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8]/10" office:value-type="float" office:value="11957.169" calcext:value-type="float">
            <text:p>11,957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8]/10" office:value-type="float" office:value="-77.3380000000005" calcext:value-type="float">
            <text:p>-77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8]" office:value-type="float" office:value="-0.646791895305653" calcext:value-type="float">
            <text:p>-0.6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8]/10" office:value-type="float" office:value="398.224" calcext:value-type="float">
            <text:p>398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8]" office:value-type="float" office:value="3.4683646635876" calcext:value-type="float">
            <text:p>3.4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8]" office:value-type="float" office:value="3.5" calcext:value-type="float">
            <text:p>3.50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$10]/10" office:value-type="float" office:value="1183.861" calcext:value-type="float">
            <text:p>1,183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$10]/10" office:value-type="float" office:value="1234.506" calcext:value-type="float">
            <text:p>1,234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$10]/10" office:value-type="float" office:value="-50.6449999999999" calcext:value-type="float">
            <text:p>-50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$10]" office:value-type="float" office:value="-4.10245069687794" calcext:value-type="float">
            <text:p>-4.1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$10]/10" office:value-type="float" office:value="90.816" calcext:value-type="float">
            <text:p>90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$10]" office:value-type="float" office:value="8.30853258557516" calcext:value-type="float">
            <text:p>8.3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$10]" office:value-type="float" office:value="7.53" calcext:value-type="float">
            <text:p>7.53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12]/10" office:value-type="float" office:value="10736.99" calcext:value-type="float">
            <text:p>10,737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12]/10" office:value-type="float" office:value="10750.404" calcext:value-type="float">
            <text:p>10,750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12]/10" office:value-type="float" office:value="-13.4139999999999" calcext:value-type="float">
            <text:p>-13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12]" office:value-type="float" office:value="-0.124776706066116" calcext:value-type="float">
            <text:p>-0.1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12]/10" office:value-type="float" office:value="321.869" calcext:value-type="float">
            <text:p>321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12]" office:value-type="float" office:value="3.09040096605695" calcext:value-type="float">
            <text:p>3.0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13]/10" office:value-type="float" office:value="21059.824" calcext:value-type="float">
            <text:p>21,05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13]/10" office:value-type="float" office:value="20951.15" calcext:value-type="float">
            <text:p>20,951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13]/10" office:value-type="float" office:value="108.673999999999" calcext:value-type="float">
            <text:p>108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13]" office:value-type="float" office:value="0.518701837369309" calcext:value-type="float">
            <text:p>0.5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13]/10" office:value-type="float" office:value="1195.451" calcext:value-type="float">
            <text:p>1,195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13]" office:value-type="float" office:value="6.01806560921908" calcext:value-type="float">
            <text:p>6.0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14]/10" office:value-type="float" office:value="873.194" calcext:value-type="float">
            <text:p>873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14]/10" office:value-type="float" office:value="858.164" calcext:value-type="float">
            <text:p>85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14]/10" office:value-type="float" office:value="15.0300000000001" calcext:value-type="float">
            <text:p>15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14]" office:value-type="float" office:value="1.75141348273757" calcext:value-type="float">
            <text:p>1.7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14]/10" office:value-type="float" office:value="-51.005" calcext:value-type="float">
            <text:p>-51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14]" office:value-type="float" office:value="-5.51883306517319" calcext:value-type="float">
            <text:p>-5.5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15]/10" office:value-type="float" office:value="32670.008" calcext:value-type="float">
            <text:p>32,670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15]/10" office:value-type="float" office:value="32559.718" calcext:value-type="float">
            <text:p>32,559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15]/10" office:value-type="float" office:value="110.290000000002" calcext:value-type="float">
            <text:p>110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15]" office:value-type="float" office:value="0.338731434958988" calcext:value-type="float">
            <text:p>0.3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15]/10" office:value-type="float" office:value="1466.315" calcext:value-type="float">
            <text:p>1,466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15]" office:value-type="float" office:value="4.69917134487895" calcext:value-type="float">
            <text:p>4.7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15]" office:value-type="float" office:value="4.8" calcext:value-type="float">
            <text:p>4.8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18]/10" office:value-type="float" office:value="4101.14" calcext:value-type="float">
            <text:p>4,101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18]/10" office:value-type="float" office:value="3999.989" calcext:value-type="float">
            <text:p>4,000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18]/10" office:value-type="float" office:value="101.151" calcext:value-type="float">
            <text:p>101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18]" office:value-type="float" office:value="2.52878195415037" calcext:value-type="float">
            <text:p>2.5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18]/10" office:value-type="float" office:value="360.496" calcext:value-type="float">
            <text:p>360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18]" office:value-type="float" office:value="9.63727101536527" calcext:value-type="float">
            <text:p>9.6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19]/10" office:value-type="float" office:value="1002.666" calcext:value-type="float">
            <text:p>1,002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19]/10" office:value-type="float" office:value="1001.735" calcext:value-type="float">
            <text:p>1,001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19]/10" office:value-type="float" office:value="0.930999999999949" calcext:value-type="float">
            <text:p>0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19]" office:value-type="float" office:value="0.0929387512665525" calcext:value-type="float">
            <text:p>0.0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19]/10" office:value-type="float" office:value="11.924" calcext:value-type="float">
            <text:p>11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19]" office:value-type="float" office:value="1.20354239549752" calcext:value-type="float">
            <text:p>1.2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20]/10" office:value-type="float" office:value="19387.858" calcext:value-type="float">
            <text:p>19,387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20]/10" office:value-type="float" office:value="19442.576" calcext:value-type="float">
            <text:p>19,442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20]/10" office:value-type="float" office:value="-54.7180000000022" calcext:value-type="float">
            <text:p>-54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20]" office:value-type="float" office:value="-0.281433900528407" calcext:value-type="float">
            <text:p>-0.2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20]/10" office:value-type="float" office:value="859.558" calcext:value-type="float">
            <text:p>859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20]" office:value-type="float" office:value="4.6391627942121" calcext:value-type="float">
            <text:p>4.6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21]/10" office:value-type="float" office:value="24491.664" calcext:value-type="float">
            <text:p>24,491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21]/10" office:value-type="float" office:value="24444.3" calcext:value-type="float">
            <text:p>24,444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21]/10" office:value-type="float" office:value="47.3640000000014" calcext:value-type="float">
            <text:p>47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21]" office:value-type="float" office:value="0.193762963144782" calcext:value-type="float">
            <text:p>0.1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21]/10" office:value-type="float" office:value="1231.978" calcext:value-type="float">
            <text:p>1,232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21]" office:value-type="float" office:value="5.29662352277671" calcext:value-type="float">
            <text:p>5.3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21]" office:value-type="float" office:value="5.24" calcext:value-type="float">
            <text:p>5.2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23]/10" office:value-type="float" office:value="4110.806" calcext:value-type="float">
            <text:p>4,110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23]/10" office:value-type="float" office:value="4008.886" calcext:value-type="float">
            <text:p>4,008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23]/10" office:value-type="float" office:value="101.92" calcext:value-type="float">
            <text:p>101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23]" office:value-type="float" office:value="2.54235216466619" calcext:value-type="float">
            <text:p>2.5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23]/10" office:value-type="float" office:value="361.399" calcext:value-type="float">
            <text:p>361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23]" office:value-type="float" office:value="9.63883088712428" calcext:value-type="float">
            <text:p>9.6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24]/10" office:value-type="float" office:value="1001.367" calcext:value-type="float">
            <text:p>1,001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24]/10" office:value-type="float" office:value="1000.449" calcext:value-type="float">
            <text:p>1,000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24]/10" office:value-type="float" office:value="0.918000000000029" calcext:value-type="float">
            <text:p>0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24]" office:value-type="float" office:value="0.0917588002986659" calcext:value-type="float">
            <text:p>0.0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24]/10" office:value-type="float" office:value="9.813" calcext:value-type="float">
            <text:p>9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24]" office:value-type="float" office:value="0.989658657017167" calcext:value-type="float">
            <text:p>0.9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25]/10" office:value-type="float" office:value="19446.295" calcext:value-type="float">
            <text:p>19,446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25]/10" office:value-type="float" office:value="19499.864" calcext:value-type="float">
            <text:p>19,499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25]/10" office:value-type="float" office:value="-53.5690000000002" calcext:value-type="float">
            <text:p>-53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25]" office:value-type="float" office:value="-0.274714736472008" calcext:value-type="float">
            <text:p>-0.2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25]/10" office:value-type="float" office:value="845.865" calcext:value-type="float">
            <text:p>845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25]" office:value-type="float" office:value="4.54755615864795" calcext:value-type="float">
            <text:p>4.5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B26]/10" office:value-type="float" office:value="24558.468" calcext:value-type="float">
            <text:p>24,558.5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C26]/10" office:value-type="float" office:value="24509.199" calcext:value-type="float">
            <text:p>24,509.2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D26]/10" office:value-type="float" office:value="49.2690000000002" calcext:value-type="float">
            <text:p>49.3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E26]" office:value-type="float" office:value="0.201022481395659" calcext:value-type="float">
            <text:p>0.20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F26]/10" office:value-type="float" office:value="1217.077" calcext:value-type="float">
            <text:p>1,217.1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G26]" office:value-type="float" office:value="5.21424365840065" calcext:value-type="float">
            <text:p>5.21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101%E5%B9%B4/%E9%87%91%E8%9E%8D%E6%83%85%E6%B3%81%E9%99%84%E8%A1%A810103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2-04-23T10:23:36</dc:date>
    <meta:print-date>2012-04-23T10:23:35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