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7"/>
        <table:table-column table:style-name="co2" table:default-cell-style-name="ce44"/>
        <table:table-column table:style-name="co6" table:default-cell-style-name="ce37"/>
        <table:table-column table:style-name="co7" table:default-cell-style-name="ce37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 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ugust <text:s/>2008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30"/>
          <table:table-cell table:style-name="ce39"/>
          <table:table-cell table:style-name="ce46" office:value-type="string" calcext:value-type="string" table:number-columns-spanned="2" table:number-rows-spanned="1">
            <text:p><text:s text:c="10"/>Unit: NT$ Billion</text:p>
          </table:table-cell>
          <table:covered-table-cell table:style-name="ce46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40" office:value-type="string" calcext:value-type="string" table:number-columns-spanned="3" table:number-rows-spanned="1">
            <text:p>Change from a year ago</text:p>
          </table:table-cell>
          <table:covered-table-cell table:style-name="ce47"/>
          <table:covered-table-cell table:style-name="ce48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August <text:s/>2008</text:p>
          </table:table-cell>
          <table:table-cell table:style-name="ce20" office:value-type="string" calcext:value-type="string" table:number-columns-spanned="1" table:number-rows-spanned="2">
            <text:p>July <text:s/>2008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31" office:value-type="string" calcext:value-type="string" table:number-columns-spanned="1" table:number-rows-spanned="2">
            <text:p>%</text:p>
          </table:table-cell>
          <table:table-cell table:style-name="ce40" office:value-type="string" calcext:value-type="string" table:number-columns-spanned="2" table:number-rows-spanned="1">
            <text:p>Not seasonally adjusted</text:p>
          </table:table-cell>
          <table:covered-table-cell table:style-name="ce48"/>
          <table:table-cell table:style-name="ce51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7">
          <table:table-cell table:style-name="ce7"/>
          <table:covered-table-cell table:number-columns-repeated="2" table:style-name="ce21"/>
          <table:covered-table-cell table:style-name="ce12"/>
          <table:covered-table-cell table:style-name="ce32"/>
          <table:table-cell table:style-name="ce40" office:value-type="string" calcext:value-type="string">
            <text:p>Amount</text:p>
          </table:table-cell>
          <table:table-cell table:style-name="ce49" office:value-type="string" calcext:value-type="string">
            <text:p><text:s/>%</text:p>
          </table:table-cell>
          <table:covered-table-cell table:style-name="ce52"/>
          <table:table-cell table:number-columns-repeated="1016"/>
        </table:table-row>
        <table:table-row table:style-name="ro8">
          <table:table-cell table:style-name="ce8" office:value-type="string" calcext:value-type="string">
            <text:p>1. Monetary aggregates<text:span text:style-name="T3">1</text:span></text:p>
          </table:table-cell>
          <table:table-cell table:style-name="ce22" table:number-columns-repeated="2"/>
          <table:table-cell table:style-name="ce29"/>
          <table:table-cell table:style-name="ce33"/>
          <table:table-cell table:style-name="ce41"/>
          <table:table-cell table:style-name="ce50"/>
          <table:table-cell table:style-name="ce53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7]/10" office:value-type="float" office:value="26678.937" calcext:value-type="float">
            <text:p>26,678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7]/10" office:value-type="float" office:value="26568.228" calcext:value-type="float">
            <text:p>26,568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7]/10" office:value-type="float" office:value="110.708999999997" calcext:value-type="float">
            <text:p>110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7]" office:value-type="float" office:value="0.416696966015197" calcext:value-type="float">
            <text:p>0.4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7]/10" office:value-type="float" office:value="550.895" calcext:value-type="float">
            <text:p>550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7]" office:value-type="float" office:value="2.10844348765208" calcext:value-type="float">
            <text:p>2.1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7]" office:value-type="float" office:value="2.11" calcext:value-type="float">
            <text:p>2.11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8]/10" office:value-type="float" office:value="7921.254" calcext:value-type="float">
            <text:p>7,921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8]/10" office:value-type="float" office:value="7856.834" calcext:value-type="float">
            <text:p>7,856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8]/10" office:value-type="float" office:value="64.4199999999997" calcext:value-type="float">
            <text:p>64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8]" office:value-type="float" office:value="0.819923139524139" calcext:value-type="float">
            <text:p>0.8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8]/10" office:value-type="float" office:value="-444.798" calcext:value-type="float">
            <text:p>-444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8]" office:value-type="float" office:value="-5.31670135447401" calcext:value-type="float">
            <text:p>-5.3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8]" office:value-type="float" office:value="-5.22" calcext:value-type="float">
            <text:p>-5.22 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M1A(average of daily figures)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9]/10" office:value-type="float" office:value="3046.241" calcext:value-type="float">
            <text:p>3,046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9]/10" office:value-type="float" office:value="3005.507" calcext:value-type="float">
            <text:p>3,005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9]/10" office:value-type="float" office:value="40.734" calcext:value-type="float">
            <text:p>40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9]" office:value-type="float" office:value="1.35531209875738" calcext:value-type="float">
            <text:p>1.3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9]/10" office:value-type="float" office:value="-15.567" calcext:value-type="float">
            <text:p>-15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9]" office:value-type="float" office:value="-0.508425087399341" calcext:value-type="float">
            <text:p>-0.5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9]" office:value-type="float" office:value="-0.38" calcext:value-type="float">
            <text:p>-0.38 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>
            <office:annotation draw:style-name="gr1" draw:text-style-name="P2" svg:width="31.9mm" svg:height="21.13mm" svg:x="76.47mm" svg:y="80.59mm" draw:caption-point-x="-3.83mm" draw:caption-point-y="2.81mm">
              <dc:date>2019-07-12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Currency held by the public <text:s text:c="35"/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11]/10" office:value-type="float" office:value="807.998" calcext:value-type="float">
            <text:p>808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11]/10" office:value-type="float" office:value="811.176" calcext:value-type="float">
            <text:p>811.2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11]/10" office:value-type="float" office:value="-3.17800000000007" calcext:value-type="float">
            <text:p>-3.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11]" office:value-type="float" office:value="-0.39177687702792" calcext:value-type="float">
            <text:p>-0.3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11]/10" office:value-type="float" office:value="44.539" calcext:value-type="float">
            <text:p>44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11]" office:value-type="float" office:value="5.83384307474272" calcext:value-type="float">
            <text:p>5.8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11]" office:value-type="float" office:value="5.65" calcext:value-type="float">
            <text:p>5.65 </text:p>
          </table:table-cell>
          <table:table-cell table:style-name="ce4" table:number-columns-repeated="1016"/>
        </table:table-row>
        <table:table-row table:style-name="ro8">
          <table:table-cell table:style-name="ce10" office:value-type="string" calcext:value-type="string">
            <text:p><text:s text:c="3"/>(average of daily figures)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style-name="ce4" table:number-columns-repeated="1016"/>
        </table:table-row>
        <table:table-row table:style-name="ro8">
          <table:table-cell table:style-name="ce8" office:value-type="string" calcext:value-type="string">
            <text:p>3. Deposits(end of month)</text:p>
          </table:table-cell>
          <table:table-cell table:style-name="ce24"/>
          <table:table-cell table:style-name="ce28"/>
          <table:table-cell table:style-name="ce24"/>
          <table:table-cell table:style-name="ce35"/>
          <table:table-cell table:style-name="ce43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    Deposit money<text:span text:style-name="T3">2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13]/10" office:value-type="float" office:value="7165.586" calcext:value-type="float">
            <text:p>7,165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13]/10" office:value-type="float" office:value="7122.719" calcext:value-type="float">
            <text:p>7,122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13]/10" office:value-type="float" office:value="42.8669999999998" calcext:value-type="float">
            <text:p>42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13]" office:value-type="float" office:value="0.601834776859792" calcext:value-type="float">
            <text:p>0.6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13]/10" office:value-type="float" office:value="-420.344" calcext:value-type="float">
            <text:p>-420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13]" office:value-type="float" office:value="-5.54110043198395" calcext:value-type="float">
            <text:p>-5.54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Quasi-money<text:span text:style-name="T3">3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14]/10" office:value-type="float" office:value="18745.844" calcext:value-type="float">
            <text:p>18,745.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14]/10" office:value-type="float" office:value="18716.268" calcext:value-type="float">
            <text:p>18,716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14]/10" office:value-type="float" office:value="29.5760000000009" calcext:value-type="float">
            <text:p>29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14]" office:value-type="float" office:value="0.158022956285943" calcext:value-type="float">
            <text:p>0.1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14]/10" office:value-type="float" office:value="982.884" calcext:value-type="float">
            <text:p>982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14]" office:value-type="float" office:value="5.53333453433437" calcext:value-type="float">
            <text:p>5.53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15]/10" office:value-type="float" office:value="1039.298" calcext:value-type="float">
            <text:p>1,039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15]/10" office:value-type="float" office:value="1121.059" calcext:value-type="float">
            <text:p>1,121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15]/10" office:value-type="float" office:value="-81.7610000000001" calcext:value-type="float">
            <text:p>-81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15]" office:value-type="float" office:value="-7.29319331096758" calcext:value-type="float">
            <text:p>-7.2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15]/10" office:value-type="float" office:value="104.524" calcext:value-type="float">
            <text:p>104.5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15]" office:value-type="float" office:value="11.1817401853282" calcext:value-type="float">
            <text:p>11.18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1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16]/10" office:value-type="float" office:value="26950.728" calcext:value-type="float">
            <text:p>26,950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16]/10" office:value-type="float" office:value="26960.046" calcext:value-type="float">
            <text:p>26,960.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16]/10" office:value-type="float" office:value="-9.3179999999993" calcext:value-type="float">
            <text:p>-9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16]" office:value-type="float" office:value="-0.0345622555688518" calcext:value-type="float">
            <text:p>-0.0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16]/10" office:value-type="float" office:value="667.064" calcext:value-type="float">
            <text:p>667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16]" office:value-type="float" office:value="2.53794143769301" calcext:value-type="float">
            <text:p>2.5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16]" office:value-type="float" office:value="2.56" calcext:value-type="float">
            <text:p>2.56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4. Loans and investments<text:span text:style-name="T3">4 </text:span><text:span text:style-name="T4">(end of month)</text:span>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1)Measured on a cost basis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19]/10" office:value-type="float" office:value="2939.275" calcext:value-type="float">
            <text:p>2,939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19]/10" office:value-type="float" office:value="2918.543" calcext:value-type="float">
            <text:p>2,918.5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19]/10" office:value-type="float" office:value="20.732" calcext:value-type="float">
            <text:p>20.7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19]" office:value-type="float" office:value="0.710354447407491" calcext:value-type="float">
            <text:p>0.7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19]/10" office:value-type="float" office:value="28.86" calcext:value-type="float">
            <text:p>28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19]" office:value-type="float" office:value="0.991611161982054" calcext:value-type="float">
            <text:p>0.9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0]/10" office:value-type="float" office:value="912.57" calcext:value-type="float">
            <text:p>912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0]/10" office:value-type="float" office:value="866.304" calcext:value-type="float">
            <text:p>866.3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0]/10" office:value-type="float" office:value="46.266" calcext:value-type="float">
            <text:p>46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0]" office:value-type="float" office:value="5.34061945921986" calcext:value-type="float">
            <text:p>5.3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0]/10" office:value-type="float" office:value="216.935" calcext:value-type="float">
            <text:p>216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0]" office:value-type="float" office:value="31.1851761340358" calcext:value-type="float">
            <text:p>31.1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1]/10" office:value-type="float" office:value="17335.737" calcext:value-type="float">
            <text:p>17,335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1]/10" office:value-type="float" office:value="17348.583" calcext:value-type="float">
            <text:p>17,348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1]/10" office:value-type="float" office:value="-12.8459999999992" calcext:value-type="float">
            <text:p>-12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1]" office:value-type="float" office:value="-0.0740463932990954" calcext:value-type="float">
            <text:p>-0.0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1]/10" office:value-type="float" office:value="475.144" calcext:value-type="float">
            <text:p>475.1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1]" office:value-type="float" office:value="2.81807407366989" calcext:value-type="float">
            <text:p>2.82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2]/10" office:value-type="float" office:value="21187.582" calcext:value-type="float">
            <text:p>21,187.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2]/10" office:value-type="float" office:value="21133.43" calcext:value-type="float">
            <text:p>21,133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2]/10" office:value-type="float" office:value="54.1520000000019" calcext:value-type="float">
            <text:p>54.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2]" office:value-type="float" office:value="0.256238575564875" calcext:value-type="float">
            <text:p>0.26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2]/10" office:value-type="float" office:value="720.939" calcext:value-type="float">
            <text:p>720.9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2]" office:value-type="float" office:value="3.52250733058665" calcext:value-type="float">
            <text:p>3.52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2]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(2)Measured at fair value</text:p>
          </table:table-cell>
          <table:table-cell table:style-name="ce23"/>
          <table:table-cell table:style-name="ce27"/>
          <table:table-cell table:style-name="ce23"/>
          <table:table-cell table:style-name="ce34"/>
          <table:table-cell table:style-name="ce42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4]/10" office:value-type="float" office:value="2936.383" calcext:value-type="float">
            <text:p>2,936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4]/10" office:value-type="float" office:value="2915.941" calcext:value-type="float">
            <text:p>2,915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4]/10" office:value-type="float" office:value="20.4420000000002" calcext:value-type="float">
            <text:p>20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4]" office:value-type="float" office:value="0.701042990924713" calcext:value-type="float">
            <text:p>0.70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4]/10" office:value-type="float" office:value="23.778" calcext:value-type="float">
            <text:p>23.8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4]" office:value-type="float" office:value="0.816382585348854" calcext:value-type="float">
            <text:p>0.82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5]/10" office:value-type="float" office:value="913.702" calcext:value-type="float">
            <text:p>913.7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5]/10" office:value-type="float" office:value="867.057" calcext:value-type="float">
            <text:p>867.1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5]/10" office:value-type="float" office:value="46.6450000000001" calcext:value-type="float">
            <text:p>46.6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5]" office:value-type="float" office:value="5.37969245389865" calcext:value-type="float">
            <text:p>5.3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5]/10" office:value-type="float" office:value="214.36" calcext:value-type="float">
            <text:p>214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5]" office:value-type="float" office:value="30.6516697123868" calcext:value-type="float">
            <text:p>30.65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        Claims on private sector<text:span text:style-name="T3">5</text:span>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6]/10" office:value-type="float" office:value="17387.942" calcext:value-type="float">
            <text:p>17,387.9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6]/10" office:value-type="float" office:value="17401.352" calcext:value-type="float">
            <text:p>17,401.4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6]/10" office:value-type="float" office:value="-13.4099999999977" calcext:value-type="float">
            <text:p>-13.4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6]" office:value-type="float" office:value="-0.077062977635301" calcext:value-type="float">
            <text:p>-0.08 </text:p>
          </table:table-cell>
          <table:table-cell table:style-name="ce23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6]/10" office:value-type="float" office:value="405.336" calcext:value-type="float">
            <text:p>405.3 </text:p>
          </table:table-cell>
          <table:table-cell table:style-name="ce3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6]" office:value-type="float" office:value="2.38677150020439" calcext:value-type="float">
            <text:p>2.39 </text:p>
          </table:table-cell>
          <table:table-cell table:style-name="ce54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Total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B27]/10" office:value-type="float" office:value="21238.027" calcext:value-type="float">
            <text:p>21,238.0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C27]/10" office:value-type="float" office:value="21184.35" calcext:value-type="float">
            <text:p>21,184.4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D27]/10" office:value-type="float" office:value="53.676999999999" calcext:value-type="float">
            <text:p>53.7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E27]" office:value-type="float" office:value="0.253380443582173" calcext:value-type="float">
            <text:p>0.25 </text:p>
          </table:table-cell>
          <table:table-cell table:style-name="ce2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F27]/10" office:value-type="float" office:value="643.474" calcext:value-type="float">
            <text:p>643.5 </text:p>
          </table:table-cell>
          <table:table-cell table:style-name="ce36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G27]" office:value-type="float" office:value="3.1244863629718" calcext:value-type="float">
            <text:p>3.12 </text:p>
          </table:table-cell>
          <table:table-cell table:style-name="ce55" table:formula="of:=['file:///C:/FS/%E6%96%B0%E8%81%9E%E7%A8%BF/%E9%87%91%E8%9E%8D%E6%83%85%E6%B3%81/%E4%B8%AD%E6%96%87%E9%87%91%E8%9E%8D%E6%83%85%E6%B3%81/%E9%87%91%E8%9E%8D%E6%83%85%E6%B3%81%E9%99%84%E8%A1%A8/97%E5%B9%B4/%E9%87%91%E8%9E%8D%E6%83%85%E6%B3%81%E9%99%84%E8%A1%A89708.xls'#$'附表 (不show放款與投資)'.H2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1.M1B includes currency held by the general public and deposit money; M2 includes M1B and quasi-money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number-columns-repeated="1016"/>
        </table:table-row>
        <table:table-row table:style-name="ro9">
          <table:table-cell table:style-name="ce15" office:value-type="string" calcext:value-type="string">
            <text:p>2.Deposit money refers to checking deposits, passbook deposits, and passbook savings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3.Quasi-money refers to time deposits, time savings deposits, and foreign currency deposits of enterprises and individuals in monetary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Since Oct. 2004, quasi-money also includes money market mutual funds held by enterprises and individuals and non-residents. 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4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10">
          <table:table-cell table:style-name="ce14" office:value-type="string" calcext:value-type="string">
            <text:p>5.Includes households, private enterprises, social insurance institutions, pension funds, and non-profit institutions.</text:p>
          </table:table-cell>
          <table:table-cell table:style-name="ce15" table:number-columns-repeated="3"/>
          <table:table-cell table:style-name="ce38"/>
          <table:table-cell table:style-name="ce45"/>
          <table:table-cell table:style-name="ce38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10926、、、、0</dc:creator>
    <dc:date>2008-09-23T14:27:03</dc:date>
    <meta:print-date>2008-09-23T14:25:55</meta:print-date>
    <meta:document-statistic meta:table-count="1" meta:cell-count="157" meta:object-count="0"/>
    <meta:generator>NDC_ODF_Application_Tools/1.0.3$Windows_X86_64 LibreOffice_project/8ad3e16aadc5e73175a2d44b1abec8638aa18880</meta:generator>
  </office:meta>
</office:document-meta>
</file>