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OBU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OBU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come Statement (OBUs and Overseas Branches Only)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September,2003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31290" calcext:value-type="float">
            <text:p>31,290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1190" calcext:value-type="float">
            <text:p>1,190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2687" calcext:value-type="float">
            <text:p>2,687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3309" calcext:value-type="float">
            <text:p>3,309</text:p>
          </table:table-cell>
          <table:table-cell table:style-name="ce21" office:value-type="float" office:value="2113" calcext:value-type="float">
            <text:p>2,113</text:p>
          </table:table-cell>
          <table:table-cell table:style-name="ce21" office:value-type="float" office:value="2618" calcext:value-type="float">
            <text:p>2,618</text:p>
          </table:table-cell>
          <table:table-cell table:style-name="ce21" office:value-type="float" office:value="6103" calcext:value-type="float">
            <text:p>6,103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791" calcext:value-type="float">
            <text:p>1,791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16392" calcext:value-type="float">
            <text:p>16,392</text:p>
          </table:table-cell>
          <table:table-cell table:style-name="ce21" office:value-type="float" office:value="968" calcext:value-type="float">
            <text:p>968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184" calcext:value-type="float">
            <text:p>1,184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732" calcext:value-type="float">
            <text:p>1,732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1430" calcext:value-type="float">
            <text:p>1,430</text:p>
          </table:table-cell>
          <table:table-cell table:style-name="ce21" office:value-type="float" office:value="3139" calcext:value-type="float">
            <text:p>3,139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7579" calcext:value-type="float">
            <text:p>7,5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1736" calcext:value-type="float">
            <text:p>1,7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4301" calcext:value-type="float">
            <text:p>4,30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9" calcext:value-type="float">
            <text:p>1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24" calcext:value-type="float">
            <text:p>22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3018" calcext:value-type="float">
            <text:p>3,01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3175" calcext:value-type="float">
            <text:p>3,17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07" calcext:value-type="float">
            <text:p>60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3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3628" calcext:value-type="float">
            <text:p>3,6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1117" calcext:value-type="float">
            <text:p>1,1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249" calcext:value-type="float">
            <text:p>24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1383" calcext:value-type="float">
            <text:p>1,38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3" calcext:value-type="float">
            <text:p>20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8" calcext:value-type="float">
            <text:p>288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40640" calcext:value-type="float">
            <text:p>40,640</text:p>
          </table:table-cell>
          <table:table-cell table:style-name="ce22" office:value-type="float" office:value="1048" calcext:value-type="float">
            <text:p>1,048</text:p>
          </table:table-cell>
          <table:table-cell table:style-name="ce22" office:value-type="float" office:value="1388" calcext:value-type="float">
            <text:p>1,388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3274" calcext:value-type="float">
            <text:p>3,274</text:p>
          </table:table-cell>
          <table:table-cell table:style-name="ce22" office:value-type="float" office:value="1121" calcext:value-type="float">
            <text:p>1,12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1102" calcext:value-type="float">
            <text:p>1,102</text:p>
          </table:table-cell>
          <table:table-cell table:style-name="ce22" office:value-type="float" office:value="3785" calcext:value-type="float">
            <text:p>3,785</text:p>
          </table:table-cell>
          <table:table-cell table:style-name="ce22" office:value-type="float" office:value="3087" calcext:value-type="float">
            <text:p>3,087</text:p>
          </table:table-cell>
          <table:table-cell table:style-name="ce22" office:value-type="float" office:value="3096" calcext:value-type="float">
            <text:p>3,096</text:p>
          </table:table-cell>
          <table:table-cell table:style-name="ce22" office:value-type="float" office:value="7941" calcext:value-type="float">
            <text:p>7,941</text:p>
          </table:table-cell>
          <table:table-cell table:style-name="ce22" office:value-type="float" office:value="928" calcext:value-type="float">
            <text:p>928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1393" calcext:value-type="float">
            <text:p>1,393</text:p>
          </table:table-cell>
          <table:table-cell table:style-name="ce22" office:value-type="float" office:value="1252" calcext:value-type="float">
            <text:p>1,25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828" calcext:value-type="float">
            <text:p>828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587" calcext:value-type="float">
            <text:p>2,587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298" calcext:value-type="float">
            <text:p>29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149" calcext:value-type="float">
            <text:p>1,149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14757" calcext:value-type="float">
            <text:p>14,757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323" calcext:value-type="float">
            <text:p>1,323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1081" calcext:value-type="float">
            <text:p>1,081</text:p>
          </table:table-cell>
          <table:table-cell table:style-name="ce21" office:value-type="float" office:value="1494" calcext:value-type="float">
            <text:p>1,494</text:p>
          </table:table-cell>
          <table:table-cell table:style-name="ce21" office:value-type="float" office:value="2981" calcext:value-type="float">
            <text:p>2,981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4389" calcext:value-type="float">
            <text:p>4,3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8295" calcext:value-type="float">
            <text:p>8,295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834" calcext:value-type="float">
            <text:p>1,8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43" calcext:value-type="float">
            <text:p>2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2073" calcext:value-type="float">
            <text:p>2,0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-303" calcext:value-type="float">
            <text:p>-30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267" calcext:value-type="float">
            <text:p>1,267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2" calcext:value-type="float">
            <text:p>15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467" calcext:value-type="float">
            <text:p>4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Provisioning</text:p>
          </table:table-cell>
          <table:table-cell table:style-name="ce16" office:value-type="float" office:value="2796" calcext:value-type="float">
            <text:p>2,79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44" calcext:value-type="float">
            <text:p>34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4439" calcext:value-type="float">
            <text:p>4,4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2927" calcext:value-type="float">
            <text:p>2,92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30" calcext:value-type="float">
            <text:p>5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25218" calcext:value-type="float">
            <text:p>25,218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004" calcext:value-type="float">
            <text:p>1,004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2491" calcext:value-type="float">
            <text:p>2,491</text:p>
          </table:table-cell>
          <table:table-cell table:style-name="ce22" office:value-type="float" office:value="1160" calcext:value-type="float">
            <text:p>1,16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908" calcext:value-type="float">
            <text:p>908</text:p>
          </table:table-cell>
          <table:table-cell table:style-name="ce22" office:value-type="float" office:value="2468" calcext:value-type="float">
            <text:p>2,468</text:p>
          </table:table-cell>
          <table:table-cell table:style-name="ce22" office:value-type="float" office:value="1786" calcext:value-type="float">
            <text:p>1,786</text:p>
          </table:table-cell>
          <table:table-cell table:style-name="ce22" office:value-type="float" office:value="2144" calcext:value-type="float">
            <text:p>2,144</text:p>
          </table:table-cell>
          <table:table-cell table:style-name="ce22" office:value-type="float" office:value="4755" calcext:value-type="float">
            <text:p>4,755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032" calcext:value-type="float">
            <text:p>1,03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15422" calcext:value-type="float">
            <text:p>15,422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-39" calcext:value-type="float">
            <text:p>-3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317" calcext:value-type="float">
            <text:p>1,317</text:p>
          </table:table-cell>
          <table:table-cell table:style-name="ce22" office:value-type="float" office:value="1301" calcext:value-type="float">
            <text:p>1,301</text:p>
          </table:table-cell>
          <table:table-cell table:style-name="ce22" office:value-type="float" office:value="952" calcext:value-type="float">
            <text:p>952</text:p>
          </table:table-cell>
          <table:table-cell table:style-name="ce22" office:value-type="float" office:value="3186" calcext:value-type="float">
            <text:p>3,186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571" calcext:value-type="float">
            <text:p>571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20" calcext:value-type="float">
            <text:p>820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-82" calcext:value-type="float">
            <text:p>-82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55" calcext:value-type="float">
            <text:p>1,55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-34" calcext:value-type="float">
            <text:p>-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7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1441" calcext:value-type="float">
            <text:p>1,4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1454" calcext:value-type="float">
            <text:p>1,45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8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9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16818" calcext:value-type="float">
            <text:p>16,818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73" calcext:value-type="float">
            <text:p>1,07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398" calcext:value-type="float">
            <text:p>1,398</text:p>
          </table:table-cell>
          <table:table-cell table:style-name="ce23" office:value-type="float" office:value="1690" calcext:value-type="float">
            <text:p>1,690</text:p>
          </table:table-cell>
          <table:table-cell table:style-name="ce23" office:value-type="float" office:value="965" calcext:value-type="float">
            <text:p>965</text:p>
          </table:table-cell>
          <table:table-cell table:style-name="ce23" office:value-type="float" office:value="3220" calcext:value-type="float">
            <text:p>3,220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-82" calcext:value-type="float">
            <text:p>-8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67" calcext:value-type="float">
            <text:p>1,56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OBUs" style:display-name="PageStyle_Income Statement of OB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k Examination Dept.</meta:initial-creator>
    <meta:creation-date>2003-12-30T17:54:30</meta:creation-date>
    <dc:creator>ExamUser</dc:creator>
    <dc:date>2004-01-05T10:09:21</dc:date>
    <meta:print-date>2004-01-05T10:09:14</meta:print-date>
    <meta:document-statistic meta:table-count="1" meta:cell-count="1735" meta:object-count="0"/>
    <meta:generator>NDC_ODF_Application_Tools/1.0.3$Windows_X86_64 LibreOffice_project/8ad3e16aadc5e73175a2d44b1abec8638aa18880</meta:generator>
  </office:meta>
</office:document-meta>
</file>