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7942373" calcext:value-type="float">
            <text:p>7,942,373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98297" calcext:value-type="float">
            <text:p>98,297</text:p>
          </table:table-cell>
          <table:table-cell table:style-name="ce11" office:value-type="float" office:value="1204149" calcext:value-type="float">
            <text:p>1,204,1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39" calcext:value-type="float">
            <text:p>9,339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7764659" calcext:value-type="float">
            <text:p>7,764,659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89180" calcext:value-type="float">
            <text:p>89,180</text:p>
          </table:table-cell>
          <table:table-cell table:style-name="ce11" office:value-type="float" office:value="1162010" calcext:value-type="float">
            <text:p>1,162,0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21" calcext:value-type="float">
            <text:p>8,12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77714" calcext:value-type="float">
            <text:p>177,7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17" calcext:value-type="float">
            <text:p>9,117</text:p>
          </table:table-cell>
          <table:table-cell table:style-name="ce11" office:value-type="float" office:value="42139" calcext:value-type="float">
            <text:p>42,1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32816420" calcext:value-type="float">
            <text:p>32,816,420</text:p>
          </table:table-cell>
          <table:table-cell table:style-name="ce11" office:value-type="float" office:value="8347" calcext:value-type="float">
            <text:p>8,347</text:p>
          </table:table-cell>
          <table:table-cell table:style-name="ce11" office:value-type="float" office:value="1322327" calcext:value-type="float">
            <text:p>1,322,327</text:p>
          </table:table-cell>
          <table:table-cell table:style-name="ce11" office:value-type="float" office:value="4750363" calcext:value-type="float">
            <text:p>4,750,363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1" office:value-type="float" office:value="22301" calcext:value-type="float">
            <text:p>22,30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2754819" calcext:value-type="float">
            <text:p>32,754,819</text:p>
          </table:table-cell>
          <table:table-cell table:style-name="ce11" office:value-type="float" office:value="8347" calcext:value-type="float">
            <text:p>8,347</text:p>
          </table:table-cell>
          <table:table-cell table:style-name="ce11" office:value-type="float" office:value="1322327" calcext:value-type="float">
            <text:p>1,322,327</text:p>
          </table:table-cell>
          <table:table-cell table:style-name="ce11" office:value-type="float" office:value="4750363" calcext:value-type="float">
            <text:p>4,750,363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1" office:value-type="float" office:value="22301" calcext:value-type="float">
            <text:p>22,301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61601" calcext:value-type="float">
            <text:p>61,60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61202" calcext:value-type="float">
            <text:p>61,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174" calcext:value-type="float">
            <text:p>13,1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1202" calcext:value-type="float">
            <text:p>61,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174" calcext:value-type="float">
            <text:p>13,1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3675" calcext:value-type="float">
            <text:p>33,6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3675" calcext:value-type="float">
            <text:p>33,6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39944" calcext:value-type="float">
            <text:p>39,9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9944" calcext:value-type="float">
            <text:p>39,9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5855" calcext:value-type="float">
            <text:p>15,855</text:p>
          </table:table-cell>
          <table:table-cell table:style-name="ce11" office:value-type="float" office:value="446355" calcext:value-type="float">
            <text:p>446,355</text:p>
          </table:table-cell>
          <table:table-cell table:style-name="ce11" office:value-type="float" office:value="38561" calcext:value-type="float">
            <text:p>38,561</text:p>
          </table:table-cell>
          <table:table-cell table:style-name="ce11" office:value-type="float" office:value="294360" calcext:value-type="float">
            <text:p>294,360</text:p>
          </table:table-cell>
          <table:table-cell table:style-name="ce11" office:value-type="float" office:value="119642" calcext:value-type="float">
            <text:p>119,642</text:p>
          </table:table-cell>
          <table:table-cell table:style-name="ce11" office:value-type="float" office:value="832300" calcext:value-type="float">
            <text:p>832,300</text:p>
          </table:table-cell>
          <table:table-cell table:style-name="ce11" office:value-type="float" office:value="91464" calcext:value-type="float">
            <text:p>91,464</text:p>
          </table:table-cell>
          <table:table-cell table:style-name="ce11" office:value-type="float" office:value="4298" calcext:value-type="float">
            <text:p>4,298</text:p>
          </table:table-cell>
          <table:table-cell table:style-name="ce11" office:value-type="float" office:value="932" calcext:value-type="float">
            <text:p>93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2566" calcext:value-type="float">
            <text:p>12,566</text:p>
          </table:table-cell>
          <table:table-cell table:style-name="ce11" office:value-type="float" office:value="446355" calcext:value-type="float">
            <text:p>446,355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289160" calcext:value-type="float">
            <text:p>289,160</text:p>
          </table:table-cell>
          <table:table-cell table:style-name="ce11" office:value-type="float" office:value="119642" calcext:value-type="float">
            <text:p>119,642</text:p>
          </table:table-cell>
          <table:table-cell table:style-name="ce11" office:value-type="float" office:value="822128" calcext:value-type="float">
            <text:p>822,128</text:p>
          </table:table-cell>
          <table:table-cell table:style-name="ce11" office:value-type="float" office:value="91464" calcext:value-type="float">
            <text:p>91,464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289" calcext:value-type="float">
            <text:p>3,2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445" calcext:value-type="float">
            <text:p>18,445</text:p>
          </table:table-cell>
          <table:table-cell table:style-name="ce11" office:value-type="float" office:value="5200" calcext:value-type="float">
            <text:p>5,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172" calcext:value-type="float">
            <text:p>10,1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00" calcext:value-type="float">
            <text:p>2,900</text:p>
          </table:table-cell>
          <table:table-cell table:style-name="ce11" office:value-type="float" office:value="932" calcext:value-type="float">
            <text:p>932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21252" calcext:value-type="float">
            <text:p>421,252</text:p>
          </table:table-cell>
          <table:table-cell table:style-name="ce11" office:value-type="float" office:value="559570" calcext:value-type="float">
            <text:p>559,570</text:p>
          </table:table-cell>
          <table:table-cell table:style-name="ce11" office:value-type="float" office:value="429368" calcext:value-type="float">
            <text:p>429,368</text:p>
          </table:table-cell>
          <table:table-cell table:style-name="ce11" office:value-type="float" office:value="580777" calcext:value-type="float">
            <text:p>580,777</text:p>
          </table:table-cell>
          <table:table-cell table:style-name="ce11" office:value-type="float" office:value="700878" calcext:value-type="float">
            <text:p>700,878</text:p>
          </table:table-cell>
          <table:table-cell table:style-name="ce11" office:value-type="float" office:value="2145351" calcext:value-type="float">
            <text:p>2,145,351</text:p>
          </table:table-cell>
          <table:table-cell table:style-name="ce11" office:value-type="float" office:value="656776" calcext:value-type="float">
            <text:p>656,776</text:p>
          </table:table-cell>
          <table:table-cell table:style-name="ce11" office:value-type="float" office:value="102300" calcext:value-type="float">
            <text:p>102,300</text:p>
          </table:table-cell>
          <table:table-cell table:style-name="ce11" office:value-type="float" office:value="26533" calcext:value-type="float">
            <text:p>26,533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21252" calcext:value-type="float">
            <text:p>421,252</text:p>
          </table:table-cell>
          <table:table-cell table:style-name="ce11" office:value-type="float" office:value="559570" calcext:value-type="float">
            <text:p>559,570</text:p>
          </table:table-cell>
          <table:table-cell table:style-name="ce11" office:value-type="float" office:value="428581" calcext:value-type="float">
            <text:p>428,581</text:p>
          </table:table-cell>
          <table:table-cell table:style-name="ce11" office:value-type="float" office:value="580777" calcext:value-type="float">
            <text:p>580,777</text:p>
          </table:table-cell>
          <table:table-cell table:style-name="ce11" office:value-type="float" office:value="700878" calcext:value-type="float">
            <text:p>700,878</text:p>
          </table:table-cell>
          <table:table-cell table:style-name="ce11" office:value-type="float" office:value="2145351" calcext:value-type="float">
            <text:p>2,145,351</text:p>
          </table:table-cell>
          <table:table-cell table:style-name="ce11" office:value-type="float" office:value="656776" calcext:value-type="float">
            <text:p>656,776</text:p>
          </table:table-cell>
          <table:table-cell table:style-name="ce11" office:value-type="float" office:value="102300" calcext:value-type="float">
            <text:p>102,300</text:p>
          </table:table-cell>
          <table:table-cell table:style-name="ce11" office:value-type="float" office:value="26533" calcext:value-type="float">
            <text:p>26,533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87" calcext:value-type="float">
            <text:p>78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1441" calcext:value-type="float">
            <text:p>11,44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1441" calcext:value-type="float">
            <text:p>11,44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642" calcext:value-type="float">
            <text:p>6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75" calcext:value-type="float">
            <text:p>3,1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642" calcext:value-type="float">
            <text:p>6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75" calcext:value-type="float">
            <text:p>3,1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206" calcext:value-type="float">
            <text:p>23,2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206" calcext:value-type="float">
            <text:p>23,2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7" calcext:value-type="float">
            <text:p>6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5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8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20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224732" calcext:value-type="float">
            <text:p>224,732</text:p>
          </table:table-cell>
          <table:table-cell table:style-name="ce11" office:value-type="float" office:value="67006" calcext:value-type="float">
            <text:p>67,006</text:p>
          </table:table-cell>
          <table:table-cell table:style-name="ce11" office:value-type="float" office:value="443164" calcext:value-type="float">
            <text:p>443,164</text:p>
          </table:table-cell>
          <table:table-cell table:style-name="ce11" office:value-type="float" office:value="84053" calcext:value-type="float">
            <text:p>84,053</text:p>
          </table:table-cell>
          <table:table-cell table:style-name="ce11" office:value-type="float" office:value="540107" calcext:value-type="float">
            <text:p>540,107</text:p>
          </table:table-cell>
          <table:table-cell table:style-name="ce11" office:value-type="float" office:value="658304" calcext:value-type="float">
            <text:p>658,30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21732" calcext:value-type="float">
            <text:p>221,732</text:p>
          </table:table-cell>
          <table:table-cell table:style-name="ce11" office:value-type="float" office:value="67006" calcext:value-type="float">
            <text:p>67,006</text:p>
          </table:table-cell>
          <table:table-cell table:style-name="ce11" office:value-type="float" office:value="443164" calcext:value-type="float">
            <text:p>443,164</text:p>
          </table:table-cell>
          <table:table-cell table:style-name="ce11" office:value-type="float" office:value="84053" calcext:value-type="float">
            <text:p>84,053</text:p>
          </table:table-cell>
          <table:table-cell table:style-name="ce11" office:value-type="float" office:value="540107" calcext:value-type="float">
            <text:p>540,107</text:p>
          </table:table-cell>
          <table:table-cell table:style-name="ce11" office:value-type="float" office:value="658304" calcext:value-type="float">
            <text:p>658,30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000" calcext:value-type="float">
            <text:p>3,0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637146" calcext:value-type="float">
            <text:p>637,146</text:p>
          </table:table-cell>
          <table:table-cell table:style-name="ce11" office:value-type="float" office:value="774684" calcext:value-type="float">
            <text:p>774,684</text:p>
          </table:table-cell>
          <table:table-cell table:style-name="ce11" office:value-type="float" office:value="1380399" calcext:value-type="float">
            <text:p>1,380,399</text:p>
          </table:table-cell>
          <table:table-cell table:style-name="ce11" office:value-type="float" office:value="1426797" calcext:value-type="float">
            <text:p>1,426,797</text:p>
          </table:table-cell>
          <table:table-cell table:style-name="ce11" office:value-type="float" office:value="995332" calcext:value-type="float">
            <text:p>995,332</text:p>
          </table:table-cell>
          <table:table-cell table:style-name="ce11" office:value-type="float" office:value="2763857" calcext:value-type="float">
            <text:p>2,763,857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37146" calcext:value-type="float">
            <text:p>637,146</text:p>
          </table:table-cell>
          <table:table-cell table:style-name="ce11" office:value-type="float" office:value="774684" calcext:value-type="float">
            <text:p>774,684</text:p>
          </table:table-cell>
          <table:table-cell table:style-name="ce11" office:value-type="float" office:value="1380399" calcext:value-type="float">
            <text:p>1,380,399</text:p>
          </table:table-cell>
          <table:table-cell table:style-name="ce11" office:value-type="float" office:value="1426797" calcext:value-type="float">
            <text:p>1,426,797</text:p>
          </table:table-cell>
          <table:table-cell table:style-name="ce11" office:value-type="float" office:value="995332" calcext:value-type="float">
            <text:p>995,332</text:p>
          </table:table-cell>
          <table:table-cell table:style-name="ce11" office:value-type="float" office:value="2763857" calcext:value-type="float">
            <text:p>2,763,857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96" calcext:value-type="float">
            <text:p>6,296</text:p>
          </table:table-cell>
          <table:table-cell table:style-name="ce11" office:value-type="float" office:value="5826" calcext:value-type="float">
            <text:p>5,82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296" calcext:value-type="float">
            <text:p>6,296</text:p>
          </table:table-cell>
          <table:table-cell table:style-name="ce11" office:value-type="float" office:value="5826" calcext:value-type="float">
            <text:p>5,82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14496" calcext:value-type="float">
            <text:p>14,49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4496" calcext:value-type="float">
            <text:p>14,49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5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15" office:value-type="string" calcext:value-type="string">
            <text:p>Sunny Bank</text:p>
          </table:table-cell>
          <table:table-cell table:style-name="ce2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01185" calcext:value-type="float">
            <text:p>101,185</text:p>
          </table:table-cell>
          <table:table-cell table:style-name="ce11" office:value-type="float" office:value="22803" calcext:value-type="float">
            <text:p>22,803</text:p>
          </table:table-cell>
          <table:table-cell table:style-name="ce11" office:value-type="float" office:value="84892" calcext:value-type="float">
            <text:p>84,892</text:p>
          </table:table-cell>
          <table:table-cell table:style-name="ce11" office:value-type="float" office:value="831413" calcext:value-type="float">
            <text:p>831,413</text:p>
          </table:table-cell>
          <table:table-cell table:style-name="ce11" office:value-type="float" office:value="914012" calcext:value-type="float">
            <text:p>914,012</text:p>
          </table:table-cell>
          <table:table-cell table:style-name="ce11" office:value-type="float" office:value="9717" calcext:value-type="float">
            <text:p>9,7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3528" calcext:value-type="float">
            <text:p>3,528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00985" calcext:value-type="float">
            <text:p>100,985</text:p>
          </table:table-cell>
          <table:table-cell table:style-name="ce11" office:value-type="float" office:value="22803" calcext:value-type="float">
            <text:p>22,803</text:p>
          </table:table-cell>
          <table:table-cell table:style-name="ce11" office:value-type="float" office:value="84892" calcext:value-type="float">
            <text:p>84,892</text:p>
          </table:table-cell>
          <table:table-cell table:style-name="ce11" office:value-type="float" office:value="819713" calcext:value-type="float">
            <text:p>819,713</text:p>
          </table:table-cell>
          <table:table-cell table:style-name="ce11" office:value-type="float" office:value="881312" calcext:value-type="float">
            <text:p>881,312</text:p>
          </table:table-cell>
          <table:table-cell table:style-name="ce11" office:value-type="float" office:value="9717" calcext:value-type="float">
            <text:p>9,7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00" calcext:value-type="float">
            <text:p>11,700</text:p>
          </table:table-cell>
          <table:table-cell table:style-name="ce11" office:value-type="float" office:value="32700" calcext:value-type="float">
            <text:p>32,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528" calcext:value-type="float">
            <text:p>3,528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12978" calcext:value-type="float">
            <text:p>812,978</text:p>
          </table:table-cell>
          <table:table-cell table:style-name="ce11" office:value-type="float" office:value="69494" calcext:value-type="float">
            <text:p>69,494</text:p>
          </table:table-cell>
          <table:table-cell table:style-name="ce11" office:value-type="float" office:value="404115" calcext:value-type="float">
            <text:p>404,115</text:p>
          </table:table-cell>
          <table:table-cell table:style-name="ce11" office:value-type="float" office:value="6348529" calcext:value-type="float">
            <text:p>6,348,529</text:p>
          </table:table-cell>
          <table:table-cell table:style-name="ce11" office:value-type="float" office:value="1656145" calcext:value-type="float">
            <text:p>1,656,145</text:p>
          </table:table-cell>
          <table:table-cell table:style-name="ce11" office:value-type="float" office:value="804030" calcext:value-type="float">
            <text:p>804,030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1362" calcext:value-type="float">
            <text:p>11,362</text:p>
          </table:table-cell>
          <table:table-cell table:style-name="ce11" office:value-type="float" office:value="80663" calcext:value-type="float">
            <text:p>80,663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812978" calcext:value-type="float">
            <text:p>812,978</text:p>
          </table:table-cell>
          <table:table-cell table:style-name="ce11" office:value-type="float" office:value="69494" calcext:value-type="float">
            <text:p>69,494</text:p>
          </table:table-cell>
          <table:table-cell table:style-name="ce11" office:value-type="float" office:value="404115" calcext:value-type="float">
            <text:p>404,115</text:p>
          </table:table-cell>
          <table:table-cell table:style-name="ce11" office:value-type="float" office:value="6309801" calcext:value-type="float">
            <text:p>6,309,801</text:p>
          </table:table-cell>
          <table:table-cell table:style-name="ce11" office:value-type="float" office:value="1656145" calcext:value-type="float">
            <text:p>1,656,145</text:p>
          </table:table-cell>
          <table:table-cell table:style-name="ce11" office:value-type="float" office:value="804030" calcext:value-type="float">
            <text:p>804,030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1362" calcext:value-type="float">
            <text:p>11,362</text:p>
          </table:table-cell>
          <table:table-cell table:style-name="ce11" office:value-type="float" office:value="58577" calcext:value-type="float">
            <text:p>58,57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728" calcext:value-type="float">
            <text:p>38,7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86" calcext:value-type="float">
            <text:p>22,086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40" calcext:value-type="float">
            <text:p>2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439" calcext:value-type="float">
            <text:p>16,439</text:p>
          </table:table-cell>
          <table:table-cell table:style-name="ce11" office:value-type="float" office:value="3482" calcext:value-type="float">
            <text:p>3,482</text:p>
          </table:table-cell>
          <table:table-cell table:style-name="ce11" office:value-type="float" office:value="1619" calcext:value-type="float">
            <text:p>1,6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40" calcext:value-type="float">
            <text:p>2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439" calcext:value-type="float">
            <text:p>16,439</text:p>
          </table:table-cell>
          <table:table-cell table:style-name="ce11" office:value-type="float" office:value="3482" calcext:value-type="float">
            <text:p>3,482</text:p>
          </table:table-cell>
          <table:table-cell table:style-name="ce11" office:value-type="float" office:value="1619" calcext:value-type="float">
            <text:p>1,6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40" calcext:value-type="float">
            <text:p>3,540</text:p>
          </table:table-cell>
          <table:table-cell table:style-name="ce11" office:value-type="float" office:value="2517" calcext:value-type="float">
            <text:p>2,51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02" calcext:value-type="float">
            <text:p>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40" calcext:value-type="float">
            <text:p>3,540</text:p>
          </table:table-cell>
          <table:table-cell table:style-name="ce11" office:value-type="float" office:value="2517" calcext:value-type="float">
            <text:p>2,51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02" calcext:value-type="float">
            <text:p>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33" calcext:value-type="float">
            <text:p>9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933" calcext:value-type="float">
            <text:p>9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3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June 30, 2015</text:p>
          </table:table-cell>
          <table:covered-table-cell table:number-columns-repeated="7" table:style-name="ce9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5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5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Indus. Bank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covered-table-cell table:style-name="ce7"/>
          <table:table-cell table:style-name="ce24" office:value-type="string" calcext:value-type="string">
            <text:p>Bank 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covered-table-cell table:style-name="ce20"/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513551" calcext:value-type="float">
            <text:p>513,551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4207" calcext:value-type="float">
            <text:p>4,207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80377" calcext:value-type="float">
            <text:p>480,377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4207" calcext:value-type="float">
            <text:p>4,207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3174" calcext:value-type="float">
            <text:p>33,17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1" office:value-type="float" office:value="869815" calcext:value-type="float">
            <text:p>869,815</text:p>
          </table:table-cell>
          <table:table-cell table:style-name="ce11" office:value-type="float" office:value="50486" calcext:value-type="float">
            <text:p>50,486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994" calcext:value-type="float">
            <text:p>86,994</text:p>
          </table:table-cell>
          <table:table-cell table:style-name="ce11" office:value-type="float" office:value="2520" calcext:value-type="float">
            <text:p>2,520</text:p>
          </table:table-cell>
          <table:table-cell table:style-name="ce11" office:value-type="float" office:value="680968" calcext:value-type="float">
            <text:p>680,968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869815" calcext:value-type="float">
            <text:p>869,815</text:p>
          </table:table-cell>
          <table:table-cell table:style-name="ce11" office:value-type="float" office:value="50486" calcext:value-type="float">
            <text:p>50,486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994" calcext:value-type="float">
            <text:p>86,994</text:p>
          </table:table-cell>
          <table:table-cell table:style-name="ce11" office:value-type="float" office:value="2520" calcext:value-type="float">
            <text:p>2,520</text:p>
          </table:table-cell>
          <table:table-cell table:style-name="ce11" office:value-type="float" office:value="680968" calcext:value-type="float">
            <text:p>680,968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0602" calcext:value-type="float">
            <text:p>10,60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0602" calcext:value-type="float">
            <text:p>10,60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2"/>
        </table:table-row>
        <table:table-row table:style-name="ro4" table:number-rows-repeated="43">
          <table:table-cell table:style-name="ce1" table:number-columns-repeated="12"/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 table:style-name="ce1"/>
          <table:table-cell table:style-name="ce27" office:value-type="string" calcext:value-type="string">
            <text:p>Notional Amounts Outstanding of Derivatives</text:p>
          </table:table-cell>
          <table:table-cell table:style-name="ce27" table:number-columns-repeated="5"/>
          <table:table-cell table:style-name="ce30" table:number-columns-repeated="2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June 30, 2015</text:p>
          </table:table-cell>
          <table:covered-table-cell table:number-columns-repeated="3" table:style-name="ce28"/>
          <table:table-cell table:style-name="ce30" table:number-columns-repeated="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2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of Taiwan</text:p>
          </table:table-cell>
          <table:covered-table-cell table:style-name="ce7"/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161699" calcext:value-type="float">
            <text:p>161,699</text:p>
          </table:table-cell>
          <table:table-cell table:style-name="ce11" office:value-type="float" office:value="90224" calcext:value-type="float">
            <text:p>90,224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161699" calcext:value-type="float">
            <text:p>161,699</text:p>
          </table:table-cell>
          <table:table-cell table:style-name="ce11" office:value-type="float" office:value="90224" calcext:value-type="float">
            <text:p>90,224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44611" calcext:value-type="float">
            <text:p>44,611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363096" calcext:value-type="float">
            <text:p>363,096</text:p>
          </table:table-cell>
          <table:table-cell table:style-name="ce11" office:value-type="float" office:value="817451" calcext:value-type="float">
            <text:p>817,451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11" office:value-type="float" office:value="44611" calcext:value-type="float">
            <text:p>44,611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363096" calcext:value-type="float">
            <text:p>363,096</text:p>
          </table:table-cell>
          <table:table-cell table:style-name="ce11" office:value-type="float" office:value="817451" calcext:value-type="float">
            <text:p>817,451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7083" calcext:value-type="float">
            <text:p>7,083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7083" calcext:value-type="float">
            <text:p>7,083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4" table:number-rows-repeated="43">
          <table:table-cell table:style-name="ce1" table:number-columns-repeated="7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5-11-16T14:42:45</dc:date>
    <meta:print-date>2015-11-10T16:03:50</meta:print-date>
    <meta:document-statistic meta:table-count="6" meta:cell-count="896" meta:object-count="0"/>
    <meta:generator>NDC_ODF_Application_Tools/1.0.3$Windows_X86_64 LibreOffice_project/8ad3e16aadc5e73175a2d44b1abec8638aa18880</meta:generator>
  </office:meta>
</office:document-meta>
</file>