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4,644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5,87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,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6,70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3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,94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,94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,6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,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6,88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1,978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,2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2,05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2,05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1,52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4,26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45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4,317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2,807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3,533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58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,739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3,340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1,515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3,246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,581</text:p>
          </table:table-cell>
          <table:table-cell table:style-name="ce16" office:value-type="string" calcext:value-type="string">
            <text:p>1,655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number-columns-repeated="2" table:style-name="ce15" office:value-type="string" calcext:value-type="string">
            <text:p>-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32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,089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350</text:p>
          </table:table-cell>
          <table:table-cell table:number-columns-repeated="2" table:style-name="ce13" office:value-type="string" calcext:value-type="string">
            <text:p>29</text:p>
          </table:table-cell>
          <table:table-cell table:style-name="ce13" office:value-type="string" calcext:value-type="string">
            <text:p>5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,982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,78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4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,070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7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386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-22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13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Unit : NT$ Million</text:p>
          </table:table-cell>
          <table:covered-table-cell table:style-name="ce24"/>
          <table:table-cell table:style-name="ce25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</text:p>
          </table:table-cell>
          <table:table-cell table:style-name="ce26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covered-table-cell table:style-name="ce21" office:value-type="string" calcext:value-type="string">
            <text:p>Taiwan</text:p>
          </table:covered-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7-16T13:56:40</dc:date>
    <meta:print-date>2013-07-12T10:21:21</meta:print-date>
    <meta:document-statistic meta:table-count="10" meta:cell-count="2036" meta:object-count="0"/>
    <meta:generator>NDC_ODF_Application_Tools/1.0.3$Windows_X86_64 LibreOffice_project/8ad3e16aadc5e73175a2d44b1abec8638aa18880</meta:generator>
  </office:meta>
</office:document-meta>
</file>