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,2009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20" office:value-type="string" calcext:value-type="string">
            <text:p>Bank of 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3,082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,774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977</text:p>
          </table:table-cell>
          <table:table-cell table:style-name="ce13" office:value-type="string" calcext:value-type="string">
            <text:p>2,075</text:p>
          </table:table-cell>
          <table:table-cell table:style-name="ce13" office:value-type="string" calcext:value-type="string">
            <text:p>1,355</text:p>
          </table:table-cell>
          <table:table-cell table:style-name="ce13" office:value-type="string" calcext:value-type="string">
            <text:p>1,392</text:p>
          </table:table-cell>
          <table:table-cell table:style-name="ce13" office:value-type="string" calcext:value-type="string">
            <text:p>4,184</text:p>
          </table:table-cell>
          <table:table-cell table:style-name="ce13" office:value-type="string" calcext:value-type="string">
            <text:p>1,221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623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975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,628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3,318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2,912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,71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5,2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9,976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4,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,98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32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,84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8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3,106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,027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2,889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9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4,33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-11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48</text:p>
          </table:table-cell>
          <table:table-cell table:style-name="ce13" office:value-type="string" calcext:value-type="string">
            <text:p>1,011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-156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50</text:p>
          </table:table-cell>
          <table:table-cell table:style-name="ce13" office:value-type="string" calcext:value-type="string">
            <text:p>-1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,87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4,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23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1,19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5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849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1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1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1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10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40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226</text:p>
          </table:table-cell>
          <table:table-cell table:style-name="ce15" office:value-type="string" calcext:value-type="string">
            <text:p>-169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2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7,444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,482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1,286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3,162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5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,91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3,468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,047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,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1,670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2,480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,29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1,670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2,480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,29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26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8-17T15:13:02</meta:creation-date>
    <dc:creator>ExamUser</dc:creator>
    <dc:date>2009-08-17T15:15:50</dc:date>
    <meta:document-statistic meta:table-count="8" meta:cell-count="1548" meta:object-count="0"/>
    <meta:generator>NDC_ODF_Application_Tools/1.0.3$Windows_X86_64 LibreOffice_project/8ad3e16aadc5e73175a2d44b1abec8638aa18880</meta:generator>
  </office:meta>
</office:document-meta>
</file>