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2.74mm"/>
    </style:style>
    <style:style style:name="co2" style:family="table-column">
      <style:table-column-properties fo:break-before="auto" style:column-width="23.41mm"/>
    </style:style>
    <style:style style:name="co3" style:family="table-column">
      <style:table-column-properties fo:break-before="auto" style:column-width="22.91mm"/>
    </style:style>
    <style:style style:name="co4" style:family="table-column">
      <style:table-column-properties fo:break-before="auto" style:column-width="25.65mm"/>
    </style:style>
    <style:style style:name="co5" style:family="table-column">
      <style:table-column-properties fo:break-before="auto" style:column-width="24.15mm"/>
    </style:style>
    <style:style style:name="co6" style:family="table-column">
      <style:table-column-properties fo:break-before="auto" style:column-width="22.4mm"/>
    </style:style>
    <style:style style:name="co7" style:family="table-column">
      <style:table-column-properties fo:break-before="auto" style:column-width="21.91mm"/>
    </style:style>
    <style:style style:name="co8" style:family="table-column">
      <style:table-column-properties fo:break-before="auto" style:column-width="17.67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6.56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6.69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ta1" style:family="table" style:master-page-name="PageStyle_5f_Table1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1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01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0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1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58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53mm" fo:min-width="26.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font-name-complex="Times New Roman" style:font-size-asian="12pt" style:font-size-complex="12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use-regular-expressions="false" table:use-wildcards="true"/>
      <table:table table:name="Table1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35"/>
        <table:table-column table:style-name="co2" table:default-cell-style-name="ce42"/>
        <table:table-column table:style-name="co6" table:default-cell-style-name="ce35"/>
        <table:table-column table:style-name="co7" table:default-cell-style-name="ce35"/>
        <table:table-column table:style-name="co8" table:number-columns-repeated="249" table:default-cell-style-name="ce16"/>
        <table:table-column table:style-name="co8" table:number-columns-repeated="767" table:default-cell-style-name="Default"/>
        <table:table-row table:style-name="ro1">
          <table:table-cell table:style-name="ce2" office:value-type="string" calcext:value-type="string" table:number-columns-spanned="8" table:number-rows-spanned="1">
            <text:p>Appendix Table</text:p>
          </table:table-cell>
          <table:covered-table-cell table:number-columns-repeated="7" table:style-name="ce17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Financial Conditions </text:p>
          </table:table-cell>
          <table:covered-table-cell table:number-columns-repeated="7" table:style-name="ce17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8" table:number-rows-spanned="1">
            <text:p><text:s/>December <text:s/>2008</text:p>
          </table:table-cell>
          <table:covered-table-cell table:number-columns-repeated="7" table:style-name="ce18"/>
          <table:table-cell table:number-columns-repeated="1016"/>
        </table:table-row>
        <table:table-row table:style-name="ro4">
          <table:table-cell table:style-name="ce4" table:number-columns-repeated="4"/>
          <table:table-cell table:style-name="ce28"/>
          <table:table-cell table:style-name="ce37"/>
          <table:table-cell table:style-name="ce44" office:value-type="string" calcext:value-type="string" table:number-columns-spanned="2" table:number-rows-spanned="1">
            <text:p><text:s text:c="10"/>Unit: NT$ Billion</text:p>
          </table:table-cell>
          <table:covered-table-cell table:style-name="ce44"/>
          <table:table-cell table:number-columns-repeated="1016"/>
        </table:table-row>
        <table:table-row table:style-name="ro5">
          <table:table-cell table:style-name="ce5"/>
          <table:table-cell table:style-name="ce19" office:value-type="string" calcext:value-type="string" table:number-columns-spanned="2" table:number-rows-spanned="1">
            <text:p>Amount outstanding</text:p>
          </table:table-cell>
          <table:covered-table-cell table:style-name="ce26"/>
          <table:table-cell table:style-name="ce19" office:value-type="string" calcext:value-type="string" table:number-columns-spanned="2" table:number-rows-spanned="1">
            <text:p>Change from previous month</text:p>
          </table:table-cell>
          <table:covered-table-cell table:style-name="ce26"/>
          <table:table-cell table:style-name="ce38" office:value-type="string" calcext:value-type="string" table:number-columns-spanned="3" table:number-rows-spanned="1">
            <text:p>Change from a year ago</text:p>
          </table:table-cell>
          <table:covered-table-cell table:style-name="ce45"/>
          <table:covered-table-cell table:style-name="ce46"/>
          <table:table-cell table:number-columns-repeated="1016"/>
        </table:table-row>
        <table:table-row table:style-name="ro6">
          <table:table-cell table:style-name="ce6"/>
          <table:table-cell table:style-name="ce20" office:value-type="string" calcext:value-type="string" table:number-columns-spanned="1" table:number-rows-spanned="2">
            <text:p>Dec. <text:s/>2008</text:p>
          </table:table-cell>
          <table:table-cell table:style-name="ce20" office:value-type="string" calcext:value-type="string" table:number-columns-spanned="1" table:number-rows-spanned="2">
            <text:p>Nov. <text:s/>2008</text:p>
          </table:table-cell>
          <table:table-cell table:style-name="ce19" office:value-type="string" calcext:value-type="string" table:number-columns-spanned="1" table:number-rows-spanned="2">
            <text:p>Amount</text:p>
          </table:table-cell>
          <table:table-cell table:style-name="ce29" office:value-type="string" calcext:value-type="string" table:number-columns-spanned="1" table:number-rows-spanned="2">
            <text:p>%</text:p>
          </table:table-cell>
          <table:table-cell table:style-name="ce38" office:value-type="string" calcext:value-type="string" table:number-columns-spanned="2" table:number-rows-spanned="1">
            <text:p>Not seasonally adjusted</text:p>
          </table:table-cell>
          <table:covered-table-cell table:style-name="ce46"/>
          <table:table-cell table:style-name="ce49" office:value-type="string" calcext:value-type="string" table:number-columns-spanned="1" table:number-rows-spanned="2">
            <text:p>Seasonally adjusted (%)</text:p>
          </table:table-cell>
          <table:table-cell table:number-columns-repeated="1016"/>
        </table:table-row>
        <table:table-row table:style-name="ro7">
          <table:table-cell table:style-name="ce7"/>
          <table:covered-table-cell table:number-columns-repeated="2" table:style-name="ce21"/>
          <table:covered-table-cell table:style-name="ce12"/>
          <table:covered-table-cell table:style-name="ce30"/>
          <table:table-cell table:style-name="ce38" office:value-type="string" calcext:value-type="string">
            <text:p>Amount</text:p>
          </table:table-cell>
          <table:table-cell table:style-name="ce47" office:value-type="string" calcext:value-type="string">
            <text:p><text:s/>%</text:p>
          </table:table-cell>
          <table:covered-table-cell table:style-name="ce50"/>
          <table:table-cell table:number-columns-repeated="1016"/>
        </table:table-row>
        <table:table-row table:style-name="ro8">
          <table:table-cell table:style-name="ce8" office:value-type="string" calcext:value-type="string">
            <text:p>1. Monetary aggregates<text:span text:style-name="T3">1</text:span></text:p>
          </table:table-cell>
          <table:table-cell table:style-name="ce22" table:number-columns-repeated="2"/>
          <table:table-cell table:style-name="ce27"/>
          <table:table-cell table:style-name="ce31"/>
          <table:table-cell table:style-name="ce39"/>
          <table:table-cell table:style-name="ce48"/>
          <table:table-cell table:style-name="ce51"/>
          <table:table-cell table:number-columns-repeated="1016"/>
        </table:table-row>
        <table:table-row table:style-name="ro8">
          <table:table-cell table:style-name="ce9" office:value-type="string" calcext:value-type="string">
            <text:p><text:s text:c="4"/>M2(average of daily figures)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12.xls'#$'附表 (不show放款與投資)'.B7]/10" office:value-type="float" office:value="27675.88" calcext:value-type="float">
            <text:p>27,675.9 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12.xls'#$'附表 (不show放款與投資)'.C7]/10" office:value-type="float" office:value="27362.842" calcext:value-type="float">
            <text:p>27,362.8 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12.xls'#$'附表 (不show放款與投資)'.D7]/10" office:value-type="float" office:value="313.038" calcext:value-type="float">
            <text:p>313.0 </text:p>
          </table:table-cell>
          <table:table-cell table:style-name="ce32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12.xls'#$'附表 (不show放款與投資)'.E7]" office:value-type="float" office:value="1.14402590198781" calcext:value-type="float">
            <text:p>1.14 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12.xls'#$'附表 (不show放款與投資)'.F7]/10" office:value-type="float" office:value="1676.736" calcext:value-type="float">
            <text:p>1,676.7 </text:p>
          </table:table-cell>
          <table:table-cell table:style-name="ce32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12.xls'#$'附表 (不show放款與投資)'.G7]" office:value-type="float" office:value="6.44919694279166" calcext:value-type="float">
            <text:p>6.45 </text:p>
          </table:table-cell>
          <table:table-cell table:style-name="ce32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12.xls'#$'附表 (不show放款與投資)'.H7]" office:value-type="float" office:value="6.47" calcext:value-type="float">
            <text:p>6.47 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<text:s text:c="4"/>M1B(average of daily figures)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12.xls'#$'附表 (不show放款與投資)'.B8]/10" office:value-type="float" office:value="7949.326" calcext:value-type="float">
            <text:p>7,949.3 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12.xls'#$'附表 (不show放款與投資)'.C8]/10" office:value-type="float" office:value="7913.218" calcext:value-type="float">
            <text:p>7,913.2 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12.xls'#$'附表 (不show放款與投資)'.D8]/10" office:value-type="float" office:value="36.1080000000002" calcext:value-type="float">
            <text:p>36.1 </text:p>
          </table:table-cell>
          <table:table-cell table:style-name="ce32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12.xls'#$'附表 (不show放款與投資)'.E8]" office:value-type="float" office:value="0.456299826442289" calcext:value-type="float">
            <text:p>0.46 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12.xls'#$'附表 (不show放款與投資)'.F8]/10" office:value-type="float" office:value="-175.288" calcext:value-type="float">
            <text:p>-175.3 </text:p>
          </table:table-cell>
          <table:table-cell table:style-name="ce32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12.xls'#$'附表 (不show放款與投資)'.G8]" office:value-type="float" office:value="-2.15749326675704" calcext:value-type="float">
            <text:p>-2.16 </text:p>
          </table:table-cell>
          <table:table-cell table:style-name="ce32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12.xls'#$'附表 (不show放款與投資)'.H8]" office:value-type="float" office:value="-2.05" calcext:value-type="float">
            <text:p>-2.05 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<text:s text:c="4"/>M1A(average of daily figures)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12.xls'#$'附表 (不show放款與投資)'.B9]/10" office:value-type="float" office:value="3111.25" calcext:value-type="float">
            <text:p>3,111.3 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12.xls'#$'附表 (不show放款與投資)'.C9]/10" office:value-type="float" office:value="3076.153" calcext:value-type="float">
            <text:p>3,076.2 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12.xls'#$'附表 (不show放款與投資)'.D9]/10" office:value-type="float" office:value="35.0970000000001" calcext:value-type="float">
            <text:p>35.1 </text:p>
          </table:table-cell>
          <table:table-cell table:style-name="ce32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12.xls'#$'附表 (不show放款與投資)'.E9]" office:value-type="float" office:value="1.14093804827003" calcext:value-type="float">
            <text:p>1.14 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12.xls'#$'附表 (不show放款與投資)'.F9]/10" office:value-type="float" office:value="31.885" calcext:value-type="float">
            <text:p>31.9 </text:p>
          </table:table-cell>
          <table:table-cell table:style-name="ce32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12.xls'#$'附表 (不show放款與投資)'.G9]" office:value-type="float" office:value="1.0354407483361" calcext:value-type="float">
            <text:p>1.04 </text:p>
          </table:table-cell>
          <table:table-cell table:style-name="ce32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12.xls'#$'附表 (不show放款與投資)'.H9]" office:value-type="float" office:value="1.08" calcext:value-type="float">
            <text:p>1.08 </text:p>
          </table:table-cell>
          <table:table-cell table:number-columns-repeated="1016"/>
        </table:table-row>
        <table:table-row table:style-name="ro8">
          <table:table-cell table:style-name="ce10" office:value-type="string" calcext:value-type="string">
            <office:annotation draw:style-name="gr1" draw:text-style-name="P2" svg:width="31.9mm" svg:height="21.13mm" svg:x="76.47mm" svg:y="80.59mm" draw:caption-point-x="-3.83mm" draw:caption-point-y="2.81mm">
              <dc:date>2019-07-12T00:00:00</dc:date>
              <text:p text:style-name="P1"><text:span text:style-name="T1"><text:s/>:</text:span></text:p>
              <text:p text:style-name="P1"><text:span text:style-name="T2">注意公式連結差一欄</text:span></text:p>
            </office:annotation>
            <text:p>2.Currency held by the public <text:s text:c="35"/>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12.xls'#$'附表 (不show放款與投資)'.B11]/10" office:value-type="float" office:value="830.297" calcext:value-type="float">
            <text:p>830.3 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12.xls'#$'附表 (不show放款與投資)'.C11]/10" office:value-type="float" office:value="820.304" calcext:value-type="float">
            <text:p>820.3 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12.xls'#$'附表 (不show放款與投資)'.D11]/10" office:value-type="float" office:value="9.99299999999985" calcext:value-type="float">
            <text:p>10.0 </text:p>
          </table:table-cell>
          <table:table-cell table:style-name="ce32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12.xls'#$'附表 (不show放款與投資)'.E11]" office:value-type="float" office:value="1.21820690865825" calcext:value-type="float">
            <text:p>1.22 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12.xls'#$'附表 (不show放款與投資)'.F11]/10" office:value-type="float" office:value="60.615" calcext:value-type="float">
            <text:p>60.6 </text:p>
          </table:table-cell>
          <table:table-cell table:style-name="ce32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12.xls'#$'附表 (不show放款與投資)'.G11]" office:value-type="float" office:value="7.8753303312277" calcext:value-type="float">
            <text:p>7.88 </text:p>
          </table:table-cell>
          <table:table-cell table:style-name="ce32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12.xls'#$'附表 (不show放款與投資)'.H11]" office:value-type="float" office:value="7.88" calcext:value-type="float">
            <text:p>7.88 </text:p>
          </table:table-cell>
          <table:table-cell table:style-name="ce4" table:number-columns-repeated="1016"/>
        </table:table-row>
        <table:table-row table:style-name="ro8">
          <table:table-cell table:style-name="ce10" office:value-type="string" calcext:value-type="string">
            <text:p><text:s text:c="3"/>(average of daily figures)</text:p>
          </table:table-cell>
          <table:table-cell table:style-name="ce23" table:number-columns-repeated="3"/>
          <table:table-cell table:style-name="ce32"/>
          <table:table-cell table:style-name="ce40"/>
          <table:table-cell table:style-name="ce32" table:number-columns-repeated="2"/>
          <table:table-cell table:style-name="ce4" table:number-columns-repeated="1016"/>
        </table:table-row>
        <table:table-row table:style-name="ro8">
          <table:table-cell table:style-name="ce8" office:value-type="string" calcext:value-type="string">
            <text:p>3. Deposits(end of month)</text:p>
          </table:table-cell>
          <table:table-cell table:style-name="ce24" table:number-columns-repeated="3"/>
          <table:table-cell table:style-name="ce33"/>
          <table:table-cell table:style-name="ce41"/>
          <table:table-cell table:style-name="ce33" table:number-columns-repeated="2"/>
          <table:table-cell table:number-columns-repeated="1016"/>
        </table:table-row>
        <table:table-row table:style-name="ro8">
          <table:table-cell table:style-name="ce9" office:value-type="string" calcext:value-type="string">
            <text:p>    Deposit money<text:span text:style-name="T3">2</text:span>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12.xls'#$'附表 (不show放款與投資)'.B13]/10" office:value-type="float" office:value="7319.883" calcext:value-type="float">
            <text:p>7,319.9 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12.xls'#$'附表 (不show放款與投資)'.C13]/10" office:value-type="float" office:value="7049.456" calcext:value-type="float">
            <text:p>7,049.5 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12.xls'#$'附表 (不show放款與投資)'.D13]/10" office:value-type="float" office:value="270.427" calcext:value-type="float">
            <text:p>270.4 </text:p>
          </table:table-cell>
          <table:table-cell table:style-name="ce32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12.xls'#$'附表 (不show放款與投資)'.E13]" office:value-type="float" office:value="3.83613998016301" calcext:value-type="float">
            <text:p>3.84 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12.xls'#$'附表 (不show放款與投資)'.F13]/10" office:value-type="float" office:value="-137.467" calcext:value-type="float">
            <text:p>-137.5 </text:p>
          </table:table-cell>
          <table:table-cell table:style-name="ce32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12.xls'#$'附表 (不show放款與投資)'.G13]" office:value-type="float" office:value="-1.8433759981763" calcext:value-type="float">
            <text:p>-1.84 </text:p>
          </table:table-cell>
          <table:table-cell table:style-name="ce52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12.xls'#$'附表 (不show放款與投資)'.H13]" office:value-type="string" office:string-value="--" calcext:value-type="string">
            <text:p>--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    Quasi-money<text:span text:style-name="T3">3</text:span>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12.xls'#$'附表 (不show放款與投資)'.B14]/10" office:value-type="float" office:value="19709.104" calcext:value-type="float">
            <text:p>19,709.1 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12.xls'#$'附表 (不show放款與投資)'.C14]/10" office:value-type="float" office:value="19541.079" calcext:value-type="float">
            <text:p>19,541.1 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12.xls'#$'附表 (不show放款與投資)'.D14]/10" office:value-type="float" office:value="168.025" calcext:value-type="float">
            <text:p>168.0 </text:p>
          </table:table-cell>
          <table:table-cell table:style-name="ce32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12.xls'#$'附表 (不show放款與投資)'.E14]" office:value-type="float" office:value="0.85985528230043" calcext:value-type="float">
            <text:p>0.86 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12.xls'#$'附表 (不show放款與投資)'.F14]/10" office:value-type="float" office:value="1889.701" calcext:value-type="float">
            <text:p>1,889.7 </text:p>
          </table:table-cell>
          <table:table-cell table:style-name="ce32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12.xls'#$'附表 (不show放款與投資)'.G14]" office:value-type="float" office:value="10.6047379926252" calcext:value-type="float">
            <text:p>10.60 </text:p>
          </table:table-cell>
          <table:table-cell table:style-name="ce52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12.xls'#$'附表 (不show放款與投資)'.H14]" office:value-type="string" office:string-value="--" calcext:value-type="string">
            <text:p>--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<text:s text:c="4"/>Government deposits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12.xls'#$'附表 (不show放款與投資)'.B15]/10" office:value-type="float" office:value="948.245" calcext:value-type="float">
            <text:p>948.2 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12.xls'#$'附表 (不show放款與投資)'.C15]/10" office:value-type="float" office:value="972.736" calcext:value-type="float">
            <text:p>972.7 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12.xls'#$'附表 (不show放款與投資)'.D15]/10" office:value-type="float" office:value="-24.491" calcext:value-type="float">
            <text:p>-24.5 </text:p>
          </table:table-cell>
          <table:table-cell table:style-name="ce32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12.xls'#$'附表 (不show放款與投資)'.E15]" office:value-type="float" office:value="-2.51774376603724" calcext:value-type="float">
            <text:p>-2.52 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12.xls'#$'附表 (不show放款與投資)'.F15]/10" office:value-type="float" office:value="16.201" calcext:value-type="float">
            <text:p>16.2 </text:p>
          </table:table-cell>
          <table:table-cell table:style-name="ce32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12.xls'#$'附表 (不show放款與投資)'.G15]" office:value-type="float" office:value="1.7382226590161" calcext:value-type="float">
            <text:p>1.74 </text:p>
          </table:table-cell>
          <table:table-cell table:style-name="ce52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12.xls'#$'附表 (不show放款與投資)'.H15]" office:value-type="string" office:string-value="--" calcext:value-type="string">
            <text:p>--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>
            <text:p>Total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12.xls'#$'附表 (不show放款與投資)'.B16]/10" office:value-type="float" office:value="27977.232" calcext:value-type="float">
            <text:p>27,977.2 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12.xls'#$'附表 (不show放款與投資)'.C16]/10" office:value-type="float" office:value="27563.271" calcext:value-type="float">
            <text:p>27,563.3 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12.xls'#$'附表 (不show放款與投資)'.D16]/10" office:value-type="float" office:value="413.960999999999" calcext:value-type="float">
            <text:p>414.0 </text:p>
          </table:table-cell>
          <table:table-cell table:style-name="ce32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12.xls'#$'附表 (不show放款與投資)'.E16]" office:value-type="float" office:value="1.50185730859012" calcext:value-type="float">
            <text:p>1.50 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12.xls'#$'附表 (不show放款與投資)'.F16]/10" office:value-type="float" office:value="1768.435" calcext:value-type="float">
            <text:p>1,768.4 </text:p>
          </table:table-cell>
          <table:table-cell table:style-name="ce32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12.xls'#$'附表 (不show放款與投資)'.G16]" office:value-type="float" office:value="6.74748634971685" calcext:value-type="float">
            <text:p>6.75 </text:p>
          </table:table-cell>
          <table:table-cell table:style-name="ce52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12.xls'#$'附表 (不show放款與投資)'.H16]" office:value-type="float" office:value="6.74" calcext:value-type="float">
            <text:p>6.74 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4. Loans and investments<text:span text:style-name="T3">4 </text:span><text:span text:style-name="T4">(end of month)</text:span></text:p>
          </table:table-cell>
          <table:table-cell table:style-name="ce23" table:number-columns-repeated="3"/>
          <table:table-cell table:style-name="ce32"/>
          <table:table-cell table:style-name="ce40"/>
          <table:table-cell table:style-name="ce32" table:number-columns-repeated="2"/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3"/>(1)Measured on a cost basis</text:p>
          </table:table-cell>
          <table:table-cell table:style-name="ce23" table:number-columns-repeated="3"/>
          <table:table-cell table:style-name="ce32"/>
          <table:table-cell table:style-name="ce40"/>
          <table:table-cell table:style-name="ce32" table:number-columns-repeated="2"/>
          <table:table-cell table:number-columns-repeated="1016"/>
        </table:table-row>
        <table:table-row table:style-name="ro8">
          <table:table-cell table:style-name="ce9" office:value-type="string" calcext:value-type="string">
            <text:p><text:s text:c="8"/>Claims on government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12.xls'#$'附表 (不show放款與投資)'.B19]/10" office:value-type="float" office:value="3040.85" calcext:value-type="float">
            <text:p>3,040.9 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12.xls'#$'附表 (不show放款與投資)'.C19]/10" office:value-type="float" office:value="2946.189" calcext:value-type="float">
            <text:p>2,946.2 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12.xls'#$'附表 (不show放款與投資)'.D19]/10" office:value-type="float" office:value="94.6610000000001" calcext:value-type="float">
            <text:p>94.7 </text:p>
          </table:table-cell>
          <table:table-cell table:style-name="ce32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12.xls'#$'附表 (不show放款與投資)'.E19]" office:value-type="float" office:value="3.21299821566098" calcext:value-type="float">
            <text:p>3.21 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12.xls'#$'附表 (不show放款與投資)'.F19]/10" office:value-type="float" office:value="119.672" calcext:value-type="float">
            <text:p>119.7 </text:p>
          </table:table-cell>
          <table:table-cell table:style-name="ce32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12.xls'#$'附表 (不show放款與投資)'.G19]" office:value-type="float" office:value="4.09670345319594" calcext:value-type="float">
            <text:p>4.10 </text:p>
          </table:table-cell>
          <table:table-cell table:style-name="ce52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12.xls'#$'附表 (不show放款與投資)'.H19]" office:value-type="string" office:string-value="--" calcext:value-type="string">
            <text:p>--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<text:s text:c="8"/>Claims on government enterprises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12.xls'#$'附表 (不show放款與投資)'.B20]/10" office:value-type="float" office:value="998.232" calcext:value-type="float">
            <text:p>998.2 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12.xls'#$'附表 (不show放款與投資)'.C20]/10" office:value-type="float" office:value="983.754" calcext:value-type="float">
            <text:p>983.8 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12.xls'#$'附表 (不show放款與投資)'.D20]/10" office:value-type="float" office:value="14.4779999999999" calcext:value-type="float">
            <text:p>14.5 </text:p>
          </table:table-cell>
          <table:table-cell table:style-name="ce32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12.xls'#$'附表 (不show放款與投資)'.E20]" office:value-type="float" office:value="1.47170939076232" calcext:value-type="float">
            <text:p>1.47 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12.xls'#$'附表 (不show放款與投資)'.F20]/10" office:value-type="float" office:value="281.85" calcext:value-type="float">
            <text:p>281.9 </text:p>
          </table:table-cell>
          <table:table-cell table:style-name="ce32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12.xls'#$'附表 (不show放款與投資)'.G20]" office:value-type="float" office:value="39.3435345946716" calcext:value-type="float">
            <text:p>39.34 </text:p>
          </table:table-cell>
          <table:table-cell table:style-name="ce52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12.xls'#$'附表 (不show放款與投資)'.H20]" office:value-type="string" office:string-value="--" calcext:value-type="string">
            <text:p>--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        Claims on private sector<text:span text:style-name="T3">5</text:span>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12.xls'#$'附表 (不show放款與投資)'.B21]/10" office:value-type="float" office:value="17292.45" calcext:value-type="float">
            <text:p>17,292.5 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12.xls'#$'附表 (不show放款與投資)'.C21]/10" office:value-type="float" office:value="17401.02" calcext:value-type="float">
            <text:p>17,401.0 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12.xls'#$'附表 (不show放款與投資)'.D21]/10" office:value-type="float" office:value="-108.570000000001" calcext:value-type="float">
            <text:p>-108.6 </text:p>
          </table:table-cell>
          <table:table-cell table:style-name="ce32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12.xls'#$'附表 (不show放款與投資)'.E21]" office:value-type="float" office:value="-0.623928942096498" calcext:value-type="float">
            <text:p>-0.62 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12.xls'#$'附表 (不show放款與投資)'.F21]/10" office:value-type="float" office:value="303.105" calcext:value-type="float">
            <text:p>303.1 </text:p>
          </table:table-cell>
          <table:table-cell table:style-name="ce32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12.xls'#$'附表 (不show放款與投資)'.G21]" office:value-type="float" office:value="1.78408879212236" calcext:value-type="float">
            <text:p>1.78 </text:p>
          </table:table-cell>
          <table:table-cell table:style-name="ce52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12.xls'#$'附表 (不show放款與投資)'.H21]" office:value-type="string" office:string-value="--" calcext:value-type="string">
            <text:p>--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>
            <text:p>Total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12.xls'#$'附表 (不show放款與投資)'.B22]/10" office:value-type="float" office:value="21331.532" calcext:value-type="float">
            <text:p>21,331.5 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12.xls'#$'附表 (不show放款與投資)'.C22]/10" office:value-type="float" office:value="21330.963" calcext:value-type="float">
            <text:p>21,331.0 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12.xls'#$'附表 (不show放款與投資)'.D22]/10" office:value-type="float" office:value="0.569000000000233" calcext:value-type="float">
            <text:p>0.6 </text:p>
          </table:table-cell>
          <table:table-cell table:style-name="ce32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12.xls'#$'附表 (不show放款與投資)'.E22]" office:value-type="float" office:value="0.002667483882467" calcext:value-type="float">
            <text:p>0.00 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12.xls'#$'附表 (不show放款與投資)'.F22]/10" office:value-type="float" office:value="704.627" calcext:value-type="float">
            <text:p>704.6 </text:p>
          </table:table-cell>
          <table:table-cell table:style-name="ce32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12.xls'#$'附表 (不show放款與投資)'.G22]" office:value-type="float" office:value="3.41605781381162" calcext:value-type="float">
            <text:p>3.42 </text:p>
          </table:table-cell>
          <table:table-cell table:style-name="ce52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12.xls'#$'附表 (不show放款與投資)'.H22]" office:value-type="float" office:value="3.47" calcext:value-type="float">
            <text:p>3.47 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3"/>(2)Measured at fair value</text:p>
          </table:table-cell>
          <table:table-cell table:style-name="ce23" table:number-columns-repeated="3"/>
          <table:table-cell table:style-name="ce32"/>
          <table:table-cell table:style-name="ce40"/>
          <table:table-cell table:style-name="ce32" table:number-columns-repeated="2"/>
          <table:table-cell table:number-columns-repeated="1016"/>
        </table:table-row>
        <table:table-row table:style-name="ro8">
          <table:table-cell table:style-name="ce9" office:value-type="string" calcext:value-type="string">
            <text:p><text:s text:c="8"/>Claims on government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12.xls'#$'附表 (不show放款與投資)'.B24]/10" office:value-type="float" office:value="3065.524" calcext:value-type="float">
            <text:p>3,065.5 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12.xls'#$'附表 (不show放款與投資)'.C24]/10" office:value-type="float" office:value="2969.693" calcext:value-type="float">
            <text:p>2,969.7 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12.xls'#$'附表 (不show放款與投資)'.D24]/10" office:value-type="float" office:value="95.8310000000001" calcext:value-type="float">
            <text:p>95.8 </text:p>
          </table:table-cell>
          <table:table-cell table:style-name="ce32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12.xls'#$'附表 (不show放款與投資)'.E24]" office:value-type="float" office:value="3.22696655849611" calcext:value-type="float">
            <text:p>3.23 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12.xls'#$'附表 (不show放款與投資)'.F24]/10" office:value-type="float" office:value="144.154" calcext:value-type="float">
            <text:p>144.2 </text:p>
          </table:table-cell>
          <table:table-cell table:style-name="ce32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12.xls'#$'附表 (不show放款與投資)'.G24]" office:value-type="float" office:value="4.934465678774" calcext:value-type="float">
            <text:p>4.93 </text:p>
          </table:table-cell>
          <table:table-cell table:style-name="ce52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12.xls'#$'附表 (不show放款與投資)'.H24]" office:value-type="string" office:string-value="--" calcext:value-type="string">
            <text:p>--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<text:s text:c="8"/>Claims on government enterprises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12.xls'#$'附表 (不show放款與投資)'.B25]/10" office:value-type="float" office:value="999.77" calcext:value-type="float">
            <text:p>999.8 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12.xls'#$'附表 (不show放款與投資)'.C25]/10" office:value-type="float" office:value="985.118" calcext:value-type="float">
            <text:p>985.1 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12.xls'#$'附表 (不show放款與投資)'.D25]/10" office:value-type="float" office:value="14.652" calcext:value-type="float">
            <text:p>14.7 </text:p>
          </table:table-cell>
          <table:table-cell table:style-name="ce32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12.xls'#$'附表 (不show放款與投資)'.E25]" office:value-type="float" office:value="1.48733451221072" calcext:value-type="float">
            <text:p>1.49 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12.xls'#$'附表 (不show放款與投資)'.F25]/10" office:value-type="float" office:value="281.69" calcext:value-type="float">
            <text:p>281.7 </text:p>
          </table:table-cell>
          <table:table-cell table:style-name="ce32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12.xls'#$'附表 (不show放款與投資)'.G25]" office:value-type="float" office:value="39.2282196969697" calcext:value-type="float">
            <text:p>39.23 </text:p>
          </table:table-cell>
          <table:table-cell table:style-name="ce52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12.xls'#$'附表 (不show放款與投資)'.H25]" office:value-type="string" office:string-value="--" calcext:value-type="string">
            <text:p>--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        Claims on private sector<text:span text:style-name="T3">5</text:span>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12.xls'#$'附表 (不show放款與投資)'.B26]/10" office:value-type="float" office:value="17266.384" calcext:value-type="float">
            <text:p>17,266.4 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12.xls'#$'附表 (不show放款與投資)'.C26]/10" office:value-type="float" office:value="17389.62" calcext:value-type="float">
            <text:p>17,389.6 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12.xls'#$'附表 (不show放款與投資)'.D26]/10" office:value-type="float" office:value="-123.236000000002" calcext:value-type="float">
            <text:p>-123.2 </text:p>
          </table:table-cell>
          <table:table-cell table:style-name="ce32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12.xls'#$'附表 (不show放款與投資)'.E26]" office:value-type="float" office:value="-0.708675635235273" calcext:value-type="float">
            <text:p>-0.71 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12.xls'#$'附表 (不show放款與投資)'.F26]/10" office:value-type="float" office:value="189.786" calcext:value-type="float">
            <text:p>189.8 </text:p>
          </table:table-cell>
          <table:table-cell table:style-name="ce32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12.xls'#$'附表 (不show放款與投資)'.G26]" office:value-type="float" office:value="1.11138061574091" calcext:value-type="float">
            <text:p>1.11 </text:p>
          </table:table-cell>
          <table:table-cell table:style-name="ce52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12.xls'#$'附表 (不show放款與投資)'.H26]" office:value-type="string" office:string-value="--" calcext:value-type="string">
            <text:p>--</text:p>
          </table:table-cell>
          <table:table-cell table:number-columns-repeated="1016"/>
        </table:table-row>
        <table:table-row table:style-name="ro8">
          <table:table-cell table:style-name="ce12" office:value-type="string" calcext:value-type="string">
            <text:p>Total</text:p>
          </table:table-cell>
          <table:table-cell table:style-name="ce25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12.xls'#$'附表 (不show放款與投資)'.B27]/10" office:value-type="float" office:value="21331.678" calcext:value-type="float">
            <text:p>21,331.7 </text:p>
          </table:table-cell>
          <table:table-cell table:style-name="ce25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12.xls'#$'附表 (不show放款與投資)'.C27]/10" office:value-type="float" office:value="21344.431" calcext:value-type="float">
            <text:p>21,344.4 </text:p>
          </table:table-cell>
          <table:table-cell table:style-name="ce25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12.xls'#$'附表 (不show放款與投資)'.D27]/10" office:value-type="float" office:value="-12.7529999999999" calcext:value-type="float">
            <text:p>-12.8 </text:p>
          </table:table-cell>
          <table:table-cell table:style-name="ce34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12.xls'#$'附表 (不show放款與投資)'.E27]" office:value-type="float" office:value="-0.0597486060883984" calcext:value-type="float">
            <text:p>-0.06 </text:p>
          </table:table-cell>
          <table:table-cell table:style-name="ce25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12.xls'#$'附表 (不show放款與投資)'.F27]/10" office:value-type="float" office:value="615.63" calcext:value-type="float">
            <text:p>615.6 </text:p>
          </table:table-cell>
          <table:table-cell table:style-name="ce34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12.xls'#$'附表 (不show放款與投資)'.G27]" office:value-type="float" office:value="2.97175407201219" calcext:value-type="float">
            <text:p>2.97 </text:p>
          </table:table-cell>
          <table:table-cell table:style-name="ce5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12.xls'#$'附表 (不show放款與投資)'.H27]" office:value-type="string" office:string-value="--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Notes:</text:p>
          </table:table-cell>
          <table:table-cell table:number-columns-repeated="1023"/>
        </table:table-row>
        <table:table-row table:style-name="ro9">
          <table:table-cell table:style-name="ce14" office:value-type="string" calcext:value-type="string">
            <text:p>1.M1B includes currency held by the general public and deposit money; M2 includes M1B and quasi-money.</text:p>
          </table:table-cell>
          <table:table-cell table:style-name="ce15" table:number-columns-repeated="3"/>
          <table:table-cell table:style-name="ce36"/>
          <table:table-cell table:style-name="ce43"/>
          <table:table-cell table:style-name="ce36" table:number-columns-repeated="2"/>
          <table:table-cell table:number-columns-repeated="1016"/>
        </table:table-row>
        <table:table-row table:style-name="ro9">
          <table:table-cell table:style-name="ce15" office:value-type="string" calcext:value-type="string">
            <text:p>2.Deposit money refers to checking deposits, passbook deposits, and passbook savings deposits of enterprises and individuals in monetary institutions.</text:p>
          </table:table-cell>
          <table:table-cell table:style-name="ce15" table:number-columns-repeated="3"/>
          <table:table-cell table:style-name="ce36"/>
          <table:table-cell table:style-name="ce43"/>
          <table:table-cell table:style-name="ce36" table:number-columns-repeated="2"/>
          <table:table-cell table:style-name="ce15" table:number-columns-repeated="1016"/>
        </table:table-row>
        <table:table-row table:style-name="ro3">
          <table:table-cell table:style-name="ce14" office:value-type="string" calcext:value-type="string">
            <text:p>3.Quasi-money refers to time deposits, time savings deposits, and foreign currency deposits of enterprises and individuals in monetary institutions.</text:p>
          </table:table-cell>
          <table:table-cell table:style-name="ce15" table:number-columns-repeated="3"/>
          <table:table-cell table:style-name="ce36"/>
          <table:table-cell table:style-name="ce43"/>
          <table:table-cell table:style-name="ce36" table:number-columns-repeated="2"/>
          <table:table-cell table:style-name="ce15" table:number-columns-repeated="1016"/>
        </table:table-row>
        <table:table-row table:style-name="ro3">
          <table:table-cell table:style-name="ce14" office:value-type="string" calcext:value-type="string">
            <text:p><text:s text:c="3"/>In addition, postal deposits, repurchase agreements and non-resident NT dollar deposits are also included. </text:p>
          </table:table-cell>
          <table:table-cell table:style-name="ce15" table:number-columns-repeated="3"/>
          <table:table-cell table:style-name="ce36"/>
          <table:table-cell table:style-name="ce43"/>
          <table:table-cell table:style-name="ce36" table:number-columns-repeated="2"/>
          <table:table-cell table:style-name="ce15" table:number-columns-repeated="1016"/>
        </table:table-row>
        <table:table-row table:style-name="ro3">
          <table:table-cell table:style-name="ce14" office:value-type="string" calcext:value-type="string">
            <text:p><text:s text:c="3"/>Since Oct. 2004, quasi-money also includes money market mutual funds held by enterprises and individuals and non-residents. </text:p>
          </table:table-cell>
          <table:table-cell table:style-name="ce15" table:number-columns-repeated="3"/>
          <table:table-cell table:style-name="ce36"/>
          <table:table-cell table:style-name="ce43"/>
          <table:table-cell table:style-name="ce36" table:number-columns-repeated="2"/>
          <table:table-cell table:style-name="ce15" table:number-columns-repeated="1016"/>
        </table:table-row>
        <table:table-row table:style-name="ro9">
          <table:table-cell table:style-name="ce14" office:value-type="string" calcext:value-type="string">
            <text:p>4.Loans and investments include investments and reverse repurchase agreements of money market mutual funds as of Oct. 2004.</text:p>
          </table:table-cell>
          <table:table-cell table:style-name="ce15" table:number-columns-repeated="3"/>
          <table:table-cell table:style-name="ce36"/>
          <table:table-cell table:style-name="ce43"/>
          <table:table-cell table:style-name="ce36" table:number-columns-repeated="2"/>
          <table:table-cell table:style-name="ce15" table:number-columns-repeated="1016"/>
        </table:table-row>
        <table:table-row table:style-name="ro10">
          <table:table-cell table:style-name="ce14" office:value-type="string" calcext:value-type="string">
            <text:p>5.Includes households, private enterprises, social insurance institutions, pension funds, and non-profit institutions.</text:p>
          </table:table-cell>
          <table:table-cell table:style-name="ce15" table:number-columns-repeated="3"/>
          <table:table-cell table:style-name="ce36"/>
          <table:table-cell table:style-name="ce43"/>
          <table:table-cell table:style-name="ce36" table:number-columns-repeated="2"/>
          <table:table-cell table:style-name="ce15" table:number-columns-repeated="1016"/>
        </table:table-row>
        <table:table-row table:style-name="ro3">
          <table:table-cell table:number-columns-repeated="8"/>
          <table:table-cell table:style-name="ce15" table:number-columns-repeated="1016"/>
        </table:table-row>
        <table:table-row table:style-name="ro11">
          <table:table-cell table:number-columns-repeated="1024"/>
        </table:table-row>
        <table:table-row table:style-name="ro11" table:visibility="collapse">
          <table:table-cell table:number-columns-repeated="1024"/>
        </table:table-row>
        <table:table-row table:style-name="ro11" table:number-rows-repeated="104853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1" loext:min-decimal-places="1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2" loext:min-decimal-places="2" number:min-integer-digits="1" number:grouping="true"/>
      <number:text> </number:text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4.99mm" fo:margin-left="0mm" fo:margin-right="0mm" style:first-page-number="continue" loext:scale-to-X="1" loext:scale-to-Y="1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蘇慶祥</meta:initial-creator>
    <meta:creation-date>2001-05-22T10:45:24</meta:creation-date>
    <dc:creator>10926、、、、0</dc:creator>
    <dc:date>2009-01-20T15:19:30</dc:date>
    <meta:print-date>2008-11-21T15:23:42</meta:print-date>
    <meta:document-statistic meta:table-count="1" meta:cell-count="157" meta:object-count="0"/>
    <meta:generator>NDC_ODF_Application_Tools/1.0.3$Windows_X86_64 LibreOffice_project/8ad3e16aadc5e73175a2d44b1abec8638aa18880</meta:generator>
  </office:meta>
</office:document-meta>
</file>