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2/UT48.xls'#$統計.B5]" office:value-type="string" office:string-value="December 31, 2011" calcext:value-type="string" table:number-columns-spanned="5" table:number-rows-spanned="1">
            <text:p>December 31, 2011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table:formula="of:=IF(['file:///C:/%E8%BD%89%E6%AA%94/!Attachment/word/x2/UT48.xls'#$統計.C9]=0;&quot;-&quot;;['file:///C:/%E8%BD%89%E6%AA%94/!Attachment/word/x2/UT48.xls'#$統計.C9])" office:value-type="float" office:value="9014580" calcext:value-type="float">
            <text:p>9,014,580</text:p>
          </table:table-cell>
          <table:table-cell table:style-name="ce11" table:formula="of:=IF(['file:///C:/%E8%BD%89%E6%AA%94/!Attachment/word/x2/UT48.xls'#$統計.D9]=0;&quot;-&quot;;['file:///C:/%E8%BD%89%E6%AA%94/!Attachment/word/x2/UT48.xls'#$統計.D9])" office:value-type="float" office:value="6951" calcext:value-type="float">
            <text:p>6,951</text:p>
          </table:table-cell>
          <table:table-cell table:style-name="ce11" table:formula="of:=IF(['file:///C:/%E8%BD%89%E6%AA%94/!Attachment/word/x2/UT48.xls'#$統計.E9]=0;&quot;-&quot;;['file:///C:/%E8%BD%89%E6%AA%94/!Attachment/word/x2/UT48.xls'#$統計.E9])" office:value-type="float" office:value="41647" calcext:value-type="float">
            <text:p>41,647</text:p>
          </table:table-cell>
          <table:table-cell table:style-name="ce11" table:formula="of:=IF(['file:///C:/%E8%BD%89%E6%AA%94/!Attachment/word/x2/UT48.xls'#$統計.F9]=0;&quot;-&quot;;['file:///C:/%E8%BD%89%E6%AA%94/!Attachment/word/x2/UT48.xls'#$統計.F9])" office:value-type="float" office:value="1594501" calcext:value-type="float">
            <text:p>1,594,501</text:p>
          </table:table-cell>
          <table:table-cell table:style-name="ce11" table:formula="of:=IF(['file:///C:/%E8%BD%89%E6%AA%94/!Attachment/word/x2/UT48.xls'#$統計.G9]=0;&quot;-&quot;;['file:///C:/%E8%BD%89%E6%AA%94/!Attachment/word/x2/UT48.xls'#$統計.G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9]=0;&quot;-&quot;;['file:///C:/%E8%BD%89%E6%AA%94/!Attachment/word/x2/UT48.xls'#$統計.H9])" office:value-type="float" office:value="924" calcext:value-type="float">
            <text:p>924</text:p>
          </table:table-cell>
          <table:table-cell table:style-name="ce11" table:formula="of:=IF(['file:///C:/%E8%BD%89%E6%AA%94/!Attachment/word/x2/UT48.xls'#$統計.I9]=0;&quot;-&quot;;['file:///C:/%E8%BD%89%E6%AA%94/!Attachment/word/x2/UT48.xls'#$統計.I9])" office:value-type="float" office:value="9394" calcext:value-type="float">
            <text:p>9,394</text:p>
          </table:table-cell>
          <table:table-cell table:style-name="ce11" table:formula="of:=IF(['file:///C:/%E8%BD%89%E6%AA%94/!Attachment/word/x2/UT48.xls'#$統計.J9]=0;&quot;-&quot;;['file:///C:/%E8%BD%89%E6%AA%94/!Attachment/word/x2/UT48.xls'#$統計.J9])" office:value-type="float" office:value="464595" calcext:value-type="float">
            <text:p>464,595</text:p>
          </table:table-cell>
          <table:table-cell table:style-name="ce11" table:formula="of:=IF(['file:///C:/%E8%BD%89%E6%AA%94/!Attachment/word/x2/UT48.xls'#$統計.K9]=0;&quot;-&quot;;['file:///C:/%E8%BD%89%E6%AA%94/!Attachment/word/x2/UT48.xls'#$統計.K9])" office:value-type="float" office:value="50252" calcext:value-type="float">
            <text:p>50,252</text:p>
          </table:table-cell>
          <table:table-cell table:style-name="ce11" table:formula="of:=IF(['file:///C:/%E8%BD%89%E6%AA%94/!Attachment/word/x2/UT48.xls'#$統計.L9]=0;&quot;-&quot;;['file:///C:/%E8%BD%89%E6%AA%94/!Attachment/word/x2/UT48.xls'#$統計.L9])" office:value-type="float" office:value="80542" calcext:value-type="float">
            <text:p>80,542</text:p>
          </table:table-cell>
          <table:table-cell table:style-name="ce11" table:formula="of:=IF(['file:///C:/%E8%BD%89%E6%AA%94/!Attachment/word/x2/UT48.xls'#$統計.M9]=0;&quot;-&quot;;['file:///C:/%E8%BD%89%E6%AA%94/!Attachment/word/x2/UT48.xls'#$統計.M9])" office:value-type="float" office:value="137239" calcext:value-type="float">
            <text:p>137,239</text:p>
          </table:table-cell>
          <table:table-cell table:style-name="ce11" table:formula="of:=IF(['file:///C:/%E8%BD%89%E6%AA%94/!Attachment/word/x2/UT48.xls'#$統計.N9]=0;&quot;-&quot;;['file:///C:/%E8%BD%89%E6%AA%94/!Attachment/word/x2/UT48.xls'#$統計.N9])" office:value-type="float" office:value="252419" calcext:value-type="float">
            <text:p>252,419</text:p>
          </table:table-cell>
          <table:table-cell table:style-name="ce11" table:formula="of:=IF(['file:///C:/%E8%BD%89%E6%AA%94/!Attachment/word/x2/UT48.xls'#$統計.O9]=0;&quot;-&quot;;['file:///C:/%E8%BD%89%E6%AA%94/!Attachment/word/x2/UT48.xls'#$統計.O9])" office:value-type="float" office:value="279243" calcext:value-type="float">
            <text:p>279,243</text:p>
          </table:table-cell>
          <table:table-cell table:style-name="ce11" table:formula="of:=IF(['file:///C:/%E8%BD%89%E6%AA%94/!Attachment/word/x2/UT48.xls'#$統計.P9]=0;&quot;-&quot;;['file:///C:/%E8%BD%89%E6%AA%94/!Attachment/word/x2/UT48.xls'#$統計.P9])" office:value-type="float" office:value="19203" calcext:value-type="float">
            <text:p>19,203</text:p>
          </table:table-cell>
          <table:table-cell table:style-name="ce11" table:formula="of:=IF(['file:///C:/%E8%BD%89%E6%AA%94/!Attachment/word/x2/UT48.xls'#$統計.Q9]=0;&quot;-&quot;;['file:///C:/%E8%BD%89%E6%AA%94/!Attachment/word/x2/UT48.xls'#$統計.Q9])" office:value-type="float" office:value="2670" calcext:value-type="float">
            <text:p>2,670</text:p>
          </table:table-cell>
          <table:table-cell table:style-name="ce11" table:formula="of:=IF(['file:///C:/%E8%BD%89%E6%AA%94/!Attachment/word/x2/UT48.xls'#$統計.R9]=0;&quot;-&quot;;['file:///C:/%E8%BD%89%E6%AA%94/!Attachment/word/x2/UT48.xls'#$統計.R9])" office:value-type="float" office:value="139218" calcext:value-type="float">
            <text:p>139,218</text:p>
          </table:table-cell>
          <table:table-cell table:style-name="ce11" table:formula="of:=IF(['file:///C:/%E8%BD%89%E6%AA%94/!Attachment/word/x2/UT48.xls'#$統計.S9]=0;&quot;-&quot;;['file:///C:/%E8%BD%89%E6%AA%94/!Attachment/word/x2/UT48.xls'#$統計.S9])" office:value-type="float" office:value="293471" calcext:value-type="float">
            <text:p>293,471</text:p>
          </table:table-cell>
          <table:table-cell table:style-name="ce11" table:formula="of:=IF(['file:///C:/%E8%BD%89%E6%AA%94/!Attachment/word/x2/UT48.xls'#$統計.T9]=0;&quot;-&quot;;['file:///C:/%E8%BD%89%E6%AA%94/!Attachment/word/x2/UT48.xls'#$統計.T9])" office:value-type="float" office:value="843653" calcext:value-type="float">
            <text:p>843,653</text:p>
          </table:table-cell>
          <table:table-cell table:style-name="ce11" table:formula="of:=IF(['file:///C:/%E8%BD%89%E6%AA%94/!Attachment/word/x2/UT48.xls'#$統計.U9]=0;&quot;-&quot;;['file:///C:/%E8%BD%89%E6%AA%94/!Attachment/word/x2/UT48.xls'#$統計.U9])" office:value-type="float" office:value="242027" calcext:value-type="float">
            <text:p>242,027</text:p>
          </table:table-cell>
          <table:table-cell table:style-name="ce11" table:formula="of:=IF(['file:///C:/%E8%BD%89%E6%AA%94/!Attachment/word/x2/UT48.xls'#$統計.V9]=0;&quot;-&quot;;['file:///C:/%E8%BD%89%E6%AA%94/!Attachment/word/x2/UT48.xls'#$統計.V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9]=0;&quot;-&quot;;['file:///C:/%E8%BD%89%E6%AA%94/!Attachment/word/x2/UT48.xls'#$統計.W9])" office:value-type="float" office:value="425576" calcext:value-type="float">
            <text:p>425,576</text:p>
          </table:table-cell>
          <table:table-cell table:style-name="ce11" table:formula="of:=IF(['file:///C:/%E8%BD%89%E6%AA%94/!Attachment/word/x2/UT48.xls'#$統計.X9]=0;&quot;-&quot;;['file:///C:/%E8%BD%89%E6%AA%94/!Attachment/word/x2/UT48.xls'#$統計.X9])" office:value-type="float" office:value="188975" calcext:value-type="float">
            <text:p>188,975</text:p>
          </table:table-cell>
          <table:table-cell table:style-name="ce11" table:formula="of:=IF(['file:///C:/%E8%BD%89%E6%AA%94/!Attachment/word/x2/UT48.xls'#$統計.Y9]=0;&quot;-&quot;;['file:///C:/%E8%BD%89%E6%AA%94/!Attachment/word/x2/UT48.xls'#$統計.Y9])" office:value-type="float" office:value="17604" calcext:value-type="float">
            <text:p>17,604</text:p>
          </table:table-cell>
          <table:table-cell table:style-name="ce11" table:formula="of:=IF(['file:///C:/%E8%BD%89%E6%AA%94/!Attachment/word/x2/UT48.xls'#$統計.Z9]=0;&quot;-&quot;;['file:///C:/%E8%BD%89%E6%AA%94/!Attachment/word/x2/UT48.xls'#$統計.Z9])" office:value-type="float" office:value="113708" calcext:value-type="float">
            <text:p>113,708</text:p>
          </table:table-cell>
          <table:table-cell table:style-name="ce11" table:formula="of:=IF(['file:///C:/%E8%BD%89%E6%AA%94/!Attachment/word/x2/UT48.xls'#$統計.AA9]=0;&quot;-&quot;;['file:///C:/%E8%BD%89%E6%AA%94/!Attachment/word/x2/UT48.xls'#$統計.AA9])" office:value-type="float" office:value="1805482" calcext:value-type="float">
            <text:p>1,805,482</text:p>
          </table:table-cell>
          <table:table-cell table:style-name="ce11" table:formula="of:=IF(['file:///C:/%E8%BD%89%E6%AA%94/!Attachment/word/x2/UT48.xls'#$統計.AB9]=0;&quot;-&quot;;['file:///C:/%E8%BD%89%E6%AA%94/!Attachment/word/x2/UT48.xls'#$統計.AB9])" office:value-type="float" office:value="85514" calcext:value-type="float">
            <text:p>85,514</text:p>
          </table:table-cell>
          <table:table-cell table:style-name="ce11" table:formula="of:=IF(['file:///C:/%E8%BD%89%E6%AA%94/!Attachment/word/x2/UT48.xls'#$統計.AC9]=0;&quot;-&quot;;['file:///C:/%E8%BD%89%E6%AA%94/!Attachment/word/x2/UT48.xls'#$統計.AC9])" office:value-type="float" office:value="5218" calcext:value-type="float">
            <text:p>5,218</text:p>
          </table:table-cell>
          <table:table-cell table:style-name="ce11" table:formula="of:=IF(['file:///C:/%E8%BD%89%E6%AA%94/!Attachment/word/x2/UT48.xls'#$統計.AD9]=0;&quot;-&quot;;['file:///C:/%E8%BD%89%E6%AA%94/!Attachment/word/x2/UT48.xls'#$統計.AD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9]=0;&quot;-&quot;;['file:///C:/%E8%BD%89%E6%AA%94/!Attachment/word/x2/UT48.xls'#$統計.AE9])" office:value-type="float" office:value="801" calcext:value-type="float">
            <text:p>801</text:p>
          </table:table-cell>
          <table:table-cell table:style-name="ce11" table:formula="of:=IF(['file:///C:/%E8%BD%89%E6%AA%94/!Attachment/word/x2/UT48.xls'#$統計.AF9]=0;&quot;-&quot;;['file:///C:/%E8%BD%89%E6%AA%94/!Attachment/word/x2/UT48.xls'#$統計.AF9])" office:value-type="float" office:value="14761" calcext:value-type="float">
            <text:p>14,761</text:p>
          </table:table-cell>
          <table:table-cell table:style-name="ce11" table:formula="of:=IF(['file:///C:/%E8%BD%89%E6%AA%94/!Attachment/word/x2/UT48.xls'#$統計.AG9]=0;&quot;-&quot;;['file:///C:/%E8%BD%89%E6%AA%94/!Attachment/word/x2/UT48.xls'#$統計.AG9])" office:value-type="float" office:value="1350960" calcext:value-type="float">
            <text:p>1,350,960</text:p>
          </table:table-cell>
          <table:table-cell table:style-name="ce11" table:formula="of:=IF(['file:///C:/%E8%BD%89%E6%AA%94/!Attachment/word/x2/UT48.xls'#$統計.AH9]=0;&quot;-&quot;;['file:///C:/%E8%BD%89%E6%AA%94/!Attachment/word/x2/UT48.xls'#$統計.AH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9]=0;&quot;-&quot;;['file:///C:/%E8%BD%89%E6%AA%94/!Attachment/word/x2/UT48.xls'#$統計.AI9])" office:value-type="float" office:value="2722" calcext:value-type="float">
            <text:p>2,722</text:p>
          </table:table-cell>
          <table:table-cell table:style-name="ce11" table:formula="of:=IF(['file:///C:/%E8%BD%89%E6%AA%94/!Attachment/word/x2/UT48.xls'#$統計.AJ9]=0;&quot;-&quot;;['file:///C:/%E8%BD%89%E6%AA%94/!Attachment/word/x2/UT48.xls'#$統計.AJ9])" office:value-type="float" office:value="522120" calcext:value-type="float">
            <text:p>522,120</text:p>
          </table:table-cell>
          <table:table-cell table:style-name="ce11" table:formula="of:=IF(['file:///C:/%E8%BD%89%E6%AA%94/!Attachment/word/x2/UT48.xls'#$統計.AK9]=0;&quot;-&quot;;['file:///C:/%E8%BD%89%E6%AA%94/!Attachment/word/x2/UT48.xls'#$統計.AK9])" office:value-type="float" office:value="1272" calcext:value-type="float">
            <text:p>1,272</text:p>
          </table:table-cell>
          <table:table-cell table:style-name="ce11" table:formula="of:=IF(['file:///C:/%E8%BD%89%E6%AA%94/!Attachment/word/x2/UT48.xls'#$統計.AL9]=0;&quot;-&quot;;['file:///C:/%E8%BD%89%E6%AA%94/!Attachment/word/x2/UT48.xls'#$統計.AL9])" office:value-type="float" office:value="3392" calcext:value-type="float">
            <text:p>3,392</text:p>
          </table:table-cell>
          <table:table-cell table:style-name="ce11" table:formula="of:=IF(['file:///C:/%E8%BD%89%E6%AA%94/!Attachment/word/x2/UT48.xls'#$統計.AM9]=0;&quot;-&quot;;['file:///C:/%E8%BD%89%E6%AA%94/!Attachment/word/x2/UT48.xls'#$統計.AM9])" office:value-type="float" office:value="11896" calcext:value-type="float">
            <text:p>11,896</text:p>
          </table:table-cell>
          <table:table-cell table:style-name="ce11" table:formula="of:=IF(['file:///C:/%E8%BD%89%E6%AA%94/!Attachment/word/x2/UT48.xls'#$統計.AN9]=0;&quot;-&quot;;['file:///C:/%E8%BD%89%E6%AA%94/!Attachment/word/x2/UT48.xls'#$統計.AN9])" office:value-type="float" office:value="5800" calcext:value-type="float">
            <text:p>5,800</text:p>
          </table:table-cell>
          <table:table-cell table:style-name="ce11" table:formula="of:=IF(['file:///C:/%E8%BD%89%E6%AA%94/!Attachment/word/x2/UT48.xls'#$統計.AO9]=0;&quot;-&quot;;['file:///C:/%E8%BD%89%E6%AA%94/!Attachment/word/x2/UT48.xls'#$統計.AO9])" office:value-type="float" office:value="830" calcext:value-type="float">
            <text:p>83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10]=0;&quot;-&quot;;['file:///C:/%E8%BD%89%E6%AA%94/!Attachment/word/x2/UT48.xls'#$統計.C10])" office:value-type="float" office:value="8731868" calcext:value-type="float">
            <text:p>8,731,868</text:p>
          </table:table-cell>
          <table:table-cell table:style-name="ce11" table:formula="of:=IF(['file:///C:/%E8%BD%89%E6%AA%94/!Attachment/word/x2/UT48.xls'#$統計.D10]=0;&quot;-&quot;;['file:///C:/%E8%BD%89%E6%AA%94/!Attachment/word/x2/UT48.xls'#$統計.D10])" office:value-type="float" office:value="6951" calcext:value-type="float">
            <text:p>6,951</text:p>
          </table:table-cell>
          <table:table-cell table:style-name="ce11" table:formula="of:=IF(['file:///C:/%E8%BD%89%E6%AA%94/!Attachment/word/x2/UT48.xls'#$統計.E10]=0;&quot;-&quot;;['file:///C:/%E8%BD%89%E6%AA%94/!Attachment/word/x2/UT48.xls'#$統計.E10])" office:value-type="float" office:value="31687" calcext:value-type="float">
            <text:p>31,687</text:p>
          </table:table-cell>
          <table:table-cell table:style-name="ce11" table:formula="of:=IF(['file:///C:/%E8%BD%89%E6%AA%94/!Attachment/word/x2/UT48.xls'#$統計.F10]=0;&quot;-&quot;;['file:///C:/%E8%BD%89%E6%AA%94/!Attachment/word/x2/UT48.xls'#$統計.F10])" office:value-type="float" office:value="1562942" calcext:value-type="float">
            <text:p>1,562,942</text:p>
          </table:table-cell>
          <table:table-cell table:style-name="ce11" table:formula="of:=IF(['file:///C:/%E8%BD%89%E6%AA%94/!Attachment/word/x2/UT48.xls'#$統計.G10]=0;&quot;-&quot;;['file:///C:/%E8%BD%89%E6%AA%94/!Attachment/word/x2/UT48.xls'#$統計.G1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0]=0;&quot;-&quot;;['file:///C:/%E8%BD%89%E6%AA%94/!Attachment/word/x2/UT48.xls'#$統計.H1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0]=0;&quot;-&quot;;['file:///C:/%E8%BD%89%E6%AA%94/!Attachment/word/x2/UT48.xls'#$統計.I10])" office:value-type="float" office:value="1500" calcext:value-type="float">
            <text:p>1,500</text:p>
          </table:table-cell>
          <table:table-cell table:style-name="ce11" table:formula="of:=IF(['file:///C:/%E8%BD%89%E6%AA%94/!Attachment/word/x2/UT48.xls'#$統計.J10]=0;&quot;-&quot;;['file:///C:/%E8%BD%89%E6%AA%94/!Attachment/word/x2/UT48.xls'#$統計.J10])" office:value-type="float" office:value="464595" calcext:value-type="float">
            <text:p>464,595</text:p>
          </table:table-cell>
          <table:table-cell table:style-name="ce11" table:formula="of:=IF(['file:///C:/%E8%BD%89%E6%AA%94/!Attachment/word/x2/UT48.xls'#$統計.K10]=0;&quot;-&quot;;['file:///C:/%E8%BD%89%E6%AA%94/!Attachment/word/x2/UT48.xls'#$統計.K10])" office:value-type="float" office:value="33439" calcext:value-type="float">
            <text:p>33,439</text:p>
          </table:table-cell>
          <table:table-cell table:style-name="ce11" table:formula="of:=IF(['file:///C:/%E8%BD%89%E6%AA%94/!Attachment/word/x2/UT48.xls'#$統計.L10]=0;&quot;-&quot;;['file:///C:/%E8%BD%89%E6%AA%94/!Attachment/word/x2/UT48.xls'#$統計.L10])" office:value-type="float" office:value="78542" calcext:value-type="float">
            <text:p>78,542</text:p>
          </table:table-cell>
          <table:table-cell table:style-name="ce11" table:formula="of:=IF(['file:///C:/%E8%BD%89%E6%AA%94/!Attachment/word/x2/UT48.xls'#$統計.M10]=0;&quot;-&quot;;['file:///C:/%E8%BD%89%E6%AA%94/!Attachment/word/x2/UT48.xls'#$統計.M10])" office:value-type="float" office:value="137239" calcext:value-type="float">
            <text:p>137,239</text:p>
          </table:table-cell>
          <table:table-cell table:style-name="ce11" table:formula="of:=IF(['file:///C:/%E8%BD%89%E6%AA%94/!Attachment/word/x2/UT48.xls'#$統計.N10]=0;&quot;-&quot;;['file:///C:/%E8%BD%89%E6%AA%94/!Attachment/word/x2/UT48.xls'#$統計.N10])" office:value-type="float" office:value="242503" calcext:value-type="float">
            <text:p>242,503</text:p>
          </table:table-cell>
          <table:table-cell table:style-name="ce11" table:formula="of:=IF(['file:///C:/%E8%BD%89%E6%AA%94/!Attachment/word/x2/UT48.xls'#$統計.O10]=0;&quot;-&quot;;['file:///C:/%E8%BD%89%E6%AA%94/!Attachment/word/x2/UT48.xls'#$統計.O10])" office:value-type="float" office:value="279243" calcext:value-type="float">
            <text:p>279,243</text:p>
          </table:table-cell>
          <table:table-cell table:style-name="ce11" table:formula="of:=IF(['file:///C:/%E8%BD%89%E6%AA%94/!Attachment/word/x2/UT48.xls'#$統計.P10]=0;&quot;-&quot;;['file:///C:/%E8%BD%89%E6%AA%94/!Attachment/word/x2/UT48.xls'#$統計.P10])" office:value-type="float" office:value="4240" calcext:value-type="float">
            <text:p>4,240</text:p>
          </table:table-cell>
          <table:table-cell table:style-name="ce11" table:formula="of:=IF(['file:///C:/%E8%BD%89%E6%AA%94/!Attachment/word/x2/UT48.xls'#$統計.Q10]=0;&quot;-&quot;;['file:///C:/%E8%BD%89%E6%AA%94/!Attachment/word/x2/UT48.xls'#$統計.Q10])" office:value-type="float" office:value="35" calcext:value-type="float">
            <text:p>35</text:p>
          </table:table-cell>
          <table:table-cell table:style-name="ce11" table:formula="of:=IF(['file:///C:/%E8%BD%89%E6%AA%94/!Attachment/word/x2/UT48.xls'#$統計.R10]=0;&quot;-&quot;;['file:///C:/%E8%BD%89%E6%AA%94/!Attachment/word/x2/UT48.xls'#$統計.R10])" office:value-type="float" office:value="134618" calcext:value-type="float">
            <text:p>134,618</text:p>
          </table:table-cell>
          <table:table-cell table:style-name="ce11" table:formula="of:=IF(['file:///C:/%E8%BD%89%E6%AA%94/!Attachment/word/x2/UT48.xls'#$統計.S10]=0;&quot;-&quot;;['file:///C:/%E8%BD%89%E6%AA%94/!Attachment/word/x2/UT48.xls'#$統計.S10])" office:value-type="float" office:value="293471" calcext:value-type="float">
            <text:p>293,471</text:p>
          </table:table-cell>
          <table:table-cell table:style-name="ce11" table:formula="of:=IF(['file:///C:/%E8%BD%89%E6%AA%94/!Attachment/word/x2/UT48.xls'#$統計.T10]=0;&quot;-&quot;;['file:///C:/%E8%BD%89%E6%AA%94/!Attachment/word/x2/UT48.xls'#$統計.T10])" office:value-type="float" office:value="838519" calcext:value-type="float">
            <text:p>838,519</text:p>
          </table:table-cell>
          <table:table-cell table:style-name="ce11" table:formula="of:=IF(['file:///C:/%E8%BD%89%E6%AA%94/!Attachment/word/x2/UT48.xls'#$統計.U10]=0;&quot;-&quot;;['file:///C:/%E8%BD%89%E6%AA%94/!Attachment/word/x2/UT48.xls'#$統計.U10])" office:value-type="float" office:value="242027" calcext:value-type="float">
            <text:p>242,027</text:p>
          </table:table-cell>
          <table:table-cell table:style-name="ce11" table:formula="of:=IF(['file:///C:/%E8%BD%89%E6%AA%94/!Attachment/word/x2/UT48.xls'#$統計.V10]=0;&quot;-&quot;;['file:///C:/%E8%BD%89%E6%AA%94/!Attachment/word/x2/UT48.xls'#$統計.V1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0]=0;&quot;-&quot;;['file:///C:/%E8%BD%89%E6%AA%94/!Attachment/word/x2/UT48.xls'#$統計.W10])" office:value-type="float" office:value="425576" calcext:value-type="float">
            <text:p>425,576</text:p>
          </table:table-cell>
          <table:table-cell table:style-name="ce11" table:formula="of:=IF(['file:///C:/%E8%BD%89%E6%AA%94/!Attachment/word/x2/UT48.xls'#$統計.X10]=0;&quot;-&quot;;['file:///C:/%E8%BD%89%E6%AA%94/!Attachment/word/x2/UT48.xls'#$統計.X10])" office:value-type="float" office:value="188775" calcext:value-type="float">
            <text:p>188,775</text:p>
          </table:table-cell>
          <table:table-cell table:style-name="ce11" table:formula="of:=IF(['file:///C:/%E8%BD%89%E6%AA%94/!Attachment/word/x2/UT48.xls'#$統計.Y10]=0;&quot;-&quot;;['file:///C:/%E8%BD%89%E6%AA%94/!Attachment/word/x2/UT48.xls'#$統計.Y10])" office:value-type="float" office:value="17604" calcext:value-type="float">
            <text:p>17,604</text:p>
          </table:table-cell>
          <table:table-cell table:style-name="ce11" table:formula="of:=IF(['file:///C:/%E8%BD%89%E6%AA%94/!Attachment/word/x2/UT48.xls'#$統計.Z10]=0;&quot;-&quot;;['file:///C:/%E8%BD%89%E6%AA%94/!Attachment/word/x2/UT48.xls'#$統計.Z10])" office:value-type="float" office:value="113708" calcext:value-type="float">
            <text:p>113,708</text:p>
          </table:table-cell>
          <table:table-cell table:style-name="ce11" table:formula="of:=IF(['file:///C:/%E8%BD%89%E6%AA%94/!Attachment/word/x2/UT48.xls'#$統計.AA10]=0;&quot;-&quot;;['file:///C:/%E8%BD%89%E6%AA%94/!Attachment/word/x2/UT48.xls'#$統計.AA10])" office:value-type="float" office:value="1774337" calcext:value-type="float">
            <text:p>1,774,337</text:p>
          </table:table-cell>
          <table:table-cell table:style-name="ce11" table:formula="of:=IF(['file:///C:/%E8%BD%89%E6%AA%94/!Attachment/word/x2/UT48.xls'#$統計.AB10]=0;&quot;-&quot;;['file:///C:/%E8%BD%89%E6%AA%94/!Attachment/word/x2/UT48.xls'#$統計.AB10])" office:value-type="float" office:value="65513" calcext:value-type="float">
            <text:p>65,513</text:p>
          </table:table-cell>
          <table:table-cell table:style-name="ce11" table:formula="of:=IF(['file:///C:/%E8%BD%89%E6%AA%94/!Attachment/word/x2/UT48.xls'#$統計.AC10]=0;&quot;-&quot;;['file:///C:/%E8%BD%89%E6%AA%94/!Attachment/word/x2/UT48.xls'#$統計.AC10])" office:value-type="float" office:value="5218" calcext:value-type="float">
            <text:p>5,218</text:p>
          </table:table-cell>
          <table:table-cell table:style-name="ce11" table:formula="of:=IF(['file:///C:/%E8%BD%89%E6%AA%94/!Attachment/word/x2/UT48.xls'#$統計.AD10]=0;&quot;-&quot;;['file:///C:/%E8%BD%89%E6%AA%94/!Attachment/word/x2/UT48.xls'#$統計.AD1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0]=0;&quot;-&quot;;['file:///C:/%E8%BD%89%E6%AA%94/!Attachment/word/x2/UT48.xls'#$統計.AE10])" office:value-type="float" office:value="801" calcext:value-type="float">
            <text:p>801</text:p>
          </table:table-cell>
          <table:table-cell table:style-name="ce11" table:formula="of:=IF(['file:///C:/%E8%BD%89%E6%AA%94/!Attachment/word/x2/UT48.xls'#$統計.AF10]=0;&quot;-&quot;;['file:///C:/%E8%BD%89%E6%AA%94/!Attachment/word/x2/UT48.xls'#$統計.AF10])" office:value-type="float" office:value="4801" calcext:value-type="float">
            <text:p>4,801</text:p>
          </table:table-cell>
          <table:table-cell table:style-name="ce11" table:formula="of:=IF(['file:///C:/%E8%BD%89%E6%AA%94/!Attachment/word/x2/UT48.xls'#$統計.AG10]=0;&quot;-&quot;;['file:///C:/%E8%BD%89%E6%AA%94/!Attachment/word/x2/UT48.xls'#$統計.AG10])" office:value-type="float" office:value="1239452" calcext:value-type="float">
            <text:p>1,239,452</text:p>
          </table:table-cell>
          <table:table-cell table:style-name="ce11" table:formula="of:=IF(['file:///C:/%E8%BD%89%E6%AA%94/!Attachment/word/x2/UT48.xls'#$統計.AH10]=0;&quot;-&quot;;['file:///C:/%E8%BD%89%E6%AA%94/!Attachment/word/x2/UT48.xls'#$統計.AH1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0]=0;&quot;-&quot;;['file:///C:/%E8%BD%89%E6%AA%94/!Attachment/word/x2/UT48.xls'#$統計.AI10])" office:value-type="float" office:value="2722" calcext:value-type="float">
            <text:p>2,722</text:p>
          </table:table-cell>
          <table:table-cell table:style-name="ce11" table:formula="of:=IF(['file:///C:/%E8%BD%89%E6%AA%94/!Attachment/word/x2/UT48.xls'#$統計.AJ10]=0;&quot;-&quot;;['file:///C:/%E8%BD%89%E6%AA%94/!Attachment/word/x2/UT48.xls'#$統計.AJ10])" office:value-type="float" office:value="518620" calcext:value-type="float">
            <text:p>518,620</text:p>
          </table:table-cell>
          <table:table-cell table:style-name="ce11" table:formula="of:=IF(['file:///C:/%E8%BD%89%E6%AA%94/!Attachment/word/x2/UT48.xls'#$統計.AK10]=0;&quot;-&quot;;['file:///C:/%E8%BD%89%E6%AA%94/!Attachment/word/x2/UT48.xls'#$統計.AK10])" office:value-type="float" office:value="1272" calcext:value-type="float">
            <text:p>1,272</text:p>
          </table:table-cell>
          <table:table-cell table:style-name="ce11" table:formula="of:=IF(['file:///C:/%E8%BD%89%E6%AA%94/!Attachment/word/x2/UT48.xls'#$統計.AL10]=0;&quot;-&quot;;['file:///C:/%E8%BD%89%E6%AA%94/!Attachment/word/x2/UT48.xls'#$統計.AL10])" office:value-type="float" office:value="3392" calcext:value-type="float">
            <text:p>3,392</text:p>
          </table:table-cell>
          <table:table-cell table:style-name="ce11" table:formula="of:=IF(['file:///C:/%E8%BD%89%E6%AA%94/!Attachment/word/x2/UT48.xls'#$統計.AM10]=0;&quot;-&quot;;['file:///C:/%E8%BD%89%E6%AA%94/!Attachment/word/x2/UT48.xls'#$統計.AM10])" office:value-type="float" office:value="11896" calcext:value-type="float">
            <text:p>11,896</text:p>
          </table:table-cell>
          <table:table-cell table:style-name="ce11" table:formula="of:=IF(['file:///C:/%E8%BD%89%E6%AA%94/!Attachment/word/x2/UT48.xls'#$統計.AN10]=0;&quot;-&quot;;['file:///C:/%E8%BD%89%E6%AA%94/!Attachment/word/x2/UT48.xls'#$統計.AN10])" office:value-type="float" office:value="5800" calcext:value-type="float">
            <text:p>5,800</text:p>
          </table:table-cell>
          <table:table-cell table:style-name="ce11" table:formula="of:=IF(['file:///C:/%E8%BD%89%E6%AA%94/!Attachment/word/x2/UT48.xls'#$統計.AO10]=0;&quot;-&quot;;['file:///C:/%E8%BD%89%E6%AA%94/!Attachment/word/x2/UT48.xls'#$統計.AO10])" office:value-type="float" office:value="830" calcext:value-type="float">
            <text:p>83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11]=0;&quot;-&quot;;['file:///C:/%E8%BD%89%E6%AA%94/!Attachment/word/x2/UT48.xls'#$統計.C11])" office:value-type="float" office:value="282712" calcext:value-type="float">
            <text:p>282,712</text:p>
          </table:table-cell>
          <table:table-cell table:style-name="ce11" table:formula="of:=IF(['file:///C:/%E8%BD%89%E6%AA%94/!Attachment/word/x2/UT48.xls'#$統計.D11]=0;&quot;-&quot;;['file:///C:/%E8%BD%89%E6%AA%94/!Attachment/word/x2/UT48.xls'#$統計.D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1]=0;&quot;-&quot;;['file:///C:/%E8%BD%89%E6%AA%94/!Attachment/word/x2/UT48.xls'#$統計.E11])" office:value-type="float" office:value="9960" calcext:value-type="float">
            <text:p>9,960</text:p>
          </table:table-cell>
          <table:table-cell table:style-name="ce11" table:formula="of:=IF(['file:///C:/%E8%BD%89%E6%AA%94/!Attachment/word/x2/UT48.xls'#$統計.F11]=0;&quot;-&quot;;['file:///C:/%E8%BD%89%E6%AA%94/!Attachment/word/x2/UT48.xls'#$統計.F11])" office:value-type="float" office:value="31559" calcext:value-type="float">
            <text:p>31,559</text:p>
          </table:table-cell>
          <table:table-cell table:style-name="ce11" table:formula="of:=IF(['file:///C:/%E8%BD%89%E6%AA%94/!Attachment/word/x2/UT48.xls'#$統計.G11]=0;&quot;-&quot;;['file:///C:/%E8%BD%89%E6%AA%94/!Attachment/word/x2/UT48.xls'#$統計.G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1]=0;&quot;-&quot;;['file:///C:/%E8%BD%89%E6%AA%94/!Attachment/word/x2/UT48.xls'#$統計.H11])" office:value-type="float" office:value="924" calcext:value-type="float">
            <text:p>924</text:p>
          </table:table-cell>
          <table:table-cell table:style-name="ce11" table:formula="of:=IF(['file:///C:/%E8%BD%89%E6%AA%94/!Attachment/word/x2/UT48.xls'#$統計.I11]=0;&quot;-&quot;;['file:///C:/%E8%BD%89%E6%AA%94/!Attachment/word/x2/UT48.xls'#$統計.I11])" office:value-type="float" office:value="7894" calcext:value-type="float">
            <text:p>7,894</text:p>
          </table:table-cell>
          <table:table-cell table:style-name="ce11" table:formula="of:=IF(['file:///C:/%E8%BD%89%E6%AA%94/!Attachment/word/x2/UT48.xls'#$統計.J11]=0;&quot;-&quot;;['file:///C:/%E8%BD%89%E6%AA%94/!Attachment/word/x2/UT48.xls'#$統計.J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11]=0;&quot;-&quot;;['file:///C:/%E8%BD%89%E6%AA%94/!Attachment/word/x2/UT48.xls'#$統計.K11])" office:value-type="float" office:value="16813" calcext:value-type="float">
            <text:p>16,813</text:p>
          </table:table-cell>
          <table:table-cell table:style-name="ce11" table:formula="of:=IF(['file:///C:/%E8%BD%89%E6%AA%94/!Attachment/word/x2/UT48.xls'#$統計.L11]=0;&quot;-&quot;;['file:///C:/%E8%BD%89%E6%AA%94/!Attachment/word/x2/UT48.xls'#$統計.L11])" office:value-type="float" office:value="2000" calcext:value-type="float">
            <text:p>2,000</text:p>
          </table:table-cell>
          <table:table-cell table:style-name="ce11" table:formula="of:=IF(['file:///C:/%E8%BD%89%E6%AA%94/!Attachment/word/x2/UT48.xls'#$統計.M11]=0;&quot;-&quot;;['file:///C:/%E8%BD%89%E6%AA%94/!Attachment/word/x2/UT48.xls'#$統計.M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1]=0;&quot;-&quot;;['file:///C:/%E8%BD%89%E6%AA%94/!Attachment/word/x2/UT48.xls'#$統計.N11])" office:value-type="float" office:value="9916" calcext:value-type="float">
            <text:p>9,916</text:p>
          </table:table-cell>
          <table:table-cell table:style-name="ce11" table:formula="of:=IF(['file:///C:/%E8%BD%89%E6%AA%94/!Attachment/word/x2/UT48.xls'#$統計.O11]=0;&quot;-&quot;;['file:///C:/%E8%BD%89%E6%AA%94/!Attachment/word/x2/UT48.xls'#$統計.O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11]=0;&quot;-&quot;;['file:///C:/%E8%BD%89%E6%AA%94/!Attachment/word/x2/UT48.xls'#$統計.P11])" office:value-type="float" office:value="14963" calcext:value-type="float">
            <text:p>14,963</text:p>
          </table:table-cell>
          <table:table-cell table:style-name="ce11" table:formula="of:=IF(['file:///C:/%E8%BD%89%E6%AA%94/!Attachment/word/x2/UT48.xls'#$統計.Q11]=0;&quot;-&quot;;['file:///C:/%E8%BD%89%E6%AA%94/!Attachment/word/x2/UT48.xls'#$統計.Q11])" office:value-type="float" office:value="2635" calcext:value-type="float">
            <text:p>2,635</text:p>
          </table:table-cell>
          <table:table-cell table:style-name="ce11" table:formula="of:=IF(['file:///C:/%E8%BD%89%E6%AA%94/!Attachment/word/x2/UT48.xls'#$統計.R11]=0;&quot;-&quot;;['file:///C:/%E8%BD%89%E6%AA%94/!Attachment/word/x2/UT48.xls'#$統計.R11])" office:value-type="float" office:value="4600" calcext:value-type="float">
            <text:p>4,600</text:p>
          </table:table-cell>
          <table:table-cell table:style-name="ce11" table:formula="of:=IF(['file:///C:/%E8%BD%89%E6%AA%94/!Attachment/word/x2/UT48.xls'#$統計.S11]=0;&quot;-&quot;;['file:///C:/%E8%BD%89%E6%AA%94/!Attachment/word/x2/UT48.xls'#$統計.S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11]=0;&quot;-&quot;;['file:///C:/%E8%BD%89%E6%AA%94/!Attachment/word/x2/UT48.xls'#$統計.T11])" office:value-type="float" office:value="5134" calcext:value-type="float">
            <text:p>5,134</text:p>
          </table:table-cell>
          <table:table-cell table:style-name="ce11" table:formula="of:=IF(['file:///C:/%E8%BD%89%E6%AA%94/!Attachment/word/x2/UT48.xls'#$統計.U11]=0;&quot;-&quot;;['file:///C:/%E8%BD%89%E6%AA%94/!Attachment/word/x2/UT48.xls'#$統計.U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11]=0;&quot;-&quot;;['file:///C:/%E8%BD%89%E6%AA%94/!Attachment/word/x2/UT48.xls'#$統計.V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1]=0;&quot;-&quot;;['file:///C:/%E8%BD%89%E6%AA%94/!Attachment/word/x2/UT48.xls'#$統計.W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11]=0;&quot;-&quot;;['file:///C:/%E8%BD%89%E6%AA%94/!Attachment/word/x2/UT48.xls'#$統計.X11])" office:value-type="float" office:value="200" calcext:value-type="float">
            <text:p>200</text:p>
          </table:table-cell>
          <table:table-cell table:style-name="ce11" table:formula="of:=IF(['file:///C:/%E8%BD%89%E6%AA%94/!Attachment/word/x2/UT48.xls'#$統計.Y11]=0;&quot;-&quot;;['file:///C:/%E8%BD%89%E6%AA%94/!Attachment/word/x2/UT48.xls'#$統計.Y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11]=0;&quot;-&quot;;['file:///C:/%E8%BD%89%E6%AA%94/!Attachment/word/x2/UT48.xls'#$統計.Z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11]=0;&quot;-&quot;;['file:///C:/%E8%BD%89%E6%AA%94/!Attachment/word/x2/UT48.xls'#$統計.AA11])" office:value-type="float" office:value="31145" calcext:value-type="float">
            <text:p>31,145</text:p>
          </table:table-cell>
          <table:table-cell table:style-name="ce11" table:formula="of:=IF(['file:///C:/%E8%BD%89%E6%AA%94/!Attachment/word/x2/UT48.xls'#$統計.AB11]=0;&quot;-&quot;;['file:///C:/%E8%BD%89%E6%AA%94/!Attachment/word/x2/UT48.xls'#$統計.AB11])" office:value-type="float" office:value="20001" calcext:value-type="float">
            <text:p>20,001</text:p>
          </table:table-cell>
          <table:table-cell table:style-name="ce11" table:formula="of:=IF(['file:///C:/%E8%BD%89%E6%AA%94/!Attachment/word/x2/UT48.xls'#$統計.AC11]=0;&quot;-&quot;;['file:///C:/%E8%BD%89%E6%AA%94/!Attachment/word/x2/UT48.xls'#$統計.AC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11]=0;&quot;-&quot;;['file:///C:/%E8%BD%89%E6%AA%94/!Attachment/word/x2/UT48.xls'#$統計.AD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1]=0;&quot;-&quot;;['file:///C:/%E8%BD%89%E6%AA%94/!Attachment/word/x2/UT48.xls'#$統計.AE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1]=0;&quot;-&quot;;['file:///C:/%E8%BD%89%E6%AA%94/!Attachment/word/x2/UT48.xls'#$統計.AF11])" office:value-type="float" office:value="9960" calcext:value-type="float">
            <text:p>9,960</text:p>
          </table:table-cell>
          <table:table-cell table:style-name="ce11" table:formula="of:=IF(['file:///C:/%E8%BD%89%E6%AA%94/!Attachment/word/x2/UT48.xls'#$統計.AG11]=0;&quot;-&quot;;['file:///C:/%E8%BD%89%E6%AA%94/!Attachment/word/x2/UT48.xls'#$統計.AG11])" office:value-type="float" office:value="111508" calcext:value-type="float">
            <text:p>111,508</text:p>
          </table:table-cell>
          <table:table-cell table:style-name="ce11" table:formula="of:=IF(['file:///C:/%E8%BD%89%E6%AA%94/!Attachment/word/x2/UT48.xls'#$統計.AH11]=0;&quot;-&quot;;['file:///C:/%E8%BD%89%E6%AA%94/!Attachment/word/x2/UT48.xls'#$統計.AH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1]=0;&quot;-&quot;;['file:///C:/%E8%BD%89%E6%AA%94/!Attachment/word/x2/UT48.xls'#$統計.AI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1]=0;&quot;-&quot;;['file:///C:/%E8%BD%89%E6%AA%94/!Attachment/word/x2/UT48.xls'#$統計.AJ11])" office:value-type="float" office:value="3500" calcext:value-type="float">
            <text:p>3,500</text:p>
          </table:table-cell>
          <table:table-cell table:style-name="ce11" table:formula="of:=IF(['file:///C:/%E8%BD%89%E6%AA%94/!Attachment/word/x2/UT48.xls'#$統計.AK11]=0;&quot;-&quot;;['file:///C:/%E8%BD%89%E6%AA%94/!Attachment/word/x2/UT48.xls'#$統計.AK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1]=0;&quot;-&quot;;['file:///C:/%E8%BD%89%E6%AA%94/!Attachment/word/x2/UT48.xls'#$統計.AL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1]=0;&quot;-&quot;;['file:///C:/%E8%BD%89%E6%AA%94/!Attachment/word/x2/UT48.xls'#$統計.AM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1]=0;&quot;-&quot;;['file:///C:/%E8%BD%89%E6%AA%94/!Attachment/word/x2/UT48.xls'#$統計.AN1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1]=0;&quot;-&quot;;['file:///C:/%E8%BD%89%E6%AA%94/!Attachment/word/x2/UT48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table:formula="of:=IF(['file:///C:/%E8%BD%89%E6%AA%94/!Attachment/word/x2/UT48.xls'#$統計.C12]=0;&quot;-&quot;;['file:///C:/%E8%BD%89%E6%AA%94/!Attachment/word/x2/UT48.xls'#$統計.C12])" office:value-type="float" office:value="13180211" calcext:value-type="float">
            <text:p>13,180,211</text:p>
          </table:table-cell>
          <table:table-cell table:style-name="ce11" table:formula="of:=IF(['file:///C:/%E8%BD%89%E6%AA%94/!Attachment/word/x2/UT48.xls'#$統計.D12]=0;&quot;-&quot;;['file:///C:/%E8%BD%89%E6%AA%94/!Attachment/word/x2/UT48.xls'#$統計.D1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2]=0;&quot;-&quot;;['file:///C:/%E8%BD%89%E6%AA%94/!Attachment/word/x2/UT48.xls'#$統計.E12])" office:value-type="float" office:value="935904" calcext:value-type="float">
            <text:p>935,904</text:p>
          </table:table-cell>
          <table:table-cell table:style-name="ce11" table:formula="of:=IF(['file:///C:/%E8%BD%89%E6%AA%94/!Attachment/word/x2/UT48.xls'#$統計.F12]=0;&quot;-&quot;;['file:///C:/%E8%BD%89%E6%AA%94/!Attachment/word/x2/UT48.xls'#$統計.F12])" office:value-type="float" office:value="2339734" calcext:value-type="float">
            <text:p>2,339,734</text:p>
          </table:table-cell>
          <table:table-cell table:style-name="ce11" table:formula="of:=IF(['file:///C:/%E8%BD%89%E6%AA%94/!Attachment/word/x2/UT48.xls'#$統計.G12]=0;&quot;-&quot;;['file:///C:/%E8%BD%89%E6%AA%94/!Attachment/word/x2/UT48.xls'#$統計.G12])" office:value-type="float" office:value="1125" calcext:value-type="float">
            <text:p>1,125</text:p>
          </table:table-cell>
          <table:table-cell table:style-name="ce11" table:formula="of:=IF(['file:///C:/%E8%BD%89%E6%AA%94/!Attachment/word/x2/UT48.xls'#$統計.H12]=0;&quot;-&quot;;['file:///C:/%E8%BD%89%E6%AA%94/!Attachment/word/x2/UT48.xls'#$統計.H12])" office:value-type="float" office:value="17468" calcext:value-type="float">
            <text:p>17,468</text:p>
          </table:table-cell>
          <table:table-cell table:style-name="ce11" table:formula="of:=IF(['file:///C:/%E8%BD%89%E6%AA%94/!Attachment/word/x2/UT48.xls'#$統計.I12]=0;&quot;-&quot;;['file:///C:/%E8%BD%89%E6%AA%94/!Attachment/word/x2/UT48.xls'#$統計.I12])" office:value-type="float" office:value="354285" calcext:value-type="float">
            <text:p>354,285</text:p>
          </table:table-cell>
          <table:table-cell table:style-name="ce11" table:formula="of:=IF(['file:///C:/%E8%BD%89%E6%AA%94/!Attachment/word/x2/UT48.xls'#$統計.J12]=0;&quot;-&quot;;['file:///C:/%E8%BD%89%E6%AA%94/!Attachment/word/x2/UT48.xls'#$統計.J12])" office:value-type="float" office:value="302609" calcext:value-type="float">
            <text:p>302,609</text:p>
          </table:table-cell>
          <table:table-cell table:style-name="ce11" table:formula="of:=IF(['file:///C:/%E8%BD%89%E6%AA%94/!Attachment/word/x2/UT48.xls'#$統計.K12]=0;&quot;-&quot;;['file:///C:/%E8%BD%89%E6%AA%94/!Attachment/word/x2/UT48.xls'#$統計.K12])" office:value-type="float" office:value="170687" calcext:value-type="float">
            <text:p>170,687</text:p>
          </table:table-cell>
          <table:table-cell table:style-name="ce11" table:formula="of:=IF(['file:///C:/%E8%BD%89%E6%AA%94/!Attachment/word/x2/UT48.xls'#$統計.L12]=0;&quot;-&quot;;['file:///C:/%E8%BD%89%E6%AA%94/!Attachment/word/x2/UT48.xls'#$統計.L12])" office:value-type="float" office:value="333787" calcext:value-type="float">
            <text:p>333,787</text:p>
          </table:table-cell>
          <table:table-cell table:style-name="ce11" table:formula="of:=IF(['file:///C:/%E8%BD%89%E6%AA%94/!Attachment/word/x2/UT48.xls'#$統計.M12]=0;&quot;-&quot;;['file:///C:/%E8%BD%89%E6%AA%94/!Attachment/word/x2/UT48.xls'#$統計.M12])" office:value-type="float" office:value="584827" calcext:value-type="float">
            <text:p>584,827</text:p>
          </table:table-cell>
          <table:table-cell table:style-name="ce11" table:formula="of:=IF(['file:///C:/%E8%BD%89%E6%AA%94/!Attachment/word/x2/UT48.xls'#$統計.N12]=0;&quot;-&quot;;['file:///C:/%E8%BD%89%E6%AA%94/!Attachment/word/x2/UT48.xls'#$統計.N12])" office:value-type="float" office:value="580817" calcext:value-type="float">
            <text:p>580,817</text:p>
          </table:table-cell>
          <table:table-cell table:style-name="ce11" table:formula="of:=IF(['file:///C:/%E8%BD%89%E6%AA%94/!Attachment/word/x2/UT48.xls'#$統計.O12]=0;&quot;-&quot;;['file:///C:/%E8%BD%89%E6%AA%94/!Attachment/word/x2/UT48.xls'#$統計.O12])" office:value-type="float" office:value="363612" calcext:value-type="float">
            <text:p>363,612</text:p>
          </table:table-cell>
          <table:table-cell table:style-name="ce11" table:formula="of:=IF(['file:///C:/%E8%BD%89%E6%AA%94/!Attachment/word/x2/UT48.xls'#$統計.P12]=0;&quot;-&quot;;['file:///C:/%E8%BD%89%E6%AA%94/!Attachment/word/x2/UT48.xls'#$統計.P12])" office:value-type="float" office:value="57919" calcext:value-type="float">
            <text:p>57,919</text:p>
          </table:table-cell>
          <table:table-cell table:style-name="ce11" table:formula="of:=IF(['file:///C:/%E8%BD%89%E6%AA%94/!Attachment/word/x2/UT48.xls'#$統計.Q12]=0;&quot;-&quot;;['file:///C:/%E8%BD%89%E6%AA%94/!Attachment/word/x2/UT48.xls'#$統計.Q12])" office:value-type="float" office:value="24455" calcext:value-type="float">
            <text:p>24,455</text:p>
          </table:table-cell>
          <table:table-cell table:style-name="ce11" table:formula="of:=IF(['file:///C:/%E8%BD%89%E6%AA%94/!Attachment/word/x2/UT48.xls'#$統計.R12]=0;&quot;-&quot;;['file:///C:/%E8%BD%89%E6%AA%94/!Attachment/word/x2/UT48.xls'#$統計.R12])" office:value-type="float" office:value="86783" calcext:value-type="float">
            <text:p>86,783</text:p>
          </table:table-cell>
          <table:table-cell table:style-name="ce11" table:formula="of:=IF(['file:///C:/%E8%BD%89%E6%AA%94/!Attachment/word/x2/UT48.xls'#$統計.S12]=0;&quot;-&quot;;['file:///C:/%E8%BD%89%E6%AA%94/!Attachment/word/x2/UT48.xls'#$統計.S12])" office:value-type="float" office:value="162293" calcext:value-type="float">
            <text:p>162,293</text:p>
          </table:table-cell>
          <table:table-cell table:style-name="ce11" table:formula="of:=IF(['file:///C:/%E8%BD%89%E6%AA%94/!Attachment/word/x2/UT48.xls'#$統計.T12]=0;&quot;-&quot;;['file:///C:/%E8%BD%89%E6%AA%94/!Attachment/word/x2/UT48.xls'#$統計.T12])" office:value-type="float" office:value="1232867" calcext:value-type="float">
            <text:p>1,232,867</text:p>
          </table:table-cell>
          <table:table-cell table:style-name="ce11" table:formula="of:=IF(['file:///C:/%E8%BD%89%E6%AA%94/!Attachment/word/x2/UT48.xls'#$統計.U12]=0;&quot;-&quot;;['file:///C:/%E8%BD%89%E6%AA%94/!Attachment/word/x2/UT48.xls'#$統計.U12])" office:value-type="float" office:value="300859" calcext:value-type="float">
            <text:p>300,859</text:p>
          </table:table-cell>
          <table:table-cell table:style-name="ce11" table:formula="of:=IF(['file:///C:/%E8%BD%89%E6%AA%94/!Attachment/word/x2/UT48.xls'#$統計.V12]=0;&quot;-&quot;;['file:///C:/%E8%BD%89%E6%AA%94/!Attachment/word/x2/UT48.xls'#$統計.V12])" office:value-type="float" office:value="153" calcext:value-type="float">
            <text:p>153</text:p>
          </table:table-cell>
          <table:table-cell table:style-name="ce11" table:formula="of:=IF(['file:///C:/%E8%BD%89%E6%AA%94/!Attachment/word/x2/UT48.xls'#$統計.W12]=0;&quot;-&quot;;['file:///C:/%E8%BD%89%E6%AA%94/!Attachment/word/x2/UT48.xls'#$統計.W12])" office:value-type="float" office:value="609381" calcext:value-type="float">
            <text:p>609,381</text:p>
          </table:table-cell>
          <table:table-cell table:style-name="ce11" table:formula="of:=IF(['file:///C:/%E8%BD%89%E6%AA%94/!Attachment/word/x2/UT48.xls'#$統計.X12]=0;&quot;-&quot;;['file:///C:/%E8%BD%89%E6%AA%94/!Attachment/word/x2/UT48.xls'#$統計.X12])" office:value-type="float" office:value="134578" calcext:value-type="float">
            <text:p>134,578</text:p>
          </table:table-cell>
          <table:table-cell table:style-name="ce11" table:formula="of:=IF(['file:///C:/%E8%BD%89%E6%AA%94/!Attachment/word/x2/UT48.xls'#$統計.Y12]=0;&quot;-&quot;;['file:///C:/%E8%BD%89%E6%AA%94/!Attachment/word/x2/UT48.xls'#$統計.Y12])" office:value-type="float" office:value="2317" calcext:value-type="float">
            <text:p>2,317</text:p>
          </table:table-cell>
          <table:table-cell table:style-name="ce11" table:formula="of:=IF(['file:///C:/%E8%BD%89%E6%AA%94/!Attachment/word/x2/UT48.xls'#$統計.Z12]=0;&quot;-&quot;;['file:///C:/%E8%BD%89%E6%AA%94/!Attachment/word/x2/UT48.xls'#$統計.Z12])" office:value-type="float" office:value="74807" calcext:value-type="float">
            <text:p>74,807</text:p>
          </table:table-cell>
          <table:table-cell table:style-name="ce11" table:formula="of:=IF(['file:///C:/%E8%BD%89%E6%AA%94/!Attachment/word/x2/UT48.xls'#$統計.AA12]=0;&quot;-&quot;;['file:///C:/%E8%BD%89%E6%AA%94/!Attachment/word/x2/UT48.xls'#$統計.AA12])" office:value-type="float" office:value="2687175" calcext:value-type="float">
            <text:p>2,687,175</text:p>
          </table:table-cell>
          <table:table-cell table:style-name="ce11" table:formula="of:=IF(['file:///C:/%E8%BD%89%E6%AA%94/!Attachment/word/x2/UT48.xls'#$統計.AB12]=0;&quot;-&quot;;['file:///C:/%E8%BD%89%E6%AA%94/!Attachment/word/x2/UT48.xls'#$統計.AB12])" office:value-type="float" office:value="327368" calcext:value-type="float">
            <text:p>327,368</text:p>
          </table:table-cell>
          <table:table-cell table:style-name="ce11" table:formula="of:=IF(['file:///C:/%E8%BD%89%E6%AA%94/!Attachment/word/x2/UT48.xls'#$統計.AC12]=0;&quot;-&quot;;['file:///C:/%E8%BD%89%E6%AA%94/!Attachment/word/x2/UT48.xls'#$統計.AC12])" office:value-type="float" office:value="167737" calcext:value-type="float">
            <text:p>167,737</text:p>
          </table:table-cell>
          <table:table-cell table:style-name="ce11" table:formula="of:=IF(['file:///C:/%E8%BD%89%E6%AA%94/!Attachment/word/x2/UT48.xls'#$統計.AD12]=0;&quot;-&quot;;['file:///C:/%E8%BD%89%E6%AA%94/!Attachment/word/x2/UT48.xls'#$統計.AD12])" office:value-type="float" office:value="1503" calcext:value-type="float">
            <text:p>1,503</text:p>
          </table:table-cell>
          <table:table-cell table:style-name="ce11" table:formula="of:=IF(['file:///C:/%E8%BD%89%E6%AA%94/!Attachment/word/x2/UT48.xls'#$統計.AE12]=0;&quot;-&quot;;['file:///C:/%E8%BD%89%E6%AA%94/!Attachment/word/x2/UT48.xls'#$統計.AE12])" office:value-type="float" office:value="1186" calcext:value-type="float">
            <text:p>1,186</text:p>
          </table:table-cell>
          <table:table-cell table:style-name="ce11" table:formula="of:=IF(['file:///C:/%E8%BD%89%E6%AA%94/!Attachment/word/x2/UT48.xls'#$統計.AF12]=0;&quot;-&quot;;['file:///C:/%E8%BD%89%E6%AA%94/!Attachment/word/x2/UT48.xls'#$統計.AF12])" office:value-type="float" office:value="52633" calcext:value-type="float">
            <text:p>52,633</text:p>
          </table:table-cell>
          <table:table-cell table:style-name="ce11" table:formula="of:=IF(['file:///C:/%E8%BD%89%E6%AA%94/!Attachment/word/x2/UT48.xls'#$統計.AG12]=0;&quot;-&quot;;['file:///C:/%E8%BD%89%E6%AA%94/!Attachment/word/x2/UT48.xls'#$統計.AG12])" office:value-type="float" office:value="721106" calcext:value-type="float">
            <text:p>721,106</text:p>
          </table:table-cell>
          <table:table-cell table:style-name="ce11" table:formula="of:=IF(['file:///C:/%E8%BD%89%E6%AA%94/!Attachment/word/x2/UT48.xls'#$統計.AH12]=0;&quot;-&quot;;['file:///C:/%E8%BD%89%E6%AA%94/!Attachment/word/x2/UT48.xls'#$統計.AH12])" office:value-type="float" office:value="9038" calcext:value-type="float">
            <text:p>9,038</text:p>
          </table:table-cell>
          <table:table-cell table:style-name="ce11" table:formula="of:=IF(['file:///C:/%E8%BD%89%E6%AA%94/!Attachment/word/x2/UT48.xls'#$統計.AI12]=0;&quot;-&quot;;['file:///C:/%E8%BD%89%E6%AA%94/!Attachment/word/x2/UT48.xls'#$統計.AI12])" office:value-type="float" office:value="4721" calcext:value-type="float">
            <text:p>4,721</text:p>
          </table:table-cell>
          <table:table-cell table:style-name="ce11" table:formula="of:=IF(['file:///C:/%E8%BD%89%E6%AA%94/!Attachment/word/x2/UT48.xls'#$統計.AJ12]=0;&quot;-&quot;;['file:///C:/%E8%BD%89%E6%AA%94/!Attachment/word/x2/UT48.xls'#$統計.AJ12])" office:value-type="float" office:value="381119" calcext:value-type="float">
            <text:p>381,119</text:p>
          </table:table-cell>
          <table:table-cell table:style-name="ce11" table:formula="of:=IF(['file:///C:/%E8%BD%89%E6%AA%94/!Attachment/word/x2/UT48.xls'#$統計.AK12]=0;&quot;-&quot;;['file:///C:/%E8%BD%89%E6%AA%94/!Attachment/word/x2/UT48.xls'#$統計.AK12])" office:value-type="float" office:value="449" calcext:value-type="float">
            <text:p>449</text:p>
          </table:table-cell>
          <table:table-cell table:style-name="ce11" table:formula="of:=IF(['file:///C:/%E8%BD%89%E6%AA%94/!Attachment/word/x2/UT48.xls'#$統計.AL12]=0;&quot;-&quot;;['file:///C:/%E8%BD%89%E6%AA%94/!Attachment/word/x2/UT48.xls'#$統計.AL12])" office:value-type="float" office:value="1445" calcext:value-type="float">
            <text:p>1,445</text:p>
          </table:table-cell>
          <table:table-cell table:style-name="ce11" table:formula="of:=IF(['file:///C:/%E8%BD%89%E6%AA%94/!Attachment/word/x2/UT48.xls'#$統計.AM12]=0;&quot;-&quot;;['file:///C:/%E8%BD%89%E6%AA%94/!Attachment/word/x2/UT48.xls'#$統計.AM12])" office:value-type="float" office:value="131763" calcext:value-type="float">
            <text:p>131,763</text:p>
          </table:table-cell>
          <table:table-cell table:style-name="ce11" table:formula="of:=IF(['file:///C:/%E8%BD%89%E6%AA%94/!Attachment/word/x2/UT48.xls'#$統計.AN12]=0;&quot;-&quot;;['file:///C:/%E8%BD%89%E6%AA%94/!Attachment/word/x2/UT48.xls'#$統計.AN12])" office:value-type="float" office:value="21521" calcext:value-type="float">
            <text:p>21,521</text:p>
          </table:table-cell>
          <table:table-cell table:style-name="ce11" table:formula="of:=IF(['file:///C:/%E8%BD%89%E6%AA%94/!Attachment/word/x2/UT48.xls'#$統計.AO12]=0;&quot;-&quot;;['file:///C:/%E8%BD%89%E6%AA%94/!Attachment/word/x2/UT48.xls'#$統計.AO12])" office:value-type="float" office:value="180" calcext:value-type="float">
            <text:p>18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13]=0;&quot;-&quot;;['file:///C:/%E8%BD%89%E6%AA%94/!Attachment/word/x2/UT48.xls'#$統計.C13])" office:value-type="float" office:value="13143352" calcext:value-type="float">
            <text:p>13,143,352</text:p>
          </table:table-cell>
          <table:table-cell table:style-name="ce11" table:formula="of:=IF(['file:///C:/%E8%BD%89%E6%AA%94/!Attachment/word/x2/UT48.xls'#$統計.D13]=0;&quot;-&quot;;['file:///C:/%E8%BD%89%E6%AA%94/!Attachment/word/x2/UT48.xls'#$統計.D1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3]=0;&quot;-&quot;;['file:///C:/%E8%BD%89%E6%AA%94/!Attachment/word/x2/UT48.xls'#$統計.E13])" office:value-type="float" office:value="935904" calcext:value-type="float">
            <text:p>935,904</text:p>
          </table:table-cell>
          <table:table-cell table:style-name="ce11" table:formula="of:=IF(['file:///C:/%E8%BD%89%E6%AA%94/!Attachment/word/x2/UT48.xls'#$統計.F13]=0;&quot;-&quot;;['file:///C:/%E8%BD%89%E6%AA%94/!Attachment/word/x2/UT48.xls'#$統計.F13])" office:value-type="float" office:value="2339734" calcext:value-type="float">
            <text:p>2,339,734</text:p>
          </table:table-cell>
          <table:table-cell table:style-name="ce11" table:formula="of:=IF(['file:///C:/%E8%BD%89%E6%AA%94/!Attachment/word/x2/UT48.xls'#$統計.G13]=0;&quot;-&quot;;['file:///C:/%E8%BD%89%E6%AA%94/!Attachment/word/x2/UT48.xls'#$統計.G13])" office:value-type="float" office:value="1125" calcext:value-type="float">
            <text:p>1,125</text:p>
          </table:table-cell>
          <table:table-cell table:style-name="ce11" table:formula="of:=IF(['file:///C:/%E8%BD%89%E6%AA%94/!Attachment/word/x2/UT48.xls'#$統計.H13]=0;&quot;-&quot;;['file:///C:/%E8%BD%89%E6%AA%94/!Attachment/word/x2/UT48.xls'#$統計.H13])" office:value-type="float" office:value="17468" calcext:value-type="float">
            <text:p>17,468</text:p>
          </table:table-cell>
          <table:table-cell table:style-name="ce11" table:formula="of:=IF(['file:///C:/%E8%BD%89%E6%AA%94/!Attachment/word/x2/UT48.xls'#$統計.I13]=0;&quot;-&quot;;['file:///C:/%E8%BD%89%E6%AA%94/!Attachment/word/x2/UT48.xls'#$統計.I13])" office:value-type="float" office:value="354285" calcext:value-type="float">
            <text:p>354,285</text:p>
          </table:table-cell>
          <table:table-cell table:style-name="ce11" table:formula="of:=IF(['file:///C:/%E8%BD%89%E6%AA%94/!Attachment/word/x2/UT48.xls'#$統計.J13]=0;&quot;-&quot;;['file:///C:/%E8%BD%89%E6%AA%94/!Attachment/word/x2/UT48.xls'#$統計.J13])" office:value-type="float" office:value="302609" calcext:value-type="float">
            <text:p>302,609</text:p>
          </table:table-cell>
          <table:table-cell table:style-name="ce11" table:formula="of:=IF(['file:///C:/%E8%BD%89%E6%AA%94/!Attachment/word/x2/UT48.xls'#$統計.K13]=0;&quot;-&quot;;['file:///C:/%E8%BD%89%E6%AA%94/!Attachment/word/x2/UT48.xls'#$統計.K13])" office:value-type="float" office:value="169854" calcext:value-type="float">
            <text:p>169,854</text:p>
          </table:table-cell>
          <table:table-cell table:style-name="ce11" table:formula="of:=IF(['file:///C:/%E8%BD%89%E6%AA%94/!Attachment/word/x2/UT48.xls'#$統計.L13]=0;&quot;-&quot;;['file:///C:/%E8%BD%89%E6%AA%94/!Attachment/word/x2/UT48.xls'#$統計.L13])" office:value-type="float" office:value="333787" calcext:value-type="float">
            <text:p>333,787</text:p>
          </table:table-cell>
          <table:table-cell table:style-name="ce11" table:formula="of:=IF(['file:///C:/%E8%BD%89%E6%AA%94/!Attachment/word/x2/UT48.xls'#$統計.M13]=0;&quot;-&quot;;['file:///C:/%E8%BD%89%E6%AA%94/!Attachment/word/x2/UT48.xls'#$統計.M13])" office:value-type="float" office:value="584827" calcext:value-type="float">
            <text:p>584,827</text:p>
          </table:table-cell>
          <table:table-cell table:style-name="ce11" table:formula="of:=IF(['file:///C:/%E8%BD%89%E6%AA%94/!Attachment/word/x2/UT48.xls'#$統計.N13]=0;&quot;-&quot;;['file:///C:/%E8%BD%89%E6%AA%94/!Attachment/word/x2/UT48.xls'#$統計.N13])" office:value-type="float" office:value="580817" calcext:value-type="float">
            <text:p>580,817</text:p>
          </table:table-cell>
          <table:table-cell table:style-name="ce11" table:formula="of:=IF(['file:///C:/%E8%BD%89%E6%AA%94/!Attachment/word/x2/UT48.xls'#$統計.O13]=0;&quot;-&quot;;['file:///C:/%E8%BD%89%E6%AA%94/!Attachment/word/x2/UT48.xls'#$統計.O13])" office:value-type="float" office:value="363612" calcext:value-type="float">
            <text:p>363,612</text:p>
          </table:table-cell>
          <table:table-cell table:style-name="ce11" table:formula="of:=IF(['file:///C:/%E8%BD%89%E6%AA%94/!Attachment/word/x2/UT48.xls'#$統計.P13]=0;&quot;-&quot;;['file:///C:/%E8%BD%89%E6%AA%94/!Attachment/word/x2/UT48.xls'#$統計.P13])" office:value-type="float" office:value="57919" calcext:value-type="float">
            <text:p>57,919</text:p>
          </table:table-cell>
          <table:table-cell table:style-name="ce11" table:formula="of:=IF(['file:///C:/%E8%BD%89%E6%AA%94/!Attachment/word/x2/UT48.xls'#$統計.Q13]=0;&quot;-&quot;;['file:///C:/%E8%BD%89%E6%AA%94/!Attachment/word/x2/UT48.xls'#$統計.Q13])" office:value-type="float" office:value="24455" calcext:value-type="float">
            <text:p>24,455</text:p>
          </table:table-cell>
          <table:table-cell table:style-name="ce11" table:formula="of:=IF(['file:///C:/%E8%BD%89%E6%AA%94/!Attachment/word/x2/UT48.xls'#$統計.R13]=0;&quot;-&quot;;['file:///C:/%E8%BD%89%E6%AA%94/!Attachment/word/x2/UT48.xls'#$統計.R13])" office:value-type="float" office:value="86783" calcext:value-type="float">
            <text:p>86,783</text:p>
          </table:table-cell>
          <table:table-cell table:style-name="ce11" table:formula="of:=IF(['file:///C:/%E8%BD%89%E6%AA%94/!Attachment/word/x2/UT48.xls'#$統計.S13]=0;&quot;-&quot;;['file:///C:/%E8%BD%89%E6%AA%94/!Attachment/word/x2/UT48.xls'#$統計.S13])" office:value-type="float" office:value="162293" calcext:value-type="float">
            <text:p>162,293</text:p>
          </table:table-cell>
          <table:table-cell table:style-name="ce11" table:formula="of:=IF(['file:///C:/%E8%BD%89%E6%AA%94/!Attachment/word/x2/UT48.xls'#$統計.T13]=0;&quot;-&quot;;['file:///C:/%E8%BD%89%E6%AA%94/!Attachment/word/x2/UT48.xls'#$統計.T13])" office:value-type="float" office:value="1232867" calcext:value-type="float">
            <text:p>1,232,867</text:p>
          </table:table-cell>
          <table:table-cell table:style-name="ce11" table:formula="of:=IF(['file:///C:/%E8%BD%89%E6%AA%94/!Attachment/word/x2/UT48.xls'#$統計.U13]=0;&quot;-&quot;;['file:///C:/%E8%BD%89%E6%AA%94/!Attachment/word/x2/UT48.xls'#$統計.U13])" office:value-type="float" office:value="300859" calcext:value-type="float">
            <text:p>300,859</text:p>
          </table:table-cell>
          <table:table-cell table:style-name="ce11" table:formula="of:=IF(['file:///C:/%E8%BD%89%E6%AA%94/!Attachment/word/x2/UT48.xls'#$統計.V13]=0;&quot;-&quot;;['file:///C:/%E8%BD%89%E6%AA%94/!Attachment/word/x2/UT48.xls'#$統計.V13])" office:value-type="float" office:value="153" calcext:value-type="float">
            <text:p>153</text:p>
          </table:table-cell>
          <table:table-cell table:style-name="ce11" table:formula="of:=IF(['file:///C:/%E8%BD%89%E6%AA%94/!Attachment/word/x2/UT48.xls'#$統計.W13]=0;&quot;-&quot;;['file:///C:/%E8%BD%89%E6%AA%94/!Attachment/word/x2/UT48.xls'#$統計.W13])" office:value-type="float" office:value="609381" calcext:value-type="float">
            <text:p>609,381</text:p>
          </table:table-cell>
          <table:table-cell table:style-name="ce11" table:formula="of:=IF(['file:///C:/%E8%BD%89%E6%AA%94/!Attachment/word/x2/UT48.xls'#$統計.X13]=0;&quot;-&quot;;['file:///C:/%E8%BD%89%E6%AA%94/!Attachment/word/x2/UT48.xls'#$統計.X13])" office:value-type="float" office:value="134578" calcext:value-type="float">
            <text:p>134,578</text:p>
          </table:table-cell>
          <table:table-cell table:style-name="ce11" table:formula="of:=IF(['file:///C:/%E8%BD%89%E6%AA%94/!Attachment/word/x2/UT48.xls'#$統計.Y13]=0;&quot;-&quot;;['file:///C:/%E8%BD%89%E6%AA%94/!Attachment/word/x2/UT48.xls'#$統計.Y13])" office:value-type="float" office:value="2317" calcext:value-type="float">
            <text:p>2,317</text:p>
          </table:table-cell>
          <table:table-cell table:style-name="ce11" table:formula="of:=IF(['file:///C:/%E8%BD%89%E6%AA%94/!Attachment/word/x2/UT48.xls'#$統計.Z13]=0;&quot;-&quot;;['file:///C:/%E8%BD%89%E6%AA%94/!Attachment/word/x2/UT48.xls'#$統計.Z13])" office:value-type="float" office:value="74807" calcext:value-type="float">
            <text:p>74,807</text:p>
          </table:table-cell>
          <table:table-cell table:style-name="ce11" table:formula="of:=IF(['file:///C:/%E8%BD%89%E6%AA%94/!Attachment/word/x2/UT48.xls'#$統計.AA13]=0;&quot;-&quot;;['file:///C:/%E8%BD%89%E6%AA%94/!Attachment/word/x2/UT48.xls'#$統計.AA13])" office:value-type="float" office:value="2675102" calcext:value-type="float">
            <text:p>2,675,102</text:p>
          </table:table-cell>
          <table:table-cell table:style-name="ce11" table:formula="of:=IF(['file:///C:/%E8%BD%89%E6%AA%94/!Attachment/word/x2/UT48.xls'#$統計.AB13]=0;&quot;-&quot;;['file:///C:/%E8%BD%89%E6%AA%94/!Attachment/word/x2/UT48.xls'#$統計.AB13])" office:value-type="float" office:value="327368" calcext:value-type="float">
            <text:p>327,368</text:p>
          </table:table-cell>
          <table:table-cell table:style-name="ce11" table:formula="of:=IF(['file:///C:/%E8%BD%89%E6%AA%94/!Attachment/word/x2/UT48.xls'#$統計.AC13]=0;&quot;-&quot;;['file:///C:/%E8%BD%89%E6%AA%94/!Attachment/word/x2/UT48.xls'#$統計.AC13])" office:value-type="float" office:value="167737" calcext:value-type="float">
            <text:p>167,737</text:p>
          </table:table-cell>
          <table:table-cell table:style-name="ce11" table:formula="of:=IF(['file:///C:/%E8%BD%89%E6%AA%94/!Attachment/word/x2/UT48.xls'#$統計.AD13]=0;&quot;-&quot;;['file:///C:/%E8%BD%89%E6%AA%94/!Attachment/word/x2/UT48.xls'#$統計.AD13])" office:value-type="float" office:value="1503" calcext:value-type="float">
            <text:p>1,503</text:p>
          </table:table-cell>
          <table:table-cell table:style-name="ce11" table:formula="of:=IF(['file:///C:/%E8%BD%89%E6%AA%94/!Attachment/word/x2/UT48.xls'#$統計.AE13]=0;&quot;-&quot;;['file:///C:/%E8%BD%89%E6%AA%94/!Attachment/word/x2/UT48.xls'#$統計.AE13])" office:value-type="float" office:value="1186" calcext:value-type="float">
            <text:p>1,186</text:p>
          </table:table-cell>
          <table:table-cell table:style-name="ce11" table:formula="of:=IF(['file:///C:/%E8%BD%89%E6%AA%94/!Attachment/word/x2/UT48.xls'#$統計.AF13]=0;&quot;-&quot;;['file:///C:/%E8%BD%89%E6%AA%94/!Attachment/word/x2/UT48.xls'#$統計.AF13])" office:value-type="float" office:value="33274" calcext:value-type="float">
            <text:p>33,274</text:p>
          </table:table-cell>
          <table:table-cell table:style-name="ce11" table:formula="of:=IF(['file:///C:/%E8%BD%89%E6%AA%94/!Attachment/word/x2/UT48.xls'#$統計.AG13]=0;&quot;-&quot;;['file:///C:/%E8%BD%89%E6%AA%94/!Attachment/word/x2/UT48.xls'#$統計.AG13])" office:value-type="float" office:value="716512" calcext:value-type="float">
            <text:p>716,512</text:p>
          </table:table-cell>
          <table:table-cell table:style-name="ce11" table:formula="of:=IF(['file:///C:/%E8%BD%89%E6%AA%94/!Attachment/word/x2/UT48.xls'#$統計.AH13]=0;&quot;-&quot;;['file:///C:/%E8%BD%89%E6%AA%94/!Attachment/word/x2/UT48.xls'#$統計.AH13])" office:value-type="float" office:value="9038" calcext:value-type="float">
            <text:p>9,038</text:p>
          </table:table-cell>
          <table:table-cell table:style-name="ce11" table:formula="of:=IF(['file:///C:/%E8%BD%89%E6%AA%94/!Attachment/word/x2/UT48.xls'#$統計.AI13]=0;&quot;-&quot;;['file:///C:/%E8%BD%89%E6%AA%94/!Attachment/word/x2/UT48.xls'#$統計.AI13])" office:value-type="float" office:value="4721" calcext:value-type="float">
            <text:p>4,721</text:p>
          </table:table-cell>
          <table:table-cell table:style-name="ce11" table:formula="of:=IF(['file:///C:/%E8%BD%89%E6%AA%94/!Attachment/word/x2/UT48.xls'#$統計.AJ13]=0;&quot;-&quot;;['file:///C:/%E8%BD%89%E6%AA%94/!Attachment/word/x2/UT48.xls'#$統計.AJ13])" office:value-type="float" office:value="381119" calcext:value-type="float">
            <text:p>381,119</text:p>
          </table:table-cell>
          <table:table-cell table:style-name="ce11" table:formula="of:=IF(['file:///C:/%E8%BD%89%E6%AA%94/!Attachment/word/x2/UT48.xls'#$統計.AK13]=0;&quot;-&quot;;['file:///C:/%E8%BD%89%E6%AA%94/!Attachment/word/x2/UT48.xls'#$統計.AK13])" office:value-type="float" office:value="449" calcext:value-type="float">
            <text:p>449</text:p>
          </table:table-cell>
          <table:table-cell table:style-name="ce11" table:formula="of:=IF(['file:///C:/%E8%BD%89%E6%AA%94/!Attachment/word/x2/UT48.xls'#$統計.AL13]=0;&quot;-&quot;;['file:///C:/%E8%BD%89%E6%AA%94/!Attachment/word/x2/UT48.xls'#$統計.AL13])" office:value-type="float" office:value="1445" calcext:value-type="float">
            <text:p>1,445</text:p>
          </table:table-cell>
          <table:table-cell table:style-name="ce11" table:formula="of:=IF(['file:///C:/%E8%BD%89%E6%AA%94/!Attachment/word/x2/UT48.xls'#$統計.AM13]=0;&quot;-&quot;;['file:///C:/%E8%BD%89%E6%AA%94/!Attachment/word/x2/UT48.xls'#$統計.AM13])" office:value-type="float" office:value="131763" calcext:value-type="float">
            <text:p>131,763</text:p>
          </table:table-cell>
          <table:table-cell table:style-name="ce11" table:formula="of:=IF(['file:///C:/%E8%BD%89%E6%AA%94/!Attachment/word/x2/UT48.xls'#$統計.AN13]=0;&quot;-&quot;;['file:///C:/%E8%BD%89%E6%AA%94/!Attachment/word/x2/UT48.xls'#$統計.AN13])" office:value-type="float" office:value="21521" calcext:value-type="float">
            <text:p>21,521</text:p>
          </table:table-cell>
          <table:table-cell table:style-name="ce11" table:formula="of:=IF(['file:///C:/%E8%BD%89%E6%AA%94/!Attachment/word/x2/UT48.xls'#$統計.AO13]=0;&quot;-&quot;;['file:///C:/%E8%BD%89%E6%AA%94/!Attachment/word/x2/UT48.xls'#$統計.AO13])" office:value-type="float" office:value="180" calcext:value-type="float">
            <text:p>18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14]=0;&quot;-&quot;;['file:///C:/%E8%BD%89%E6%AA%94/!Attachment/word/x2/UT48.xls'#$統計.C14])" office:value-type="float" office:value="36859" calcext:value-type="float">
            <text:p>36,859</text:p>
          </table:table-cell>
          <table:table-cell table:style-name="ce11" table:formula="of:=IF(['file:///C:/%E8%BD%89%E6%AA%94/!Attachment/word/x2/UT48.xls'#$統計.D14]=0;&quot;-&quot;;['file:///C:/%E8%BD%89%E6%AA%94/!Attachment/word/x2/UT48.xls'#$統計.D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4]=0;&quot;-&quot;;['file:///C:/%E8%BD%89%E6%AA%94/!Attachment/word/x2/UT48.xls'#$統計.E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14]=0;&quot;-&quot;;['file:///C:/%E8%BD%89%E6%AA%94/!Attachment/word/x2/UT48.xls'#$統計.F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14]=0;&quot;-&quot;;['file:///C:/%E8%BD%89%E6%AA%94/!Attachment/word/x2/UT48.xls'#$統計.G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4]=0;&quot;-&quot;;['file:///C:/%E8%BD%89%E6%AA%94/!Attachment/word/x2/UT48.xls'#$統計.H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4]=0;&quot;-&quot;;['file:///C:/%E8%BD%89%E6%AA%94/!Attachment/word/x2/UT48.xls'#$統計.I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4]=0;&quot;-&quot;;['file:///C:/%E8%BD%89%E6%AA%94/!Attachment/word/x2/UT48.xls'#$統計.J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14]=0;&quot;-&quot;;['file:///C:/%E8%BD%89%E6%AA%94/!Attachment/word/x2/UT48.xls'#$統計.K14])" office:value-type="float" office:value="833" calcext:value-type="float">
            <text:p>833</text:p>
          </table:table-cell>
          <table:table-cell table:style-name="ce11" table:formula="of:=IF(['file:///C:/%E8%BD%89%E6%AA%94/!Attachment/word/x2/UT48.xls'#$統計.L14]=0;&quot;-&quot;;['file:///C:/%E8%BD%89%E6%AA%94/!Attachment/word/x2/UT48.xls'#$統計.L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4]=0;&quot;-&quot;;['file:///C:/%E8%BD%89%E6%AA%94/!Attachment/word/x2/UT48.xls'#$統計.M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4]=0;&quot;-&quot;;['file:///C:/%E8%BD%89%E6%AA%94/!Attachment/word/x2/UT48.xls'#$統計.N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14]=0;&quot;-&quot;;['file:///C:/%E8%BD%89%E6%AA%94/!Attachment/word/x2/UT48.xls'#$統計.O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14]=0;&quot;-&quot;;['file:///C:/%E8%BD%89%E6%AA%94/!Attachment/word/x2/UT48.xls'#$統計.P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14]=0;&quot;-&quot;;['file:///C:/%E8%BD%89%E6%AA%94/!Attachment/word/x2/UT48.xls'#$統計.Q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4]=0;&quot;-&quot;;['file:///C:/%E8%BD%89%E6%AA%94/!Attachment/word/x2/UT48.xls'#$統計.R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4]=0;&quot;-&quot;;['file:///C:/%E8%BD%89%E6%AA%94/!Attachment/word/x2/UT48.xls'#$統計.S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14]=0;&quot;-&quot;;['file:///C:/%E8%BD%89%E6%AA%94/!Attachment/word/x2/UT48.xls'#$統計.T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14]=0;&quot;-&quot;;['file:///C:/%E8%BD%89%E6%AA%94/!Attachment/word/x2/UT48.xls'#$統計.U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14]=0;&quot;-&quot;;['file:///C:/%E8%BD%89%E6%AA%94/!Attachment/word/x2/UT48.xls'#$統計.V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4]=0;&quot;-&quot;;['file:///C:/%E8%BD%89%E6%AA%94/!Attachment/word/x2/UT48.xls'#$統計.W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14]=0;&quot;-&quot;;['file:///C:/%E8%BD%89%E6%AA%94/!Attachment/word/x2/UT48.xls'#$統計.X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14]=0;&quot;-&quot;;['file:///C:/%E8%BD%89%E6%AA%94/!Attachment/word/x2/UT48.xls'#$統計.Y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14]=0;&quot;-&quot;;['file:///C:/%E8%BD%89%E6%AA%94/!Attachment/word/x2/UT48.xls'#$統計.Z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14]=0;&quot;-&quot;;['file:///C:/%E8%BD%89%E6%AA%94/!Attachment/word/x2/UT48.xls'#$統計.AA14])" office:value-type="float" office:value="12073" calcext:value-type="float">
            <text:p>12,073</text:p>
          </table:table-cell>
          <table:table-cell table:style-name="ce11" table:formula="of:=IF(['file:///C:/%E8%BD%89%E6%AA%94/!Attachment/word/x2/UT48.xls'#$統計.AB14]=0;&quot;-&quot;;['file:///C:/%E8%BD%89%E6%AA%94/!Attachment/word/x2/UT48.xls'#$統計.AB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14]=0;&quot;-&quot;;['file:///C:/%E8%BD%89%E6%AA%94/!Attachment/word/x2/UT48.xls'#$統計.AC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14]=0;&quot;-&quot;;['file:///C:/%E8%BD%89%E6%AA%94/!Attachment/word/x2/UT48.xls'#$統計.AD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4]=0;&quot;-&quot;;['file:///C:/%E8%BD%89%E6%AA%94/!Attachment/word/x2/UT48.xls'#$統計.AE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4]=0;&quot;-&quot;;['file:///C:/%E8%BD%89%E6%AA%94/!Attachment/word/x2/UT48.xls'#$統計.AF14])" office:value-type="float" office:value="19359" calcext:value-type="float">
            <text:p>19,359</text:p>
          </table:table-cell>
          <table:table-cell table:style-name="ce11" table:formula="of:=IF(['file:///C:/%E8%BD%89%E6%AA%94/!Attachment/word/x2/UT48.xls'#$統計.AG14]=0;&quot;-&quot;;['file:///C:/%E8%BD%89%E6%AA%94/!Attachment/word/x2/UT48.xls'#$統計.AG14])" office:value-type="float" office:value="4594" calcext:value-type="float">
            <text:p>4,594</text:p>
          </table:table-cell>
          <table:table-cell table:style-name="ce11" table:formula="of:=IF(['file:///C:/%E8%BD%89%E6%AA%94/!Attachment/word/x2/UT48.xls'#$統計.AH14]=0;&quot;-&quot;;['file:///C:/%E8%BD%89%E6%AA%94/!Attachment/word/x2/UT48.xls'#$統計.AH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4]=0;&quot;-&quot;;['file:///C:/%E8%BD%89%E6%AA%94/!Attachment/word/x2/UT48.xls'#$統計.AI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4]=0;&quot;-&quot;;['file:///C:/%E8%BD%89%E6%AA%94/!Attachment/word/x2/UT48.xls'#$統計.AJ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14]=0;&quot;-&quot;;['file:///C:/%E8%BD%89%E6%AA%94/!Attachment/word/x2/UT48.xls'#$統計.AK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4]=0;&quot;-&quot;;['file:///C:/%E8%BD%89%E6%AA%94/!Attachment/word/x2/UT48.xls'#$統計.AL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4]=0;&quot;-&quot;;['file:///C:/%E8%BD%89%E6%AA%94/!Attachment/word/x2/UT48.xls'#$統計.AM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4]=0;&quot;-&quot;;['file:///C:/%E8%BD%89%E6%AA%94/!Attachment/word/x2/UT48.xls'#$統計.AN1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4]=0;&quot;-&quot;;['file:///C:/%E8%BD%89%E6%AA%94/!Attachment/word/x2/UT48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table:formula="of:=IF(['file:///C:/%E8%BD%89%E6%AA%94/!Attachment/word/x2/UT48.xls'#$統計.C15]=0;&quot;-&quot;;['file:///C:/%E8%BD%89%E6%AA%94/!Attachment/word/x2/UT48.xls'#$統計.C15])" office:value-type="float" office:value="28030" calcext:value-type="float">
            <text:p>28,030</text:p>
          </table:table-cell>
          <table:table-cell table:style-name="ce11" table:formula="of:=IF(['file:///C:/%E8%BD%89%E6%AA%94/!Attachment/word/x2/UT48.xls'#$統計.D15]=0;&quot;-&quot;;['file:///C:/%E8%BD%89%E6%AA%94/!Attachment/word/x2/UT48.xls'#$統計.D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5]=0;&quot;-&quot;;['file:///C:/%E8%BD%89%E6%AA%94/!Attachment/word/x2/UT48.xls'#$統計.E15])" office:value-type="float" office:value="275" calcext:value-type="float">
            <text:p>275</text:p>
          </table:table-cell>
          <table:table-cell table:style-name="ce11" table:formula="of:=IF(['file:///C:/%E8%BD%89%E6%AA%94/!Attachment/word/x2/UT48.xls'#$統計.F15]=0;&quot;-&quot;;['file:///C:/%E8%BD%89%E6%AA%94/!Attachment/word/x2/UT48.xls'#$統計.F15])" office:value-type="float" office:value="22" calcext:value-type="float">
            <text:p>22</text:p>
          </table:table-cell>
          <table:table-cell table:style-name="ce11" table:formula="of:=IF(['file:///C:/%E8%BD%89%E6%AA%94/!Attachment/word/x2/UT48.xls'#$統計.G15]=0;&quot;-&quot;;['file:///C:/%E8%BD%89%E6%AA%94/!Attachment/word/x2/UT48.xls'#$統計.G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5]=0;&quot;-&quot;;['file:///C:/%E8%BD%89%E6%AA%94/!Attachment/word/x2/UT48.xls'#$統計.H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5]=0;&quot;-&quot;;['file:///C:/%E8%BD%89%E6%AA%94/!Attachment/word/x2/UT48.xls'#$統計.I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5]=0;&quot;-&quot;;['file:///C:/%E8%BD%89%E6%AA%94/!Attachment/word/x2/UT48.xls'#$統計.J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15]=0;&quot;-&quot;;['file:///C:/%E8%BD%89%E6%AA%94/!Attachment/word/x2/UT48.xls'#$統計.K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15]=0;&quot;-&quot;;['file:///C:/%E8%BD%89%E6%AA%94/!Attachment/word/x2/UT48.xls'#$統計.L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5]=0;&quot;-&quot;;['file:///C:/%E8%BD%89%E6%AA%94/!Attachment/word/x2/UT48.xls'#$統計.M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5]=0;&quot;-&quot;;['file:///C:/%E8%BD%89%E6%AA%94/!Attachment/word/x2/UT48.xls'#$統計.N15])" office:value-type="float" office:value="1000" calcext:value-type="float">
            <text:p>1,000</text:p>
          </table:table-cell>
          <table:table-cell table:style-name="ce11" table:formula="of:=IF(['file:///C:/%E8%BD%89%E6%AA%94/!Attachment/word/x2/UT48.xls'#$統計.O15]=0;&quot;-&quot;;['file:///C:/%E8%BD%89%E6%AA%94/!Attachment/word/x2/UT48.xls'#$統計.O15])" office:value-type="float" office:value="1283" calcext:value-type="float">
            <text:p>1,283</text:p>
          </table:table-cell>
          <table:table-cell table:style-name="ce11" table:formula="of:=IF(['file:///C:/%E8%BD%89%E6%AA%94/!Attachment/word/x2/UT48.xls'#$統計.P15]=0;&quot;-&quot;;['file:///C:/%E8%BD%89%E6%AA%94/!Attachment/word/x2/UT48.xls'#$統計.P15])" office:value-type="float" office:value="1520" calcext:value-type="float">
            <text:p>1,520</text:p>
          </table:table-cell>
          <table:table-cell table:style-name="ce11" table:formula="of:=IF(['file:///C:/%E8%BD%89%E6%AA%94/!Attachment/word/x2/UT48.xls'#$統計.Q15]=0;&quot;-&quot;;['file:///C:/%E8%BD%89%E6%AA%94/!Attachment/word/x2/UT48.xls'#$統計.Q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5]=0;&quot;-&quot;;['file:///C:/%E8%BD%89%E6%AA%94/!Attachment/word/x2/UT48.xls'#$統計.R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5]=0;&quot;-&quot;;['file:///C:/%E8%BD%89%E6%AA%94/!Attachment/word/x2/UT48.xls'#$統計.S15])" office:value-type="float" office:value="628" calcext:value-type="float">
            <text:p>628</text:p>
          </table:table-cell>
          <table:table-cell table:style-name="ce11" table:formula="of:=IF(['file:///C:/%E8%BD%89%E6%AA%94/!Attachment/word/x2/UT48.xls'#$統計.T15]=0;&quot;-&quot;;['file:///C:/%E8%BD%89%E6%AA%94/!Attachment/word/x2/UT48.xls'#$統計.T15])" office:value-type="float" office:value="62" calcext:value-type="float">
            <text:p>62</text:p>
          </table:table-cell>
          <table:table-cell table:style-name="ce11" table:formula="of:=IF(['file:///C:/%E8%BD%89%E6%AA%94/!Attachment/word/x2/UT48.xls'#$統計.U15]=0;&quot;-&quot;;['file:///C:/%E8%BD%89%E6%AA%94/!Attachment/word/x2/UT48.xls'#$統計.U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15]=0;&quot;-&quot;;['file:///C:/%E8%BD%89%E6%AA%94/!Attachment/word/x2/UT48.xls'#$統計.V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5]=0;&quot;-&quot;;['file:///C:/%E8%BD%89%E6%AA%94/!Attachment/word/x2/UT48.xls'#$統計.W15])" office:value-type="float" office:value="13468" calcext:value-type="float">
            <text:p>13,468</text:p>
          </table:table-cell>
          <table:table-cell table:style-name="ce11" table:formula="of:=IF(['file:///C:/%E8%BD%89%E6%AA%94/!Attachment/word/x2/UT48.xls'#$統計.X15]=0;&quot;-&quot;;['file:///C:/%E8%BD%89%E6%AA%94/!Attachment/word/x2/UT48.xls'#$統計.X15])" office:value-type="float" office:value="312" calcext:value-type="float">
            <text:p>312</text:p>
          </table:table-cell>
          <table:table-cell table:style-name="ce11" table:formula="of:=IF(['file:///C:/%E8%BD%89%E6%AA%94/!Attachment/word/x2/UT48.xls'#$統計.Y15]=0;&quot;-&quot;;['file:///C:/%E8%BD%89%E6%AA%94/!Attachment/word/x2/UT48.xls'#$統計.Y15])" office:value-type="float" office:value="120" calcext:value-type="float">
            <text:p>120</text:p>
          </table:table-cell>
          <table:table-cell table:style-name="ce11" table:formula="of:=IF(['file:///C:/%E8%BD%89%E6%AA%94/!Attachment/word/x2/UT48.xls'#$統計.Z15]=0;&quot;-&quot;;['file:///C:/%E8%BD%89%E6%AA%94/!Attachment/word/x2/UT48.xls'#$統計.Z15])" office:value-type="float" office:value="308" calcext:value-type="float">
            <text:p>308</text:p>
          </table:table-cell>
          <table:table-cell table:style-name="ce11" table:formula="of:=IF(['file:///C:/%E8%BD%89%E6%AA%94/!Attachment/word/x2/UT48.xls'#$統計.AA15]=0;&quot;-&quot;;['file:///C:/%E8%BD%89%E6%AA%94/!Attachment/word/x2/UT48.xls'#$統計.AA15])" office:value-type="float" office:value="6066" calcext:value-type="float">
            <text:p>6,066</text:p>
          </table:table-cell>
          <table:table-cell table:style-name="ce11" table:formula="of:=IF(['file:///C:/%E8%BD%89%E6%AA%94/!Attachment/word/x2/UT48.xls'#$統計.AB15]=0;&quot;-&quot;;['file:///C:/%E8%BD%89%E6%AA%94/!Attachment/word/x2/UT48.xls'#$統計.AB15])" office:value-type="float" office:value="2005" calcext:value-type="float">
            <text:p>2,005</text:p>
          </table:table-cell>
          <table:table-cell table:style-name="ce11" table:formula="of:=IF(['file:///C:/%E8%BD%89%E6%AA%94/!Attachment/word/x2/UT48.xls'#$統計.AC15]=0;&quot;-&quot;;['file:///C:/%E8%BD%89%E6%AA%94/!Attachment/word/x2/UT48.xls'#$統計.AC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15]=0;&quot;-&quot;;['file:///C:/%E8%BD%89%E6%AA%94/!Attachment/word/x2/UT48.xls'#$統計.AD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5]=0;&quot;-&quot;;['file:///C:/%E8%BD%89%E6%AA%94/!Attachment/word/x2/UT48.xls'#$統計.AE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5]=0;&quot;-&quot;;['file:///C:/%E8%BD%89%E6%AA%94/!Attachment/word/x2/UT48.xls'#$統計.AF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15]=0;&quot;-&quot;;['file:///C:/%E8%BD%89%E6%AA%94/!Attachment/word/x2/UT48.xls'#$統計.AG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15]=0;&quot;-&quot;;['file:///C:/%E8%BD%89%E6%AA%94/!Attachment/word/x2/UT48.xls'#$統計.AH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5]=0;&quot;-&quot;;['file:///C:/%E8%BD%89%E6%AA%94/!Attachment/word/x2/UT48.xls'#$統計.AI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5]=0;&quot;-&quot;;['file:///C:/%E8%BD%89%E6%AA%94/!Attachment/word/x2/UT48.xls'#$統計.AJ15])" office:value-type="float" office:value="961" calcext:value-type="float">
            <text:p>961</text:p>
          </table:table-cell>
          <table:table-cell table:style-name="ce11" table:formula="of:=IF(['file:///C:/%E8%BD%89%E6%AA%94/!Attachment/word/x2/UT48.xls'#$統計.AK15]=0;&quot;-&quot;;['file:///C:/%E8%BD%89%E6%AA%94/!Attachment/word/x2/UT48.xls'#$統計.AK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5]=0;&quot;-&quot;;['file:///C:/%E8%BD%89%E6%AA%94/!Attachment/word/x2/UT48.xls'#$統計.AL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5]=0;&quot;-&quot;;['file:///C:/%E8%BD%89%E6%AA%94/!Attachment/word/x2/UT48.xls'#$統計.AM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5]=0;&quot;-&quot;;['file:///C:/%E8%BD%89%E6%AA%94/!Attachment/word/x2/UT48.xls'#$統計.AN1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5]=0;&quot;-&quot;;['file:///C:/%E8%BD%89%E6%AA%94/!Attachment/word/x2/UT48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16]=0;&quot;-&quot;;['file:///C:/%E8%BD%89%E6%AA%94/!Attachment/word/x2/UT48.xls'#$統計.C16])" office:value-type="float" office:value="28030" calcext:value-type="float">
            <text:p>28,030</text:p>
          </table:table-cell>
          <table:table-cell table:style-name="ce11" table:formula="of:=IF(['file:///C:/%E8%BD%89%E6%AA%94/!Attachment/word/x2/UT48.xls'#$統計.D16]=0;&quot;-&quot;;['file:///C:/%E8%BD%89%E6%AA%94/!Attachment/word/x2/UT48.xls'#$統計.D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6]=0;&quot;-&quot;;['file:///C:/%E8%BD%89%E6%AA%94/!Attachment/word/x2/UT48.xls'#$統計.E16])" office:value-type="float" office:value="275" calcext:value-type="float">
            <text:p>275</text:p>
          </table:table-cell>
          <table:table-cell table:style-name="ce11" table:formula="of:=IF(['file:///C:/%E8%BD%89%E6%AA%94/!Attachment/word/x2/UT48.xls'#$統計.F16]=0;&quot;-&quot;;['file:///C:/%E8%BD%89%E6%AA%94/!Attachment/word/x2/UT48.xls'#$統計.F16])" office:value-type="float" office:value="22" calcext:value-type="float">
            <text:p>22</text:p>
          </table:table-cell>
          <table:table-cell table:style-name="ce11" table:formula="of:=IF(['file:///C:/%E8%BD%89%E6%AA%94/!Attachment/word/x2/UT48.xls'#$統計.G16]=0;&quot;-&quot;;['file:///C:/%E8%BD%89%E6%AA%94/!Attachment/word/x2/UT48.xls'#$統計.G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6]=0;&quot;-&quot;;['file:///C:/%E8%BD%89%E6%AA%94/!Attachment/word/x2/UT48.xls'#$統計.H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6]=0;&quot;-&quot;;['file:///C:/%E8%BD%89%E6%AA%94/!Attachment/word/x2/UT48.xls'#$統計.I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6]=0;&quot;-&quot;;['file:///C:/%E8%BD%89%E6%AA%94/!Attachment/word/x2/UT48.xls'#$統計.J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16]=0;&quot;-&quot;;['file:///C:/%E8%BD%89%E6%AA%94/!Attachment/word/x2/UT48.xls'#$統計.K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16]=0;&quot;-&quot;;['file:///C:/%E8%BD%89%E6%AA%94/!Attachment/word/x2/UT48.xls'#$統計.L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6]=0;&quot;-&quot;;['file:///C:/%E8%BD%89%E6%AA%94/!Attachment/word/x2/UT48.xls'#$統計.M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6]=0;&quot;-&quot;;['file:///C:/%E8%BD%89%E6%AA%94/!Attachment/word/x2/UT48.xls'#$統計.N16])" office:value-type="float" office:value="1000" calcext:value-type="float">
            <text:p>1,000</text:p>
          </table:table-cell>
          <table:table-cell table:style-name="ce11" table:formula="of:=IF(['file:///C:/%E8%BD%89%E6%AA%94/!Attachment/word/x2/UT48.xls'#$統計.O16]=0;&quot;-&quot;;['file:///C:/%E8%BD%89%E6%AA%94/!Attachment/word/x2/UT48.xls'#$統計.O16])" office:value-type="float" office:value="1283" calcext:value-type="float">
            <text:p>1,283</text:p>
          </table:table-cell>
          <table:table-cell table:style-name="ce11" table:formula="of:=IF(['file:///C:/%E8%BD%89%E6%AA%94/!Attachment/word/x2/UT48.xls'#$統計.P16]=0;&quot;-&quot;;['file:///C:/%E8%BD%89%E6%AA%94/!Attachment/word/x2/UT48.xls'#$統計.P16])" office:value-type="float" office:value="1520" calcext:value-type="float">
            <text:p>1,520</text:p>
          </table:table-cell>
          <table:table-cell table:style-name="ce11" table:formula="of:=IF(['file:///C:/%E8%BD%89%E6%AA%94/!Attachment/word/x2/UT48.xls'#$統計.Q16]=0;&quot;-&quot;;['file:///C:/%E8%BD%89%E6%AA%94/!Attachment/word/x2/UT48.xls'#$統計.Q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6]=0;&quot;-&quot;;['file:///C:/%E8%BD%89%E6%AA%94/!Attachment/word/x2/UT48.xls'#$統計.R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6]=0;&quot;-&quot;;['file:///C:/%E8%BD%89%E6%AA%94/!Attachment/word/x2/UT48.xls'#$統計.S16])" office:value-type="float" office:value="628" calcext:value-type="float">
            <text:p>628</text:p>
          </table:table-cell>
          <table:table-cell table:style-name="ce11" table:formula="of:=IF(['file:///C:/%E8%BD%89%E6%AA%94/!Attachment/word/x2/UT48.xls'#$統計.T16]=0;&quot;-&quot;;['file:///C:/%E8%BD%89%E6%AA%94/!Attachment/word/x2/UT48.xls'#$統計.T16])" office:value-type="float" office:value="62" calcext:value-type="float">
            <text:p>62</text:p>
          </table:table-cell>
          <table:table-cell table:style-name="ce11" table:formula="of:=IF(['file:///C:/%E8%BD%89%E6%AA%94/!Attachment/word/x2/UT48.xls'#$統計.U16]=0;&quot;-&quot;;['file:///C:/%E8%BD%89%E6%AA%94/!Attachment/word/x2/UT48.xls'#$統計.U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16]=0;&quot;-&quot;;['file:///C:/%E8%BD%89%E6%AA%94/!Attachment/word/x2/UT48.xls'#$統計.V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6]=0;&quot;-&quot;;['file:///C:/%E8%BD%89%E6%AA%94/!Attachment/word/x2/UT48.xls'#$統計.W16])" office:value-type="float" office:value="13468" calcext:value-type="float">
            <text:p>13,468</text:p>
          </table:table-cell>
          <table:table-cell table:style-name="ce11" table:formula="of:=IF(['file:///C:/%E8%BD%89%E6%AA%94/!Attachment/word/x2/UT48.xls'#$統計.X16]=0;&quot;-&quot;;['file:///C:/%E8%BD%89%E6%AA%94/!Attachment/word/x2/UT48.xls'#$統計.X16])" office:value-type="float" office:value="312" calcext:value-type="float">
            <text:p>312</text:p>
          </table:table-cell>
          <table:table-cell table:style-name="ce11" table:formula="of:=IF(['file:///C:/%E8%BD%89%E6%AA%94/!Attachment/word/x2/UT48.xls'#$統計.Y16]=0;&quot;-&quot;;['file:///C:/%E8%BD%89%E6%AA%94/!Attachment/word/x2/UT48.xls'#$統計.Y16])" office:value-type="float" office:value="120" calcext:value-type="float">
            <text:p>120</text:p>
          </table:table-cell>
          <table:table-cell table:style-name="ce11" table:formula="of:=IF(['file:///C:/%E8%BD%89%E6%AA%94/!Attachment/word/x2/UT48.xls'#$統計.Z16]=0;&quot;-&quot;;['file:///C:/%E8%BD%89%E6%AA%94/!Attachment/word/x2/UT48.xls'#$統計.Z16])" office:value-type="float" office:value="308" calcext:value-type="float">
            <text:p>308</text:p>
          </table:table-cell>
          <table:table-cell table:style-name="ce11" table:formula="of:=IF(['file:///C:/%E8%BD%89%E6%AA%94/!Attachment/word/x2/UT48.xls'#$統計.AA16]=0;&quot;-&quot;;['file:///C:/%E8%BD%89%E6%AA%94/!Attachment/word/x2/UT48.xls'#$統計.AA16])" office:value-type="float" office:value="6066" calcext:value-type="float">
            <text:p>6,066</text:p>
          </table:table-cell>
          <table:table-cell table:style-name="ce11" table:formula="of:=IF(['file:///C:/%E8%BD%89%E6%AA%94/!Attachment/word/x2/UT48.xls'#$統計.AB16]=0;&quot;-&quot;;['file:///C:/%E8%BD%89%E6%AA%94/!Attachment/word/x2/UT48.xls'#$統計.AB16])" office:value-type="float" office:value="2005" calcext:value-type="float">
            <text:p>2,005</text:p>
          </table:table-cell>
          <table:table-cell table:style-name="ce11" table:formula="of:=IF(['file:///C:/%E8%BD%89%E6%AA%94/!Attachment/word/x2/UT48.xls'#$統計.AC16]=0;&quot;-&quot;;['file:///C:/%E8%BD%89%E6%AA%94/!Attachment/word/x2/UT48.xls'#$統計.AC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16]=0;&quot;-&quot;;['file:///C:/%E8%BD%89%E6%AA%94/!Attachment/word/x2/UT48.xls'#$統計.AD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6]=0;&quot;-&quot;;['file:///C:/%E8%BD%89%E6%AA%94/!Attachment/word/x2/UT48.xls'#$統計.AE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6]=0;&quot;-&quot;;['file:///C:/%E8%BD%89%E6%AA%94/!Attachment/word/x2/UT48.xls'#$統計.AF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16]=0;&quot;-&quot;;['file:///C:/%E8%BD%89%E6%AA%94/!Attachment/word/x2/UT48.xls'#$統計.AG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16]=0;&quot;-&quot;;['file:///C:/%E8%BD%89%E6%AA%94/!Attachment/word/x2/UT48.xls'#$統計.AH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6]=0;&quot;-&quot;;['file:///C:/%E8%BD%89%E6%AA%94/!Attachment/word/x2/UT48.xls'#$統計.AI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6]=0;&quot;-&quot;;['file:///C:/%E8%BD%89%E6%AA%94/!Attachment/word/x2/UT48.xls'#$統計.AJ16])" office:value-type="float" office:value="961" calcext:value-type="float">
            <text:p>961</text:p>
          </table:table-cell>
          <table:table-cell table:style-name="ce11" table:formula="of:=IF(['file:///C:/%E8%BD%89%E6%AA%94/!Attachment/word/x2/UT48.xls'#$統計.AK16]=0;&quot;-&quot;;['file:///C:/%E8%BD%89%E6%AA%94/!Attachment/word/x2/UT48.xls'#$統計.AK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6]=0;&quot;-&quot;;['file:///C:/%E8%BD%89%E6%AA%94/!Attachment/word/x2/UT48.xls'#$統計.AL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6]=0;&quot;-&quot;;['file:///C:/%E8%BD%89%E6%AA%94/!Attachment/word/x2/UT48.xls'#$統計.AM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6]=0;&quot;-&quot;;['file:///C:/%E8%BD%89%E6%AA%94/!Attachment/word/x2/UT48.xls'#$統計.AN1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6]=0;&quot;-&quot;;['file:///C:/%E8%BD%89%E6%AA%94/!Attachment/word/x2/UT48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17]=0;&quot;-&quot;;['file:///C:/%E8%BD%89%E6%AA%94/!Attachment/word/x2/UT48.xls'#$統計.C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D17]=0;&quot;-&quot;;['file:///C:/%E8%BD%89%E6%AA%94/!Attachment/word/x2/UT48.xls'#$統計.D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7]=0;&quot;-&quot;;['file:///C:/%E8%BD%89%E6%AA%94/!Attachment/word/x2/UT48.xls'#$統計.E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17]=0;&quot;-&quot;;['file:///C:/%E8%BD%89%E6%AA%94/!Attachment/word/x2/UT48.xls'#$統計.F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17]=0;&quot;-&quot;;['file:///C:/%E8%BD%89%E6%AA%94/!Attachment/word/x2/UT48.xls'#$統計.G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7]=0;&quot;-&quot;;['file:///C:/%E8%BD%89%E6%AA%94/!Attachment/word/x2/UT48.xls'#$統計.H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7]=0;&quot;-&quot;;['file:///C:/%E8%BD%89%E6%AA%94/!Attachment/word/x2/UT48.xls'#$統計.I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7]=0;&quot;-&quot;;['file:///C:/%E8%BD%89%E6%AA%94/!Attachment/word/x2/UT48.xls'#$統計.J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17]=0;&quot;-&quot;;['file:///C:/%E8%BD%89%E6%AA%94/!Attachment/word/x2/UT48.xls'#$統計.K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17]=0;&quot;-&quot;;['file:///C:/%E8%BD%89%E6%AA%94/!Attachment/word/x2/UT48.xls'#$統計.L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7]=0;&quot;-&quot;;['file:///C:/%E8%BD%89%E6%AA%94/!Attachment/word/x2/UT48.xls'#$統計.M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7]=0;&quot;-&quot;;['file:///C:/%E8%BD%89%E6%AA%94/!Attachment/word/x2/UT48.xls'#$統計.N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17]=0;&quot;-&quot;;['file:///C:/%E8%BD%89%E6%AA%94/!Attachment/word/x2/UT48.xls'#$統計.O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17]=0;&quot;-&quot;;['file:///C:/%E8%BD%89%E6%AA%94/!Attachment/word/x2/UT48.xls'#$統計.P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17]=0;&quot;-&quot;;['file:///C:/%E8%BD%89%E6%AA%94/!Attachment/word/x2/UT48.xls'#$統計.Q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7]=0;&quot;-&quot;;['file:///C:/%E8%BD%89%E6%AA%94/!Attachment/word/x2/UT48.xls'#$統計.R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7]=0;&quot;-&quot;;['file:///C:/%E8%BD%89%E6%AA%94/!Attachment/word/x2/UT48.xls'#$統計.S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17]=0;&quot;-&quot;;['file:///C:/%E8%BD%89%E6%AA%94/!Attachment/word/x2/UT48.xls'#$統計.T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17]=0;&quot;-&quot;;['file:///C:/%E8%BD%89%E6%AA%94/!Attachment/word/x2/UT48.xls'#$統計.U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17]=0;&quot;-&quot;;['file:///C:/%E8%BD%89%E6%AA%94/!Attachment/word/x2/UT48.xls'#$統計.V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7]=0;&quot;-&quot;;['file:///C:/%E8%BD%89%E6%AA%94/!Attachment/word/x2/UT48.xls'#$統計.W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17]=0;&quot;-&quot;;['file:///C:/%E8%BD%89%E6%AA%94/!Attachment/word/x2/UT48.xls'#$統計.X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17]=0;&quot;-&quot;;['file:///C:/%E8%BD%89%E6%AA%94/!Attachment/word/x2/UT48.xls'#$統計.Y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17]=0;&quot;-&quot;;['file:///C:/%E8%BD%89%E6%AA%94/!Attachment/word/x2/UT48.xls'#$統計.Z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17]=0;&quot;-&quot;;['file:///C:/%E8%BD%89%E6%AA%94/!Attachment/word/x2/UT48.xls'#$統計.AA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17]=0;&quot;-&quot;;['file:///C:/%E8%BD%89%E6%AA%94/!Attachment/word/x2/UT48.xls'#$統計.AB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17]=0;&quot;-&quot;;['file:///C:/%E8%BD%89%E6%AA%94/!Attachment/word/x2/UT48.xls'#$統計.AC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17]=0;&quot;-&quot;;['file:///C:/%E8%BD%89%E6%AA%94/!Attachment/word/x2/UT48.xls'#$統計.AD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7]=0;&quot;-&quot;;['file:///C:/%E8%BD%89%E6%AA%94/!Attachment/word/x2/UT48.xls'#$統計.AE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7]=0;&quot;-&quot;;['file:///C:/%E8%BD%89%E6%AA%94/!Attachment/word/x2/UT48.xls'#$統計.AF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17]=0;&quot;-&quot;;['file:///C:/%E8%BD%89%E6%AA%94/!Attachment/word/x2/UT48.xls'#$統計.AG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17]=0;&quot;-&quot;;['file:///C:/%E8%BD%89%E6%AA%94/!Attachment/word/x2/UT48.xls'#$統計.AH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7]=0;&quot;-&quot;;['file:///C:/%E8%BD%89%E6%AA%94/!Attachment/word/x2/UT48.xls'#$統計.AI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7]=0;&quot;-&quot;;['file:///C:/%E8%BD%89%E6%AA%94/!Attachment/word/x2/UT48.xls'#$統計.AJ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17]=0;&quot;-&quot;;['file:///C:/%E8%BD%89%E6%AA%94/!Attachment/word/x2/UT48.xls'#$統計.AK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7]=0;&quot;-&quot;;['file:///C:/%E8%BD%89%E6%AA%94/!Attachment/word/x2/UT48.xls'#$統計.AL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7]=0;&quot;-&quot;;['file:///C:/%E8%BD%89%E6%AA%94/!Attachment/word/x2/UT48.xls'#$統計.AM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7]=0;&quot;-&quot;;['file:///C:/%E8%BD%89%E6%AA%94/!Attachment/word/x2/UT48.xls'#$統計.AN17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7]=0;&quot;-&quot;;['file:///C:/%E8%BD%89%E6%AA%94/!Attachment/word/x2/UT48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table:formula="of:=IF(['file:///C:/%E8%BD%89%E6%AA%94/!Attachment/word/x2/UT48.xls'#$統計.C18]=0;&quot;-&quot;;['file:///C:/%E8%BD%89%E6%AA%94/!Attachment/word/x2/UT48.xls'#$統計.C18])" office:value-type="float" office:value="103040" calcext:value-type="float">
            <text:p>103,040</text:p>
          </table:table-cell>
          <table:table-cell table:style-name="ce11" table:formula="of:=IF(['file:///C:/%E8%BD%89%E6%AA%94/!Attachment/word/x2/UT48.xls'#$統計.D18]=0;&quot;-&quot;;['file:///C:/%E8%BD%89%E6%AA%94/!Attachment/word/x2/UT48.xls'#$統計.D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8]=0;&quot;-&quot;;['file:///C:/%E8%BD%89%E6%AA%94/!Attachment/word/x2/UT48.xls'#$統計.E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18]=0;&quot;-&quot;;['file:///C:/%E8%BD%89%E6%AA%94/!Attachment/word/x2/UT48.xls'#$統計.F18])" office:value-type="float" office:value="3296" calcext:value-type="float">
            <text:p>3,296</text:p>
          </table:table-cell>
          <table:table-cell table:style-name="ce11" table:formula="of:=IF(['file:///C:/%E8%BD%89%E6%AA%94/!Attachment/word/x2/UT48.xls'#$統計.G18]=0;&quot;-&quot;;['file:///C:/%E8%BD%89%E6%AA%94/!Attachment/word/x2/UT48.xls'#$統計.G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8]=0;&quot;-&quot;;['file:///C:/%E8%BD%89%E6%AA%94/!Attachment/word/x2/UT48.xls'#$統計.H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8]=0;&quot;-&quot;;['file:///C:/%E8%BD%89%E6%AA%94/!Attachment/word/x2/UT48.xls'#$統計.I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8]=0;&quot;-&quot;;['file:///C:/%E8%BD%89%E6%AA%94/!Attachment/word/x2/UT48.xls'#$統計.J18])" office:value-type="float" office:value="70642" calcext:value-type="float">
            <text:p>70,642</text:p>
          </table:table-cell>
          <table:table-cell table:style-name="ce11" table:formula="of:=IF(['file:///C:/%E8%BD%89%E6%AA%94/!Attachment/word/x2/UT48.xls'#$統計.K18]=0;&quot;-&quot;;['file:///C:/%E8%BD%89%E6%AA%94/!Attachment/word/x2/UT48.xls'#$統計.K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18]=0;&quot;-&quot;;['file:///C:/%E8%BD%89%E6%AA%94/!Attachment/word/x2/UT48.xls'#$統計.L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8]=0;&quot;-&quot;;['file:///C:/%E8%BD%89%E6%AA%94/!Attachment/word/x2/UT48.xls'#$統計.M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8]=0;&quot;-&quot;;['file:///C:/%E8%BD%89%E6%AA%94/!Attachment/word/x2/UT48.xls'#$統計.N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18]=0;&quot;-&quot;;['file:///C:/%E8%BD%89%E6%AA%94/!Attachment/word/x2/UT48.xls'#$統計.O18])" office:value-type="float" office:value="5852" calcext:value-type="float">
            <text:p>5,852</text:p>
          </table:table-cell>
          <table:table-cell table:style-name="ce11" table:formula="of:=IF(['file:///C:/%E8%BD%89%E6%AA%94/!Attachment/word/x2/UT48.xls'#$統計.P18]=0;&quot;-&quot;;['file:///C:/%E8%BD%89%E6%AA%94/!Attachment/word/x2/UT48.xls'#$統計.P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18]=0;&quot;-&quot;;['file:///C:/%E8%BD%89%E6%AA%94/!Attachment/word/x2/UT48.xls'#$統計.Q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8]=0;&quot;-&quot;;['file:///C:/%E8%BD%89%E6%AA%94/!Attachment/word/x2/UT48.xls'#$統計.R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8]=0;&quot;-&quot;;['file:///C:/%E8%BD%89%E6%AA%94/!Attachment/word/x2/UT48.xls'#$統計.S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18]=0;&quot;-&quot;;['file:///C:/%E8%BD%89%E6%AA%94/!Attachment/word/x2/UT48.xls'#$統計.T18])" office:value-type="float" office:value="347" calcext:value-type="float">
            <text:p>347</text:p>
          </table:table-cell>
          <table:table-cell table:style-name="ce11" table:formula="of:=IF(['file:///C:/%E8%BD%89%E6%AA%94/!Attachment/word/x2/UT48.xls'#$統計.U18]=0;&quot;-&quot;;['file:///C:/%E8%BD%89%E6%AA%94/!Attachment/word/x2/UT48.xls'#$統計.U18])" office:value-type="float" office:value="1660" calcext:value-type="float">
            <text:p>1,660</text:p>
          </table:table-cell>
          <table:table-cell table:style-name="ce11" table:formula="of:=IF(['file:///C:/%E8%BD%89%E6%AA%94/!Attachment/word/x2/UT48.xls'#$統計.V18]=0;&quot;-&quot;;['file:///C:/%E8%BD%89%E6%AA%94/!Attachment/word/x2/UT48.xls'#$統計.V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8]=0;&quot;-&quot;;['file:///C:/%E8%BD%89%E6%AA%94/!Attachment/word/x2/UT48.xls'#$統計.W18])" office:value-type="float" office:value="912" calcext:value-type="float">
            <text:p>912</text:p>
          </table:table-cell>
          <table:table-cell table:style-name="ce11" table:formula="of:=IF(['file:///C:/%E8%BD%89%E6%AA%94/!Attachment/word/x2/UT48.xls'#$統計.X18]=0;&quot;-&quot;;['file:///C:/%E8%BD%89%E6%AA%94/!Attachment/word/x2/UT48.xls'#$統計.X18])" office:value-type="float" office:value="1426" calcext:value-type="float">
            <text:p>1,426</text:p>
          </table:table-cell>
          <table:table-cell table:style-name="ce11" table:formula="of:=IF(['file:///C:/%E8%BD%89%E6%AA%94/!Attachment/word/x2/UT48.xls'#$統計.Y18]=0;&quot;-&quot;;['file:///C:/%E8%BD%89%E6%AA%94/!Attachment/word/x2/UT48.xls'#$統計.Y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18]=0;&quot;-&quot;;['file:///C:/%E8%BD%89%E6%AA%94/!Attachment/word/x2/UT48.xls'#$統計.Z18])" office:value-type="float" office:value="626" calcext:value-type="float">
            <text:p>626</text:p>
          </table:table-cell>
          <table:table-cell table:style-name="ce11" table:formula="of:=IF(['file:///C:/%E8%BD%89%E6%AA%94/!Attachment/word/x2/UT48.xls'#$統計.AA18]=0;&quot;-&quot;;['file:///C:/%E8%BD%89%E6%AA%94/!Attachment/word/x2/UT48.xls'#$統計.AA18])" office:value-type="float" office:value="7693" calcext:value-type="float">
            <text:p>7,693</text:p>
          </table:table-cell>
          <table:table-cell table:style-name="ce11" table:formula="of:=IF(['file:///C:/%E8%BD%89%E6%AA%94/!Attachment/word/x2/UT48.xls'#$統計.AB18]=0;&quot;-&quot;;['file:///C:/%E8%BD%89%E6%AA%94/!Attachment/word/x2/UT48.xls'#$統計.AB18])" office:value-type="float" office:value="1615" calcext:value-type="float">
            <text:p>1,615</text:p>
          </table:table-cell>
          <table:table-cell table:style-name="ce11" table:formula="of:=IF(['file:///C:/%E8%BD%89%E6%AA%94/!Attachment/word/x2/UT48.xls'#$統計.AC18]=0;&quot;-&quot;;['file:///C:/%E8%BD%89%E6%AA%94/!Attachment/word/x2/UT48.xls'#$統計.AC18])" office:value-type="float" office:value="393" calcext:value-type="float">
            <text:p>393</text:p>
          </table:table-cell>
          <table:table-cell table:style-name="ce11" table:formula="of:=IF(['file:///C:/%E8%BD%89%E6%AA%94/!Attachment/word/x2/UT48.xls'#$統計.AD18]=0;&quot;-&quot;;['file:///C:/%E8%BD%89%E6%AA%94/!Attachment/word/x2/UT48.xls'#$統計.AD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8]=0;&quot;-&quot;;['file:///C:/%E8%BD%89%E6%AA%94/!Attachment/word/x2/UT48.xls'#$統計.AE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8]=0;&quot;-&quot;;['file:///C:/%E8%BD%89%E6%AA%94/!Attachment/word/x2/UT48.xls'#$統計.AF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18]=0;&quot;-&quot;;['file:///C:/%E8%BD%89%E6%AA%94/!Attachment/word/x2/UT48.xls'#$統計.AG18])" office:value-type="float" office:value="8293" calcext:value-type="float">
            <text:p>8,293</text:p>
          </table:table-cell>
          <table:table-cell table:style-name="ce11" table:formula="of:=IF(['file:///C:/%E8%BD%89%E6%AA%94/!Attachment/word/x2/UT48.xls'#$統計.AH18]=0;&quot;-&quot;;['file:///C:/%E8%BD%89%E6%AA%94/!Attachment/word/x2/UT48.xls'#$統計.AH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8]=0;&quot;-&quot;;['file:///C:/%E8%BD%89%E6%AA%94/!Attachment/word/x2/UT48.xls'#$統計.AI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8]=0;&quot;-&quot;;['file:///C:/%E8%BD%89%E6%AA%94/!Attachment/word/x2/UT48.xls'#$統計.AJ18])" office:value-type="float" office:value="285" calcext:value-type="float">
            <text:p>285</text:p>
          </table:table-cell>
          <table:table-cell table:style-name="ce11" table:formula="of:=IF(['file:///C:/%E8%BD%89%E6%AA%94/!Attachment/word/x2/UT48.xls'#$統計.AK18]=0;&quot;-&quot;;['file:///C:/%E8%BD%89%E6%AA%94/!Attachment/word/x2/UT48.xls'#$統計.AK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8]=0;&quot;-&quot;;['file:///C:/%E8%BD%89%E6%AA%94/!Attachment/word/x2/UT48.xls'#$統計.AL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8]=0;&quot;-&quot;;['file:///C:/%E8%BD%89%E6%AA%94/!Attachment/word/x2/UT48.xls'#$統計.AM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8]=0;&quot;-&quot;;['file:///C:/%E8%BD%89%E6%AA%94/!Attachment/word/x2/UT48.xls'#$統計.AN18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8]=0;&quot;-&quot;;['file:///C:/%E8%BD%89%E6%AA%94/!Attachment/word/x2/UT48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19]=0;&quot;-&quot;;['file:///C:/%E8%BD%89%E6%AA%94/!Attachment/word/x2/UT48.xls'#$統計.C19])" office:value-type="float" office:value="103040" calcext:value-type="float">
            <text:p>103,040</text:p>
          </table:table-cell>
          <table:table-cell table:style-name="ce11" table:formula="of:=IF(['file:///C:/%E8%BD%89%E6%AA%94/!Attachment/word/x2/UT48.xls'#$統計.D19]=0;&quot;-&quot;;['file:///C:/%E8%BD%89%E6%AA%94/!Attachment/word/x2/UT48.xls'#$統計.D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19]=0;&quot;-&quot;;['file:///C:/%E8%BD%89%E6%AA%94/!Attachment/word/x2/UT48.xls'#$統計.E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19]=0;&quot;-&quot;;['file:///C:/%E8%BD%89%E6%AA%94/!Attachment/word/x2/UT48.xls'#$統計.F19])" office:value-type="float" office:value="3296" calcext:value-type="float">
            <text:p>3,296</text:p>
          </table:table-cell>
          <table:table-cell table:style-name="ce11" table:formula="of:=IF(['file:///C:/%E8%BD%89%E6%AA%94/!Attachment/word/x2/UT48.xls'#$統計.G19]=0;&quot;-&quot;;['file:///C:/%E8%BD%89%E6%AA%94/!Attachment/word/x2/UT48.xls'#$統計.G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19]=0;&quot;-&quot;;['file:///C:/%E8%BD%89%E6%AA%94/!Attachment/word/x2/UT48.xls'#$統計.H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19]=0;&quot;-&quot;;['file:///C:/%E8%BD%89%E6%AA%94/!Attachment/word/x2/UT48.xls'#$統計.I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19]=0;&quot;-&quot;;['file:///C:/%E8%BD%89%E6%AA%94/!Attachment/word/x2/UT48.xls'#$統計.J19])" office:value-type="float" office:value="70642" calcext:value-type="float">
            <text:p>70,642</text:p>
          </table:table-cell>
          <table:table-cell table:style-name="ce11" table:formula="of:=IF(['file:///C:/%E8%BD%89%E6%AA%94/!Attachment/word/x2/UT48.xls'#$統計.K19]=0;&quot;-&quot;;['file:///C:/%E8%BD%89%E6%AA%94/!Attachment/word/x2/UT48.xls'#$統計.K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19]=0;&quot;-&quot;;['file:///C:/%E8%BD%89%E6%AA%94/!Attachment/word/x2/UT48.xls'#$統計.L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19]=0;&quot;-&quot;;['file:///C:/%E8%BD%89%E6%AA%94/!Attachment/word/x2/UT48.xls'#$統計.M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19]=0;&quot;-&quot;;['file:///C:/%E8%BD%89%E6%AA%94/!Attachment/word/x2/UT48.xls'#$統計.N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19]=0;&quot;-&quot;;['file:///C:/%E8%BD%89%E6%AA%94/!Attachment/word/x2/UT48.xls'#$統計.O19])" office:value-type="float" office:value="5852" calcext:value-type="float">
            <text:p>5,852</text:p>
          </table:table-cell>
          <table:table-cell table:style-name="ce11" table:formula="of:=IF(['file:///C:/%E8%BD%89%E6%AA%94/!Attachment/word/x2/UT48.xls'#$統計.P19]=0;&quot;-&quot;;['file:///C:/%E8%BD%89%E6%AA%94/!Attachment/word/x2/UT48.xls'#$統計.P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19]=0;&quot;-&quot;;['file:///C:/%E8%BD%89%E6%AA%94/!Attachment/word/x2/UT48.xls'#$統計.Q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19]=0;&quot;-&quot;;['file:///C:/%E8%BD%89%E6%AA%94/!Attachment/word/x2/UT48.xls'#$統計.R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19]=0;&quot;-&quot;;['file:///C:/%E8%BD%89%E6%AA%94/!Attachment/word/x2/UT48.xls'#$統計.S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19]=0;&quot;-&quot;;['file:///C:/%E8%BD%89%E6%AA%94/!Attachment/word/x2/UT48.xls'#$統計.T19])" office:value-type="float" office:value="347" calcext:value-type="float">
            <text:p>347</text:p>
          </table:table-cell>
          <table:table-cell table:style-name="ce11" table:formula="of:=IF(['file:///C:/%E8%BD%89%E6%AA%94/!Attachment/word/x2/UT48.xls'#$統計.U19]=0;&quot;-&quot;;['file:///C:/%E8%BD%89%E6%AA%94/!Attachment/word/x2/UT48.xls'#$統計.U19])" office:value-type="float" office:value="1660" calcext:value-type="float">
            <text:p>1,660</text:p>
          </table:table-cell>
          <table:table-cell table:style-name="ce11" table:formula="of:=IF(['file:///C:/%E8%BD%89%E6%AA%94/!Attachment/word/x2/UT48.xls'#$統計.V19]=0;&quot;-&quot;;['file:///C:/%E8%BD%89%E6%AA%94/!Attachment/word/x2/UT48.xls'#$統計.V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19]=0;&quot;-&quot;;['file:///C:/%E8%BD%89%E6%AA%94/!Attachment/word/x2/UT48.xls'#$統計.W19])" office:value-type="float" office:value="912" calcext:value-type="float">
            <text:p>912</text:p>
          </table:table-cell>
          <table:table-cell table:style-name="ce11" table:formula="of:=IF(['file:///C:/%E8%BD%89%E6%AA%94/!Attachment/word/x2/UT48.xls'#$統計.X19]=0;&quot;-&quot;;['file:///C:/%E8%BD%89%E6%AA%94/!Attachment/word/x2/UT48.xls'#$統計.X19])" office:value-type="float" office:value="1426" calcext:value-type="float">
            <text:p>1,426</text:p>
          </table:table-cell>
          <table:table-cell table:style-name="ce11" table:formula="of:=IF(['file:///C:/%E8%BD%89%E6%AA%94/!Attachment/word/x2/UT48.xls'#$統計.Y19]=0;&quot;-&quot;;['file:///C:/%E8%BD%89%E6%AA%94/!Attachment/word/x2/UT48.xls'#$統計.Y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19]=0;&quot;-&quot;;['file:///C:/%E8%BD%89%E6%AA%94/!Attachment/word/x2/UT48.xls'#$統計.Z19])" office:value-type="float" office:value="626" calcext:value-type="float">
            <text:p>626</text:p>
          </table:table-cell>
          <table:table-cell table:style-name="ce11" table:formula="of:=IF(['file:///C:/%E8%BD%89%E6%AA%94/!Attachment/word/x2/UT48.xls'#$統計.AA19]=0;&quot;-&quot;;['file:///C:/%E8%BD%89%E6%AA%94/!Attachment/word/x2/UT48.xls'#$統計.AA19])" office:value-type="float" office:value="7693" calcext:value-type="float">
            <text:p>7,693</text:p>
          </table:table-cell>
          <table:table-cell table:style-name="ce11" table:formula="of:=IF(['file:///C:/%E8%BD%89%E6%AA%94/!Attachment/word/x2/UT48.xls'#$統計.AB19]=0;&quot;-&quot;;['file:///C:/%E8%BD%89%E6%AA%94/!Attachment/word/x2/UT48.xls'#$統計.AB19])" office:value-type="float" office:value="1615" calcext:value-type="float">
            <text:p>1,615</text:p>
          </table:table-cell>
          <table:table-cell table:style-name="ce11" table:formula="of:=IF(['file:///C:/%E8%BD%89%E6%AA%94/!Attachment/word/x2/UT48.xls'#$統計.AC19]=0;&quot;-&quot;;['file:///C:/%E8%BD%89%E6%AA%94/!Attachment/word/x2/UT48.xls'#$統計.AC19])" office:value-type="float" office:value="393" calcext:value-type="float">
            <text:p>393</text:p>
          </table:table-cell>
          <table:table-cell table:style-name="ce11" table:formula="of:=IF(['file:///C:/%E8%BD%89%E6%AA%94/!Attachment/word/x2/UT48.xls'#$統計.AD19]=0;&quot;-&quot;;['file:///C:/%E8%BD%89%E6%AA%94/!Attachment/word/x2/UT48.xls'#$統計.AD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19]=0;&quot;-&quot;;['file:///C:/%E8%BD%89%E6%AA%94/!Attachment/word/x2/UT48.xls'#$統計.AE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19]=0;&quot;-&quot;;['file:///C:/%E8%BD%89%E6%AA%94/!Attachment/word/x2/UT48.xls'#$統計.AF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19]=0;&quot;-&quot;;['file:///C:/%E8%BD%89%E6%AA%94/!Attachment/word/x2/UT48.xls'#$統計.AG19])" office:value-type="float" office:value="8293" calcext:value-type="float">
            <text:p>8,293</text:p>
          </table:table-cell>
          <table:table-cell table:style-name="ce11" table:formula="of:=IF(['file:///C:/%E8%BD%89%E6%AA%94/!Attachment/word/x2/UT48.xls'#$統計.AH19]=0;&quot;-&quot;;['file:///C:/%E8%BD%89%E6%AA%94/!Attachment/word/x2/UT48.xls'#$統計.AH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19]=0;&quot;-&quot;;['file:///C:/%E8%BD%89%E6%AA%94/!Attachment/word/x2/UT48.xls'#$統計.AI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19]=0;&quot;-&quot;;['file:///C:/%E8%BD%89%E6%AA%94/!Attachment/word/x2/UT48.xls'#$統計.AJ19])" office:value-type="float" office:value="285" calcext:value-type="float">
            <text:p>285</text:p>
          </table:table-cell>
          <table:table-cell table:style-name="ce11" table:formula="of:=IF(['file:///C:/%E8%BD%89%E6%AA%94/!Attachment/word/x2/UT48.xls'#$統計.AK19]=0;&quot;-&quot;;['file:///C:/%E8%BD%89%E6%AA%94/!Attachment/word/x2/UT48.xls'#$統計.AK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19]=0;&quot;-&quot;;['file:///C:/%E8%BD%89%E6%AA%94/!Attachment/word/x2/UT48.xls'#$統計.AL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19]=0;&quot;-&quot;;['file:///C:/%E8%BD%89%E6%AA%94/!Attachment/word/x2/UT48.xls'#$統計.AM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19]=0;&quot;-&quot;;['file:///C:/%E8%BD%89%E6%AA%94/!Attachment/word/x2/UT48.xls'#$統計.AN19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19]=0;&quot;-&quot;;['file:///C:/%E8%BD%89%E6%AA%94/!Attachment/word/x2/UT48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20]=0;&quot;-&quot;;['file:///C:/%E8%BD%89%E6%AA%94/!Attachment/word/x2/UT48.xls'#$統計.C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D20]=0;&quot;-&quot;;['file:///C:/%E8%BD%89%E6%AA%94/!Attachment/word/x2/UT48.xls'#$統計.D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0]=0;&quot;-&quot;;['file:///C:/%E8%BD%89%E6%AA%94/!Attachment/word/x2/UT48.xls'#$統計.E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20]=0;&quot;-&quot;;['file:///C:/%E8%BD%89%E6%AA%94/!Attachment/word/x2/UT48.xls'#$統計.F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20]=0;&quot;-&quot;;['file:///C:/%E8%BD%89%E6%AA%94/!Attachment/word/x2/UT48.xls'#$統計.G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0]=0;&quot;-&quot;;['file:///C:/%E8%BD%89%E6%AA%94/!Attachment/word/x2/UT48.xls'#$統計.H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0]=0;&quot;-&quot;;['file:///C:/%E8%BD%89%E6%AA%94/!Attachment/word/x2/UT48.xls'#$統計.I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0]=0;&quot;-&quot;;['file:///C:/%E8%BD%89%E6%AA%94/!Attachment/word/x2/UT48.xls'#$統計.J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0]=0;&quot;-&quot;;['file:///C:/%E8%BD%89%E6%AA%94/!Attachment/word/x2/UT48.xls'#$統計.K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0]=0;&quot;-&quot;;['file:///C:/%E8%BD%89%E6%AA%94/!Attachment/word/x2/UT48.xls'#$統計.L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0]=0;&quot;-&quot;;['file:///C:/%E8%BD%89%E6%AA%94/!Attachment/word/x2/UT48.xls'#$統計.M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20]=0;&quot;-&quot;;['file:///C:/%E8%BD%89%E6%AA%94/!Attachment/word/x2/UT48.xls'#$統計.N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0]=0;&quot;-&quot;;['file:///C:/%E8%BD%89%E6%AA%94/!Attachment/word/x2/UT48.xls'#$統計.O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0]=0;&quot;-&quot;;['file:///C:/%E8%BD%89%E6%AA%94/!Attachment/word/x2/UT48.xls'#$統計.P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0]=0;&quot;-&quot;;['file:///C:/%E8%BD%89%E6%AA%94/!Attachment/word/x2/UT48.xls'#$統計.Q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0]=0;&quot;-&quot;;['file:///C:/%E8%BD%89%E6%AA%94/!Attachment/word/x2/UT48.xls'#$統計.R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20]=0;&quot;-&quot;;['file:///C:/%E8%BD%89%E6%AA%94/!Attachment/word/x2/UT48.xls'#$統計.S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0]=0;&quot;-&quot;;['file:///C:/%E8%BD%89%E6%AA%94/!Attachment/word/x2/UT48.xls'#$統計.T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20]=0;&quot;-&quot;;['file:///C:/%E8%BD%89%E6%AA%94/!Attachment/word/x2/UT48.xls'#$統計.U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20]=0;&quot;-&quot;;['file:///C:/%E8%BD%89%E6%AA%94/!Attachment/word/x2/UT48.xls'#$統計.V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0]=0;&quot;-&quot;;['file:///C:/%E8%BD%89%E6%AA%94/!Attachment/word/x2/UT48.xls'#$統計.W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20]=0;&quot;-&quot;;['file:///C:/%E8%BD%89%E6%AA%94/!Attachment/word/x2/UT48.xls'#$統計.X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20]=0;&quot;-&quot;;['file:///C:/%E8%BD%89%E6%AA%94/!Attachment/word/x2/UT48.xls'#$統計.Y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0]=0;&quot;-&quot;;['file:///C:/%E8%BD%89%E6%AA%94/!Attachment/word/x2/UT48.xls'#$統計.Z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20]=0;&quot;-&quot;;['file:///C:/%E8%BD%89%E6%AA%94/!Attachment/word/x2/UT48.xls'#$統計.AA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20]=0;&quot;-&quot;;['file:///C:/%E8%BD%89%E6%AA%94/!Attachment/word/x2/UT48.xls'#$統計.AB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20]=0;&quot;-&quot;;['file:///C:/%E8%BD%89%E6%AA%94/!Attachment/word/x2/UT48.xls'#$統計.AC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0]=0;&quot;-&quot;;['file:///C:/%E8%BD%89%E6%AA%94/!Attachment/word/x2/UT48.xls'#$統計.AD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0]=0;&quot;-&quot;;['file:///C:/%E8%BD%89%E6%AA%94/!Attachment/word/x2/UT48.xls'#$統計.AE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20]=0;&quot;-&quot;;['file:///C:/%E8%BD%89%E6%AA%94/!Attachment/word/x2/UT48.xls'#$統計.AF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0]=0;&quot;-&quot;;['file:///C:/%E8%BD%89%E6%AA%94/!Attachment/word/x2/UT48.xls'#$統計.AG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0]=0;&quot;-&quot;;['file:///C:/%E8%BD%89%E6%AA%94/!Attachment/word/x2/UT48.xls'#$統計.AH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0]=0;&quot;-&quot;;['file:///C:/%E8%BD%89%E6%AA%94/!Attachment/word/x2/UT48.xls'#$統計.AI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0]=0;&quot;-&quot;;['file:///C:/%E8%BD%89%E6%AA%94/!Attachment/word/x2/UT48.xls'#$統計.AJ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20]=0;&quot;-&quot;;['file:///C:/%E8%BD%89%E6%AA%94/!Attachment/word/x2/UT48.xls'#$統計.AK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0]=0;&quot;-&quot;;['file:///C:/%E8%BD%89%E6%AA%94/!Attachment/word/x2/UT48.xls'#$統計.AL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0]=0;&quot;-&quot;;['file:///C:/%E8%BD%89%E6%AA%94/!Attachment/word/x2/UT48.xls'#$統計.AM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0]=0;&quot;-&quot;;['file:///C:/%E8%BD%89%E6%AA%94/!Attachment/word/x2/UT48.xls'#$統計.AN20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0]=0;&quot;-&quot;;['file:///C:/%E8%BD%89%E6%AA%94/!Attachment/word/x2/UT48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table:formula="of:=IF(['file:///C:/%E8%BD%89%E6%AA%94/!Attachment/word/x2/UT48.xls'#$統計.C21]=0;&quot;-&quot;;['file:///C:/%E8%BD%89%E6%AA%94/!Attachment/word/x2/UT48.xls'#$統計.C21])" office:value-type="float" office:value="62517" calcext:value-type="float">
            <text:p>62,517</text:p>
          </table:table-cell>
          <table:table-cell table:style-name="ce11" table:formula="of:=IF(['file:///C:/%E8%BD%89%E6%AA%94/!Attachment/word/x2/UT48.xls'#$統計.D21]=0;&quot;-&quot;;['file:///C:/%E8%BD%89%E6%AA%94/!Attachment/word/x2/UT48.xls'#$統計.D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1]=0;&quot;-&quot;;['file:///C:/%E8%BD%89%E6%AA%94/!Attachment/word/x2/UT48.xls'#$統計.E21])" office:value-type="float" office:value="606" calcext:value-type="float">
            <text:p>606</text:p>
          </table:table-cell>
          <table:table-cell table:style-name="ce11" table:formula="of:=IF(['file:///C:/%E8%BD%89%E6%AA%94/!Attachment/word/x2/UT48.xls'#$統計.F21]=0;&quot;-&quot;;['file:///C:/%E8%BD%89%E6%AA%94/!Attachment/word/x2/UT48.xls'#$統計.F21])" office:value-type="float" office:value="303" calcext:value-type="float">
            <text:p>303</text:p>
          </table:table-cell>
          <table:table-cell table:style-name="ce11" table:formula="of:=IF(['file:///C:/%E8%BD%89%E6%AA%94/!Attachment/word/x2/UT48.xls'#$統計.G21]=0;&quot;-&quot;;['file:///C:/%E8%BD%89%E6%AA%94/!Attachment/word/x2/UT48.xls'#$統計.G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1]=0;&quot;-&quot;;['file:///C:/%E8%BD%89%E6%AA%94/!Attachment/word/x2/UT48.xls'#$統計.H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1]=0;&quot;-&quot;;['file:///C:/%E8%BD%89%E6%AA%94/!Attachment/word/x2/UT48.xls'#$統計.I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1]=0;&quot;-&quot;;['file:///C:/%E8%BD%89%E6%AA%94/!Attachment/word/x2/UT48.xls'#$統計.J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1]=0;&quot;-&quot;;['file:///C:/%E8%BD%89%E6%AA%94/!Attachment/word/x2/UT48.xls'#$統計.K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1]=0;&quot;-&quot;;['file:///C:/%E8%BD%89%E6%AA%94/!Attachment/word/x2/UT48.xls'#$統計.L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1]=0;&quot;-&quot;;['file:///C:/%E8%BD%89%E6%AA%94/!Attachment/word/x2/UT48.xls'#$統計.M21])" office:value-type="float" office:value="12108" calcext:value-type="float">
            <text:p>12,108</text:p>
          </table:table-cell>
          <table:table-cell table:style-name="ce11" table:formula="of:=IF(['file:///C:/%E8%BD%89%E6%AA%94/!Attachment/word/x2/UT48.xls'#$統計.N21]=0;&quot;-&quot;;['file:///C:/%E8%BD%89%E6%AA%94/!Attachment/word/x2/UT48.xls'#$統計.N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1]=0;&quot;-&quot;;['file:///C:/%E8%BD%89%E6%AA%94/!Attachment/word/x2/UT48.xls'#$統計.O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1]=0;&quot;-&quot;;['file:///C:/%E8%BD%89%E6%AA%94/!Attachment/word/x2/UT48.xls'#$統計.P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1]=0;&quot;-&quot;;['file:///C:/%E8%BD%89%E6%AA%94/!Attachment/word/x2/UT48.xls'#$統計.Q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1]=0;&quot;-&quot;;['file:///C:/%E8%BD%89%E6%AA%94/!Attachment/word/x2/UT48.xls'#$統計.R21])" office:value-type="float" office:value="14496" calcext:value-type="float">
            <text:p>14,496</text:p>
          </table:table-cell>
          <table:table-cell table:style-name="ce11" table:formula="of:=IF(['file:///C:/%E8%BD%89%E6%AA%94/!Attachment/word/x2/UT48.xls'#$統計.S21]=0;&quot;-&quot;;['file:///C:/%E8%BD%89%E6%AA%94/!Attachment/word/x2/UT48.xls'#$統計.S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1]=0;&quot;-&quot;;['file:///C:/%E8%BD%89%E6%AA%94/!Attachment/word/x2/UT48.xls'#$統計.T21])" office:value-type="float" office:value="2200" calcext:value-type="float">
            <text:p>2,200</text:p>
          </table:table-cell>
          <table:table-cell table:style-name="ce11" table:formula="of:=IF(['file:///C:/%E8%BD%89%E6%AA%94/!Attachment/word/x2/UT48.xls'#$統計.U21]=0;&quot;-&quot;;['file:///C:/%E8%BD%89%E6%AA%94/!Attachment/word/x2/UT48.xls'#$統計.U21])" office:value-type="float" office:value="9322" calcext:value-type="float">
            <text:p>9,322</text:p>
          </table:table-cell>
          <table:table-cell table:style-name="ce11" table:formula="of:=IF(['file:///C:/%E8%BD%89%E6%AA%94/!Attachment/word/x2/UT48.xls'#$統計.V21]=0;&quot;-&quot;;['file:///C:/%E8%BD%89%E6%AA%94/!Attachment/word/x2/UT48.xls'#$統計.V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1]=0;&quot;-&quot;;['file:///C:/%E8%BD%89%E6%AA%94/!Attachment/word/x2/UT48.xls'#$統計.W21])" office:value-type="float" office:value="1165" calcext:value-type="float">
            <text:p>1,165</text:p>
          </table:table-cell>
          <table:table-cell table:style-name="ce11" table:formula="of:=IF(['file:///C:/%E8%BD%89%E6%AA%94/!Attachment/word/x2/UT48.xls'#$統計.X21]=0;&quot;-&quot;;['file:///C:/%E8%BD%89%E6%AA%94/!Attachment/word/x2/UT48.xls'#$統計.X21])" office:value-type="float" office:value="2981" calcext:value-type="float">
            <text:p>2,981</text:p>
          </table:table-cell>
          <table:table-cell table:style-name="ce11" table:formula="of:=IF(['file:///C:/%E8%BD%89%E6%AA%94/!Attachment/word/x2/UT48.xls'#$統計.Y21]=0;&quot;-&quot;;['file:///C:/%E8%BD%89%E6%AA%94/!Attachment/word/x2/UT48.xls'#$統計.Y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1]=0;&quot;-&quot;;['file:///C:/%E8%BD%89%E6%AA%94/!Attachment/word/x2/UT48.xls'#$統計.Z21])" office:value-type="float" office:value="1478" calcext:value-type="float">
            <text:p>1,478</text:p>
          </table:table-cell>
          <table:table-cell table:style-name="ce11" table:formula="of:=IF(['file:///C:/%E8%BD%89%E6%AA%94/!Attachment/word/x2/UT48.xls'#$統計.AA21]=0;&quot;-&quot;;['file:///C:/%E8%BD%89%E6%AA%94/!Attachment/word/x2/UT48.xls'#$統計.AA21])" office:value-type="float" office:value="16139" calcext:value-type="float">
            <text:p>16,139</text:p>
          </table:table-cell>
          <table:table-cell table:style-name="ce11" table:formula="of:=IF(['file:///C:/%E8%BD%89%E6%AA%94/!Attachment/word/x2/UT48.xls'#$統計.AB21]=0;&quot;-&quot;;['file:///C:/%E8%BD%89%E6%AA%94/!Attachment/word/x2/UT48.xls'#$統計.AB21])" office:value-type="float" office:value="1100" calcext:value-type="float">
            <text:p>1,100</text:p>
          </table:table-cell>
          <table:table-cell table:style-name="ce11" table:formula="of:=IF(['file:///C:/%E8%BD%89%E6%AA%94/!Attachment/word/x2/UT48.xls'#$統計.AC21]=0;&quot;-&quot;;['file:///C:/%E8%BD%89%E6%AA%94/!Attachment/word/x2/UT48.xls'#$統計.AC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1]=0;&quot;-&quot;;['file:///C:/%E8%BD%89%E6%AA%94/!Attachment/word/x2/UT48.xls'#$統計.AD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1]=0;&quot;-&quot;;['file:///C:/%E8%BD%89%E6%AA%94/!Attachment/word/x2/UT48.xls'#$統計.AE21])" office:value-type="float" office:value="390" calcext:value-type="float">
            <text:p>390</text:p>
          </table:table-cell>
          <table:table-cell table:style-name="ce11" table:formula="of:=IF(['file:///C:/%E8%BD%89%E6%AA%94/!Attachment/word/x2/UT48.xls'#$統計.AF21]=0;&quot;-&quot;;['file:///C:/%E8%BD%89%E6%AA%94/!Attachment/word/x2/UT48.xls'#$統計.AF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1]=0;&quot;-&quot;;['file:///C:/%E8%BD%89%E6%AA%94/!Attachment/word/x2/UT48.xls'#$統計.AG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1]=0;&quot;-&quot;;['file:///C:/%E8%BD%89%E6%AA%94/!Attachment/word/x2/UT48.xls'#$統計.AH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1]=0;&quot;-&quot;;['file:///C:/%E8%BD%89%E6%AA%94/!Attachment/word/x2/UT48.xls'#$統計.AI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1]=0;&quot;-&quot;;['file:///C:/%E8%BD%89%E6%AA%94/!Attachment/word/x2/UT48.xls'#$統計.AJ21])" office:value-type="float" office:value="229" calcext:value-type="float">
            <text:p>229</text:p>
          </table:table-cell>
          <table:table-cell table:style-name="ce11" table:formula="of:=IF(['file:///C:/%E8%BD%89%E6%AA%94/!Attachment/word/x2/UT48.xls'#$統計.AK21]=0;&quot;-&quot;;['file:///C:/%E8%BD%89%E6%AA%94/!Attachment/word/x2/UT48.xls'#$統計.AK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1]=0;&quot;-&quot;;['file:///C:/%E8%BD%89%E6%AA%94/!Attachment/word/x2/UT48.xls'#$統計.AL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1]=0;&quot;-&quot;;['file:///C:/%E8%BD%89%E6%AA%94/!Attachment/word/x2/UT48.xls'#$統計.AM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1]=0;&quot;-&quot;;['file:///C:/%E8%BD%89%E6%AA%94/!Attachment/word/x2/UT48.xls'#$統計.AN21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1]=0;&quot;-&quot;;['file:///C:/%E8%BD%89%E6%AA%94/!Attachment/word/x2/UT48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22]=0;&quot;-&quot;;['file:///C:/%E8%BD%89%E6%AA%94/!Attachment/word/x2/UT48.xls'#$統計.C22])" office:value-type="float" office:value="62127" calcext:value-type="float">
            <text:p>62,127</text:p>
          </table:table-cell>
          <table:table-cell table:style-name="ce11" table:formula="of:=IF(['file:///C:/%E8%BD%89%E6%AA%94/!Attachment/word/x2/UT48.xls'#$統計.D22]=0;&quot;-&quot;;['file:///C:/%E8%BD%89%E6%AA%94/!Attachment/word/x2/UT48.xls'#$統計.D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2]=0;&quot;-&quot;;['file:///C:/%E8%BD%89%E6%AA%94/!Attachment/word/x2/UT48.xls'#$統計.E22])" office:value-type="float" office:value="606" calcext:value-type="float">
            <text:p>606</text:p>
          </table:table-cell>
          <table:table-cell table:style-name="ce11" table:formula="of:=IF(['file:///C:/%E8%BD%89%E6%AA%94/!Attachment/word/x2/UT48.xls'#$統計.F22]=0;&quot;-&quot;;['file:///C:/%E8%BD%89%E6%AA%94/!Attachment/word/x2/UT48.xls'#$統計.F22])" office:value-type="float" office:value="303" calcext:value-type="float">
            <text:p>303</text:p>
          </table:table-cell>
          <table:table-cell table:style-name="ce11" table:formula="of:=IF(['file:///C:/%E8%BD%89%E6%AA%94/!Attachment/word/x2/UT48.xls'#$統計.G22]=0;&quot;-&quot;;['file:///C:/%E8%BD%89%E6%AA%94/!Attachment/word/x2/UT48.xls'#$統計.G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2]=0;&quot;-&quot;;['file:///C:/%E8%BD%89%E6%AA%94/!Attachment/word/x2/UT48.xls'#$統計.H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2]=0;&quot;-&quot;;['file:///C:/%E8%BD%89%E6%AA%94/!Attachment/word/x2/UT48.xls'#$統計.I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2]=0;&quot;-&quot;;['file:///C:/%E8%BD%89%E6%AA%94/!Attachment/word/x2/UT48.xls'#$統計.J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2]=0;&quot;-&quot;;['file:///C:/%E8%BD%89%E6%AA%94/!Attachment/word/x2/UT48.xls'#$統計.K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2]=0;&quot;-&quot;;['file:///C:/%E8%BD%89%E6%AA%94/!Attachment/word/x2/UT48.xls'#$統計.L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2]=0;&quot;-&quot;;['file:///C:/%E8%BD%89%E6%AA%94/!Attachment/word/x2/UT48.xls'#$統計.M22])" office:value-type="float" office:value="12108" calcext:value-type="float">
            <text:p>12,108</text:p>
          </table:table-cell>
          <table:table-cell table:style-name="ce11" table:formula="of:=IF(['file:///C:/%E8%BD%89%E6%AA%94/!Attachment/word/x2/UT48.xls'#$統計.N22]=0;&quot;-&quot;;['file:///C:/%E8%BD%89%E6%AA%94/!Attachment/word/x2/UT48.xls'#$統計.N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2]=0;&quot;-&quot;;['file:///C:/%E8%BD%89%E6%AA%94/!Attachment/word/x2/UT48.xls'#$統計.O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2]=0;&quot;-&quot;;['file:///C:/%E8%BD%89%E6%AA%94/!Attachment/word/x2/UT48.xls'#$統計.P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2]=0;&quot;-&quot;;['file:///C:/%E8%BD%89%E6%AA%94/!Attachment/word/x2/UT48.xls'#$統計.Q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2]=0;&quot;-&quot;;['file:///C:/%E8%BD%89%E6%AA%94/!Attachment/word/x2/UT48.xls'#$統計.R22])" office:value-type="float" office:value="14496" calcext:value-type="float">
            <text:p>14,496</text:p>
          </table:table-cell>
          <table:table-cell table:style-name="ce11" table:formula="of:=IF(['file:///C:/%E8%BD%89%E6%AA%94/!Attachment/word/x2/UT48.xls'#$統計.S22]=0;&quot;-&quot;;['file:///C:/%E8%BD%89%E6%AA%94/!Attachment/word/x2/UT48.xls'#$統計.S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2]=0;&quot;-&quot;;['file:///C:/%E8%BD%89%E6%AA%94/!Attachment/word/x2/UT48.xls'#$統計.T22])" office:value-type="float" office:value="2200" calcext:value-type="float">
            <text:p>2,200</text:p>
          </table:table-cell>
          <table:table-cell table:style-name="ce11" table:formula="of:=IF(['file:///C:/%E8%BD%89%E6%AA%94/!Attachment/word/x2/UT48.xls'#$統計.U22]=0;&quot;-&quot;;['file:///C:/%E8%BD%89%E6%AA%94/!Attachment/word/x2/UT48.xls'#$統計.U22])" office:value-type="float" office:value="9322" calcext:value-type="float">
            <text:p>9,322</text:p>
          </table:table-cell>
          <table:table-cell table:style-name="ce11" table:formula="of:=IF(['file:///C:/%E8%BD%89%E6%AA%94/!Attachment/word/x2/UT48.xls'#$統計.V22]=0;&quot;-&quot;;['file:///C:/%E8%BD%89%E6%AA%94/!Attachment/word/x2/UT48.xls'#$統計.V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2]=0;&quot;-&quot;;['file:///C:/%E8%BD%89%E6%AA%94/!Attachment/word/x2/UT48.xls'#$統計.W22])" office:value-type="float" office:value="1165" calcext:value-type="float">
            <text:p>1,165</text:p>
          </table:table-cell>
          <table:table-cell table:style-name="ce11" table:formula="of:=IF(['file:///C:/%E8%BD%89%E6%AA%94/!Attachment/word/x2/UT48.xls'#$統計.X22]=0;&quot;-&quot;;['file:///C:/%E8%BD%89%E6%AA%94/!Attachment/word/x2/UT48.xls'#$統計.X22])" office:value-type="float" office:value="2981" calcext:value-type="float">
            <text:p>2,981</text:p>
          </table:table-cell>
          <table:table-cell table:style-name="ce11" table:formula="of:=IF(['file:///C:/%E8%BD%89%E6%AA%94/!Attachment/word/x2/UT48.xls'#$統計.Y22]=0;&quot;-&quot;;['file:///C:/%E8%BD%89%E6%AA%94/!Attachment/word/x2/UT48.xls'#$統計.Y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2]=0;&quot;-&quot;;['file:///C:/%E8%BD%89%E6%AA%94/!Attachment/word/x2/UT48.xls'#$統計.Z22])" office:value-type="float" office:value="1478" calcext:value-type="float">
            <text:p>1,478</text:p>
          </table:table-cell>
          <table:table-cell table:style-name="ce11" table:formula="of:=IF(['file:///C:/%E8%BD%89%E6%AA%94/!Attachment/word/x2/UT48.xls'#$統計.AA22]=0;&quot;-&quot;;['file:///C:/%E8%BD%89%E6%AA%94/!Attachment/word/x2/UT48.xls'#$統計.AA22])" office:value-type="float" office:value="16139" calcext:value-type="float">
            <text:p>16,139</text:p>
          </table:table-cell>
          <table:table-cell table:style-name="ce11" table:formula="of:=IF(['file:///C:/%E8%BD%89%E6%AA%94/!Attachment/word/x2/UT48.xls'#$統計.AB22]=0;&quot;-&quot;;['file:///C:/%E8%BD%89%E6%AA%94/!Attachment/word/x2/UT48.xls'#$統計.AB22])" office:value-type="float" office:value="1100" calcext:value-type="float">
            <text:p>1,100</text:p>
          </table:table-cell>
          <table:table-cell table:style-name="ce11" table:formula="of:=IF(['file:///C:/%E8%BD%89%E6%AA%94/!Attachment/word/x2/UT48.xls'#$統計.AC22]=0;&quot;-&quot;;['file:///C:/%E8%BD%89%E6%AA%94/!Attachment/word/x2/UT48.xls'#$統計.AC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2]=0;&quot;-&quot;;['file:///C:/%E8%BD%89%E6%AA%94/!Attachment/word/x2/UT48.xls'#$統計.AD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2]=0;&quot;-&quot;;['file:///C:/%E8%BD%89%E6%AA%94/!Attachment/word/x2/UT48.xls'#$統計.AE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22]=0;&quot;-&quot;;['file:///C:/%E8%BD%89%E6%AA%94/!Attachment/word/x2/UT48.xls'#$統計.AF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2]=0;&quot;-&quot;;['file:///C:/%E8%BD%89%E6%AA%94/!Attachment/word/x2/UT48.xls'#$統計.AG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2]=0;&quot;-&quot;;['file:///C:/%E8%BD%89%E6%AA%94/!Attachment/word/x2/UT48.xls'#$統計.AH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2]=0;&quot;-&quot;;['file:///C:/%E8%BD%89%E6%AA%94/!Attachment/word/x2/UT48.xls'#$統計.AI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2]=0;&quot;-&quot;;['file:///C:/%E8%BD%89%E6%AA%94/!Attachment/word/x2/UT48.xls'#$統計.AJ22])" office:value-type="float" office:value="229" calcext:value-type="float">
            <text:p>229</text:p>
          </table:table-cell>
          <table:table-cell table:style-name="ce11" table:formula="of:=IF(['file:///C:/%E8%BD%89%E6%AA%94/!Attachment/word/x2/UT48.xls'#$統計.AK22]=0;&quot;-&quot;;['file:///C:/%E8%BD%89%E6%AA%94/!Attachment/word/x2/UT48.xls'#$統計.AK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2]=0;&quot;-&quot;;['file:///C:/%E8%BD%89%E6%AA%94/!Attachment/word/x2/UT48.xls'#$統計.AL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2]=0;&quot;-&quot;;['file:///C:/%E8%BD%89%E6%AA%94/!Attachment/word/x2/UT48.xls'#$統計.AM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2]=0;&quot;-&quot;;['file:///C:/%E8%BD%89%E6%AA%94/!Attachment/word/x2/UT48.xls'#$統計.AN22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2]=0;&quot;-&quot;;['file:///C:/%E8%BD%89%E6%AA%94/!Attachment/word/x2/UT48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23]=0;&quot;-&quot;;['file:///C:/%E8%BD%89%E6%AA%94/!Attachment/word/x2/UT48.xls'#$統計.C23])" office:value-type="float" office:value="390" calcext:value-type="float">
            <text:p>390</text:p>
          </table:table-cell>
          <table:table-cell table:style-name="ce11" table:formula="of:=IF(['file:///C:/%E8%BD%89%E6%AA%94/!Attachment/word/x2/UT48.xls'#$統計.D23]=0;&quot;-&quot;;['file:///C:/%E8%BD%89%E6%AA%94/!Attachment/word/x2/UT48.xls'#$統計.D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3]=0;&quot;-&quot;;['file:///C:/%E8%BD%89%E6%AA%94/!Attachment/word/x2/UT48.xls'#$統計.E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23]=0;&quot;-&quot;;['file:///C:/%E8%BD%89%E6%AA%94/!Attachment/word/x2/UT48.xls'#$統計.F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23]=0;&quot;-&quot;;['file:///C:/%E8%BD%89%E6%AA%94/!Attachment/word/x2/UT48.xls'#$統計.G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3]=0;&quot;-&quot;;['file:///C:/%E8%BD%89%E6%AA%94/!Attachment/word/x2/UT48.xls'#$統計.H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3]=0;&quot;-&quot;;['file:///C:/%E8%BD%89%E6%AA%94/!Attachment/word/x2/UT48.xls'#$統計.I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3]=0;&quot;-&quot;;['file:///C:/%E8%BD%89%E6%AA%94/!Attachment/word/x2/UT48.xls'#$統計.J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3]=0;&quot;-&quot;;['file:///C:/%E8%BD%89%E6%AA%94/!Attachment/word/x2/UT48.xls'#$統計.K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3]=0;&quot;-&quot;;['file:///C:/%E8%BD%89%E6%AA%94/!Attachment/word/x2/UT48.xls'#$統計.L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3]=0;&quot;-&quot;;['file:///C:/%E8%BD%89%E6%AA%94/!Attachment/word/x2/UT48.xls'#$統計.M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23]=0;&quot;-&quot;;['file:///C:/%E8%BD%89%E6%AA%94/!Attachment/word/x2/UT48.xls'#$統計.N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3]=0;&quot;-&quot;;['file:///C:/%E8%BD%89%E6%AA%94/!Attachment/word/x2/UT48.xls'#$統計.O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3]=0;&quot;-&quot;;['file:///C:/%E8%BD%89%E6%AA%94/!Attachment/word/x2/UT48.xls'#$統計.P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3]=0;&quot;-&quot;;['file:///C:/%E8%BD%89%E6%AA%94/!Attachment/word/x2/UT48.xls'#$統計.Q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3]=0;&quot;-&quot;;['file:///C:/%E8%BD%89%E6%AA%94/!Attachment/word/x2/UT48.xls'#$統計.R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23]=0;&quot;-&quot;;['file:///C:/%E8%BD%89%E6%AA%94/!Attachment/word/x2/UT48.xls'#$統計.S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3]=0;&quot;-&quot;;['file:///C:/%E8%BD%89%E6%AA%94/!Attachment/word/x2/UT48.xls'#$統計.T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23]=0;&quot;-&quot;;['file:///C:/%E8%BD%89%E6%AA%94/!Attachment/word/x2/UT48.xls'#$統計.U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23]=0;&quot;-&quot;;['file:///C:/%E8%BD%89%E6%AA%94/!Attachment/word/x2/UT48.xls'#$統計.V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3]=0;&quot;-&quot;;['file:///C:/%E8%BD%89%E6%AA%94/!Attachment/word/x2/UT48.xls'#$統計.W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23]=0;&quot;-&quot;;['file:///C:/%E8%BD%89%E6%AA%94/!Attachment/word/x2/UT48.xls'#$統計.X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23]=0;&quot;-&quot;;['file:///C:/%E8%BD%89%E6%AA%94/!Attachment/word/x2/UT48.xls'#$統計.Y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3]=0;&quot;-&quot;;['file:///C:/%E8%BD%89%E6%AA%94/!Attachment/word/x2/UT48.xls'#$統計.Z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23]=0;&quot;-&quot;;['file:///C:/%E8%BD%89%E6%AA%94/!Attachment/word/x2/UT48.xls'#$統計.AA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23]=0;&quot;-&quot;;['file:///C:/%E8%BD%89%E6%AA%94/!Attachment/word/x2/UT48.xls'#$統計.AB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23]=0;&quot;-&quot;;['file:///C:/%E8%BD%89%E6%AA%94/!Attachment/word/x2/UT48.xls'#$統計.AC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3]=0;&quot;-&quot;;['file:///C:/%E8%BD%89%E6%AA%94/!Attachment/word/x2/UT48.xls'#$統計.AD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3]=0;&quot;-&quot;;['file:///C:/%E8%BD%89%E6%AA%94/!Attachment/word/x2/UT48.xls'#$統計.AE23])" office:value-type="float" office:value="390" calcext:value-type="float">
            <text:p>390</text:p>
          </table:table-cell>
          <table:table-cell table:style-name="ce11" table:formula="of:=IF(['file:///C:/%E8%BD%89%E6%AA%94/!Attachment/word/x2/UT48.xls'#$統計.AF23]=0;&quot;-&quot;;['file:///C:/%E8%BD%89%E6%AA%94/!Attachment/word/x2/UT48.xls'#$統計.AF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3]=0;&quot;-&quot;;['file:///C:/%E8%BD%89%E6%AA%94/!Attachment/word/x2/UT48.xls'#$統計.AG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3]=0;&quot;-&quot;;['file:///C:/%E8%BD%89%E6%AA%94/!Attachment/word/x2/UT48.xls'#$統計.AH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3]=0;&quot;-&quot;;['file:///C:/%E8%BD%89%E6%AA%94/!Attachment/word/x2/UT48.xls'#$統計.AI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3]=0;&quot;-&quot;;['file:///C:/%E8%BD%89%E6%AA%94/!Attachment/word/x2/UT48.xls'#$統計.AJ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23]=0;&quot;-&quot;;['file:///C:/%E8%BD%89%E6%AA%94/!Attachment/word/x2/UT48.xls'#$統計.AK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3]=0;&quot;-&quot;;['file:///C:/%E8%BD%89%E6%AA%94/!Attachment/word/x2/UT48.xls'#$統計.AL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3]=0;&quot;-&quot;;['file:///C:/%E8%BD%89%E6%AA%94/!Attachment/word/x2/UT48.xls'#$統計.AM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3]=0;&quot;-&quot;;['file:///C:/%E8%BD%89%E6%AA%94/!Attachment/word/x2/UT48.xls'#$統計.AN23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3]=0;&quot;-&quot;;['file:///C:/%E8%BD%89%E6%AA%94/!Attachment/word/x2/UT48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table:formula="of:=IF(['file:///C:/%E8%BD%89%E6%AA%94/!Attachment/word/x2/UT48.xls'#$統計.C24]=0;&quot;-&quot;;['file:///C:/%E8%BD%89%E6%AA%94/!Attachment/word/x2/UT48.xls'#$統計.C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D24]=0;&quot;-&quot;;['file:///C:/%E8%BD%89%E6%AA%94/!Attachment/word/x2/UT48.xls'#$統計.D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4]=0;&quot;-&quot;;['file:///C:/%E8%BD%89%E6%AA%94/!Attachment/word/x2/UT48.xls'#$統計.E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24]=0;&quot;-&quot;;['file:///C:/%E8%BD%89%E6%AA%94/!Attachment/word/x2/UT48.xls'#$統計.F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24]=0;&quot;-&quot;;['file:///C:/%E8%BD%89%E6%AA%94/!Attachment/word/x2/UT48.xls'#$統計.G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4]=0;&quot;-&quot;;['file:///C:/%E8%BD%89%E6%AA%94/!Attachment/word/x2/UT48.xls'#$統計.H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4]=0;&quot;-&quot;;['file:///C:/%E8%BD%89%E6%AA%94/!Attachment/word/x2/UT48.xls'#$統計.I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4]=0;&quot;-&quot;;['file:///C:/%E8%BD%89%E6%AA%94/!Attachment/word/x2/UT48.xls'#$統計.J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4]=0;&quot;-&quot;;['file:///C:/%E8%BD%89%E6%AA%94/!Attachment/word/x2/UT48.xls'#$統計.K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4]=0;&quot;-&quot;;['file:///C:/%E8%BD%89%E6%AA%94/!Attachment/word/x2/UT48.xls'#$統計.L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4]=0;&quot;-&quot;;['file:///C:/%E8%BD%89%E6%AA%94/!Attachment/word/x2/UT48.xls'#$統計.M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24]=0;&quot;-&quot;;['file:///C:/%E8%BD%89%E6%AA%94/!Attachment/word/x2/UT48.xls'#$統計.N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4]=0;&quot;-&quot;;['file:///C:/%E8%BD%89%E6%AA%94/!Attachment/word/x2/UT48.xls'#$統計.O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4]=0;&quot;-&quot;;['file:///C:/%E8%BD%89%E6%AA%94/!Attachment/word/x2/UT48.xls'#$統計.P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4]=0;&quot;-&quot;;['file:///C:/%E8%BD%89%E6%AA%94/!Attachment/word/x2/UT48.xls'#$統計.Q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4]=0;&quot;-&quot;;['file:///C:/%E8%BD%89%E6%AA%94/!Attachment/word/x2/UT48.xls'#$統計.R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24]=0;&quot;-&quot;;['file:///C:/%E8%BD%89%E6%AA%94/!Attachment/word/x2/UT48.xls'#$統計.S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4]=0;&quot;-&quot;;['file:///C:/%E8%BD%89%E6%AA%94/!Attachment/word/x2/UT48.xls'#$統計.T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24]=0;&quot;-&quot;;['file:///C:/%E8%BD%89%E6%AA%94/!Attachment/word/x2/UT48.xls'#$統計.U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24]=0;&quot;-&quot;;['file:///C:/%E8%BD%89%E6%AA%94/!Attachment/word/x2/UT48.xls'#$統計.V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4]=0;&quot;-&quot;;['file:///C:/%E8%BD%89%E6%AA%94/!Attachment/word/x2/UT48.xls'#$統計.W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24]=0;&quot;-&quot;;['file:///C:/%E8%BD%89%E6%AA%94/!Attachment/word/x2/UT48.xls'#$統計.X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24]=0;&quot;-&quot;;['file:///C:/%E8%BD%89%E6%AA%94/!Attachment/word/x2/UT48.xls'#$統計.Y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4]=0;&quot;-&quot;;['file:///C:/%E8%BD%89%E6%AA%94/!Attachment/word/x2/UT48.xls'#$統計.Z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24]=0;&quot;-&quot;;['file:///C:/%E8%BD%89%E6%AA%94/!Attachment/word/x2/UT48.xls'#$統計.AA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24]=0;&quot;-&quot;;['file:///C:/%E8%BD%89%E6%AA%94/!Attachment/word/x2/UT48.xls'#$統計.AB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24]=0;&quot;-&quot;;['file:///C:/%E8%BD%89%E6%AA%94/!Attachment/word/x2/UT48.xls'#$統計.AC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4]=0;&quot;-&quot;;['file:///C:/%E8%BD%89%E6%AA%94/!Attachment/word/x2/UT48.xls'#$統計.AD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4]=0;&quot;-&quot;;['file:///C:/%E8%BD%89%E6%AA%94/!Attachment/word/x2/UT48.xls'#$統計.AE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24]=0;&quot;-&quot;;['file:///C:/%E8%BD%89%E6%AA%94/!Attachment/word/x2/UT48.xls'#$統計.AF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4]=0;&quot;-&quot;;['file:///C:/%E8%BD%89%E6%AA%94/!Attachment/word/x2/UT48.xls'#$統計.AG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4]=0;&quot;-&quot;;['file:///C:/%E8%BD%89%E6%AA%94/!Attachment/word/x2/UT48.xls'#$統計.AH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4]=0;&quot;-&quot;;['file:///C:/%E8%BD%89%E6%AA%94/!Attachment/word/x2/UT48.xls'#$統計.AI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4]=0;&quot;-&quot;;['file:///C:/%E8%BD%89%E6%AA%94/!Attachment/word/x2/UT48.xls'#$統計.AJ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24]=0;&quot;-&quot;;['file:///C:/%E8%BD%89%E6%AA%94/!Attachment/word/x2/UT48.xls'#$統計.AK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4]=0;&quot;-&quot;;['file:///C:/%E8%BD%89%E6%AA%94/!Attachment/word/x2/UT48.xls'#$統計.AL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4]=0;&quot;-&quot;;['file:///C:/%E8%BD%89%E6%AA%94/!Attachment/word/x2/UT48.xls'#$統計.AM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4]=0;&quot;-&quot;;['file:///C:/%E8%BD%89%E6%AA%94/!Attachment/word/x2/UT48.xls'#$統計.AN24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4]=0;&quot;-&quot;;['file:///C:/%E8%BD%89%E6%AA%94/!Attachment/word/x2/UT48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x2/UT48.xls'#$統計.C25]=0;&quot;-&quot;;['file:///C:/%E8%BD%89%E6%AA%94/!Attachment/word/x2/UT48.xls'#$統計.C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D25]=0;&quot;-&quot;;['file:///C:/%E8%BD%89%E6%AA%94/!Attachment/word/x2/UT48.xls'#$統計.D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5]=0;&quot;-&quot;;['file:///C:/%E8%BD%89%E6%AA%94/!Attachment/word/x2/UT48.xls'#$統計.E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25]=0;&quot;-&quot;;['file:///C:/%E8%BD%89%E6%AA%94/!Attachment/word/x2/UT48.xls'#$統計.F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25]=0;&quot;-&quot;;['file:///C:/%E8%BD%89%E6%AA%94/!Attachment/word/x2/UT48.xls'#$統計.G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5]=0;&quot;-&quot;;['file:///C:/%E8%BD%89%E6%AA%94/!Attachment/word/x2/UT48.xls'#$統計.H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5]=0;&quot;-&quot;;['file:///C:/%E8%BD%89%E6%AA%94/!Attachment/word/x2/UT48.xls'#$統計.I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5]=0;&quot;-&quot;;['file:///C:/%E8%BD%89%E6%AA%94/!Attachment/word/x2/UT48.xls'#$統計.J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5]=0;&quot;-&quot;;['file:///C:/%E8%BD%89%E6%AA%94/!Attachment/word/x2/UT48.xls'#$統計.K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5]=0;&quot;-&quot;;['file:///C:/%E8%BD%89%E6%AA%94/!Attachment/word/x2/UT48.xls'#$統計.L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5]=0;&quot;-&quot;;['file:///C:/%E8%BD%89%E6%AA%94/!Attachment/word/x2/UT48.xls'#$統計.M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25]=0;&quot;-&quot;;['file:///C:/%E8%BD%89%E6%AA%94/!Attachment/word/x2/UT48.xls'#$統計.N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5]=0;&quot;-&quot;;['file:///C:/%E8%BD%89%E6%AA%94/!Attachment/word/x2/UT48.xls'#$統計.O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5]=0;&quot;-&quot;;['file:///C:/%E8%BD%89%E6%AA%94/!Attachment/word/x2/UT48.xls'#$統計.P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5]=0;&quot;-&quot;;['file:///C:/%E8%BD%89%E6%AA%94/!Attachment/word/x2/UT48.xls'#$統計.Q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5]=0;&quot;-&quot;;['file:///C:/%E8%BD%89%E6%AA%94/!Attachment/word/x2/UT48.xls'#$統計.R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25]=0;&quot;-&quot;;['file:///C:/%E8%BD%89%E6%AA%94/!Attachment/word/x2/UT48.xls'#$統計.S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5]=0;&quot;-&quot;;['file:///C:/%E8%BD%89%E6%AA%94/!Attachment/word/x2/UT48.xls'#$統計.T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25]=0;&quot;-&quot;;['file:///C:/%E8%BD%89%E6%AA%94/!Attachment/word/x2/UT48.xls'#$統計.U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25]=0;&quot;-&quot;;['file:///C:/%E8%BD%89%E6%AA%94/!Attachment/word/x2/UT48.xls'#$統計.V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5]=0;&quot;-&quot;;['file:///C:/%E8%BD%89%E6%AA%94/!Attachment/word/x2/UT48.xls'#$統計.W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25]=0;&quot;-&quot;;['file:///C:/%E8%BD%89%E6%AA%94/!Attachment/word/x2/UT48.xls'#$統計.X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25]=0;&quot;-&quot;;['file:///C:/%E8%BD%89%E6%AA%94/!Attachment/word/x2/UT48.xls'#$統計.Y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5]=0;&quot;-&quot;;['file:///C:/%E8%BD%89%E6%AA%94/!Attachment/word/x2/UT48.xls'#$統計.Z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25]=0;&quot;-&quot;;['file:///C:/%E8%BD%89%E6%AA%94/!Attachment/word/x2/UT48.xls'#$統計.AA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25]=0;&quot;-&quot;;['file:///C:/%E8%BD%89%E6%AA%94/!Attachment/word/x2/UT48.xls'#$統計.AB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25]=0;&quot;-&quot;;['file:///C:/%E8%BD%89%E6%AA%94/!Attachment/word/x2/UT48.xls'#$統計.AC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5]=0;&quot;-&quot;;['file:///C:/%E8%BD%89%E6%AA%94/!Attachment/word/x2/UT48.xls'#$統計.AD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5]=0;&quot;-&quot;;['file:///C:/%E8%BD%89%E6%AA%94/!Attachment/word/x2/UT48.xls'#$統計.AE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25]=0;&quot;-&quot;;['file:///C:/%E8%BD%89%E6%AA%94/!Attachment/word/x2/UT48.xls'#$統計.AF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5]=0;&quot;-&quot;;['file:///C:/%E8%BD%89%E6%AA%94/!Attachment/word/x2/UT48.xls'#$統計.AG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5]=0;&quot;-&quot;;['file:///C:/%E8%BD%89%E6%AA%94/!Attachment/word/x2/UT48.xls'#$統計.AH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5]=0;&quot;-&quot;;['file:///C:/%E8%BD%89%E6%AA%94/!Attachment/word/x2/UT48.xls'#$統計.AI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5]=0;&quot;-&quot;;['file:///C:/%E8%BD%89%E6%AA%94/!Attachment/word/x2/UT48.xls'#$統計.AJ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25]=0;&quot;-&quot;;['file:///C:/%E8%BD%89%E6%AA%94/!Attachment/word/x2/UT48.xls'#$統計.AK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5]=0;&quot;-&quot;;['file:///C:/%E8%BD%89%E6%AA%94/!Attachment/word/x2/UT48.xls'#$統計.AL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5]=0;&quot;-&quot;;['file:///C:/%E8%BD%89%E6%AA%94/!Attachment/word/x2/UT48.xls'#$統計.AM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5]=0;&quot;-&quot;;['file:///C:/%E8%BD%89%E6%AA%94/!Attachment/word/x2/UT48.xls'#$統計.AN25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5]=0;&quot;-&quot;;['file:///C:/%E8%BD%89%E6%AA%94/!Attachment/word/x2/UT48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x2/UT48.xls'#$統計.C26]=0;&quot;-&quot;;['file:///C:/%E8%BD%89%E6%AA%94/!Attachment/word/x2/UT48.xls'#$統計.C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D26]=0;&quot;-&quot;;['file:///C:/%E8%BD%89%E6%AA%94/!Attachment/word/x2/UT48.xls'#$統計.D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E26]=0;&quot;-&quot;;['file:///C:/%E8%BD%89%E6%AA%94/!Attachment/word/x2/UT48.xls'#$統計.E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F26]=0;&quot;-&quot;;['file:///C:/%E8%BD%89%E6%AA%94/!Attachment/word/x2/UT48.xls'#$統計.F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G26]=0;&quot;-&quot;;['file:///C:/%E8%BD%89%E6%AA%94/!Attachment/word/x2/UT48.xls'#$統計.G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H26]=0;&quot;-&quot;;['file:///C:/%E8%BD%89%E6%AA%94/!Attachment/word/x2/UT48.xls'#$統計.H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I26]=0;&quot;-&quot;;['file:///C:/%E8%BD%89%E6%AA%94/!Attachment/word/x2/UT48.xls'#$統計.I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J26]=0;&quot;-&quot;;['file:///C:/%E8%BD%89%E6%AA%94/!Attachment/word/x2/UT48.xls'#$統計.J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K26]=0;&quot;-&quot;;['file:///C:/%E8%BD%89%E6%AA%94/!Attachment/word/x2/UT48.xls'#$統計.K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L26]=0;&quot;-&quot;;['file:///C:/%E8%BD%89%E6%AA%94/!Attachment/word/x2/UT48.xls'#$統計.L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M26]=0;&quot;-&quot;;['file:///C:/%E8%BD%89%E6%AA%94/!Attachment/word/x2/UT48.xls'#$統計.M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N26]=0;&quot;-&quot;;['file:///C:/%E8%BD%89%E6%AA%94/!Attachment/word/x2/UT48.xls'#$統計.N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O26]=0;&quot;-&quot;;['file:///C:/%E8%BD%89%E6%AA%94/!Attachment/word/x2/UT48.xls'#$統計.O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P26]=0;&quot;-&quot;;['file:///C:/%E8%BD%89%E6%AA%94/!Attachment/word/x2/UT48.xls'#$統計.P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Q26]=0;&quot;-&quot;;['file:///C:/%E8%BD%89%E6%AA%94/!Attachment/word/x2/UT48.xls'#$統計.Q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R26]=0;&quot;-&quot;;['file:///C:/%E8%BD%89%E6%AA%94/!Attachment/word/x2/UT48.xls'#$統計.R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S26]=0;&quot;-&quot;;['file:///C:/%E8%BD%89%E6%AA%94/!Attachment/word/x2/UT48.xls'#$統計.S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T26]=0;&quot;-&quot;;['file:///C:/%E8%BD%89%E6%AA%94/!Attachment/word/x2/UT48.xls'#$統計.T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U26]=0;&quot;-&quot;;['file:///C:/%E8%BD%89%E6%AA%94/!Attachment/word/x2/UT48.xls'#$統計.U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V26]=0;&quot;-&quot;;['file:///C:/%E8%BD%89%E6%AA%94/!Attachment/word/x2/UT48.xls'#$統計.V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W26]=0;&quot;-&quot;;['file:///C:/%E8%BD%89%E6%AA%94/!Attachment/word/x2/UT48.xls'#$統計.W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X26]=0;&quot;-&quot;;['file:///C:/%E8%BD%89%E6%AA%94/!Attachment/word/x2/UT48.xls'#$統計.X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Y26]=0;&quot;-&quot;;['file:///C:/%E8%BD%89%E6%AA%94/!Attachment/word/x2/UT48.xls'#$統計.Y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Z26]=0;&quot;-&quot;;['file:///C:/%E8%BD%89%E6%AA%94/!Attachment/word/x2/UT48.xls'#$統計.Z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A26]=0;&quot;-&quot;;['file:///C:/%E8%BD%89%E6%AA%94/!Attachment/word/x2/UT48.xls'#$統計.AA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B26]=0;&quot;-&quot;;['file:///C:/%E8%BD%89%E6%AA%94/!Attachment/word/x2/UT48.xls'#$統計.AB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C26]=0;&quot;-&quot;;['file:///C:/%E8%BD%89%E6%AA%94/!Attachment/word/x2/UT48.xls'#$統計.AC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D26]=0;&quot;-&quot;;['file:///C:/%E8%BD%89%E6%AA%94/!Attachment/word/x2/UT48.xls'#$統計.AD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E26]=0;&quot;-&quot;;['file:///C:/%E8%BD%89%E6%AA%94/!Attachment/word/x2/UT48.xls'#$統計.AE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F26]=0;&quot;-&quot;;['file:///C:/%E8%BD%89%E6%AA%94/!Attachment/word/x2/UT48.xls'#$統計.AF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G26]=0;&quot;-&quot;;['file:///C:/%E8%BD%89%E6%AA%94/!Attachment/word/x2/UT48.xls'#$統計.AG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H26]=0;&quot;-&quot;;['file:///C:/%E8%BD%89%E6%AA%94/!Attachment/word/x2/UT48.xls'#$統計.AH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I26]=0;&quot;-&quot;;['file:///C:/%E8%BD%89%E6%AA%94/!Attachment/word/x2/UT48.xls'#$統計.AI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J26]=0;&quot;-&quot;;['file:///C:/%E8%BD%89%E6%AA%94/!Attachment/word/x2/UT48.xls'#$統計.AJ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K26]=0;&quot;-&quot;;['file:///C:/%E8%BD%89%E6%AA%94/!Attachment/word/x2/UT48.xls'#$統計.AK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L26]=0;&quot;-&quot;;['file:///C:/%E8%BD%89%E6%AA%94/!Attachment/word/x2/UT48.xls'#$統計.AL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M26]=0;&quot;-&quot;;['file:///C:/%E8%BD%89%E6%AA%94/!Attachment/word/x2/UT48.xls'#$統計.AM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N26]=0;&quot;-&quot;;['file:///C:/%E8%BD%89%E6%AA%94/!Attachment/word/x2/UT48.xls'#$統計.AN26])" office:value-type="string" office:string-value="-" calcext:value-type="string">
            <text:p>-</text:p>
          </table:table-cell>
          <table:table-cell table:style-name="ce11" table:formula="of:=IF(['file:///C:/%E8%BD%89%E6%AA%94/!Attachment/word/x2/UT48.xls'#$統計.AO26]=0;&quot;-&quot;;['file:///C:/%E8%BD%89%E6%AA%94/!Attachment/word/x2/UT48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2-04-09T11:29:43</meta:creation-date>
    <dc:creator>林正芳</dc:creator>
    <dc:date>2012-04-09T11:30:26</dc:date>
    <meta:document-statistic meta:table-count="3" meta:cell-count="798" meta:object-count="0"/>
    <meta:generator>NDC_ODF_Application_Tools/1.0.3$Windows_X86_64 LibreOffice_project/8ad3e16aadc5e73175a2d44b1abec8638aa18880</meta:generator>
  </office:meta>
</office:document-meta>
</file>