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_2_各縣市金融機構分布情形統計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10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3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8" table:default-cell-style-name="ce2"/>
        <table:table-row table:style-name="ro1">
          <table:table-cell office:value-type="string" table:number-columns-spanned="17" table:number-rows-spanned="1" table:style-name="ce11">
            <text:p>9.2<text:s/><text:span text:style-name="T3">各縣市金融機構分布情形統計表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2">
            <text:p>114<text:span text:style-name="T4">年底</text:span>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3">
            <text:p>縣市家數 <text:s/>統計</text:p>
          </table:table-cell>
          <table:table-cell office:value-type="string" table:style-name="ce3">
            <text:p>本 <text:s/>國 <text:s/>銀 <text:s/>行</text:p>
          </table:table-cell>
          <table:table-cell office:value-type="string" table:style-name="ce3">
            <text:p>外 <text:s/>國 <text:s/>銀 <text:s/>行</text:p>
          </table:table-cell>
          <table:table-cell office:value-type="string" table:style-name="ce3">
            <text:p>陸 <text:s/>商 <text:s/>銀 <text:s/>行</text:p>
          </table:table-cell>
          <table:table-cell office:value-type="string" table:style-name="ce3">
            <text:p>信 <text:s/>合 <text:s/>社</text:p>
          </table:table-cell>
          <table:table-cell office:value-type="string" table:style-name="ce3">
            <text:p>農 <text:s/>信 <text:s/>部</text:p>
          </table:table-cell>
          <table:table-cell office:value-type="string" table:style-name="ce3">
            <text:p>漁 <text:s/>信 <text:s/>部</text:p>
          </table:table-cell>
          <table:table-cell office:value-type="string" table:style-name="ce3">
            <text:p>票 <text:s/>券 <text:s/>金 <text:s/>融</text:p>
          </table:table-cell>
          <table:table-cell office:value-type="string" table:style-name="ce3">
            <text:p>證 <text:s/>券 <text:s/>金 <text:s/>融</text:p>
          </table:table-cell>
          <table:table-cell office:value-type="string" table:style-name="ce3">
            <text:p>本 <text:s/>國 <text:s/>壽 <text:s/>險</text:p>
          </table:table-cell>
          <table:table-cell office:value-type="string" table:style-name="ce3">
            <text:p>本 <text:s/>國 <text:s/>產 <text:s/>險</text:p>
          </table:table-cell>
          <table:table-cell office:value-type="string" table:style-name="ce3">
            <text:p>本 <text:s/>國 <text:s/>再 <text:s/>保</text:p>
          </table:table-cell>
          <table:table-cell office:value-type="string" table:style-name="ce3">
            <text:p>外 <text:s/>國 <text:s/>壽 <text:s/>險</text:p>
          </table:table-cell>
          <table:table-cell office:value-type="string" table:style-name="ce3">
            <text:p>外 <text:s/>國 <text:s/>產 <text:s/>險</text:p>
          </table:table-cell>
          <table:table-cell office:value-type="string" table:style-name="ce3">
            <text:p>外 <text:s/>國 <text:s/>再 <text:s/>保</text:p>
          </table:table-cell>
          <table:table-cell office:value-type="string" table:style-name="ce3">
            <text:p>金 <text:s/>融 <text:s/>控 <text:s/>股</text:p>
          </table:table-cell>
          <table:table-cell office:value-type="string" table:style-name="ce3">
            <text:p>家數 <text:s/>合計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3">
            <text:p>新北市</text:p>
          </table:table-cell>
          <table:table-cell office:value-type="float" office:value="573" table:style-name="ce5">
            <text:p>5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128" table:style-name="ce5">
            <text:p>128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3" table:style-name="ce5">
            <text:p>763<text:s/>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3">
            <text:p>臺北市</text:p>
          </table:table-cell>
          <table:table-cell office:value-type="float" office:value="951" table:style-name="ce5">
            <text:p>951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114" table:style-name="ce5">
            <text:p>1,114<text:s/>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3">
            <text:p>桃園市</text:p>
          </table:table-cell>
          <table:table-cell office:value-type="float" office:value="271" table:style-name="ce5">
            <text:p>2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73" table:style-name="ce5">
            <text:p>7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0" table:style-name="ce5">
            <text:p>390<text:s/>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3">
            <text:p>臺中市</text:p>
          </table:table-cell>
          <table:table-cell office:value-type="float" office:value="395" table:style-name="ce5">
            <text:p>39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102" table:style-name="ce5">
            <text:p>1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6" table:style-name="ce5">
            <text:p>576<text:s/>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3">
            <text:p>臺南市</text:p>
          </table:table-cell>
          <table:table-cell office:value-type="float" office:value="231" table:style-name="ce5">
            <text:p>2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21" table:style-name="ce5">
            <text:p>121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4" table:style-name="ce5">
            <text:p>404<text:s/>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3">
            <text:p>高雄市</text:p>
          </table:table-cell>
          <table:table-cell office:value-type="float" office:value="375" table:style-name="ce5">
            <text:p>375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99" table:style-name="ce5">
            <text:p>99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0" table:style-name="ce5">
            <text:p>560<text:s/>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3">
            <text:p>宜蘭縣</text:p>
          </table:table-cell>
          <table:table-cell office:value-type="float" office:value="41" table:style-name="ce5">
            <text:p>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44" table:style-name="ce5">
            <text:p>4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0" table:style-name="ce5">
            <text:p>110<text:s/>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3">
            <text:p>新竹縣</text:p>
          </table:table-cell>
          <table:table-cell office:value-type="float" office:value="60" table:style-name="ce5">
            <text:p>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" table:style-name="ce5">
            <text:p>100<text:s/>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3">
            <text:p>苗栗縣</text:p>
          </table:table-cell>
          <table:table-cell office:value-type="float" office:value="49" table:style-name="ce5">
            <text:p>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" table:style-name="ce5">
            <text:p>106<text:s/>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3">
            <text:p>彰化縣</text:p>
          </table:table-cell>
          <table:table-cell office:value-type="float" office:value="100" table:style-name="ce5">
            <text:p>1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" table:style-name="ce5">
            <text:p>52<text:s/></text:p>
          </table:table-cell>
          <table:table-cell office:value-type="float" office:value="72" table:style-name="ce5">
            <text:p>72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5" table:style-name="ce5">
            <text:p>245<text:s/>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3">
            <text:p>南投縣</text:p>
          </table:table-cell>
          <table:table-cell office:value-type="float" office:value="35" table:style-name="ce5">
            <text:p>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" table:style-name="ce5">
            <text:p>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" table:style-name="ce5">
            <text:p>104<text:s/>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3">
            <text:p>雲林縣</text:p>
          </table:table-cell>
          <table:table-cell office:value-type="float" office:value="47" table:style-name="ce5">
            <text:p>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" table:style-name="ce5">
            <text:p>70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9" table:style-name="ce5">
            <text:p>129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3">
            <text:p>嘉義縣</text:p>
          </table:table-cell>
          <table:table-cell office:value-type="float" office:value="19" table:style-name="ce5">
            <text:p>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91" table:style-name="ce5">
            <text:p>91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1" table:style-name="ce5">
            <text:p>121<text:s/>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3">
            <text:p>屏東縣</text:p>
          </table:table-cell>
          <table:table-cell office:value-type="float" office:value="53" table:style-name="ce5">
            <text:p>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" table:style-name="ce5">
            <text:p>41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1" table:style-name="ce5">
            <text:p>111<text:s/>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3">
            <text:p>臺東縣</text:p>
          </table:table-cell>
          <table:table-cell office:value-type="float" office:value="14" table:style-name="ce5">
            <text:p>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" table:style-name="ce5">
            <text:p>45<text:s/>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3">
            <text:p>花蓮縣</text:p>
          </table:table-cell>
          <table:table-cell office:value-type="float" office:value="22" table:style-name="ce5">
            <text:p>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" table:style-name="ce5">
            <text:p>79<text:s/>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3">
            <text:p>澎湖縣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" table:style-name="ce5">
            <text:p>35<text:s/>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3">
            <text:p>基隆市</text:p>
          </table:table-cell>
          <table:table-cell office:value-type="float" office:value="26" table:style-name="ce5">
            <text:p>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" table:style-name="ce5">
            <text:p>62<text:s/>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3">
            <text:p>新竹市</text:p>
          </table:table-cell>
          <table:table-cell office:value-type="float" office:value="80" table:style-name="ce5">
            <text:p>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0" table:style-name="ce5">
            <text:p>130<text:s/>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3">
            <text:p>嘉義市</text:p>
          </table:table-cell>
          <table:table-cell office:value-type="float" office:value="44" table:style-name="ce5">
            <text:p>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" table:style-name="ce5">
            <text:p>74<text:s/>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3">
            <text:p>金馬地區</text:p>
          </table:table-cell>
          <table:table-cell office:value-type="float" office:value="7" table:style-name="ce5">
            <text:p>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" table:style-name="ce5">
            <text:p>13<text:s/>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3">
            <text:p>國內小計</text:p>
          </table:table-cell>
          <table:table-cell office:value-type="float" office:value="3398" table:style-name="ce5">
            <text:p>3,398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15" table:style-name="ce5">
            <text:p>315<text:s/></text:p>
          </table:table-cell>
          <table:table-cell office:value-type="float" office:value="1079" table:style-name="ce5">
            <text:p>1,079<text:s/></text:p>
          </table:table-cell>
          <table:table-cell office:value-type="float" office:value="71" table:style-name="ce5">
            <text:p>71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24" table:style-name="ce5">
            <text:p>124<text:s/></text:p>
          </table:table-cell>
          <table:table-cell office:value-type="float" office:value="179" table:style-name="ce5">
            <text:p>17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5271" table:style-name="ce5">
            <text:p>5,271<text:s/>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OBU (OIU)</text:p>
          </table:table-cell>
          <table:table-cell office:value-type="float" office:value="35" table:style-name="ce5">
            <text:p>35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" table:style-name="ce5">
            <text:p>79<text:s/>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3">
            <text:p>國外</text:p>
          </table:table-cell>
          <table:table-cell office:value-type="float" office:value="157" table:style-name="ce5">
            <text:p>1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7" table:style-name="ce5">
            <text:p>157<text:s/>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3">
            <text:p>合計</text:p>
          </table:table-cell>
          <table:table-cell office:value-type="float" office:value="3590" table:style-name="ce5">
            <text:p>3,590<text:s/></text:p>
          </table:table-cell>
          <table:table-cell office:value-type="float" office:value="61" table:style-name="ce5">
            <text:p>6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15" table:style-name="ce5">
            <text:p>315<text:s/></text:p>
          </table:table-cell>
          <table:table-cell office:value-type="float" office:value="1079" table:style-name="ce5">
            <text:p>1,079<text:s/></text:p>
          </table:table-cell>
          <table:table-cell office:value-type="float" office:value="71" table:style-name="ce5">
            <text:p>71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39" table:style-name="ce5">
            <text:p>139<text:s/></text:p>
          </table:table-cell>
          <table:table-cell office:value-type="float" office:value="183" table:style-name="ce5">
            <text:p>18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5507" table:style-name="ce5">
            <text:p>5,507<text:s/>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8">
            <text:p><text:span text:style-name="T5">註：</text:span>1.<text:span text:style-name="T5">總機構算</text:span>1<text:span text:style-name="T5">單位，分行</text:span>(<text:span text:style-name="T5">社、部、公司</text:span>)<text:span text:style-name="T5">等分支機構算</text:span>1<text:span text:style-name="T5">單位，辦事處、收支處及兼營證券商不納入統計。</text:span></text:p>
          </table:table-cell>
          <table:table-cell table:style-name="ce9"/>
          <table:table-cell table:number-columns-repeated="15" table:style-name="ce10"/>
          <table:table-cell table:number-columns-repeated="16367"/>
        </table:table-row>
        <table:table-row table:style-name="ro6">
          <table:table-cell office:value-type="string" table:style-name="ce8">
            <text:p><text:span text:style-name="T5">　　</text:span>2.<text:span text:style-name="T5">中央銀行、中央存款保險公司及信用卡公司不納入統計。</text:span></text:p>
          </table:table-cell>
          <table:table-cell table:number-columns-repeated="16" table:style-name="ce10"/>
          <table:table-cell table:number-columns-repeated="16367"/>
        </table:table-row>
        <table:table-row table:style-name="ro6">
          <table:table-cell office:value-type="string" table:style-name="ce8">
            <text:p><text:span text:style-name="T5">　　</text:span>3.<text:span text:style-name="T5">中華郵政公司部分，儲匯處納入本國銀行；壽險處納入本國壽險；其餘分支單位不納入統計。</text:span></text:p>
          </table:table-cell>
          <table:table-cell table:number-columns-repeated="16" table:style-name="ce10"/>
          <table:table-cell table:number-columns-repeated="16367"/>
        </table:table-row>
        <table:table-row table:style-name="ro6">
          <table:table-cell office:value-type="string" table:style-name="ce8">
            <text:p><text:span text:style-name="T5">　　</text:span>4.<text:span text:style-name="T5">產物保險合作社納入本國產險計算。</text:span></text:p>
          </table:table-cell>
          <table:table-cell table:number-columns-repeated="16" table:style-name="ce10"/>
          <table:table-cell table:number-columns-repeated="16367"/>
        </table:table-row>
        <table:table-row table:style-name="ro6">
          <table:table-cell office:value-type="string" table:style-name="ce8">
            <text:p><text:span text:style-name="T5">　　</text:span>5.<text:span text:style-name="T5">金融控股公司之子公司及其分支機構，如係金融機構，則納入各該類金融機構統計。</text:span></text:p>
          </table:table-cell>
          <table:table-cell table:number-columns-repeated="16" table:style-name="ce10"/>
          <table:table-cell table:number-columns-repeated="16367"/>
        </table:table-row>
        <table:table-row table:number-rows-repeated="2" table:style-name="ro7">
          <table:table-cell table:number-columns-repeated="16384" table:style-name="ce2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9_2_各縣市金融機構分布情形統計表.$A$1:9_2_各縣市金融機構分布情形統計表.$Q$33" table:base-cell-address="9_2_各縣市金融機構分布情形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9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杜漢忠</meta:initial-creator>
    <dc:creator>呂智隆</dc:creator>
    <meta:creation-date>2022-06-14T06:29:02Z</meta:creation-date>
    <dc:date>2026-05-25T07:25:35Z</dc:date>
    <meta:print-date>2025-05-28T01:55:50Z</meta:print-date>
  </office:meta>
</office:document-meta>
</file>