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Arial1" svg:font-family="Arial"/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11" svg:font-family="標楷體1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3" style:font-size-asian="20pt" style:font-name-complex="Times New Roman3" style:font-size-complex="20pt"/>
    </style:style>
    <style:style style:name="ce5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1" fo:font-size="10pt" style:font-name-asian="標楷體11" style:font-size-asian="10pt" style:font-name-complex="標楷體11" style:font-size-complex="10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1" fo:font-size="11pt" style:font-name-asian="標楷體11" style:font-size-asian="11pt" style:font-name-complex="標楷體11" style:font-size-complex="11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49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64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5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style:font-name="標楷體11" fo:font-size="10pt" style:font-name-asian="標楷體11" style:font-size-asian="10pt" style:font-name-complex="標楷體11" style:font-size-complex="10pt"/>
    </style:style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11" fo:font-size="11pt" style:font-name-asian="標楷體11" style:font-size-asian="11pt" style:font-name-complex="標楷體11" style:font-size-complex="11pt"/>
    </style:style>
    <style:style style:name="ce6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11" style:font-size-complex="11pt"/>
    </style:style>
    <style:style style:name="ce9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70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1" style:family="table-cell" style:parent-style-name="一般_5f_統計表9812IT15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2" style:family="table-cell" style:parent-style-name="一般_20_2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3" style:family="table-cell" style:parent-style-name="一般_20_2" style:data-style-name="N14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4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5" style:family="table-cell" style:parent-style-name="一般_20_2" style:data-style-name="N141">
      <style:table-cell-properties style:cell-protect="protected" style:print-content="true" fo:background-color="transparent" fo:border="0.06pt solid #000000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6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8" style:family="table-cell" style:parent-style-name="一般_20_2" style:data-style-name="N14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79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80" style:family="table-cell" style:parent-style-name="一般_20_2" style:data-style-name="N14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5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3" style:font-size-asian="11pt" style:font-name-complex="Times New Roman3" style:font-size-complex="11pt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3" style:font-size-complex="11pt"/>
    </style:style>
    <style:style style:name="ce10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55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標楷體11" fo:font-size="11pt" style:font-name-asian="標楷體11" style:font-size-asian="11pt" style:font-name-complex="標楷體11" style:font-size-complex="11pt"/>
    </style:style>
    <style:style style:name="ce11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6" style:family="table-cell" style:parent-style-name="一般_5f_統計表9812IT15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87" style:family="table-cell" style:parent-style-name="一般_5f_統計表9812IT15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88" style:family="table-cell" style:parent-style-name="一般_5f_統計表9812IT15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89" style:family="table-cell" style:parent-style-name="一般_5f_統計表9812IT15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9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91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2" fo:font-size="11pt" style:font-name-asian="Times New Roman11" style:font-size-asian="11pt" style:font-name-complex="Times New Roman11" style:font-size-complex="11pt"/>
    </style:style>
    <style:style style:name="ce5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15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28" style:family="table-cell" style:parent-style-name="一般_20_2" style:data-style-name="N141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5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T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2_全體產物保險公司綜合損益表" table:style-name="ta1">
        <table:table-column table:style-name="co1" table:default-cell-style-name="ce67"/>
        <table:table-column table:style-name="co2" table:number-columns-repeated="3" table:default-cell-style-name="ce67"/>
        <table:table-column table:style-name="co3" table:number-columns-repeated="60" table:default-cell-style-name="ce67"/>
        <table:table-column table:style-name="co3" table:number-columns-repeated="17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63" table:default-cell-style-name="ce3"/>
        <table:table-row table:style-name="ro1">
          <table:table-cell table:style-name="ce56" office:value-type="string" calcext:value-type="string" table:number-columns-spanned="4" table:number-rows-spanned="1">
            <text:p>8.2 <text:span text:style-name="T1">全體產物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7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5" office:value-type="string" calcext:value-type="string">
            <text:p>項目</text:p>
          </table:table-cell>
          <table:table-cell table:style-name="ce68" office:value-type="string" calcext:value-type="string">
            <text:p>114<text:span text:style-name="T4">年</text:span></text:p>
          </table:table-cell>
          <table:table-cell table:style-name="ce82" office:value-type="string" calcext:value-type="string">
            <text:p>113<text:span text:style-name="T4">年</text:span></text:p>
          </table:table-cell>
          <table:table-cell table:style-name="ce5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>
            <text:p><text:span text:style-name="T2">營業收入</text:span>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保費收入</text:span></text:p>
          </table:table-cell>
          <table:table-cell table:style-name="ce70" office:value-type="float" office:value="298916" calcext:value-type="float">
            <text:p><text:s/>298,916</text:p>
          </table:table-cell>
          <table:table-cell table:style-name="ce70" office:value-type="float" office:value="283921" calcext:value-type="float">
            <text:p><text:s/>283,921</text:p>
          </table:table-cell>
          <table:table-cell table:style-name="ce71" table:formula="of:=+[.B5]-[.C5]" office:value-type="float" office:value="14995" calcext:value-type="float">
            <text:p><text:s/>14,995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(<text:span text:style-name="T2">減</text:span>)<text:span text:style-name="T2">：再保費支出</text:span></text:p>
          </table:table-cell>
          <table:table-cell table:style-name="ce70" office:value-type="float" office:value="-95672" calcext:value-type="float">
            <text:p>-95,672</text:p>
          </table:table-cell>
          <table:table-cell table:style-name="ce70" office:value-type="float" office:value="-91912" calcext:value-type="float">
            <text:p>-91,912</text:p>
          </table:table-cell>
          <table:table-cell table:style-name="ce71" table:formula="of:=+[.B6]-[.C6]" office:value-type="float" office:value="-3760" calcext:value-type="float">
            <text:p>-3,760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       <text:span text:style-name="T2">未滿期保費準備淨變動</text:span></text:p>
          </table:table-cell>
          <table:table-cell table:style-name="ce70" office:value-type="float" office:value="-5634" calcext:value-type="float">
            <text:p>-5,634</text:p>
          </table:table-cell>
          <table:table-cell table:style-name="ce70" office:value-type="float" office:value="-7636" calcext:value-type="float">
            <text:p>-7,636</text:p>
          </table:table-cell>
          <table:table-cell table:style-name="ce71" table:formula="of:=+[.B7]-[.C7]" office:value-type="float" office:value="2002" calcext:value-type="float">
            <text:p><text:s/>2,002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<text:span text:style-name="T2">自留滿期保費收入</text:span></text:p>
          </table:table-cell>
          <table:table-cell table:style-name="ce70" office:value-type="float" office:value="197610" calcext:value-type="float">
            <text:p><text:s/>197,610</text:p>
          </table:table-cell>
          <table:table-cell table:style-name="ce70" table:formula="of:=+[.C5]+[.C6]+[.C7]" office:value-type="float" office:value="184373" calcext:value-type="float">
            <text:p><text:s/>184,373</text:p>
          </table:table-cell>
          <table:table-cell table:style-name="ce71" table:formula="of:=+[.B8]-[.C8]" office:value-type="float" office:value="13237" calcext:value-type="float">
            <text:p><text:s/>13,237</text:p>
          </table:table-cell>
          <table:table-cell table:style-name="ce15"/>
          <table:table-cell/>
          <table:table-cell table:style-name="ce15"/>
          <table:table-cell table:number-columns-repeated="16377"/>
        </table:table-row>
        <table:table-row table:style-name="ro3">
          <table:table-cell table:style-name="ce27" office:value-type="string" calcext:value-type="string">
            <text:p>    <text:span text:style-name="T2">再保佣金收入</text:span></text:p>
          </table:table-cell>
          <table:table-cell table:style-name="ce70" office:value-type="float" office:value="13363" calcext:value-type="float">
            <text:p><text:s/>13,363</text:p>
          </table:table-cell>
          <table:table-cell table:style-name="ce70" office:value-type="float" office:value="12622" calcext:value-type="float">
            <text:p><text:s/>12,622</text:p>
          </table:table-cell>
          <table:table-cell table:style-name="ce71" table:formula="of:=+[.B9]-[.C9]" office:value-type="float" office:value="741" calcext:value-type="float">
            <text:p><text:s/>741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<text:span text:style-name="T2">手續費收入</text:span></text:p>
          </table:table-cell>
          <table:table-cell table:number-columns-repeated="2" table:style-name="ce70" office:value-type="float" office:value="422" calcext:value-type="float">
            <text:p><text:s/>422</text:p>
          </table:table-cell>
          <table:table-cell table:style-name="ce86" office:value-type="float" office:value="0" calcext:value-type="float">
            <text:p>0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<text:span text:style-name="T2">淨投資損益</text:span></text:p>
          </table:table-cell>
          <table:table-cell table:style-name="ce70" office:value-type="float" office:value="11470" calcext:value-type="float">
            <text:p><text:s/>11,470</text:p>
          </table:table-cell>
          <table:table-cell table:style-name="ce70" office:value-type="float" office:value="10895" calcext:value-type="float">
            <text:p><text:s/>10,895</text:p>
          </table:table-cell>
          <table:table-cell table:style-name="ce71" table:formula="of:=+[.B11]-[.C11]" office:value-type="float" office:value="575" calcext:value-type="float">
            <text:p><text:s/>575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<text:span text:style-name="T2">利息收入</text:span></text:p>
          </table:table-cell>
          <table:table-cell table:style-name="ce70" office:value-type="float" office:value="4615" calcext:value-type="float">
            <text:p><text:s/>4,615</text:p>
          </table:table-cell>
          <table:table-cell table:style-name="ce70" office:value-type="float" office:value="3948" calcext:value-type="float">
            <text:p><text:s/>3,948</text:p>
          </table:table-cell>
          <table:table-cell table:style-name="ce71" table:formula="of:=+[.B12]-[.C12]" office:value-type="float" office:value="667" calcext:value-type="float">
            <text:p><text:s/>667</text:p>
          </table:table-cell>
          <table:table-cell table:style-name="ce15" table:number-columns-repeated="2"/>
          <table:table-cell table:number-columns-repeated="16378"/>
        </table:table-row>
        <table:table-row table:style-name="ro3">
          <table:table-cell table:style-name="ce27" office:value-type="string" calcext:value-type="string">
            <text:p>        <text:span text:style-name="T2">透過損益按公允價值衡量之金融</text:span></text:p>
          </table:table-cell>
          <table:table-cell table:style-name="ce70" table:number-columns-repeated="2"/>
          <table:table-cell table:style-name="ce71"/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    <text:span text:style-name="T2">資產及負債損益</text:span></text:p>
          </table:table-cell>
          <table:table-cell table:style-name="ce70" office:value-type="float" office:value="6405" calcext:value-type="float">
            <text:p><text:s/>6,405</text:p>
          </table:table-cell>
          <table:table-cell table:style-name="ce70" office:value-type="float" office:value="4781" calcext:value-type="float">
            <text:p><text:s/>4,781</text:p>
          </table:table-cell>
          <table:table-cell table:style-name="ce71" table:formula="of:=+[.B14]-[.C14]" office:value-type="float" office:value="1624" calcext:value-type="float">
            <text:p><text:s/>1,624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 text:c="4"/>透過其他綜合損益按公允價值衡量</text:p>
          </table:table-cell>
          <table:table-cell table:style-name="ce70" table:number-columns-repeated="2"/>
          <table:table-cell table:style-name="ce71"/>
          <table:table-cell table:style-name="ce15"/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 text:c="6"/>之金融資產已實現損益</text:p>
          </table:table-cell>
          <table:table-cell table:style-name="ce70" office:value-type="float" office:value="661" calcext:value-type="float">
            <text:p><text:s/>661</text:p>
          </table:table-cell>
          <table:table-cell table:style-name="ce70" office:value-type="float" office:value="578" calcext:value-type="float">
            <text:p><text:s/>578</text:p>
          </table:table-cell>
          <table:table-cell table:style-name="ce71" table:formula="of:=+[.B16]-[.C16]" office:value-type="float" office:value="83" calcext:value-type="float">
            <text:p><text:s/>83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39" office:value-type="string" calcext:value-type="string">
            <text:p><text:s text:c="4"/>除列按攤銷後成本衡量之金融資產</text:p>
          </table:table-cell>
          <table:table-cell table:style-name="ce71" table:number-columns-repeated="3"/>
          <table:table-cell table:style-name="ce15"/>
          <table:table-cell table:number-columns-repeated="16379"/>
        </table:table-row>
        <table:table-row table:style-name="ro3">
          <table:table-cell table:style-name="ce39" office:value-type="string" calcext:value-type="string">
            <text:p><text:s text:c="6"/>淨損益</text:p>
          </table:table-cell>
          <table:table-cell table:style-name="ce71" office:value-type="float" office:value="-22" calcext:value-type="float">
            <text:p>-22</text:p>
          </table:table-cell>
          <table:table-cell table:style-name="ce71" office:value-type="float" office:value="-19" calcext:value-type="float">
            <text:p>-19</text:p>
          </table:table-cell>
          <table:table-cell table:style-name="ce71" table:formula="of:=+[.B18]-[.C18]" office:value-type="float" office:value="-3" calcext:value-type="float">
            <text:p>-3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39" office:value-type="string" calcext:value-type="string">
            <text:p><text:s text:c="4"/>採用覆蓋法重分類之損益</text:p>
          </table:table-cell>
          <table:table-cell table:style-name="ce71" office:value-type="float" office:value="-145" calcext:value-type="float">
            <text:p>-145</text:p>
          </table:table-cell>
          <table:table-cell table:style-name="ce71" office:value-type="float" office:value="-1297" calcext:value-type="float">
            <text:p>-1,297</text:p>
          </table:table-cell>
          <table:table-cell table:style-name="ce71" table:formula="of:=+[.B19]-[.C19]" office:value-type="float" office:value="1152" calcext:value-type="float">
            <text:p><text:s/>1,152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<text:span text:style-name="T2">兌換損益</text:span></text:p>
          </table:table-cell>
          <table:table-cell table:style-name="ce71" office:value-type="float" office:value="-1319" calcext:value-type="float">
            <text:p>-1,319</text:p>
          </table:table-cell>
          <table:table-cell table:style-name="ce71" office:value-type="float" office:value="1824" calcext:value-type="float">
            <text:p><text:s/>1,824</text:p>
          </table:table-cell>
          <table:table-cell table:style-name="ce71" table:formula="of:=+[.B20]-[.C20]" office:value-type="float" office:value="-3143" calcext:value-type="float">
            <text:p>-3,143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<text:span text:style-name="T2">外匯價格變動準備金淨變動</text:span></text:p>
          </table:table-cell>
          <table:table-cell table:number-columns-repeated="2" table:style-name="ce70" office:value-type="float" office:value="0" calcext:value-type="float">
            <text:p><text:s text:c="2"/>-</text:p>
          </table:table-cell>
          <table:table-cell table:style-name="ce71" table:formula="of:=+[.B21]-[.C21]" office:value-type="float" office:value="0" calcext:value-type="float">
            <text:p><text:s text:c="2"/>-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<text:span text:style-name="T2">投資性不動產損益</text:span></text:p>
          </table:table-cell>
          <table:table-cell table:style-name="ce71" office:value-type="float" office:value="770" calcext:value-type="float">
            <text:p><text:s/>770</text:p>
          </table:table-cell>
          <table:table-cell table:style-name="ce71" office:value-type="float" office:value="996" calcext:value-type="float">
            <text:p><text:s/>996</text:p>
          </table:table-cell>
          <table:table-cell table:style-name="ce71" table:formula="of:=+[.B22]-[.C22]" office:value-type="float" office:value="-226" calcext:value-type="float">
            <text:p>-226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    <text:span text:style-name="T2">其他淨投資損益</text:span></text:p>
          </table:table-cell>
          <table:table-cell table:style-name="ce71" office:value-type="float" office:value="505" calcext:value-type="float">
            <text:p><text:s/>505</text:p>
          </table:table-cell>
          <table:table-cell table:style-name="ce71" office:value-type="float" office:value="84" calcext:value-type="float">
            <text:p><text:s/>84</text:p>
          </table:table-cell>
          <table:table-cell table:style-name="ce71" table:formula="of:=+[.B23]-[.C23]" office:value-type="float" office:value="421" calcext:value-type="float">
            <text:p><text:s/>421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    <text:span text:style-name="T2">其他營業收入</text:span></text:p>
          </table:table-cell>
          <table:table-cell table:style-name="ce70" office:value-type="float" office:value="589" calcext:value-type="float">
            <text:p><text:s/>589</text:p>
          </table:table-cell>
          <table:table-cell table:style-name="ce70" office:value-type="float" office:value="705" calcext:value-type="float">
            <text:p><text:s/>705</text:p>
          </table:table-cell>
          <table:table-cell table:style-name="ce71" table:formula="of:=+[.B24]-[.C24]" office:value-type="float" office:value="-116" calcext:value-type="float">
            <text:p>-116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43" office:value-type="string" calcext:value-type="string">
            <text:p>    <text:span text:style-name="T2">分離帳戶保險商品收益</text:span></text:p>
          </table:table-cell>
          <table:table-cell table:number-columns-repeated="2" table:style-name="ce72" office:value-type="float" office:value="0" calcext:value-type="float">
            <text:p><text:s text:c="2"/>-</text:p>
          </table:table-cell>
          <table:table-cell table:style-name="ce71" table:formula="of:=+[.B25]-[.C25]" office:value-type="float" office:value="0" calcext:value-type="float">
            <text:p><text:s text:c="2"/>-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46" office:value-type="string" calcext:value-type="string">
            <text:p><text:span text:style-name="T2">營業收入合計</text:span></text:p>
          </table:table-cell>
          <table:table-cell table:style-name="ce73" office:value-type="float" office:value="223454" calcext:value-type="float">
            <text:p><text:s/>223,454</text:p>
          </table:table-cell>
          <table:table-cell table:style-name="ce73" table:formula="of:=SUM([.C8:.C25])-[.C11]" office:value-type="float" office:value="209017" calcext:value-type="float">
            <text:p><text:s/>209,017</text:p>
          </table:table-cell>
          <table:table-cell table:style-name="ce87" table:formula="of:=+[.B26]-[.C26]" office:value-type="float" office:value="14437" calcext:value-type="float">
            <text:p><text:s/>14,437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27" office:value-type="string" calcext:value-type="string">
            <text:p><text:span text:style-name="T2">營業成本</text:span></text:p>
          </table:table-cell>
          <table:table-cell table:style-name="ce74" table:number-columns-repeated="2"/>
          <table:table-cell table:style-name="ce71"/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保險賠款與給付</text:span></text:p>
          </table:table-cell>
          <table:table-cell table:style-name="ce74" office:value-type="float" office:value="134470" calcext:value-type="float">
            <text:p><text:s/>134,470</text:p>
          </table:table-cell>
          <table:table-cell table:style-name="ce74" office:value-type="float" office:value="124703" calcext:value-type="float">
            <text:p><text:s/>124,703</text:p>
          </table:table-cell>
          <table:table-cell table:style-name="ce71" table:formula="of:=+[.B28]-[.C28]" office:value-type="float" office:value="9767" calcext:value-type="float">
            <text:p><text:s/>9,767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(<text:span text:style-name="T2">減</text:span>)<text:span text:style-name="T2">：攤回再保賠款與給付</text:span></text:p>
          </table:table-cell>
          <table:table-cell table:style-name="ce74" office:value-type="float" office:value="-43887" calcext:value-type="float">
            <text:p>-43,887</text:p>
          </table:table-cell>
          <table:table-cell table:style-name="ce74" office:value-type="float" office:value="-34887" calcext:value-type="float">
            <text:p>-34,887</text:p>
          </table:table-cell>
          <table:table-cell table:style-name="ce71" table:formula="of:=+[.B29]-[.C29]" office:value-type="float" office:value="-9000" calcext:value-type="float">
            <text:p>-9,000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自留保險賠款與給付</text:span></text:p>
          </table:table-cell>
          <table:table-cell table:style-name="ce74" office:value-type="float" office:value="90583" calcext:value-type="float">
            <text:p><text:s/>90,583</text:p>
          </table:table-cell>
          <table:table-cell table:style-name="ce74" table:formula="of:=+[.C28]+[.C29]" office:value-type="float" office:value="89816" calcext:value-type="float">
            <text:p><text:s/>89,816</text:p>
          </table:table-cell>
          <table:table-cell table:style-name="ce71" table:formula="of:=+[.B30]-[.C30]" office:value-type="float" office:value="767" calcext:value-type="float">
            <text:p><text:s/>767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其他保險負債淨變動</text:span></text:p>
          </table:table-cell>
          <table:table-cell table:style-name="ce74" office:value-type="float" office:value="10159" calcext:value-type="float">
            <text:p><text:s/>10,159</text:p>
          </table:table-cell>
          <table:table-cell table:style-name="ce74" office:value-type="float" office:value="9452" calcext:value-type="float">
            <text:p><text:s/>9,452</text:p>
          </table:table-cell>
          <table:table-cell table:style-name="ce71" table:formula="of:=+[.B31]-[.C31]" office:value-type="float" office:value="707" calcext:value-type="float">
            <text:p><text:s/>707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具金融商品性質之保險契約準備</text:span></text:p>
          </table:table-cell>
          <table:table-cell table:style-name="ce74" table:number-columns-repeated="2"/>
          <table:table-cell table:style-name="ce71"/>
          <table:table-cell table:number-columns-repeated="16380"/>
        </table:table-row>
        <table:table-row table:style-name="ro3">
          <table:table-cell table:style-name="ce27" office:value-type="string" calcext:value-type="string">
            <text:p>        <text:span text:style-name="T2">淨變動</text:span></text:p>
          </table:table-cell>
          <table:table-cell table:number-columns-repeated="2" table:style-name="ce70" office:value-type="float" office:value="0" calcext:value-type="float">
            <text:p><text:s text:c="2"/>-</text:p>
          </table:table-cell>
          <table:table-cell table:style-name="ce71" table:formula="of:=+[.B33]-[.C3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承保費用</text:span></text:p>
          </table:table-cell>
          <table:table-cell table:number-columns-repeated="2" table:style-name="ce74" office:value-type="float" office:value="20" calcext:value-type="float">
            <text:p><text:s/>20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佣金費用</text:span></text:p>
          </table:table-cell>
          <table:table-cell table:style-name="ce74" office:value-type="float" office:value="35882" calcext:value-type="float">
            <text:p><text:s/>35,882</text:p>
          </table:table-cell>
          <table:table-cell table:style-name="ce74" office:value-type="float" office:value="34285" calcext:value-type="float">
            <text:p><text:s/>34,285</text:p>
          </table:table-cell>
          <table:table-cell table:style-name="ce71" table:formula="of:=+[.B35]-[.C35]" office:value-type="float" office:value="1597" calcext:value-type="float">
            <text:p><text:s/>1,597</text:p>
          </table:table-cell>
          <table:table-cell table:number-columns-repeated="16380"/>
        </table:table-row>
        <table:table-row table:style-name="ro3">
          <table:table-cell table:style-name="ce27" office:value-type="string" calcext:value-type="string">
            <text:p>    <text:span text:style-name="T2">其他營業成本</text:span></text:p>
          </table:table-cell>
          <table:table-cell table:style-name="ce74" office:value-type="float" office:value="2507" calcext:value-type="float">
            <text:p><text:s/>2,507</text:p>
          </table:table-cell>
          <table:table-cell table:style-name="ce74" office:value-type="float" office:value="1920" calcext:value-type="float">
            <text:p><text:s/>1,920</text:p>
          </table:table-cell>
          <table:table-cell table:style-name="ce71" table:formula="of:=+[.B36]-[.C36]" office:value-type="float" office:value="587" calcext:value-type="float">
            <text:p><text:s/>587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    <text:span text:style-name="T2">分離帳戶保險商品收益</text:span></text:p>
          </table:table-cell>
          <table:table-cell table:number-columns-repeated="2" table:style-name="ce72" office:value-type="float" office:value="0" calcext:value-type="float">
            <text:p><text:s text:c="2"/>-</text:p>
          </table:table-cell>
          <table:table-cell table:style-name="ce71" table:formula="of:=+[.B37]-[.C3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pan text:style-name="T2">營業成本合計</text:span></text:p>
          </table:table-cell>
          <table:table-cell table:style-name="ce75" office:value-type="float" office:value="139151" calcext:value-type="float">
            <text:p><text:s/>139,151</text:p>
          </table:table-cell>
          <table:table-cell table:style-name="ce75" table:formula="of:=SUM([.C30:.C36])" office:value-type="float" office:value="135493" calcext:value-type="float">
            <text:p><text:s/>135,493</text:p>
          </table:table-cell>
          <table:table-cell table:style-name="ce87" table:formula="of:=+[.B38]-[.C38]" office:value-type="float" office:value="3658" calcext:value-type="float">
            <text:p><text:s/>3,658</text:p>
          </table:table-cell>
          <table:table-cell table:style-name="ce28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pan text:style-name="T2">營業費用</text:span></text:p>
          </table:table-cell>
          <table:table-cell table:style-name="ce75" office:value-type="float" office:value="47872" calcext:value-type="float">
            <text:p><text:s/>47,872</text:p>
          </table:table-cell>
          <table:table-cell table:style-name="ce75" office:value-type="float" office:value="47575" calcext:value-type="float">
            <text:p><text:s/>47,575</text:p>
          </table:table-cell>
          <table:table-cell table:style-name="ce87" table:formula="of:=+[.B39]-[.C39]" office:value-type="float" office:value="297" calcext:value-type="float">
            <text:p><text:s/>297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pan text:style-name="T2">營業利益</text:span></text:p>
          </table:table-cell>
          <table:table-cell table:style-name="ce75" office:value-type="float" office:value="36431" calcext:value-type="float">
            <text:p><text:s/>36,431</text:p>
          </table:table-cell>
          <table:table-cell table:style-name="ce75" table:formula="of:=+[.C26]-[.C38]-[.C39]" office:value-type="float" office:value="25949" calcext:value-type="float">
            <text:p><text:s/>25,949</text:p>
          </table:table-cell>
          <table:table-cell table:style-name="ce87" table:formula="of:=+[.B40]-[.C40]" office:value-type="float" office:value="10482" calcext:value-type="float">
            <text:p><text:s/>10,482</text:p>
          </table:table-cell>
          <table:table-cell table:number-columns-repeated="16380"/>
        </table:table-row>
        <table:table-row table:style-name="ro3">
          <table:table-cell table:style-name="ce49" office:value-type="string" calcext:value-type="string">
            <text:p><text:span text:style-name="T2">營業外收入及支出</text:span></text:p>
          </table:table-cell>
          <table:table-cell table:style-name="ce75" office:value-type="float" office:value="349" calcext:value-type="float">
            <text:p><text:s/>349</text:p>
          </table:table-cell>
          <table:table-cell table:style-name="ce75" office:value-type="float" office:value="23" calcext:value-type="float">
            <text:p><text:s/>23</text:p>
          </table:table-cell>
          <table:table-cell table:style-name="ce87" table:formula="of:=+[.B41]-[.C41]" office:value-type="float" office:value="326" calcext:value-type="float">
            <text:p><text:s/>326</text:p>
          </table:table-cell>
          <table:table-cell table:number-columns-repeated="16380"/>
        </table:table-row>
        <table:table-row table:style-name="ro3">
          <table:table-cell table:style-name="ce59" office:value-type="string" calcext:value-type="string">
            <text:p>稅前淨利<text:span text:style-name="T3">(</text:span>損<text:span text:style-name="T3">)</text:span></text:p>
          </table:table-cell>
          <table:table-cell table:style-name="ce75" office:value-type="float" office:value="36780" calcext:value-type="float">
            <text:p><text:s/>36,780</text:p>
          </table:table-cell>
          <table:table-cell table:style-name="ce75" table:formula="of:=+[.C40]+[.C41]" office:value-type="float" office:value="25972" calcext:value-type="float">
            <text:p><text:s/>25,972</text:p>
          </table:table-cell>
          <table:table-cell table:style-name="ce87" table:formula="of:=+[.B42]-[.C42]" office:value-type="float" office:value="10808" calcext:value-type="float">
            <text:p><text:s/>10,808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5" office:value-type="float" office:value="-5662" calcext:value-type="float">
            <text:p>-5,662</text:p>
          </table:table-cell>
          <table:table-cell table:style-name="ce75" office:value-type="float" office:value="-3832" calcext:value-type="float">
            <text:p>-3,832</text:p>
          </table:table-cell>
          <table:table-cell table:style-name="ce88" table:formula="of:=+[.B43]-[.C43]" office:value-type="float" office:value="-1830" calcext:value-type="float">
            <text:p>-1,830</text:p>
          </table:table-cell>
          <table:table-cell table:number-columns-repeated="16380"/>
        </table:table-row>
        <table:table-row table:style-name="ro3">
          <table:table-cell table:style-name="ce60" office:value-type="string" calcext:value-type="string">
            <text:p><text:span text:style-name="T2">本期稅後淨利</text:span>(<text:span text:style-name="T2">淨損</text:span>)</text:p>
          </table:table-cell>
          <table:table-cell table:style-name="ce76" office:value-type="float" office:value="31118" calcext:value-type="float">
            <text:p><text:s/>31,118</text:p>
          </table:table-cell>
          <table:table-cell table:style-name="ce76" table:formula="of:=+[.C42]+[.C43]" office:value-type="float" office:value="22140" calcext:value-type="float">
            <text:p><text:s/>22,140</text:p>
          </table:table-cell>
          <table:table-cell table:style-name="ce88" table:formula="of:=+[.B44]-[.C44]" office:value-type="float" office:value="8978" calcext:value-type="float">
            <text:p><text:s/>8,978</text:p>
          </table:table-cell>
          <table:table-cell table:number-columns-repeated="16380"/>
        </table:table-row>
        <table:table-row table:style-name="ro3">
          <table:table-cell table:style-name="ce61" office:value-type="string" calcext:value-type="string">
            <text:p>本期其他綜合損益<text:span text:style-name="T3">(</text:span>稅後<text:span text:style-name="T3">)</text:span></text:p>
          </table:table-cell>
          <table:table-cell table:style-name="ce73" office:value-type="float" office:value="1425" calcext:value-type="float">
            <text:p><text:s/>1,425</text:p>
          </table:table-cell>
          <table:table-cell table:style-name="ce73" office:value-type="float" office:value="2013" calcext:value-type="float">
            <text:p><text:s/>2,013</text:p>
          </table:table-cell>
          <table:table-cell table:style-name="ce89" table:formula="of:=+[.B45]-[.C45]" office:value-type="float" office:value="-588" calcext:value-type="float">
            <text:p>-588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5" office:value-type="float" office:value="32543" calcext:value-type="float">
            <text:p><text:s/>32,543</text:p>
          </table:table-cell>
          <table:table-cell table:style-name="ce75" table:formula="of:=+[.C44]+[.C45]" office:value-type="float" office:value="24153" calcext:value-type="float">
            <text:p><text:s/>24,153</text:p>
          </table:table-cell>
          <table:table-cell table:style-name="ce89" table:formula="of:=+[.B46]-[.C46]" office:value-type="float" office:value="8390" calcext:value-type="float">
            <text:p><text:s/>8,390</text:p>
          </table:table-cell>
          <table:table-cell table:number-columns-repeated="16380"/>
        </table:table-row>
        <table:table-row table:style-name="ro3">
          <table:table-cell table:style-name="ce62" office:value-type="string" calcext:value-type="string">
            <text:p>主要營運比率：</text:p>
          </table:table-cell>
          <table:table-cell table:style-name="ce77" table:number-columns-repeated="2"/>
          <table:table-cell table:style-name="ce90"/>
          <table:table-cell table:number-columns-repeated="16380"/>
        </table:table-row>
        <table:table-row table:style-name="ro3">
          <table:table-cell table:style-name="ce63" office:value-type="string" calcext:value-type="string">
            <text:p>  1.<text:span text:style-name="T2">負債</text:span>/<text:span text:style-name="T2">權益</text:span>(<text:span text:style-name="T2">倍</text:span>)</text:p>
          </table:table-cell>
          <table:table-cell table:style-name="ce78" office:value-type="float" office:value="2.4" calcext:value-type="float">
            <text:p>2.4</text:p>
          </table:table-cell>
          <table:table-cell table:style-name="ce78" office:value-type="float" office:value="2.5" calcext:value-type="float">
            <text:p>2.5</text:p>
          </table:table-cell>
          <table:table-cell table:style-name="ce91" table:formula="of:=+[.B48]-[.C48]" office:value-type="float" office:value="-0.1" calcext:value-type="float">
            <text:p>-0.1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  2.<text:span text:style-name="T2">權益</text:span>/<text:span text:style-name="T2">資產</text:span>(%)</text:p>
          </table:table-cell>
          <table:table-cell table:style-name="ce78" office:value-type="float" office:value="29.3" calcext:value-type="float">
            <text:p>29.3</text:p>
          </table:table-cell>
          <table:table-cell table:style-name="ce78" office:value-type="float" office:value="28.5" calcext:value-type="float">
            <text:p>28.5</text:p>
          </table:table-cell>
          <table:table-cell table:style-name="ce91" table:formula="of:=+[.B49]-[.C49]" office:value-type="float" office:value="0.800000000000001" calcext:value-type="float">
            <text:p>0.8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  3.<text:span text:style-name="T2">稅前損益</text:span>/<text:span text:style-name="T2">平均權益</text:span>(%)</text:p>
          </table:table-cell>
          <table:table-cell table:style-name="ce79" office:value-type="float" office:value="22.7" calcext:value-type="float">
            <text:p>22.7</text:p>
          </table:table-cell>
          <table:table-cell table:style-name="ce79" office:value-type="float" office:value="18.6" calcext:value-type="float">
            <text:p>18.6</text:p>
          </table:table-cell>
          <table:table-cell table:style-name="ce91" table:formula="of:=+[.B50]-[.C50]" office:value-type="float" office:value="4.1" calcext:value-type="float">
            <text:p>4.1</text:p>
          </table:table-cell>
          <table:table-cell table:number-columns-repeated="16380"/>
        </table:table-row>
        <table:table-row table:style-name="ro3">
          <table:table-cell table:style-name="ce64" office:value-type="string" calcext:value-type="string">
            <text:p>  4.<text:span text:style-name="T2">稅前損益</text:span>/<text:span text:style-name="T2">平均資產</text:span>(%)</text:p>
          </table:table-cell>
          <table:table-cell table:style-name="ce80" office:value-type="float" office:value="6.6" calcext:value-type="float">
            <text:p>6.6</text:p>
          </table:table-cell>
          <table:table-cell table:style-name="ce80" office:value-type="float" office:value="5.15989577693961" calcext:value-type="float">
            <text:p>5.2</text:p>
          </table:table-cell>
          <table:table-cell table:style-name="ce80" table:formula="of:=+[.B51]-[.C51]" office:value-type="float" office:value="1.44010422306039" calcext:value-type="float">
            <text:p>1.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註：本表係依據財團法人保險安定基金提供資料彙編，未經會計師查核調整。</text:p>
          </table:table-cell>
          <table:table-cell table:style-name="ce51" table:number-columns-repeated="2"/>
          <table:table-cell table:style-name="ce52" table:number-columns-repeated="2"/>
          <table:table-cell table:style-name="ce53" table:number-columns-repeated="16379"/>
        </table:table-row>
        <table:table-row table:style-name="ro4">
          <table:table-cell table:style-name="ce54" table:number-columns-repeated="4"/>
          <table:table-cell table:number-columns-repeated="16380"/>
        </table:table-row>
        <table:table-row table:style-name="ro4" table:number-rows-repeated="2">
          <table:table-cell table:style-name="ce54" table:number-columns-repeated="2"/>
          <table:table-cell table:style-name="ce55"/>
          <table:table-cell table:style-name="ce54"/>
          <table:table-cell table:number-columns-repeated="16380"/>
        </table:table-row>
        <table:table-row table:style-name="ro4" table:number-rows-repeated="9">
          <table:table-cell table:style-name="ce54" table:number-columns-repeated="4"/>
          <table:table-cell table:number-columns-repeated="16380"/>
        </table:table-row>
        <table:table-row table:style-name="ro5">
          <table:table-cell table:style-name="ce54" table:number-columns-repeated="4"/>
          <table:table-cell table:number-columns-repeated="16380"/>
        </table:table-row>
        <table:table-row table:style-name="ro5">
          <table:table-cell table:style-name="ce54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2_全體產物保險公司綜合損益表.$A$1" table:cell-range-address="8_2_全體產物保險公司綜合損益表.$A$1:8_2_全體產物保險公司綜合損益表.$D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Arial1" svg:font-family="Arial"/>
    <style:font-face style:name="Times New Roman3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11" svg:font-family="標楷體1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  -</number:text>
    </number:number-style>
    <number:number-style style:name="N141P0" style:volatile="true">
      <number:text> </number:text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 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7">
      <number:number number:decimal-places="1" number:min-decimal-places="1" number:min-integer-digits="1" number:grouping="true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 </number:text>
      <number:number number:decimal-places="1" number:min-decimal-places="1" number:min-integer-digits="1" number:grouping="true"/>
    </number:number-style>
    <number:number-style style:name="N170">
      <number:text>-</number:text>
      <number:number number:decimal-places="1" number:min-decimal-places="1" number:min-integer-digits="1" number:grouping="true"/>
    </number:number-style>
    <number:number-style style:name="N171P0" style:volatile="true">
      <number:text> </number:text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P2" style:volatile="true">
      <number:text>  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6" number:min-decimal-places="16" number:min-integer-digits="1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6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6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5:06Z</meta:creation-date>
    <dc:date>2026-05-21T10:43:38.552000000</dc:date>
    <meta:editing-cycles>6</meta:editing-cycles>
    <meta:editing-duration>PT9M39S</meta:editing-duration>
    <meta:document-statistic meta:table-count="1" meta:cell-count="178" meta:object-count="0"/>
  </office:meta>
</office:document-meta>
</file>