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30334__20998__27604__32_2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全體農會信用部資產負債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4" table:number-rows-spanned="1" table:style-name="ce22">
            <text:p>5.1<text:s/><text:span text:style-name="T2">全體農會信用部資產負債表</text:span></text:p>
          </table:table-cell>
          <table:covered-table-cell table:number-columns-repeated="3"/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23">
            <text:p>單位：新臺幣百萬元</text:p>
          </table:table-cell>
          <table:covered-table-cell table:number-columns-repeated="3"/>
          <table:table-cell table:number-columns-repeated="10" table:style-name="ce1"/>
          <table:table-cell table:number-columns-repeated="1637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4<text:span text:style-name="T5">年底</text:span></text:p>
          </table:table-cell>
          <table:table-cell office:value-type="string" table:style-name="ce4">
            <text:p>113<text:span text:style-name="T5">年底</text:span></text:p>
          </table:table-cell>
          <table:table-cell office:value-type="string" table:style-name="ce5">
            <text:p><text:s/><text:span text:style-name="T5">增減金額</text:span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資產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852138" table:style-name="ce9">
            <text:p><text:s/>852,138</text:p>
          </table:table-cell>
          <table:table-cell office:value-type="float" office:value="853313" table:style-name="ce9">
            <text:p><text:s/>853,313</text:p>
          </table:table-cell>
          <table:table-cell office:value-type="float" office:value="-1175" table:style-name="ce9">
            <text:p>-1,175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有價證券<text:span text:style-name="T4">-</text:span>淨額</text:p>
          </table:table-cell>
          <table:table-cell office:value-type="float" office:value="41833" table:style-name="ce9">
            <text:p><text:s/>41,833</text:p>
          </table:table-cell>
          <table:table-cell office:value-type="float" office:value="40551" table:style-name="ce9">
            <text:p><text:s/>40,551</text:p>
          </table:table-cell>
          <table:table-cell office:value-type="float" office:value="1282" table:style-name="ce9">
            <text:p><text:s/>1,282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18022" table:style-name="ce9">
            <text:p><text:s/>18,022</text:p>
          </table:table-cell>
          <table:table-cell office:value-type="float" office:value="17899" table:style-name="ce9">
            <text:p><text:s/>17,899</text:p>
          </table:table-cell>
          <table:table-cell office:value-type="float" office:value="123" table:style-name="ce9">
            <text:p><text:s/>123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1536364" table:style-name="ce9">
            <text:p><text:s/>1,536,364</text:p>
          </table:table-cell>
          <table:table-cell office:value-type="float" office:value="1484599" table:style-name="ce9">
            <text:p><text:s/>1,484,599</text:p>
          </table:table-cell>
          <table:table-cell office:value-type="float" office:value="51765" table:style-name="ce9">
            <text:p><text:s/>51,765</text:p>
          </table:table-cell>
          <table:table-cell table:style-name="ce11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1531111" table:style-name="ce9">
            <text:p><text:s/>1,531,111</text:p>
          </table:table-cell>
          <table:table-cell office:value-type="float" office:value="1480668" table:style-name="ce9">
            <text:p><text:s/>1,480,668</text:p>
          </table:table-cell>
          <table:table-cell office:value-type="float" office:value="50443" table:style-name="ce9">
            <text:p><text:s/>50,443</text:p>
          </table:table-cell>
          <table:table-cell table:style-name="ce11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5253" table:style-name="ce9">
            <text:p><text:s/>5,253</text:p>
          </table:table-cell>
          <table:table-cell office:value-type="float" office:value="3931" table:style-name="ce9">
            <text:p><text:s/>3,931</text:p>
          </table:table-cell>
          <table:table-cell office:value-type="float" office:value="1322" table:style-name="ce9">
            <text:p><text:s/>1,322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<text:span text:style-name="T7">(</text:span>減<text:span text:style-name="T7">)</text:span>：備抵呆帳</text:p>
          </table:table-cell>
          <table:table-cell office:value-type="float" office:value="-56609" table:style-name="ce9">
            <text:p>-56,609</text:p>
          </table:table-cell>
          <table:table-cell office:value-type="float" office:value="-52176" table:style-name="ce9">
            <text:p>-52,176</text:p>
          </table:table-cell>
          <table:table-cell office:value-type="float" office:value="-4433" table:style-name="ce9">
            <text:p>-4,433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固定資產總額</text:p>
          </table:table-cell>
          <table:table-cell office:value-type="float" office:value="76277" table:style-name="ce9">
            <text:p><text:s/>76,277</text:p>
          </table:table-cell>
          <table:table-cell office:value-type="float" office:value="74093" table:style-name="ce9">
            <text:p><text:s/>74,093</text:p>
          </table:table-cell>
          <table:table-cell office:value-type="float" office:value="2184" table:style-name="ce9">
            <text:p><text:s/>2,184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3">
            <text:p><text:s text:c="4"/>(<text:span text:style-name="T6">減</text:span>)<text:span text:style-name="T6">：累計折舊</text:span></text:p>
          </table:table-cell>
          <table:table-cell office:value-type="float" office:value="-17123" table:style-name="ce9">
            <text:p>-17,123</text:p>
          </table:table-cell>
          <table:table-cell office:value-type="float" office:value="-16685" table:style-name="ce9">
            <text:p>-16,685</text:p>
          </table:table-cell>
          <table:table-cell office:value-type="float" office:value="-438" table:style-name="ce9">
            <text:p>-438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4579" table:style-name="ce9">
            <text:p><text:s/>4,579</text:p>
          </table:table-cell>
          <table:table-cell office:value-type="float" office:value="4620" table:style-name="ce9">
            <text:p><text:s/>4,620</text:p>
          </table:table-cell>
          <table:table-cell office:value-type="float" office:value="-41" table:style-name="ce9">
            <text:p>-41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4">
            <text:p><text:s text:c="2"/>其他資產</text:p>
          </table:table-cell>
          <table:table-cell office:value-type="float" office:value="4843" table:style-name="ce15">
            <text:p><text:s/>4,843</text:p>
          </table:table-cell>
          <table:table-cell office:value-type="float" office:value="8007" table:style-name="ce15">
            <text:p><text:s/>8,007</text:p>
          </table:table-cell>
          <table:table-cell office:value-type="float" office:value="-3164" table:style-name="ce9">
            <text:p>-3,164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6">
            <text:p>資產總計</text:p>
          </table:table-cell>
          <table:table-cell office:value-type="float" office:value="2460324" table:style-name="ce9">
            <text:p><text:s/>2,460,324</text:p>
          </table:table-cell>
          <table:table-cell office:value-type="float" office:value="2414221" table:style-name="ce9">
            <text:p><text:s/>2,414,221</text:p>
          </table:table-cell>
          <table:table-cell office:value-type="float" office:value="46103" table:style-name="ce17">
            <text:p><text:s/>46,103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8"/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2249117" table:style-name="ce9">
            <text:p><text:s/>2,249,117</text:p>
          </table:table-cell>
          <table:table-cell office:value-type="float" office:value="2209579" table:style-name="ce9">
            <text:p><text:s/>2,209,579</text:p>
          </table:table-cell>
          <table:table-cell office:value-type="float" office:value="39538" table:style-name="ce9">
            <text:p><text:s/>39,538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1214448" table:style-name="ce9">
            <text:p><text:s/>1,214,448</text:p>
          </table:table-cell>
          <table:table-cell office:value-type="float" office:value="1215342" table:style-name="ce9">
            <text:p><text:s/>1,215,342</text:p>
          </table:table-cell>
          <table:table-cell office:value-type="float" office:value="-894" table:style-name="ce9">
            <text:p>-894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904312" table:style-name="ce9">
            <text:p><text:s/>904,312</text:p>
          </table:table-cell>
          <table:table-cell office:value-type="float" office:value="876924" table:style-name="ce9">
            <text:p><text:s/>876,924</text:p>
          </table:table-cell>
          <table:table-cell office:value-type="float" office:value="27388" table:style-name="ce9">
            <text:p><text:s/>27,388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130357" table:style-name="ce9">
            <text:p><text:s/>130,357</text:p>
          </table:table-cell>
          <table:table-cell office:value-type="float" office:value="117313" table:style-name="ce9">
            <text:p><text:s/>117,313</text:p>
          </table:table-cell>
          <table:table-cell office:value-type="float" office:value="13044" table:style-name="ce9">
            <text:p><text:s/>13,044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3134" table:style-name="ce9">
            <text:p><text:s/>3,134</text:p>
          </table:table-cell>
          <table:table-cell office:value-type="float" office:value="2753" table:style-name="ce9">
            <text:p><text:s/>2,753</text:p>
          </table:table-cell>
          <table:table-cell office:value-type="float" office:value="381" table:style-name="ce9">
            <text:p><text:s/>381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1131" table:style-name="ce9">
            <text:p><text:s/>1,131</text:p>
          </table:table-cell>
          <table:table-cell office:value-type="float" office:value="1077" table:style-name="ce9">
            <text:p><text:s/>1,077</text:p>
          </table:table-cell>
          <table:table-cell office:value-type="float" office:value="54" table:style-name="ce9">
            <text:p><text:s/>54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其他負債</text:p>
          </table:table-cell>
          <table:table-cell office:value-type="float" office:value="35949" table:style-name="ce15">
            <text:p><text:s/>35,949</text:p>
          </table:table-cell>
          <table:table-cell office:value-type="float" office:value="37267" table:style-name="ce15">
            <text:p><text:s/>37,267</text:p>
          </table:table-cell>
          <table:table-cell office:value-type="float" office:value="-1318" table:style-name="ce9">
            <text:p>-1,318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6">
            <text:p>負債總計</text:p>
          </table:table-cell>
          <table:table-cell office:value-type="float" office:value="2289331" table:style-name="ce17">
            <text:p><text:s/>2,289,331</text:p>
          </table:table-cell>
          <table:table-cell office:value-type="float" office:value="2250676" table:style-name="ce17">
            <text:p><text:s/>2,250,676</text:p>
          </table:table-cell>
          <table:table-cell office:value-type="float" office:value="38655" table:style-name="ce17">
            <text:p><text:s/>38,655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8"/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2461" table:style-name="ce9">
            <text:p><text:s/>2,461</text:p>
          </table:table-cell>
          <table:table-cell office:value-type="float" office:value="2461" table:style-name="ce9">
            <text:p><text:s/>2,461</text:p>
          </table:table-cell>
          <table:table-cell office:value-type="float" office:value="0" table:style-name="ce21">
            <text:p>0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119006" table:style-name="ce9">
            <text:p><text:s/>119,006</text:p>
          </table:table-cell>
          <table:table-cell office:value-type="float" office:value="113992" table:style-name="ce9">
            <text:p><text:s/>113,992</text:p>
          </table:table-cell>
          <table:table-cell office:value-type="float" office:value="5014" table:style-name="ce9">
            <text:p><text:s/>5,014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41531" table:style-name="ce9">
            <text:p><text:s/>41,531</text:p>
          </table:table-cell>
          <table:table-cell office:value-type="float" office:value="39809" table:style-name="ce9">
            <text:p><text:s/>39,809</text:p>
          </table:table-cell>
          <table:table-cell office:value-type="float" office:value="1722" table:style-name="ce9">
            <text:p><text:s/>1,722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未分配盈餘</text:p>
          </table:table-cell>
          <table:table-cell office:value-type="float" office:value="7995" table:style-name="ce9">
            <text:p><text:s/>7,995</text:p>
          </table:table-cell>
          <table:table-cell office:value-type="float" office:value="7283" table:style-name="ce9">
            <text:p><text:s/>7,283</text:p>
          </table:table-cell>
          <table:table-cell office:value-type="float" office:value="712" table:style-name="ce9">
            <text:p><text:s/>712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6">
            <text:p>淨值總計</text:p>
          </table:table-cell>
          <table:table-cell office:value-type="float" office:value="170993" table:style-name="ce17">
            <text:p><text:s/>170,993</text:p>
          </table:table-cell>
          <table:table-cell office:value-type="float" office:value="163545" table:style-name="ce17">
            <text:p><text:s/>163,545</text:p>
          </table:table-cell>
          <table:table-cell office:value-type="float" office:value="7448" table:style-name="ce17">
            <text:p><text:s/>7,448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6">
            <text:p>負債及淨值總計</text:p>
          </table:table-cell>
          <table:table-cell office:value-type="float" office:value="2460324" table:style-name="ce17">
            <text:p><text:s/>2,460,324</text:p>
          </table:table-cell>
          <table:table-cell office:value-type="float" office:value="2414221" table:style-name="ce17">
            <text:p><text:s/>2,414,221</text:p>
          </table:table-cell>
          <table:table-cell office:value-type="float" office:value="46103" table:style-name="ce17">
            <text:p><text:s/>46,103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style-name="ce19">
            <text:p>註：本表係依據中央存款保險股份有限公司提供之資料彙編。</text:p>
          </table:table-cell>
          <table:table-cell table:number-columns-repeated="8" table:style-name="ce1"/>
          <table:table-cell table:number-columns-repeated="16375"/>
        </table:table-row>
        <table:table-row table:number-rows-repeated="25" table:style-name="ro3">
          <table:table-cell table:number-columns-repeated="9" table:style-name="ce1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5_1_全體農會信用部資產負債表.$A$1:5_1_全體農會信用部資產負債表.$D$33" table:base-cell-address="5_1_全體農會信用部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decimal-places="1" number:min-integer-digits="1"/>
      <number:text>%</number:text>
    </number:percentage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18076</meta:initial-creator>
    <dc:creator>簡麗珍</dc:creator>
    <meta:creation-date>2024-05-16T07:21:12Z</meta:creation-date>
    <dc:date>2026-05-14T07:34:49Z</dc:date>
    <meta:print-date>2026-04-22T02:02:58Z</meta:print-date>
  </office:meta>
</office:document-meta>
</file>