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36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5票券公司投資明細表" table:style-name="ta1">
        <table:table-column table:style-name="co1" table:default-cell-style-name="ce36"/>
        <table:table-column table:style-name="co2" table:number-columns-repeated="3" table:default-cell-style-name="ce36"/>
        <table:table-column table:style-name="co3" table:number-columns-repeated="11" table:default-cell-style-name="ce36"/>
        <table:table-column table:style-name="co4" table:number-columns-repeated="16369" table:default-cell-style-name="ce36"/>
        <table:table-row table:style-name="ro1">
          <table:table-cell table:style-name="ce23" office:value-type="string" calcext:value-type="string" table:number-columns-spanned="4" table:number-rows-spanned="1">
            <text:p> <text:span text:style-name="T1">3.5 </text:span><text:span text:style-name="T2">全體票券金融公司投資明細表</text:span></text:p>
          </table:table-cell>
          <table:covered-table-cell table:number-columns-repeated="3"/>
          <table:table-cell table:style-name="ce9" table:number-columns-repeated="122"/>
          <table:table-cell table:number-columns-repeated="16258"/>
        </table:table-row>
        <table:table-row table:style-name="ro2">
          <table:table-cell table:style-name="ce2" table:number-columns-repeated="3"/>
          <table:table-cell table:style-name="ce22" office:value-type="string" calcext:value-type="string">
            <text:p>單位：新臺幣百萬元</text:p>
          </table:table-cell>
          <table:table-cell table:style-name="ce9" table:number-columns-repeated="122"/>
          <table:table-cell table:number-columns-repeated="16258"/>
        </table:table-row>
        <table:table-row table:style-name="ro3">
          <table:table-cell table:style-name="ce20" office:value-type="string" calcext:value-type="string">
            <text:p>項目</text:p>
          </table:table-cell>
          <table:table-cell table:style-name="ce21" office:value-type="string" calcext:value-type="string">
            <text:p>114<text:span text:style-name="T9">年底</text:span></text:p>
          </table:table-cell>
          <table:table-cell table:style-name="ce21" office:value-type="string" calcext:value-type="string">
            <text:p>113<text:span text:style-name="T9">年底</text:span></text:p>
          </table:table-cell>
          <table:table-cell table:style-name="ce21" office:value-type="string" calcext:value-type="string">
            <text:p><text:span text:style-name="T10">增減金額</text:span>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2" office:value-type="string" calcext:value-type="string">
            <text:p><text:span text:style-name="T3">國庫券</text:span>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598" calcext:value-type="float">
            <text:p>598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央行可轉讓定期存單及儲蓄券</text:span></text:p>
          </table:table-cell>
          <table:table-cell table:style-name="ce39" office:value-type="float" office:value="41335" calcext:value-type="float">
            <text:p>41,335</text:p>
          </table:table-cell>
          <table:table-cell table:style-name="ce39" office:value-type="float" office:value="40703" calcext:value-type="float">
            <text:p>40,703</text:p>
          </table:table-cell>
          <table:table-cell table:style-name="ce7" office:value-type="float" office:value="632" calcext:value-type="float">
            <text:p>632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4" office:value-type="string" calcext:value-type="string">
            <text:p><text:span text:style-name="T3">公債</text:span></text:p>
          </table:table-cell>
          <table:table-cell table:style-name="ce39" office:value-type="float" office:value="90219" calcext:value-type="float">
            <text:p>90,219</text:p>
          </table:table-cell>
          <table:table-cell table:style-name="ce39" office:value-type="float" office:value="84135" calcext:value-type="float">
            <text:p>84,135</text:p>
          </table:table-cell>
          <table:table-cell table:style-name="ce39" office:value-type="float" office:value="6084" calcext:value-type="float">
            <text:p>6,084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5" office:value-type="string" calcext:value-type="string">
            <text:p>   <text:span text:style-name="T3">公債</text:span><text:span text:style-name="T4">(</text:span><text:span text:style-name="T5">我國政府發行者</text:span><text:span text:style-name="T4">)</text:span></text:p>
          </table:table-cell>
          <table:table-cell table:style-name="ce40" office:value-type="float" office:value="72137" calcext:value-type="float">
            <text:p>72,137</text:p>
          </table:table-cell>
          <table:table-cell table:style-name="ce40" office:value-type="float" office:value="71768" calcext:value-type="float">
            <text:p>71,768</text:p>
          </table:table-cell>
          <table:table-cell table:style-name="ce5" office:value-type="float" office:value="369" calcext:value-type="float">
            <text:p>369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2" office:value-type="string" calcext:value-type="string">
            <text:p>   <text:span text:style-name="T3">公債</text:span><text:span text:style-name="T4">(</text:span><text:span text:style-name="T5">外國政府發行者</text:span><text:span text:style-name="T4">)</text:span></text:p>
          </table:table-cell>
          <table:table-cell table:style-name="ce40" office:value-type="float" office:value="18082" calcext:value-type="float">
            <text:p>18,082</text:p>
          </table:table-cell>
          <table:table-cell table:style-name="ce40" office:value-type="float" office:value="12367" calcext:value-type="float">
            <text:p>12,367</text:p>
          </table:table-cell>
          <table:table-cell table:style-name="ce40" office:value-type="float" office:value="5715" calcext:value-type="float">
            <text:p>5,715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4" office:value-type="string" calcext:value-type="string">
            <text:p><text:span text:style-name="T3">公司債</text:span></text:p>
          </table:table-cell>
          <table:table-cell table:style-name="ce39" office:value-type="float" office:value="404653" calcext:value-type="float">
            <text:p>404,653</text:p>
          </table:table-cell>
          <table:table-cell table:style-name="ce39" office:value-type="float" office:value="360509" calcext:value-type="float">
            <text:p>360,509</text:p>
          </table:table-cell>
          <table:table-cell table:style-name="ce39" office:value-type="float" office:value="44144" calcext:value-type="float">
            <text:p>44,144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5" office:value-type="string" calcext:value-type="string">
            <text:p>    <text:span text:style-name="T3">可轉換公司債</text:span></text:p>
          </table:table-cell>
          <table:table-cell table:style-name="ce40" office:value-type="float" office:value="2608" calcext:value-type="float">
            <text:p>2,608</text:p>
          </table:table-cell>
          <table:table-cell table:style-name="ce40" office:value-type="float" office:value="3116" calcext:value-type="float">
            <text:p>3,116</text:p>
          </table:table-cell>
          <table:table-cell table:style-name="ce5" office:value-type="float" office:value="-508" calcext:value-type="float">
            <text:p>-508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5" office:value-type="string" calcext:value-type="string">
            <text:p>    <text:span text:style-name="T3">交換公司債</text:span>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5" office:value-type="string" calcext:value-type="string">
            <text:p>    <text:span text:style-name="T3">已賣出選擇權之可轉換公司債</text:span></text:p>
          </table:table-cell>
          <table:table-cell table:style-name="ce40" office:value-type="float" office:value="47898" calcext:value-type="float">
            <text:p>47,898</text:p>
          </table:table-cell>
          <table:table-cell table:style-name="ce40" office:value-type="float" office:value="36117" calcext:value-type="float">
            <text:p>36,117</text:p>
          </table:table-cell>
          <table:table-cell table:style-name="ce40" office:value-type="float" office:value="11781" calcext:value-type="float">
            <text:p>11,781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5" office:value-type="string" calcext:value-type="string">
            <text:p>    <text:span text:style-name="T3">普通公司債</text:span></text:p>
          </table:table-cell>
          <table:table-cell table:style-name="ce40" office:value-type="float" office:value="354147" calcext:value-type="float">
            <text:p>354,147</text:p>
          </table:table-cell>
          <table:table-cell table:style-name="ce40" office:value-type="float" office:value="321276" calcext:value-type="float">
            <text:p>321,276</text:p>
          </table:table-cell>
          <table:table-cell table:style-name="ce40" office:value-type="float" office:value="32871" calcext:value-type="float">
            <text:p>32,871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2" office:value-type="string" calcext:value-type="string">
            <text:p>    <text:span text:style-name="T3">其他</text:span>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1" table:number-columns-repeated="3"/>
          <table:table-cell table:style-name="ce1"/>
          <table:table-cell table:style-name="ce11" table:number-columns-repeated="7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金融債券</text:span></text:p>
          </table:table-cell>
          <table:table-cell table:style-name="ce43" office:value-type="float" office:value="95319" calcext:value-type="float">
            <text:p>95,319</text:p>
          </table:table-cell>
          <table:table-cell table:style-name="ce43" office:value-type="float" office:value="85645" calcext:value-type="float">
            <text:p>85,645</text:p>
          </table:table-cell>
          <table:table-cell table:style-name="ce43" office:value-type="float" office:value="9674" calcext:value-type="float">
            <text:p>9,674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6" office:value-type="string" calcext:value-type="string">
            <text:p><text:span text:style-name="T3">國際</text:span>(<text:span text:style-name="T3">區域</text:span>)<text:span text:style-name="T3">性組織發行之債券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買入可轉讓定期存單</text:span><text:span text:style-name="T4">(</text:span><text:span text:style-name="T5">非央行發行部分</text:span><text:span text:style-name="T4">)</text:span></text:p>
          </table:table-cell>
          <table:table-cell table:style-name="ce43" office:value-type="float" office:value="81471" calcext:value-type="float">
            <text:p>81,471</text:p>
          </table:table-cell>
          <table:table-cell table:style-name="ce43" office:value-type="float" office:value="87814" calcext:value-type="float">
            <text:p>87,814</text:p>
          </table:table-cell>
          <table:table-cell table:style-name="ce43" office:value-type="float" office:value="-6343" calcext:value-type="float">
            <text:p>-6,343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銀行承兌匯票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商業承兌匯票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商業本票</text:span></text:p>
          </table:table-cell>
          <table:table-cell table:style-name="ce43" office:value-type="float" office:value="565565" calcext:value-type="float">
            <text:p>565,565</text:p>
          </table:table-cell>
          <table:table-cell table:style-name="ce43" office:value-type="float" office:value="542791" calcext:value-type="float">
            <text:p>542,791</text:p>
          </table:table-cell>
          <table:table-cell table:style-name="ce43" office:value-type="float" office:value="22774" calcext:value-type="float">
            <text:p>22,774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股票</text:span></text:p>
          </table:table-cell>
          <table:table-cell table:style-name="ce43" office:value-type="float" office:value="10904" calcext:value-type="float">
            <text:p>10,904</text:p>
          </table:table-cell>
          <table:table-cell table:style-name="ce43" office:value-type="float" office:value="9515" calcext:value-type="float">
            <text:p>9,515</text:p>
          </table:table-cell>
          <table:table-cell table:style-name="ce43" office:value-type="float" office:value="1389" calcext:value-type="float">
            <text:p>1,389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認購</text:span><text:span text:style-name="T4">(</text:span><text:span text:style-name="T5">售</text:span><text:span text:style-name="T4">)</text:span><text:span text:style-name="T5">權證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受益憑證</text:span>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-372" calcext:value-type="float">
            <text:p>-372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受益證券及資產基礎證券</text:span>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-459" calcext:value-type="float">
            <text:p>-459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市庫券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13" office:value-type="string" calcext:value-type="string">
            <text:p><text:span text:style-name="T3">其他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43" office:value-type="float" office:value="1290868" calcext:value-type="float">
            <text:p>1,290,868</text:p>
          </table:table-cell>
          <table:table-cell table:style-name="ce43" office:value-type="float" office:value="1212747" calcext:value-type="float">
            <text:p>1,212,747</text:p>
          </table:table-cell>
          <table:table-cell table:style-name="ce43" office:value-type="float" office:value="78121" calcext:value-type="float">
            <text:p>78,121</text:p>
          </table:table-cell>
          <table:table-cell table:style-name="ce11" table:number-columns-repeated="11"/>
          <table:table-cell table:style-name="ce9" table:number-columns-repeated="111"/>
          <table:table-cell table:number-columns-repeated="16258"/>
        </table:table-row>
        <table:table-row table:style-name="ro4">
          <table:table-cell table:style-name="ce17" office:value-type="string" calcext:value-type="string">
            <text:p><text:span text:style-name="T6">註：</text:span>1.<text:span text:style-name="T6">本表不含附賣回票券及債券投資</text:span><text:span text:style-name="T7">、</text:span><text:span text:style-name="T8">採用權益法之投資及投資性不動產。</text:span></text:p>
          </table:table-cell>
          <table:table-cell table:style-name="ce3" table:number-columns-repeated="3"/>
          <table:table-cell table:style-name="ce18" table:number-columns-repeated="122"/>
          <table:table-cell table:style-name="ce19" table:number-columns-repeated="16258"/>
        </table:table-row>
        <table:table-row table:style-name="ro4">
          <table:table-cell table:style-name="ce17" office:value-type="string" calcext:value-type="string">
            <text:p><text:span text:style-name="T6">　　</text:span>2.<text:span text:style-name="T6">各項目所列金額係票券金融公司申報之帳列淨額。</text:span></text:p>
          </table:table-cell>
          <table:table-cell table:style-name="ce3" table:number-columns-repeated="3"/>
          <table:table-cell table:style-name="ce18" table:number-columns-repeated="122"/>
          <table:table-cell table:style-name="ce19" table:number-columns-repeated="16258"/>
        </table:table-row>
        <table:table-row table:style-name="ro5">
          <table:table-cell table:style-name="ce11" table:number-columns-repeated="15"/>
          <table:table-cell table:style-name="ce9" table:number-columns-repeated="111"/>
          <table:table-cell table:number-columns-repeated="16258"/>
        </table:table-row>
        <table:table-row table:style-name="ro5">
          <table:table-cell table:style-name="ce3"/>
          <table:table-cell table:style-name="ce11" table:number-columns-repeated="14"/>
          <table:table-cell table:style-name="ce9" table:number-columns-repeated="111"/>
          <table:table-cell table:number-columns-repeated="16258"/>
        </table:table-row>
        <table:table-row table:style-name="ro5" table:number-rows-repeated="36">
          <table:table-cell table:style-name="ce11" table:number-columns-repeated="15"/>
          <table:table-cell table:style-name="ce9" table:number-columns-repeated="111"/>
          <table:table-cell table:number-columns-repeated="16258"/>
        </table:table-row>
        <table:table-row table:style-name="ro6" table:number-rows-repeated="430">
          <table:table-cell table:style-name="ce9" table:number-columns-repeated="126"/>
          <table:table-cell table:number-columns-repeated="16258"/>
        </table:table-row>
        <table:table-row table:style-name="ro6" table:number-rows-repeated="104807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95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6-04-15T14:37:04.181000000</dc:date>
    <meta:print-date>2025-05-28T01:35:31Z</meta:print-date>
    <meta:editing-duration>PT26S</meta:editing-duration>
    <meta:editing-cycles>1</meta:editing-cycles>
    <meta:document-statistic meta:table-count="1" meta:cell-count="104" meta:object-count="0"/>
  </office:meta>
</office:document-meta>
</file>