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3">
      <style:table-cell-properties fo:border-top="thin double #000000" fo:border-bottom="none" fo:border-left="thin solid #000000" fo:border-right="thin solid #000000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1.926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2.2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9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3票券公司票券交易工具別及對象別統計表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10" table:number-rows-spanned="1" table:style-name="ce40">
            <text:p>3.3<text:s/><text:span text:style-name="T3">票券金融公司票券交易工具別及對象別統計表</text:span></text:p>
          </table:table-cell>
          <table:covered-table-cell table:number-columns-repeated="9"/>
          <table:table-cell office:value-type="string" table:number-columns-spanned="11" table:number-rows-spanned="1" table:style-name="ce40">
            <text:p>3.3<text:s/><text:span text:style-name="T3">票券金融公司票券交易工具別及對象別統計表</text:span>(<text:span text:style-name="T3">續</text:span>)</text:p>
          </table:table-cell>
          <table:covered-table-cell table:number-columns-repeated="10"/>
          <table:table-cell table:number-columns-repeated="96" table:style-name="ce5"/>
          <table:table-cell table:number-columns-repeated="16267"/>
        </table:table-row>
        <table:table-row table:style-name="ro2">
          <table:table-cell table:style-name="ce14"/>
          <table:table-cell table:number-columns-repeated="7" table:style-name="ce15"/>
          <table:table-cell office:value-type="string" table:style-name="ce29">
            <text:p>單位：新臺幣百萬元</text:p>
          </table:table-cell>
          <table:table-cell table:style-name="ce3"/>
          <table:table-cell table:style-name="ce14"/>
          <table:table-cell table:number-columns-repeated="8" table:style-name="ce16"/>
          <table:table-cell office:value-type="string" table:style-name="ce30">
            <text:p><text:span text:style-name="T5">單位：新臺幣百萬元</text:span></text:p>
          </table:table-cell>
          <table:table-cell table:style-name="ce30"/>
          <table:table-cell table:number-columns-repeated="96" table:style-name="ce17"/>
          <table:table-cell table:number-columns-repeated="16267" table:style-name="ce3"/>
        </table:table-row>
        <table:table-row table:style-name="ro2">
          <table:table-cell office:value-type="string" table:number-columns-spanned="1" table:number-rows-spanned="2" table:style-name="ce41">
            <text:p>項目</text:p>
          </table:table-cell>
          <table:table-cell office:value-type="string" table:number-columns-spanned="3" table:number-rows-spanned="1" table:style-name="ce39">
            <text:p>合計</text:p>
          </table:table-cell>
          <table:covered-table-cell table:number-columns-repeated="2"/>
          <table:table-cell office:value-type="string" table:number-columns-spanned="2" table:number-rows-spanned="1" table:style-name="ce38">
            <text:p><text:span text:style-name="T7">兆豐票券金融公司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7">中華票券金融公司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7">國際票券金融公司</text:span></text:p>
          </table:table-cell>
          <table:covered-table-cell/>
          <table:table-cell office:value-type="string" table:number-columns-spanned="1" table:number-rows-spanned="2" table:style-name="ce41">
            <text:p>項目</text:p>
          </table:table-cell>
          <table:table-cell office:value-type="string" table:number-columns-spanned="2" table:number-rows-spanned="1" table:style-name="ce38">
            <text:p><text:span text:style-name="T7">大中票券金融公司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7">台灣票券金融公司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7">萬通票券金融公司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7">大慶票券金融公司</text:span></text:p>
          </table:table-cell>
          <table:covered-table-cell/>
          <table:table-cell office:value-type="string" table:number-columns-spanned="2" table:number-rows-spanned="1" table:style-name="ce39">
            <text:p>合作金庫票券金融公司</text:p>
          </table:table-cell>
          <table:covered-table-cell/>
          <table:table-cell table:number-columns-repeated="96" table:style-name="ce5"/>
          <table:table-cell table:number-columns-repeated="16267"/>
        </table:table-row>
        <table:table-row table:style-name="ro2">
          <table:covered-table-cell/>
          <table:table-cell office:value-type="string" table:style-name="ce28">
            <text:p>114<text:span text:style-name="T7">年</text:span></text:p>
          </table:table-cell>
          <table:table-cell office:value-type="string" table:style-name="ce28">
            <text:p>113<text:span text:style-name="T7">年</text:span></text:p>
          </table:table-cell>
          <table:table-cell office:value-type="string" table:style-name="ce28">
            <text:p><text:span text:style-name="T7">增減金額</text:span></text:p>
          </table:table-cell>
          <table:table-cell office:value-type="string" table:style-name="ce28">
            <text:p>114<text:span text:style-name="T7">年</text:span></text:p>
          </table:table-cell>
          <table:table-cell office:value-type="string" table:style-name="ce28">
            <text:p>113<text:span text:style-name="T7">年</text:span></text:p>
          </table:table-cell>
          <table:table-cell office:value-type="string" table:style-name="ce28">
            <text:p>114<text:span text:style-name="T7">年</text:span></text:p>
          </table:table-cell>
          <table:table-cell office:value-type="string" table:style-name="ce28">
            <text:p>113<text:span text:style-name="T7">年</text:span></text:p>
          </table:table-cell>
          <table:table-cell office:value-type="string" table:style-name="ce28">
            <text:p>114<text:span text:style-name="T7">年</text:span></text:p>
          </table:table-cell>
          <table:table-cell office:value-type="string" table:style-name="ce28">
            <text:p>113<text:span text:style-name="T7">年</text:span></text:p>
          </table:table-cell>
          <table:covered-table-cell/>
          <table:table-cell office:value-type="string" table:style-name="ce28">
            <text:p>114<text:span text:style-name="T7">年</text:span></text:p>
          </table:table-cell>
          <table:table-cell office:value-type="string" table:style-name="ce28">
            <text:p>113<text:span text:style-name="T7">年</text:span></text:p>
          </table:table-cell>
          <table:table-cell office:value-type="string" table:style-name="ce28">
            <text:p>114<text:span text:style-name="T7">年</text:span></text:p>
          </table:table-cell>
          <table:table-cell office:value-type="string" table:style-name="ce28">
            <text:p>113<text:span text:style-name="T7">年</text:span></text:p>
          </table:table-cell>
          <table:table-cell office:value-type="string" table:style-name="ce28">
            <text:p>114<text:span text:style-name="T7">年</text:span></text:p>
          </table:table-cell>
          <table:table-cell office:value-type="string" table:style-name="ce28">
            <text:p>113<text:span text:style-name="T7">年</text:span></text:p>
          </table:table-cell>
          <table:table-cell office:value-type="string" table:style-name="ce28">
            <text:p>114<text:span text:style-name="T7">年</text:span></text:p>
          </table:table-cell>
          <table:table-cell office:value-type="string" table:style-name="ce28">
            <text:p>113<text:span text:style-name="T7">年</text:span></text:p>
          </table:table-cell>
          <table:table-cell office:value-type="string" table:style-name="ce28">
            <text:p>114<text:span text:style-name="T7">年</text:span></text:p>
          </table:table-cell>
          <table:table-cell office:value-type="string" table:style-name="ce28">
            <text:p>113<text:span text:style-name="T7">年</text:span></text:p>
          </table:table-cell>
          <table:table-cell table:number-columns-repeated="96" table:style-name="ce5"/>
          <table:table-cell table:number-columns-repeated="16267"/>
        </table:table-row>
        <table:table-row table:style-name="ro2">
          <table:table-cell office:value-type="string" table:style-name="ce18">
            <text:p>工具別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18">
            <text:p>工具別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table:number-columns-repeated="96" table:style-name="ce5"/>
          <table:table-cell table:number-columns-repeated="16267"/>
        </table:table-row>
        <table:table-row table:style-name="ro2">
          <table:table-cell office:value-type="string" table:style-name="ce8">
            <text:p><text:s text:c="4"/><text:span text:style-name="T7">交易性商業本票</text:span></text:p>
          </table:table-cell>
          <table:table-cell office:value-type="float" office:value="560" table:style-name="ce33">
            <text:p>560</text:p>
          </table:table-cell>
          <table:table-cell office:value-type="float" office:value="534" table:style-name="ce33">
            <text:p>534</text:p>
          </table:table-cell>
          <table:table-cell office:value-type="float" office:value="26" table:style-name="ce33">
            <text:p>26</text:p>
          </table:table-cell>
          <table:table-cell office:value-type="float" office:value="25" table:style-name="ce33">
            <text:p>25</text:p>
          </table:table-cell>
          <table:table-cell office:value-type="float" office:value="7" table:style-name="ce33">
            <text:p>7</text:p>
          </table:table-cell>
          <table:table-cell office:value-type="float" office:value="234" table:style-name="ce33">
            <text:p>234</text:p>
          </table:table-cell>
          <table:table-cell office:value-type="float" office:value="254" table:style-name="ce33">
            <text:p>254</text:p>
          </table:table-cell>
          <table:table-cell office:value-type="float" office:value="301" table:style-name="ce33">
            <text:p>301</text:p>
          </table:table-cell>
          <table:table-cell office:value-type="float" office:value="273" table:style-name="ce33">
            <text:p>273</text:p>
          </table:table-cell>
          <table:table-cell office:value-type="string" table:style-name="ce8">
            <text:p><text:s text:c="4"/><text:span text:style-name="T7">交易性商業本票</text:span>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9">
            <text:p>-</text:p>
          </table:table-cell>
          <table:table-cell table:number-columns-repeated="96" table:style-name="ce5"/>
          <table:table-cell table:number-columns-repeated="16267"/>
        </table:table-row>
        <table:table-row table:style-name="ro2">
          <table:table-cell office:value-type="string" table:style-name="ce8">
            <text:p><text:s text:c="4"/><text:span text:style-name="T7">融資性商業本票</text:span></text:p>
          </table:table-cell>
          <table:table-cell office:value-type="float" office:value="16721426" table:style-name="ce33">
            <text:p>16,721,426</text:p>
          </table:table-cell>
          <table:table-cell office:value-type="float" office:value="15471976" table:style-name="ce33">
            <text:p>15,471,976</text:p>
          </table:table-cell>
          <table:table-cell office:value-type="float" office:value="1249450" table:style-name="ce33">
            <text:p>1,249,450</text:p>
          </table:table-cell>
          <table:table-cell office:value-type="float" office:value="5192847" table:style-name="ce33">
            <text:p>5,192,847</text:p>
          </table:table-cell>
          <table:table-cell office:value-type="float" office:value="4772315" table:style-name="ce33">
            <text:p>4,772,315</text:p>
          </table:table-cell>
          <table:table-cell office:value-type="float" office:value="3703783" table:style-name="ce33">
            <text:p>3,703,783</text:p>
          </table:table-cell>
          <table:table-cell office:value-type="float" office:value="3580078" table:style-name="ce33">
            <text:p>3,580,078</text:p>
          </table:table-cell>
          <table:table-cell office:value-type="float" office:value="2859016" table:style-name="ce33">
            <text:p>2,859,016</text:p>
          </table:table-cell>
          <table:table-cell office:value-type="float" office:value="2512750" table:style-name="ce33">
            <text:p>2,512,750</text:p>
          </table:table-cell>
          <table:table-cell office:value-type="string" table:style-name="ce8">
            <text:p><text:s text:c="4"/><text:span text:style-name="T7">融資性商業本票</text:span></text:p>
          </table:table-cell>
          <table:table-cell office:value-type="float" office:value="753354" table:style-name="ce33">
            <text:p>753,354</text:p>
          </table:table-cell>
          <table:table-cell office:value-type="float" office:value="700320" table:style-name="ce33">
            <text:p>700,320</text:p>
          </table:table-cell>
          <table:table-cell office:value-type="float" office:value="807035" table:style-name="ce33">
            <text:p>807,035</text:p>
          </table:table-cell>
          <table:table-cell office:value-type="float" office:value="742338" table:style-name="ce33">
            <text:p>742,338</text:p>
          </table:table-cell>
          <table:table-cell office:value-type="float" office:value="1453719" table:style-name="ce33">
            <text:p>1,453,719</text:p>
          </table:table-cell>
          <table:table-cell office:value-type="float" office:value="1455760" table:style-name="ce33">
            <text:p>1,455,760</text:p>
          </table:table-cell>
          <table:table-cell office:value-type="float" office:value="1228973" table:style-name="ce33">
            <text:p>1,228,973</text:p>
          </table:table-cell>
          <table:table-cell office:value-type="float" office:value="1081479" table:style-name="ce33">
            <text:p>1,081,479</text:p>
          </table:table-cell>
          <table:table-cell office:value-type="float" office:value="722699" table:style-name="ce33">
            <text:p>722,699</text:p>
          </table:table-cell>
          <table:table-cell office:value-type="float" office:value="626936" table:style-name="ce33">
            <text:p>626,936</text:p>
          </table:table-cell>
          <table:table-cell table:number-columns-repeated="96" table:style-name="ce5"/>
          <table:table-cell table:number-columns-repeated="16267"/>
        </table:table-row>
        <table:table-row table:style-name="ro2">
          <table:table-cell office:value-type="string" table:style-name="ce8">
            <text:p><text:s text:c="4"/><text:span text:style-name="T7">銀行可轉讓定期存單</text:span></text:p>
          </table:table-cell>
          <table:table-cell office:value-type="float" office:value="594201" table:style-name="ce33">
            <text:p>594,201</text:p>
          </table:table-cell>
          <table:table-cell office:value-type="float" office:value="589526" table:style-name="ce33">
            <text:p>589,526</text:p>
          </table:table-cell>
          <table:table-cell office:value-type="float" office:value="4675" table:style-name="ce33">
            <text:p>4,675</text:p>
          </table:table-cell>
          <table:table-cell office:value-type="float" office:value="120800" table:style-name="ce33">
            <text:p>120,800</text:p>
          </table:table-cell>
          <table:table-cell office:value-type="float" office:value="138800" table:style-name="ce33">
            <text:p>138,800</text:p>
          </table:table-cell>
          <table:table-cell office:value-type="float" office:value="94150" table:style-name="ce33">
            <text:p>94,150</text:p>
          </table:table-cell>
          <table:table-cell office:value-type="float" office:value="130700" table:style-name="ce33">
            <text:p>130,700</text:p>
          </table:table-cell>
          <table:table-cell office:value-type="float" office:value="131101" table:style-name="ce33">
            <text:p>131,101</text:p>
          </table:table-cell>
          <table:table-cell office:value-type="float" office:value="107726" table:style-name="ce33">
            <text:p>107,726</text:p>
          </table:table-cell>
          <table:table-cell office:value-type="string" table:style-name="ce8">
            <text:p><text:s text:c="4"/><text:span text:style-name="T7">銀行可轉讓定期存單</text:span></text:p>
          </table:table-cell>
          <table:table-cell office:value-type="float" office:value="82000" table:style-name="ce33">
            <text:p>82,000</text:p>
          </table:table-cell>
          <table:table-cell office:value-type="float" office:value="72500" table:style-name="ce33">
            <text:p>72,500</text:p>
          </table:table-cell>
          <table:table-cell office:value-type="float" office:value="35900" table:style-name="ce33">
            <text:p>35,900</text:p>
          </table:table-cell>
          <table:table-cell office:value-type="float" office:value="39800" table:style-name="ce33">
            <text:p>39,800</text:p>
          </table:table-cell>
          <table:table-cell office:value-type="float" office:value="87950" table:style-name="ce33">
            <text:p>87,950</text:p>
          </table:table-cell>
          <table:table-cell office:value-type="float" office:value="73550" table:style-name="ce33">
            <text:p>73,550</text:p>
          </table:table-cell>
          <table:table-cell office:value-type="float" office:value="14200" table:style-name="ce33">
            <text:p>14,200</text:p>
          </table:table-cell>
          <table:table-cell office:value-type="float" office:value="10400" table:style-name="ce33">
            <text:p>10,400</text:p>
          </table:table-cell>
          <table:table-cell office:value-type="float" office:value="28100" table:style-name="ce33">
            <text:p>28,100</text:p>
          </table:table-cell>
          <table:table-cell office:value-type="float" office:value="16050" table:style-name="ce33">
            <text:p>16,050</text:p>
          </table:table-cell>
          <table:table-cell table:number-columns-repeated="96" table:style-name="ce5"/>
          <table:table-cell table:number-columns-repeated="16267"/>
        </table:table-row>
        <table:table-row table:style-name="ro2">
          <table:table-cell office:value-type="string" table:style-name="ce8">
            <text:p><text:s text:c="4"/><text:span text:style-name="T7">銀行承兌匯票</text:span>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8">
            <text:p><text:s text:c="4"/><text:span text:style-name="T7">銀行承兌匯票</text:span>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9">
            <text:p>-</text:p>
          </table:table-cell>
          <table:table-cell table:number-columns-repeated="96" table:style-name="ce5"/>
          <table:table-cell table:number-columns-repeated="16267"/>
        </table:table-row>
        <table:table-row table:style-name="ro2">
          <table:table-cell office:value-type="string" table:style-name="ce8">
            <text:p><text:s text:c="4"/><text:span text:style-name="T7">商業承兌匯票</text:span>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8">
            <text:p><text:s text:c="4"/><text:span text:style-name="T7">商業承兌匯票</text:span>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9">
            <text:p>-</text:p>
          </table:table-cell>
          <table:table-cell table:number-columns-repeated="96" table:style-name="ce5"/>
          <table:table-cell table:number-columns-repeated="16267"/>
        </table:table-row>
        <table:table-row table:style-name="ro2">
          <table:table-cell office:value-type="string" table:style-name="ce8">
            <text:p><text:s text:c="4"/><text:span text:style-name="T7">國庫券</text:span></text:p>
          </table:table-cell>
          <table:table-cell office:value-type="float" office:value="4200" table:style-name="ce33">
            <text:p>4,200</text:p>
          </table:table-cell>
          <table:table-cell office:value-type="float" office:value="2130" table:style-name="ce33">
            <text:p>2,130</text:p>
          </table:table-cell>
          <table:table-cell office:value-type="float" office:value="2070" table:style-name="ce33">
            <text:p>2,07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4200" table:style-name="ce33">
            <text:p>4,200</text:p>
          </table:table-cell>
          <table:table-cell office:value-type="float" office:value="2100" table:style-name="ce33">
            <text:p>2,100</text:p>
          </table:table-cell>
          <table:table-cell office:value-type="string" table:style-name="ce8">
            <text:p><text:s text:c="4"/><text:span text:style-name="T7">國庫券</text:span>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30" table:style-name="ce33">
            <text:p>30</text:p>
          </table:table-cell>
          <table:table-cell office:value-type="string" table:style-name="ce33">
            <text:p>-</text:p>
          </table:table-cell>
          <table:table-cell office:value-type="string" table:style-name="ce9">
            <text:p>-</text:p>
          </table:table-cell>
          <table:table-cell table:number-columns-repeated="96" table:style-name="ce5"/>
          <table:table-cell table:number-columns-repeated="16267"/>
        </table:table-row>
        <table:table-row table:style-name="ro2">
          <table:table-cell office:value-type="string" table:style-name="ce8">
            <text:p><text:s text:c="4"/><text:span text:style-name="T7">其他短期債務憑證</text:span>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8">
            <text:p><text:s text:c="4"/><text:span text:style-name="T7">其他短期債務憑證</text:span>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9">
            <text:p>-</text:p>
          </table:table-cell>
          <table:table-cell table:number-columns-repeated="96" table:style-name="ce5"/>
          <table:table-cell table:number-columns-repeated="16267"/>
        </table:table-row>
        <table:table-row table:style-name="ro2">
          <table:table-cell office:value-type="string" table:style-name="ce13">
            <text:p><text:s text:c="4"/><text:span text:style-name="T7">買入金額合計</text:span></text:p>
          </table:table-cell>
          <table:table-cell office:value-type="float" office:value="17320387" table:style-name="ce34">
            <text:p>17,320,387</text:p>
          </table:table-cell>
          <table:table-cell office:value-type="float" office:value="16064166" table:style-name="ce34">
            <text:p>16,064,166</text:p>
          </table:table-cell>
          <table:table-cell office:value-type="float" office:value="1256221" table:style-name="ce34">
            <text:p>1,256,221</text:p>
          </table:table-cell>
          <table:table-cell office:value-type="float" office:value="5313672" table:style-name="ce34">
            <text:p>5,313,672</text:p>
          </table:table-cell>
          <table:table-cell office:value-type="float" office:value="4911122" table:style-name="ce34">
            <text:p>4,911,122</text:p>
          </table:table-cell>
          <table:table-cell office:value-type="float" office:value="3798167" table:style-name="ce34">
            <text:p>3,798,167</text:p>
          </table:table-cell>
          <table:table-cell office:value-type="float" office:value="3711032" table:style-name="ce34">
            <text:p>3,711,032</text:p>
          </table:table-cell>
          <table:table-cell office:value-type="float" office:value="2994618" table:style-name="ce34">
            <text:p>2,994,618</text:p>
          </table:table-cell>
          <table:table-cell office:value-type="float" office:value="2622849" table:style-name="ce34">
            <text:p>2,622,849</text:p>
          </table:table-cell>
          <table:table-cell office:value-type="string" table:style-name="ce13">
            <text:p><text:s text:c="4"/><text:span text:style-name="T7">買入金額合計</text:span></text:p>
          </table:table-cell>
          <table:table-cell office:value-type="float" office:value="835354" table:style-name="ce34">
            <text:p>835,354</text:p>
          </table:table-cell>
          <table:table-cell office:value-type="float" office:value="772820" table:style-name="ce34">
            <text:p>772,820</text:p>
          </table:table-cell>
          <table:table-cell office:value-type="float" office:value="842935" table:style-name="ce34">
            <text:p>842,935</text:p>
          </table:table-cell>
          <table:table-cell office:value-type="float" office:value="782138" table:style-name="ce34">
            <text:p>782,138</text:p>
          </table:table-cell>
          <table:table-cell office:value-type="float" office:value="1541669" table:style-name="ce34">
            <text:p>1,541,669</text:p>
          </table:table-cell>
          <table:table-cell office:value-type="float" office:value="1529310" table:style-name="ce34">
            <text:p>1,529,310</text:p>
          </table:table-cell>
          <table:table-cell office:value-type="float" office:value="1243173" table:style-name="ce34">
            <text:p>1,243,173</text:p>
          </table:table-cell>
          <table:table-cell office:value-type="float" office:value="1091909" table:style-name="ce34">
            <text:p>1,091,909</text:p>
          </table:table-cell>
          <table:table-cell office:value-type="float" office:value="750799" table:style-name="ce34">
            <text:p>750,799</text:p>
          </table:table-cell>
          <table:table-cell office:value-type="float" office:value="642986" table:style-name="ce34">
            <text:p>642,986</text:p>
          </table:table-cell>
          <table:table-cell table:number-columns-repeated="96" table:style-name="ce5"/>
          <table:table-cell table:number-columns-repeated="16267"/>
        </table:table-row>
        <table:table-row table:style-name="ro2">
          <table:table-cell office:value-type="string" table:style-name="ce7">
            <text:p><text:s text:c="4"/><text:span text:style-name="T7">交易性商業本票</text:span></text:p>
          </table:table-cell>
          <table:table-cell office:value-type="float" office:value="1031" table:style-name="ce35">
            <text:p>1,031</text:p>
          </table:table-cell>
          <table:table-cell office:value-type="float" office:value="757" table:style-name="ce35">
            <text:p>757</text:p>
          </table:table-cell>
          <table:table-cell office:value-type="float" office:value="274" table:style-name="ce35">
            <text:p>274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031" table:style-name="ce35">
            <text:p>1,031</text:p>
          </table:table-cell>
          <table:table-cell office:value-type="float" office:value="757" table:style-name="ce35">
            <text:p>757</text:p>
          </table:table-cell>
          <table:table-cell office:value-type="string" table:style-name="ce7">
            <text:p><text:s text:c="4"/><text:span text:style-name="T7">交易性商業本票</text:span>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12">
            <text:p>-</text:p>
          </table:table-cell>
          <table:table-cell table:number-columns-repeated="96" table:style-name="ce5"/>
          <table:table-cell table:number-columns-repeated="16267"/>
        </table:table-row>
        <table:table-row table:style-name="ro2">
          <table:table-cell office:value-type="string" table:style-name="ce8">
            <text:p><text:s text:c="4"/><text:span text:style-name="T7">融資性商業本票</text:span></text:p>
          </table:table-cell>
          <table:table-cell office:value-type="float" office:value="26621020" table:style-name="ce33">
            <text:p>26,621,020</text:p>
          </table:table-cell>
          <table:table-cell office:value-type="float" office:value="23549719" table:style-name="ce33">
            <text:p>23,549,719</text:p>
          </table:table-cell>
          <table:table-cell office:value-type="float" office:value="3071301" table:style-name="ce33">
            <text:p>3,071,301</text:p>
          </table:table-cell>
          <table:table-cell office:value-type="float" office:value="7378319" table:style-name="ce33">
            <text:p>7,378,319</text:p>
          </table:table-cell>
          <table:table-cell office:value-type="float" office:value="6814799" table:style-name="ce33">
            <text:p>6,814,799</text:p>
          </table:table-cell>
          <table:table-cell office:value-type="float" office:value="5769384" table:style-name="ce33">
            <text:p>5,769,384</text:p>
          </table:table-cell>
          <table:table-cell office:value-type="float" office:value="5264389" table:style-name="ce33">
            <text:p>5,264,389</text:p>
          </table:table-cell>
          <table:table-cell office:value-type="float" office:value="5573199" table:style-name="ce33">
            <text:p>5,573,199</text:p>
          </table:table-cell>
          <table:table-cell office:value-type="float" office:value="4617760" table:style-name="ce33">
            <text:p>4,617,760</text:p>
          </table:table-cell>
          <table:table-cell office:value-type="string" table:style-name="ce8">
            <text:p><text:s text:c="4"/><text:span text:style-name="T7">融資性商業本票</text:span></text:p>
          </table:table-cell>
          <table:table-cell office:value-type="float" office:value="1037939" table:style-name="ce33">
            <text:p>1,037,939</text:p>
          </table:table-cell>
          <table:table-cell office:value-type="float" office:value="894914" table:style-name="ce33">
            <text:p>894,914</text:p>
          </table:table-cell>
          <table:table-cell office:value-type="float" office:value="1198393" table:style-name="ce33">
            <text:p>1,198,393</text:p>
          </table:table-cell>
          <table:table-cell office:value-type="float" office:value="1095264" table:style-name="ce33">
            <text:p>1,095,264</text:p>
          </table:table-cell>
          <table:table-cell office:value-type="float" office:value="2239889" table:style-name="ce33">
            <text:p>2,239,889</text:p>
          </table:table-cell>
          <table:table-cell office:value-type="float" office:value="2136249" table:style-name="ce33">
            <text:p>2,136,249</text:p>
          </table:table-cell>
          <table:table-cell office:value-type="float" office:value="2129854" table:style-name="ce33">
            <text:p>2,129,854</text:p>
          </table:table-cell>
          <table:table-cell office:value-type="float" office:value="1624058" table:style-name="ce33">
            <text:p>1,624,058</text:p>
          </table:table-cell>
          <table:table-cell office:value-type="float" office:value="1294043" table:style-name="ce33">
            <text:p>1,294,043</text:p>
          </table:table-cell>
          <table:table-cell office:value-type="float" office:value="1102286" table:style-name="ce33">
            <text:p>1,102,286</text:p>
          </table:table-cell>
          <table:table-cell table:number-columns-repeated="96" table:style-name="ce5"/>
          <table:table-cell table:number-columns-repeated="16267"/>
        </table:table-row>
        <table:table-row table:style-name="ro2">
          <table:table-cell office:value-type="string" table:style-name="ce8">
            <text:p><text:s text:c="4"/><text:span text:style-name="T7">銀行可轉讓定期存單</text:span></text:p>
          </table:table-cell>
          <table:table-cell office:value-type="float" office:value="2259084" table:style-name="ce33">
            <text:p>2,259,084</text:p>
          </table:table-cell>
          <table:table-cell office:value-type="float" office:value="1741208" table:style-name="ce33">
            <text:p>1,741,208</text:p>
          </table:table-cell>
          <table:table-cell office:value-type="float" office:value="517876" table:style-name="ce33">
            <text:p>517,876</text:p>
          </table:table-cell>
          <table:table-cell office:value-type="float" office:value="329399" table:style-name="ce33">
            <text:p>329,399</text:p>
          </table:table-cell>
          <table:table-cell office:value-type="float" office:value="215588" table:style-name="ce33">
            <text:p>215,588</text:p>
          </table:table-cell>
          <table:table-cell office:value-type="float" office:value="243795" table:style-name="ce33">
            <text:p>243,795</text:p>
          </table:table-cell>
          <table:table-cell office:value-type="float" office:value="232205" table:style-name="ce33">
            <text:p>232,205</text:p>
          </table:table-cell>
          <table:table-cell office:value-type="float" office:value="731319" table:style-name="ce33">
            <text:p>731,319</text:p>
          </table:table-cell>
          <table:table-cell office:value-type="float" office:value="565587" table:style-name="ce33">
            <text:p>565,587</text:p>
          </table:table-cell>
          <table:table-cell office:value-type="string" table:style-name="ce8">
            <text:p><text:s text:c="4"/><text:span text:style-name="T7">銀行可轉讓定期存單</text:span></text:p>
          </table:table-cell>
          <table:table-cell office:value-type="float" office:value="216778" table:style-name="ce33">
            <text:p>216,778</text:p>
          </table:table-cell>
          <table:table-cell office:value-type="float" office:value="180873" table:style-name="ce33">
            <text:p>180,873</text:p>
          </table:table-cell>
          <table:table-cell office:value-type="float" office:value="134315" table:style-name="ce33">
            <text:p>134,315</text:p>
          </table:table-cell>
          <table:table-cell office:value-type="float" office:value="121152" table:style-name="ce33">
            <text:p>121,152</text:p>
          </table:table-cell>
          <table:table-cell office:value-type="float" office:value="406128" table:style-name="ce33">
            <text:p>406,128</text:p>
          </table:table-cell>
          <table:table-cell office:value-type="float" office:value="307292" table:style-name="ce33">
            <text:p>307,292</text:p>
          </table:table-cell>
          <table:table-cell office:value-type="float" office:value="39218" table:style-name="ce33">
            <text:p>39,218</text:p>
          </table:table-cell>
          <table:table-cell office:value-type="float" office:value="47203" table:style-name="ce33">
            <text:p>47,203</text:p>
          </table:table-cell>
          <table:table-cell office:value-type="float" office:value="158132" table:style-name="ce33">
            <text:p>158,132</text:p>
          </table:table-cell>
          <table:table-cell office:value-type="float" office:value="71308" table:style-name="ce33">
            <text:p>71,308</text:p>
          </table:table-cell>
          <table:table-cell table:number-columns-repeated="96" table:style-name="ce5"/>
          <table:table-cell table:number-columns-repeated="16267"/>
        </table:table-row>
        <table:table-row table:style-name="ro2">
          <table:table-cell office:value-type="string" table:style-name="ce8">
            <text:p><text:s text:c="4"/><text:span text:style-name="T7">銀行承兌匯票</text:span>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8">
            <text:p><text:s text:c="4"/><text:span text:style-name="T7">銀行承兌匯票</text:span>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9">
            <text:p>-</text:p>
          </table:table-cell>
          <table:table-cell table:number-columns-repeated="96" table:style-name="ce5"/>
          <table:table-cell table:number-columns-repeated="16267"/>
        </table:table-row>
        <table:table-row table:style-name="ro2">
          <table:table-cell office:value-type="string" table:style-name="ce8">
            <text:p><text:s text:c="4"/><text:span text:style-name="T7">商業承兌匯票</text:span>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8">
            <text:p><text:s text:c="4"/><text:span text:style-name="T7">商業承兌匯票</text:span>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9">
            <text:p>-</text:p>
          </table:table-cell>
          <table:table-cell table:number-columns-repeated="96" table:style-name="ce5"/>
          <table:table-cell table:number-columns-repeated="16267"/>
        </table:table-row>
        <table:table-row table:style-name="ro2">
          <table:table-cell office:value-type="string" table:style-name="ce8">
            <text:p><text:s text:c="4"/><text:span text:style-name="T7">國庫券</text:span></text:p>
          </table:table-cell>
          <table:table-cell office:value-type="float" office:value="116876" table:style-name="ce33">
            <text:p>116,876</text:p>
          </table:table-cell>
          <table:table-cell office:value-type="float" office:value="57024" table:style-name="ce33">
            <text:p>57,024</text:p>
          </table:table-cell>
          <table:table-cell office:value-type="float" office:value="59852" table:style-name="ce33">
            <text:p>59,852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16876" table:style-name="ce33">
            <text:p>116,876</text:p>
          </table:table-cell>
          <table:table-cell office:value-type="float" office:value="56994" table:style-name="ce33">
            <text:p>56,994</text:p>
          </table:table-cell>
          <table:table-cell office:value-type="string" table:style-name="ce8">
            <text:p><text:s text:c="4"/><text:span text:style-name="T7">國庫券</text:span>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30" table:style-name="ce33">
            <text:p>30</text:p>
          </table:table-cell>
          <table:table-cell office:value-type="string" table:style-name="ce33">
            <text:p>-</text:p>
          </table:table-cell>
          <table:table-cell office:value-type="string" table:style-name="ce9">
            <text:p>-</text:p>
          </table:table-cell>
          <table:table-cell table:number-columns-repeated="96" table:style-name="ce5"/>
          <table:table-cell table:number-columns-repeated="16267"/>
        </table:table-row>
        <table:table-row table:style-name="ro2">
          <table:table-cell office:value-type="string" table:style-name="ce19">
            <text:p><text:s text:c="2"/>其他短期債務憑證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19">
            <text:p><text:s text:c="2"/>其他短期債務憑證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9">
            <text:p>-</text:p>
          </table:table-cell>
          <table:table-cell table:number-columns-repeated="96" table:style-name="ce5"/>
          <table:table-cell table:number-columns-repeated="16267"/>
        </table:table-row>
        <table:table-row table:style-name="ro2">
          <table:table-cell office:value-type="string" table:style-name="ce20">
            <text:p><text:s text:c="2"/>賣出金額合計<text:s text:c="4"/></text:p>
          </table:table-cell>
          <table:table-cell office:value-type="float" office:value="28998011" table:style-name="ce35">
            <text:p>28,998,011</text:p>
          </table:table-cell>
          <table:table-cell office:value-type="float" office:value="25348708" table:style-name="ce35">
            <text:p>25,348,708</text:p>
          </table:table-cell>
          <table:table-cell office:value-type="float" office:value="3649303" table:style-name="ce35">
            <text:p>3,649,303</text:p>
          </table:table-cell>
          <table:table-cell office:value-type="float" office:value="7707718" table:style-name="ce35">
            <text:p>7,707,718</text:p>
          </table:table-cell>
          <table:table-cell office:value-type="float" office:value="7030387" table:style-name="ce35">
            <text:p>7,030,387</text:p>
          </table:table-cell>
          <table:table-cell office:value-type="float" office:value="6013179" table:style-name="ce35">
            <text:p>6,013,179</text:p>
          </table:table-cell>
          <table:table-cell office:value-type="float" office:value="5496594" table:style-name="ce35">
            <text:p>5,496,594</text:p>
          </table:table-cell>
          <table:table-cell office:value-type="float" office:value="6422425" table:style-name="ce35">
            <text:p>6,422,425</text:p>
          </table:table-cell>
          <table:table-cell office:value-type="float" office:value="5241098" table:style-name="ce35">
            <text:p>5,241,098</text:p>
          </table:table-cell>
          <table:table-cell office:value-type="string" table:style-name="ce6">
            <text:p><text:s text:c="2"/>賣出金額合計<text:s text:c="4"/></text:p>
          </table:table-cell>
          <table:table-cell office:value-type="float" office:value="1254717" table:style-name="ce35">
            <text:p>1,254,717</text:p>
          </table:table-cell>
          <table:table-cell office:value-type="float" office:value="1075787" table:style-name="ce35">
            <text:p>1,075,787</text:p>
          </table:table-cell>
          <table:table-cell office:value-type="float" office:value="1332708" table:style-name="ce35">
            <text:p>1,332,708</text:p>
          </table:table-cell>
          <table:table-cell office:value-type="float" office:value="1216416" table:style-name="ce35">
            <text:p>1,216,416</text:p>
          </table:table-cell>
          <table:table-cell office:value-type="float" office:value="2646017" table:style-name="ce35">
            <text:p>2,646,017</text:p>
          </table:table-cell>
          <table:table-cell office:value-type="float" office:value="2443541" table:style-name="ce35">
            <text:p>2,443,541</text:p>
          </table:table-cell>
          <table:table-cell office:value-type="float" office:value="2169072" table:style-name="ce35">
            <text:p>2,169,072</text:p>
          </table:table-cell>
          <table:table-cell office:value-type="float" office:value="1671291" table:style-name="ce35">
            <text:p>1,671,291</text:p>
          </table:table-cell>
          <table:table-cell office:value-type="float" office:value="1452175" table:style-name="ce35">
            <text:p>1,452,175</text:p>
          </table:table-cell>
          <table:table-cell office:value-type="float" office:value="1173594" table:style-name="ce35">
            <text:p>1,173,594</text:p>
          </table:table-cell>
          <table:table-cell table:number-columns-repeated="96" table:style-name="ce5"/>
          <table:table-cell table:number-columns-repeated="16267"/>
        </table:table-row>
        <table:table-row table:style-name="ro2">
          <table:table-cell office:value-type="string" table:style-name="ce21">
            <text:p>對象別</text:p>
          </table:table-cell>
          <table:table-cell office:value-type="string" table:style-name="ce36">
            <text:p><text:s text:c="10"/></text:p>
          </table:table-cell>
          <table:table-cell office:value-type="string" table:style-name="ce36">
            <text:p><text:s text:c="10"/></text:p>
          </table:table-cell>
          <table:table-cell office:value-type="string" table:style-name="ce36">
            <text:p><text:s text:c="10"/></text:p>
          </table:table-cell>
          <table:table-cell office:value-type="string" table:style-name="ce36">
            <text:p><text:s text:c="10"/></text:p>
          </table:table-cell>
          <table:table-cell office:value-type="string" table:style-name="ce36">
            <text:p><text:s text:c="10"/></text:p>
          </table:table-cell>
          <table:table-cell office:value-type="string" table:style-name="ce36">
            <text:p><text:s text:c="10"/></text:p>
          </table:table-cell>
          <table:table-cell office:value-type="string" table:style-name="ce36">
            <text:p><text:s text:c="10"/></text:p>
          </table:table-cell>
          <table:table-cell office:value-type="string" table:style-name="ce36">
            <text:p><text:s text:c="10"/></text:p>
          </table:table-cell>
          <table:table-cell office:value-type="string" table:style-name="ce36">
            <text:p><text:s text:c="10"/></text:p>
          </table:table-cell>
          <table:table-cell office:value-type="string" table:style-name="ce32">
            <text:p>對象別</text:p>
          </table:table-cell>
          <table:table-cell office:value-type="string" table:style-name="ce36">
            <text:p><text:s text:c="10"/></text:p>
          </table:table-cell>
          <table:table-cell office:value-type="string" table:style-name="ce36">
            <text:p><text:s text:c="10"/></text:p>
          </table:table-cell>
          <table:table-cell office:value-type="string" table:style-name="ce36">
            <text:p><text:s text:c="10"/></text:p>
          </table:table-cell>
          <table:table-cell office:value-type="string" table:style-name="ce36">
            <text:p><text:s text:c="10"/></text:p>
          </table:table-cell>
          <table:table-cell office:value-type="string" table:style-name="ce36">
            <text:p><text:s text:c="10"/></text:p>
          </table:table-cell>
          <table:table-cell office:value-type="string" table:style-name="ce36">
            <text:p><text:s text:c="10"/></text:p>
          </table:table-cell>
          <table:table-cell office:value-type="string" table:style-name="ce36">
            <text:p><text:s text:c="10"/></text:p>
          </table:table-cell>
          <table:table-cell office:value-type="string" table:style-name="ce36">
            <text:p><text:s text:c="10"/></text:p>
          </table:table-cell>
          <table:table-cell office:value-type="string" table:style-name="ce36">
            <text:p><text:s text:c="10"/></text:p>
          </table:table-cell>
          <table:table-cell office:value-type="string" table:style-name="ce31">
            <text:p><text:s text:c="10"/></text:p>
          </table:table-cell>
          <table:table-cell table:number-columns-repeated="96" table:style-name="ce5"/>
          <table:table-cell table:number-columns-repeated="16267"/>
        </table:table-row>
        <table:table-row table:style-name="ro2">
          <table:table-cell office:value-type="string" table:style-name="ce8">
            <text:p><text:s text:c="4"/><text:span text:style-name="T7">銀行</text:span></text:p>
          </table:table-cell>
          <table:table-cell office:value-type="float" office:value="16127765" table:style-name="ce33">
            <text:p>16,127,765</text:p>
          </table:table-cell>
          <table:table-cell office:value-type="float" office:value="13525059" table:style-name="ce33">
            <text:p>13,525,059</text:p>
          </table:table-cell>
          <table:table-cell office:value-type="float" office:value="2602706" table:style-name="ce33">
            <text:p>2,602,706</text:p>
          </table:table-cell>
          <table:table-cell office:value-type="float" office:value="4414451" table:style-name="ce33">
            <text:p>4,414,451</text:p>
          </table:table-cell>
          <table:table-cell office:value-type="float" office:value="3789784" table:style-name="ce33">
            <text:p>3,789,784</text:p>
          </table:table-cell>
          <table:table-cell office:value-type="float" office:value="3545984" table:style-name="ce33">
            <text:p>3,545,984</text:p>
          </table:table-cell>
          <table:table-cell office:value-type="float" office:value="3183012" table:style-name="ce33">
            <text:p>3,183,012</text:p>
          </table:table-cell>
          <table:table-cell office:value-type="float" office:value="3494614" table:style-name="ce33">
            <text:p>3,494,614</text:p>
          </table:table-cell>
          <table:table-cell office:value-type="float" office:value="2730361" table:style-name="ce33">
            <text:p>2,730,361</text:p>
          </table:table-cell>
          <table:table-cell office:value-type="string" table:style-name="ce8">
            <text:p><text:s text:c="4"/><text:span text:style-name="T7">銀行</text:span></text:p>
          </table:table-cell>
          <table:table-cell office:value-type="float" office:value="844127" table:style-name="ce33">
            <text:p>844,127</text:p>
          </table:table-cell>
          <table:table-cell office:value-type="float" office:value="730053" table:style-name="ce33">
            <text:p>730,053</text:p>
          </table:table-cell>
          <table:table-cell office:value-type="float" office:value="725487" table:style-name="ce33">
            <text:p>725,487</text:p>
          </table:table-cell>
          <table:table-cell office:value-type="float" office:value="633101" table:style-name="ce33">
            <text:p>633,101</text:p>
          </table:table-cell>
          <table:table-cell office:value-type="float" office:value="1380769" table:style-name="ce33">
            <text:p>1,380,769</text:p>
          </table:table-cell>
          <table:table-cell office:value-type="float" office:value="1175809" table:style-name="ce33">
            <text:p>1,175,809</text:p>
          </table:table-cell>
          <table:table-cell office:value-type="float" office:value="943302" table:style-name="ce33">
            <text:p>943,302</text:p>
          </table:table-cell>
          <table:table-cell office:value-type="float" office:value="639412" table:style-name="ce33">
            <text:p>639,412</text:p>
          </table:table-cell>
          <table:table-cell office:value-type="float" office:value="779031" table:style-name="ce33">
            <text:p>779,031</text:p>
          </table:table-cell>
          <table:table-cell office:value-type="float" office:value="643527" table:style-name="ce33">
            <text:p>643,527</text:p>
          </table:table-cell>
          <table:table-cell table:number-columns-repeated="96" table:style-name="ce5"/>
          <table:table-cell table:number-columns-repeated="16267"/>
        </table:table-row>
        <table:table-row table:style-name="ro2">
          <table:table-cell office:value-type="string" table:style-name="ce8">
            <text:p><text:s text:c="4"/><text:span text:style-name="T7">中華郵政儲匯處</text:span></text:p>
          </table:table-cell>
          <table:table-cell office:value-type="float" office:value="326643" table:style-name="ce33">
            <text:p>326,643</text:p>
          </table:table-cell>
          <table:table-cell office:value-type="float" office:value="558382" table:style-name="ce33">
            <text:p>558,382</text:p>
          </table:table-cell>
          <table:table-cell office:value-type="float" office:value="-231739" table:style-name="ce33">
            <text:p>-231,739</text:p>
          </table:table-cell>
          <table:table-cell office:value-type="float" office:value="90190" table:style-name="ce33">
            <text:p>90,190</text:p>
          </table:table-cell>
          <table:table-cell office:value-type="float" office:value="128686" table:style-name="ce33">
            <text:p>128,686</text:p>
          </table:table-cell>
          <table:table-cell office:value-type="float" office:value="30751" table:style-name="ce33">
            <text:p>30,751</text:p>
          </table:table-cell>
          <table:table-cell office:value-type="float" office:value="105217" table:style-name="ce33">
            <text:p>105,217</text:p>
          </table:table-cell>
          <table:table-cell office:value-type="float" office:value="49111" table:style-name="ce33">
            <text:p>49,111</text:p>
          </table:table-cell>
          <table:table-cell office:value-type="float" office:value="120590" table:style-name="ce33">
            <text:p>120,590</text:p>
          </table:table-cell>
          <table:table-cell office:value-type="string" table:style-name="ce8">
            <text:p><text:s text:c="4"/><text:span text:style-name="T7">中華郵政儲匯處</text:span></text:p>
          </table:table-cell>
          <table:table-cell office:value-type="float" office:value="64999" table:style-name="ce33">
            <text:p>64,999</text:p>
          </table:table-cell>
          <table:table-cell office:value-type="float" office:value="70272" table:style-name="ce33">
            <text:p>70,272</text:p>
          </table:table-cell>
          <table:table-cell office:value-type="float" office:value="17882" table:style-name="ce33">
            <text:p>17,882</text:p>
          </table:table-cell>
          <table:table-cell office:value-type="float" office:value="17005" table:style-name="ce33">
            <text:p>17,005</text:p>
          </table:table-cell>
          <table:table-cell office:value-type="float" office:value="36173" table:style-name="ce33">
            <text:p>36,173</text:p>
          </table:table-cell>
          <table:table-cell office:value-type="float" office:value="75037" table:style-name="ce33">
            <text:p>75,037</text:p>
          </table:table-cell>
          <table:table-cell office:value-type="float" office:value="37537" table:style-name="ce33">
            <text:p>37,537</text:p>
          </table:table-cell>
          <table:table-cell office:value-type="float" office:value="40975" table:style-name="ce33">
            <text:p>40,975</text:p>
          </table:table-cell>
          <table:table-cell office:value-type="string" table:style-name="ce33">
            <text:p>-</text:p>
          </table:table-cell>
          <table:table-cell office:value-type="float" office:value="600" table:style-name="ce9">
            <text:p>600</text:p>
          </table:table-cell>
          <table:table-cell table:number-columns-repeated="96" table:style-name="ce5"/>
          <table:table-cell table:number-columns-repeated="16267"/>
        </table:table-row>
        <table:table-row table:style-name="ro2">
          <table:table-cell office:value-type="string" table:style-name="ce8">
            <text:p><text:s text:c="4"/><text:span text:style-name="T7">信合社及農、漁會信用部</text:span></text:p>
          </table:table-cell>
          <table:table-cell office:value-type="float" office:value="268065" table:style-name="ce33">
            <text:p>268,065</text:p>
          </table:table-cell>
          <table:table-cell office:value-type="float" office:value="320419" table:style-name="ce33">
            <text:p>320,419</text:p>
          </table:table-cell>
          <table:table-cell office:value-type="float" office:value="-52354" table:style-name="ce33">
            <text:p>-52,354</text:p>
          </table:table-cell>
          <table:table-cell office:value-type="float" office:value="50958" table:style-name="ce33">
            <text:p>50,958</text:p>
          </table:table-cell>
          <table:table-cell office:value-type="float" office:value="55323" table:style-name="ce33">
            <text:p>55,323</text:p>
          </table:table-cell>
          <table:table-cell office:value-type="float" office:value="24120" table:style-name="ce33">
            <text:p>24,120</text:p>
          </table:table-cell>
          <table:table-cell office:value-type="float" office:value="30160" table:style-name="ce33">
            <text:p>30,160</text:p>
          </table:table-cell>
          <table:table-cell office:value-type="float" office:value="75575" table:style-name="ce33">
            <text:p>75,575</text:p>
          </table:table-cell>
          <table:table-cell office:value-type="float" office:value="87849" table:style-name="ce33">
            <text:p>87,849</text:p>
          </table:table-cell>
          <table:table-cell office:value-type="string" table:style-name="ce8">
            <text:p><text:s text:c="4"/><text:span text:style-name="T7">信合社及農、漁會信用部</text:span>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7866" table:style-name="ce33">
            <text:p>27,866</text:p>
          </table:table-cell>
          <table:table-cell office:value-type="float" office:value="30569" table:style-name="ce33">
            <text:p>30,569</text:p>
          </table:table-cell>
          <table:table-cell office:value-type="float" office:value="34616" table:style-name="ce33">
            <text:p>34,616</text:p>
          </table:table-cell>
          <table:table-cell office:value-type="float" office:value="44617" table:style-name="ce33">
            <text:p>44,617</text:p>
          </table:table-cell>
          <table:table-cell office:value-type="float" office:value="53000" table:style-name="ce33">
            <text:p>53,000</text:p>
          </table:table-cell>
          <table:table-cell office:value-type="float" office:value="65691" table:style-name="ce33">
            <text:p>65,691</text:p>
          </table:table-cell>
          <table:table-cell office:value-type="float" office:value="1930" table:style-name="ce33">
            <text:p>1,930</text:p>
          </table:table-cell>
          <table:table-cell office:value-type="float" office:value="6210" table:style-name="ce33">
            <text:p>6,210</text:p>
          </table:table-cell>
          <table:table-cell table:number-columns-repeated="96" table:style-name="ce5"/>
          <table:table-cell table:number-columns-repeated="16267"/>
        </table:table-row>
        <table:table-row table:style-name="ro2">
          <table:table-cell office:value-type="string" table:style-name="ce8">
            <text:p><text:s text:c="4"/><text:span text:style-name="T7">票券金融公司</text:span></text:p>
          </table:table-cell>
          <table:table-cell office:value-type="string" table:style-name="ce33">
            <text:p>-</text:p>
          </table:table-cell>
          <table:table-cell office:value-type="float" office:value="1000" table:style-name="ce33">
            <text:p>1,000</text:p>
          </table:table-cell>
          <table:table-cell office:value-type="float" office:value="-1000" table:style-name="ce33">
            <text:p>-1,00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500" table:style-name="ce33">
            <text:p>500</text:p>
          </table:table-cell>
          <table:table-cell office:value-type="string" table:style-name="ce8">
            <text:p><text:s text:c="4"/><text:span text:style-name="T7">票券金融公司</text:span></text:p>
          </table:table-cell>
          <table:table-cell office:value-type="string" table:style-name="ce33">
            <text:p>-</text:p>
          </table:table-cell>
          <table:table-cell office:value-type="float" office:value="500" table:style-name="ce33">
            <text:p>50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9">
            <text:p>-</text:p>
          </table:table-cell>
          <table:table-cell table:number-columns-repeated="96" table:style-name="ce5"/>
          <table:table-cell table:number-columns-repeated="16267"/>
        </table:table-row>
        <table:table-row table:style-name="ro2">
          <table:table-cell office:value-type="string" table:style-name="ce8">
            <text:p><text:s text:c="4"/><text:span text:style-name="T7">保險公司</text:span></text:p>
          </table:table-cell>
          <table:table-cell office:value-type="float" office:value="815849" table:style-name="ce33">
            <text:p>815,849</text:p>
          </table:table-cell>
          <table:table-cell office:value-type="float" office:value="1015600" table:style-name="ce33">
            <text:p>1,015,600</text:p>
          </table:table-cell>
          <table:table-cell office:value-type="float" office:value="-199751" table:style-name="ce33">
            <text:p>-199,751</text:p>
          </table:table-cell>
          <table:table-cell office:value-type="float" office:value="231802" table:style-name="ce33">
            <text:p>231,802</text:p>
          </table:table-cell>
          <table:table-cell office:value-type="float" office:value="282164" table:style-name="ce33">
            <text:p>282,164</text:p>
          </table:table-cell>
          <table:table-cell office:value-type="float" office:value="152767" table:style-name="ce33">
            <text:p>152,767</text:p>
          </table:table-cell>
          <table:table-cell office:value-type="float" office:value="265754" table:style-name="ce33">
            <text:p>265,754</text:p>
          </table:table-cell>
          <table:table-cell office:value-type="float" office:value="61533" table:style-name="ce33">
            <text:p>61,533</text:p>
          </table:table-cell>
          <table:table-cell office:value-type="float" office:value="112154" table:style-name="ce33">
            <text:p>112,154</text:p>
          </table:table-cell>
          <table:table-cell office:value-type="string" table:style-name="ce8">
            <text:p><text:s text:c="4"/><text:span text:style-name="T7">保險公司</text:span></text:p>
          </table:table-cell>
          <table:table-cell office:value-type="float" office:value="11090" table:style-name="ce33">
            <text:p>11,090</text:p>
          </table:table-cell>
          <table:table-cell office:value-type="float" office:value="10630" table:style-name="ce33">
            <text:p>10,630</text:p>
          </table:table-cell>
          <table:table-cell office:value-type="float" office:value="74623" table:style-name="ce33">
            <text:p>74,623</text:p>
          </table:table-cell>
          <table:table-cell office:value-type="float" office:value="61691" table:style-name="ce33">
            <text:p>61,691</text:p>
          </table:table-cell>
          <table:table-cell office:value-type="float" office:value="88379" table:style-name="ce33">
            <text:p>88,379</text:p>
          </table:table-cell>
          <table:table-cell office:value-type="float" office:value="142397" table:style-name="ce33">
            <text:p>142,397</text:p>
          </table:table-cell>
          <table:table-cell office:value-type="float" office:value="45825" table:style-name="ce33">
            <text:p>45,825</text:p>
          </table:table-cell>
          <table:table-cell office:value-type="float" office:value="48989" table:style-name="ce33">
            <text:p>48,989</text:p>
          </table:table-cell>
          <table:table-cell office:value-type="float" office:value="149830" table:style-name="ce33">
            <text:p>149,830</text:p>
          </table:table-cell>
          <table:table-cell office:value-type="float" office:value="91821" table:style-name="ce33">
            <text:p>91,821</text:p>
          </table:table-cell>
          <table:table-cell table:number-columns-repeated="96" table:style-name="ce5"/>
          <table:table-cell table:number-columns-repeated="16267"/>
        </table:table-row>
        <table:table-row table:style-name="ro2">
          <table:table-cell office:value-type="string" table:style-name="ce8">
            <text:p><text:s text:c="4"/><text:span text:style-name="T7">公營企業</text:span></text:p>
          </table:table-cell>
          <table:table-cell office:value-type="float" office:value="1027272" table:style-name="ce33">
            <text:p>1,027,272</text:p>
          </table:table-cell>
          <table:table-cell office:value-type="float" office:value="985270" table:style-name="ce33">
            <text:p>985,270</text:p>
          </table:table-cell>
          <table:table-cell office:value-type="float" office:value="42002" table:style-name="ce33">
            <text:p>42,002</text:p>
          </table:table-cell>
          <table:table-cell office:value-type="float" office:value="407021" table:style-name="ce33">
            <text:p>407,021</text:p>
          </table:table-cell>
          <table:table-cell office:value-type="float" office:value="425744" table:style-name="ce33">
            <text:p>425,744</text:p>
          </table:table-cell>
          <table:table-cell office:value-type="float" office:value="273216" table:style-name="ce33">
            <text:p>273,216</text:p>
          </table:table-cell>
          <table:table-cell office:value-type="float" office:value="222158" table:style-name="ce33">
            <text:p>222,158</text:p>
          </table:table-cell>
          <table:table-cell office:value-type="float" office:value="101210" table:style-name="ce33">
            <text:p>101,210</text:p>
          </table:table-cell>
          <table:table-cell office:value-type="float" office:value="115198" table:style-name="ce33">
            <text:p>115,198</text:p>
          </table:table-cell>
          <table:table-cell office:value-type="string" table:style-name="ce8">
            <text:p><text:s text:c="4"/><text:span text:style-name="T7">公營企業</text:span></text:p>
          </table:table-cell>
          <table:table-cell office:value-type="float" office:value="35800" table:style-name="ce33">
            <text:p>35,800</text:p>
          </table:table-cell>
          <table:table-cell office:value-type="float" office:value="2500" table:style-name="ce33">
            <text:p>2,500</text:p>
          </table:table-cell>
          <table:table-cell office:value-type="float" office:value="28078" table:style-name="ce33">
            <text:p>28,078</text:p>
          </table:table-cell>
          <table:table-cell office:value-type="float" office:value="28170" table:style-name="ce33">
            <text:p>28,170</text:p>
          </table:table-cell>
          <table:table-cell office:value-type="float" office:value="102274" table:style-name="ce33">
            <text:p>102,274</text:p>
          </table:table-cell>
          <table:table-cell office:value-type="float" office:value="110158" table:style-name="ce33">
            <text:p>110,158</text:p>
          </table:table-cell>
          <table:table-cell office:value-type="float" office:value="79673" table:style-name="ce33">
            <text:p>79,673</text:p>
          </table:table-cell>
          <table:table-cell office:value-type="float" office:value="81342" table:style-name="ce33">
            <text:p>81,342</text:p>
          </table:table-cell>
          <table:table-cell office:value-type="string" table:style-name="ce33">
            <text:p>-</text:p>
          </table:table-cell>
          <table:table-cell office:value-type="string" table:style-name="ce9">
            <text:p>-</text:p>
          </table:table-cell>
          <table:table-cell table:number-columns-repeated="96" table:style-name="ce5"/>
          <table:table-cell table:number-columns-repeated="16267"/>
        </table:table-row>
        <table:table-row table:style-name="ro2">
          <table:table-cell office:value-type="string" table:style-name="ce8">
            <text:p><text:s text:c="4"/><text:span text:style-name="T7">民營企業</text:span></text:p>
          </table:table-cell>
          <table:table-cell office:value-type="float" office:value="24568316" table:style-name="ce33">
            <text:p>24,568,316</text:p>
          </table:table-cell>
          <table:table-cell office:value-type="float" office:value="22010747" table:style-name="ce33">
            <text:p>22,010,747</text:p>
          </table:table-cell>
          <table:table-cell office:value-type="float" office:value="2557569" table:style-name="ce33">
            <text:p>2,557,569</text:p>
          </table:table-cell>
          <table:table-cell office:value-type="float" office:value="6795946" table:style-name="ce33">
            <text:p>6,795,946</text:p>
          </table:table-cell>
          <table:table-cell office:value-type="float" office:value="6297684" table:style-name="ce33">
            <text:p>6,297,684</text:p>
          </table:table-cell>
          <table:table-cell office:value-type="float" office:value="5347535" table:style-name="ce33">
            <text:p>5,347,535</text:p>
          </table:table-cell>
          <table:table-cell office:value-type="float" office:value="4958661" table:style-name="ce33">
            <text:p>4,958,661</text:p>
          </table:table-cell>
          <table:table-cell office:value-type="float" office:value="5002983" table:style-name="ce33">
            <text:p>5,002,983</text:p>
          </table:table-cell>
          <table:table-cell office:value-type="float" office:value="4229705" table:style-name="ce33">
            <text:p>4,229,705</text:p>
          </table:table-cell>
          <table:table-cell office:value-type="string" table:style-name="ce8">
            <text:p><text:s text:c="4"/><text:span text:style-name="T7">民營企業</text:span></text:p>
          </table:table-cell>
          <table:table-cell office:value-type="float" office:value="1009752" table:style-name="ce33">
            <text:p>1,009,752</text:p>
          </table:table-cell>
          <table:table-cell office:value-type="float" office:value="908877" table:style-name="ce33">
            <text:p>908,877</text:p>
          </table:table-cell>
          <table:table-cell office:value-type="float" office:value="993305" table:style-name="ce33">
            <text:p>993,305</text:p>
          </table:table-cell>
          <table:table-cell office:value-type="float" office:value="925377" table:style-name="ce33">
            <text:p>925,377</text:p>
          </table:table-cell>
          <table:table-cell office:value-type="float" office:value="2174911" table:style-name="ce33">
            <text:p>2,174,911</text:p>
          </table:table-cell>
          <table:table-cell office:value-type="float" office:value="2015588" table:style-name="ce33">
            <text:p>2,015,588</text:p>
          </table:table-cell>
          <table:table-cell office:value-type="float" office:value="2054978" table:style-name="ce33">
            <text:p>2,054,978</text:p>
          </table:table-cell>
          <table:table-cell office:value-type="float" office:value="1695240" table:style-name="ce33">
            <text:p>1,695,240</text:p>
          </table:table-cell>
          <table:table-cell office:value-type="float" office:value="1188906" table:style-name="ce33">
            <text:p>1,188,906</text:p>
          </table:table-cell>
          <table:table-cell office:value-type="float" office:value="979615" table:style-name="ce33">
            <text:p>979,615</text:p>
          </table:table-cell>
          <table:table-cell table:number-columns-repeated="96" table:style-name="ce5"/>
          <table:table-cell table:number-columns-repeated="16267"/>
        </table:table-row>
        <table:table-row table:style-name="ro2">
          <table:table-cell office:value-type="string" table:style-name="ce8">
            <text:p><text:s text:c="4"/><text:span text:style-name="T7">個人</text:span></text:p>
          </table:table-cell>
          <table:table-cell office:value-type="float" office:value="393344" table:style-name="ce33">
            <text:p>393,344</text:p>
          </table:table-cell>
          <table:table-cell office:value-type="float" office:value="332565" table:style-name="ce33">
            <text:p>332,565</text:p>
          </table:table-cell>
          <table:table-cell office:value-type="float" office:value="60779" table:style-name="ce33">
            <text:p>60,779</text:p>
          </table:table-cell>
          <table:table-cell office:value-type="float" office:value="272628" table:style-name="ce33">
            <text:p>272,628</text:p>
          </table:table-cell>
          <table:table-cell office:value-type="float" office:value="227283" table:style-name="ce33">
            <text:p>227,283</text:p>
          </table:table-cell>
          <table:table-cell office:value-type="float" office:value="34128" table:style-name="ce33">
            <text:p>34,128</text:p>
          </table:table-cell>
          <table:table-cell office:value-type="float" office:value="27039" table:style-name="ce33">
            <text:p>27,039</text:p>
          </table:table-cell>
          <table:table-cell office:value-type="float" office:value="82332" table:style-name="ce33">
            <text:p>82,332</text:p>
          </table:table-cell>
          <table:table-cell office:value-type="float" office:value="72350" table:style-name="ce33">
            <text:p>72,350</text:p>
          </table:table-cell>
          <table:table-cell office:value-type="string" table:style-name="ce8">
            <text:p><text:s text:c="4"/><text:span text:style-name="T7">個人</text:span>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30" table:style-name="ce33">
            <text:p>30</text:p>
          </table:table-cell>
          <table:table-cell office:value-type="float" office:value="1350" table:style-name="ce33">
            <text:p>1,350</text:p>
          </table:table-cell>
          <table:table-cell office:value-type="float" office:value="3855" table:style-name="ce33">
            <text:p>3,855</text:p>
          </table:table-cell>
          <table:table-cell office:value-type="float" office:value="4240" table:style-name="ce33">
            <text:p>4,240</text:p>
          </table:table-cell>
          <table:table-cell office:value-type="float" office:value="371" table:style-name="ce33">
            <text:p>371</text:p>
          </table:table-cell>
          <table:table-cell office:value-type="float" office:value="303" table:style-name="ce9">
            <text:p>303</text:p>
          </table:table-cell>
          <table:table-cell table:number-columns-repeated="96" table:style-name="ce5"/>
          <table:table-cell table:number-columns-repeated="16267"/>
        </table:table-row>
        <table:table-row table:style-name="ro2">
          <table:table-cell office:value-type="string" table:style-name="ce22">
            <text:p><text:s text:c="4"/><text:span text:style-name="T7">政府機關</text:span></text:p>
          </table:table-cell>
          <table:table-cell office:value-type="float" office:value="32379" table:style-name="ce33">
            <text:p>32,379</text:p>
          </table:table-cell>
          <table:table-cell office:value-type="float" office:value="28605" table:style-name="ce33">
            <text:p>28,605</text:p>
          </table:table-cell>
          <table:table-cell office:value-type="float" office:value="3774" table:style-name="ce33">
            <text:p>3,774</text:p>
          </table:table-cell>
          <table:table-cell office:value-type="float" office:value="32379" table:style-name="ce33">
            <text:p>32,379</text:p>
          </table:table-cell>
          <table:table-cell office:value-type="float" office:value="28605" table:style-name="ce33">
            <text:p>28,605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8">
            <text:p><text:s text:c="4"/><text:span text:style-name="T7">政府機關</text:span>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9">
            <text:p>-</text:p>
          </table:table-cell>
          <table:table-cell table:number-columns-repeated="96" table:style-name="ce5"/>
          <table:table-cell table:number-columns-repeated="16267"/>
        </table:table-row>
        <table:table-row table:style-name="ro2">
          <table:table-cell office:value-type="string" table:style-name="ce23">
            <text:p><text:s text:c="4"/><text:span text:style-name="T8">社會保險、退休基金及非營利團體</text:span></text:p>
          </table:table-cell>
          <table:table-cell office:value-type="float" office:value="2758765" table:style-name="ce33">
            <text:p>2,758,765</text:p>
          </table:table-cell>
          <table:table-cell office:value-type="float" office:value="2635227" table:style-name="ce33">
            <text:p>2,635,227</text:p>
          </table:table-cell>
          <table:table-cell office:value-type="float" office:value="123538" table:style-name="ce33">
            <text:p>123,538</text:p>
          </table:table-cell>
          <table:table-cell office:value-type="float" office:value="726015" table:style-name="ce33">
            <text:p>726,015</text:p>
          </table:table-cell>
          <table:table-cell office:value-type="float" office:value="706236" table:style-name="ce33">
            <text:p>706,236</text:p>
          </table:table-cell>
          <table:table-cell office:value-type="float" office:value="402845" table:style-name="ce33">
            <text:p>402,845</text:p>
          </table:table-cell>
          <table:table-cell office:value-type="float" office:value="415625" table:style-name="ce33">
            <text:p>415,625</text:p>
          </table:table-cell>
          <table:table-cell office:value-type="float" office:value="549685" table:style-name="ce33">
            <text:p>549,685</text:p>
          </table:table-cell>
          <table:table-cell office:value-type="float" office:value="395240" table:style-name="ce33">
            <text:p>395,240</text:p>
          </table:table-cell>
          <table:table-cell office:value-type="string" table:style-name="ce24">
            <text:p><text:s text:c="4"/><text:span text:style-name="T8">社會保險、退休基金及非營利團體</text:span></text:p>
          </table:table-cell>
          <table:table-cell office:value-type="float" office:value="124303" table:style-name="ce33">
            <text:p>124,303</text:p>
          </table:table-cell>
          <table:table-cell office:value-type="float" office:value="125775" table:style-name="ce33">
            <text:p>125,775</text:p>
          </table:table-cell>
          <table:table-cell office:value-type="float" office:value="308402" table:style-name="ce33">
            <text:p>308,402</text:p>
          </table:table-cell>
          <table:table-cell office:value-type="float" office:value="302641" table:style-name="ce33">
            <text:p>302,641</text:p>
          </table:table-cell>
          <table:table-cell office:value-type="float" office:value="370534" table:style-name="ce33">
            <text:p>370,534</text:p>
          </table:table-cell>
          <table:table-cell office:value-type="float" office:value="407895" table:style-name="ce33">
            <text:p>407,895</text:p>
          </table:table-cell>
          <table:table-cell office:value-type="float" office:value="194075" table:style-name="ce33">
            <text:p>194,075</text:p>
          </table:table-cell>
          <table:table-cell office:value-type="float" office:value="187311" table:style-name="ce33">
            <text:p>187,311</text:p>
          </table:table-cell>
          <table:table-cell office:value-type="float" office:value="82906" table:style-name="ce33">
            <text:p>82,906</text:p>
          </table:table-cell>
          <table:table-cell office:value-type="float" office:value="94504" table:style-name="ce33">
            <text:p>94,504</text:p>
          </table:table-cell>
          <table:table-cell table:number-columns-repeated="96" table:style-name="ce5"/>
          <table:table-cell table:number-columns-repeated="16267"/>
        </table:table-row>
        <table:table-row table:style-name="ro2">
          <table:table-cell office:value-type="string" table:style-name="ce25">
            <text:p><text:s text:c="4"/><text:span text:style-name="T7">國外</text:span>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10">
            <text:p><text:s text:c="4"/><text:span text:style-name="T7">國外</text:span>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11">
            <text:p>-</text:p>
          </table:table-cell>
          <table:table-cell table:number-columns-repeated="96" table:style-name="ce5"/>
          <table:table-cell table:number-columns-repeated="16267"/>
        </table:table-row>
        <table:table-row table:style-name="ro3">
          <table:table-cell office:value-type="string" table:style-name="ce26">
            <text:p><text:s text:c="2"/>交易金額合計</text:p>
          </table:table-cell>
          <table:table-cell office:value-type="float" office:value="46318398" table:style-name="ce34">
            <text:p>46,318,398</text:p>
          </table:table-cell>
          <table:table-cell office:value-type="float" office:value="41412874" table:style-name="ce34">
            <text:p>41,412,874</text:p>
          </table:table-cell>
          <table:table-cell office:value-type="float" office:value="4905524" table:style-name="ce34">
            <text:p>4,905,524</text:p>
          </table:table-cell>
          <table:table-cell office:value-type="float" office:value="13021390" table:style-name="ce34">
            <text:p>13,021,390</text:p>
          </table:table-cell>
          <table:table-cell office:value-type="float" office:value="11941509" table:style-name="ce34">
            <text:p>11,941,509</text:p>
          </table:table-cell>
          <table:table-cell office:value-type="float" office:value="9811346" table:style-name="ce34">
            <text:p>9,811,346</text:p>
          </table:table-cell>
          <table:table-cell office:value-type="float" office:value="9207626" table:style-name="ce34">
            <text:p>9,207,626</text:p>
          </table:table-cell>
          <table:table-cell office:value-type="float" office:value="9417043" table:style-name="ce34">
            <text:p>9,417,043</text:p>
          </table:table-cell>
          <table:table-cell office:value-type="float" office:value="7863947" table:style-name="ce34">
            <text:p>7,863,947</text:p>
          </table:table-cell>
          <table:table-cell office:value-type="string" table:style-name="ce27">
            <text:p><text:s text:c="2"/>交易金額合計</text:p>
          </table:table-cell>
          <table:table-cell office:value-type="float" office:value="2090071" table:style-name="ce34">
            <text:p>2,090,071</text:p>
          </table:table-cell>
          <table:table-cell office:value-type="float" office:value="1848607" table:style-name="ce34">
            <text:p>1,848,607</text:p>
          </table:table-cell>
          <table:table-cell office:value-type="float" office:value="2175643" table:style-name="ce34">
            <text:p>2,175,643</text:p>
          </table:table-cell>
          <table:table-cell office:value-type="float" office:value="1998554" table:style-name="ce34">
            <text:p>1,998,554</text:p>
          </table:table-cell>
          <table:table-cell office:value-type="float" office:value="4187686" table:style-name="ce34">
            <text:p>4,187,686</text:p>
          </table:table-cell>
          <table:table-cell office:value-type="float" office:value="3972851" table:style-name="ce34">
            <text:p>3,972,851</text:p>
          </table:table-cell>
          <table:table-cell office:value-type="float" office:value="3412245" table:style-name="ce34">
            <text:p>3,412,245</text:p>
          </table:table-cell>
          <table:table-cell office:value-type="float" office:value="2763200" table:style-name="ce34">
            <text:p>2,763,200</text:p>
          </table:table-cell>
          <table:table-cell office:value-type="float" office:value="2202974" table:style-name="ce34">
            <text:p>2,202,974</text:p>
          </table:table-cell>
          <table:table-cell office:value-type="float" office:value="1816580" table:style-name="ce34">
            <text:p>1,816,580</text:p>
          </table:table-cell>
          <table:table-cell table:number-columns-repeated="96" table:style-name="ce5"/>
          <table:table-cell table:number-columns-repeated="16267"/>
        </table:table-row>
        <table:table-row table:style-name="ro4">
          <table:table-cell office:value-type="string" table:style-name="ce4">
            <text:p><text:s/><text:span text:style-name="T5">註：</text:span>1.<text:span text:style-name="T5">本表資料係依據票券金融公司填報本行經濟研究處「票券交易統計表」彙編。</text:span></text:p>
          </table:table-cell>
          <table:table-cell table:number-columns-repeated="9" table:style-name="ce2"/>
          <table:table-cell table:style-name="ce4"/>
          <table:table-cell table:number-columns-repeated="7" table:style-name="ce2"/>
          <table:table-cell table:number-columns-repeated="99" table:style-name="ce5"/>
          <table:table-cell table:number-columns-repeated="16267"/>
        </table:table-row>
        <table:table-row table:style-name="ro4">
          <table:table-cell office:value-type="string" table:style-name="ce4">
            <text:p><text:s/><text:span text:style-name="T5">　　</text:span>2.<text:span text:style-name="T5">本表買賣業務量係以票券面額為計算基礎，包含買賣斷、附買回及附賣回交易，不含賣斷之到期兌償、附買回及附賣回之到期履約。</text:span></text:p>
          </table:table-cell>
          <table:table-cell table:number-columns-repeated="9" table:style-name="ce2"/>
          <table:table-cell table:style-name="ce4"/>
          <table:table-cell table:number-columns-repeated="7" table:style-name="ce2"/>
          <table:table-cell table:number-columns-repeated="99" table:style-name="ce5"/>
          <table:table-cell table:number-columns-repeated="16267"/>
        </table:table-row>
        <table:table-row table:style-name="ro5">
          <table:table-cell table:style-name="ce4"/>
          <table:table-cell table:number-columns-repeated="9" table:style-name="ce2"/>
          <table:table-cell table:style-name="ce4"/>
          <table:table-cell table:number-columns-repeated="7" table:style-name="ce2"/>
          <table:table-cell table:number-columns-repeated="99" table:style-name="ce5"/>
          <table:table-cell table:number-columns-repeated="16267"/>
        </table:table-row>
        <table:table-row table:number-rows-repeated="24" table:style-name="ro5">
          <table:table-cell table:number-columns-repeated="18" table:style-name="ce2"/>
          <table:table-cell table:number-columns-repeated="99" table:style-name="ce5"/>
          <table:table-cell table:number-columns-repeated="16267"/>
        </table:table-row>
        <table:table-row table:number-rows-repeated="430" table:style-name="ro6">
          <table:table-cell table:number-columns-repeated="117" table:style-name="ce5"/>
          <table:table-cell table:number-columns-repeated="16267"/>
        </table:table-row>
        <table:table-row table:number-rows-repeated="104808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30334__20998__27604__32_2" style:display-name="百分比 2" style:family="table-cell" style:data-style-name="N13"/>
    <style:style style:name="_36229__36899__32080__32_2" style:display-name="超連結 2" style:family="table-cell" style:data-style-name="N0">
      <style:table-cell-properties fo:background-color="transparent"/>
      <style:text-properties fo:color="#0000FF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</office:styles>
  <office:automatic-styles>
    <style:page-layout style:name="pm1">
      <style:page-layout-properties fo:margin-top="0.511811023622047in" fo:margin-bottom="0.511811023622047in" fo:margin-left="0.31496062992126in" fo:margin-right="0.31496062992126in" style:print-orientation="portrait" style:print-page-order="ttb" style:first-page-number="91" style:scale-to="71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蔡曜嶺</meta:initial-creator>
    <dc:creator>許瑞敏</dc:creator>
    <meta:creation-date>2021-01-18T02:22:46Z</meta:creation-date>
    <dc:date>2026-05-06T07:16:51Z</dc:date>
    <meta:print-date>2025-05-28T01:35:31Z</meta:print-date>
  </office:meta>
</office:document-meta>
</file>