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華康中楷體" svg:font-family="華康中楷體"/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font-size="20pt" style:font-size-asian="20pt" style:font-size-complex="20pt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" style:family="table-cell" style:parent-style-name="Default" style:data-style-name="N1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fo:background-color="#FFFFFF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1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_21315__20998__20301_" style:data-style-name="N5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_21315__20998__20301_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_21315__20998__20301_" style:data-style-name="N5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_21315__20998__20301_" style:data-style-name="N5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_21315__20998__20301_" style:data-style-name="N5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FFFFF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_21315__20998__20301_" style:data-style-name="N5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_21315__20998__20301_" style:data-style-name="N5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_21315__20998__20301_" style:data-style-name="N5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_21315__20998__20301_" style:data-style-name="N5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_21315__20998__20301_" style:data-style-name="N5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_21315__20998__20301_" style:data-style-name="N50">
      <style:table-cell-properties fo:border-top="none" fo:border-bottom="2pt solid #000000" fo:border-left="none" fo:border-right="thin solid #000000" style:vertical-align="middle" fo:background-color="#FF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_21315__20998__20301_" style:data-style-name="N5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1">
      <style:table-cell-properties style:vertical-align="middle"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style:vertical-align="middle" fo:background-color="#FFFFFF"/>
      <style:text-properties fo:color="#FF0000" style:font-name="標楷體" style:font-name-asian="標楷體" style:font-name-complex="標楷體" style:font-family-generic="script"/>
    </style:style>
    <style:style style:name="ce68" style:family="table-cell" style:parent-style-name="Default" style:data-style-name="N49">
      <style:table-cell-properties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style:vertical-align="middle" fo:background-color="#FFFFFF"/>
      <style:text-properties fo:color="#FF0000"/>
    </style:style>
    <style:style style:name="ce70" style:family="table-cell" style:parent-style-name="Default" style:data-style-name="N49">
      <style:table-cell-properties style:vertical-align="middle"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style:vertical-align="middle" fo:background-color="#FFFFFF"/>
      <style:text-properties style:font-name="新細明體" style:font-name-asian="新細明體" style:font-name-complex="新細明體" style:font-family-generic="roman"/>
    </style:style>
    <style:style style:name="ce72" style:family="table-cell" style:parent-style-name="Default" style:data-style-name="N49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783166666666667cm"/>
    </style:style>
    <style:style style:name="co2" style:family="table-column">
      <style:table-column-properties fo:break-before="auto" style:column-width="7.1755cm"/>
    </style:style>
    <style:style style:name="co3" style:family="table-column">
      <style:table-column-properties fo:break-before="auto" style:column-width="2.58233333333333cm"/>
    </style:style>
    <style:style style:name="co4" style:family="table-column">
      <style:table-column-properties fo:break-before="auto" style:column-width="2.51883333333333cm" style:use-optimal-column-width="true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37066666666667cm"/>
    </style:style>
    <style:style style:name="co8" style:family="table-column">
      <style:table-column-properties fo:break-before="auto" style:column-width="2.30716666666667cm"/>
    </style:style>
    <style:style style:name="co9" style:family="table-column">
      <style:table-column-properties fo:break-before="page" style:column-width="2.51883333333333cm" style:use-optimal-column-width="true"/>
    </style:style>
    <style:style style:name="co10" style:family="table-column">
      <style:table-column-properties fo:break-before="auto" style:column-width="2.24366666666667cm" style:use-optimal-column-width="true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62466666666667cm"/>
    </style:style>
    <style:style style:name="co14" style:family="table-column">
      <style:table-column-properties fo:break-before="auto" style:column-width="2.667cm"/>
    </style:style>
    <style:style style:name="co15" style:family="table-column">
      <style:table-column-properties fo:break-before="auto" style:column-width="2.6458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22.6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26.4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&amp;L2019" table:style-name="ta1">
        <table:table-column table:style-name="co1" table:default-cell-style-name="ce5"/>
        <table:table-column table:style-name="co2" table:default-cell-style-name="ce27"/>
        <table:table-column table:style-name="co3" table:default-cell-style-name="ce9"/>
        <table:table-column table:style-name="co4" table:number-columns-repeated="3" table:default-cell-style-name="ce9"/>
        <table:table-column table:style-name="co5" table:number-columns-repeated="4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4" table:number-columns-repeated="3" table:default-cell-style-name="ce10"/>
        <table:table-column table:style-name="co10" table:number-columns-repeated="2" table:default-cell-style-name="ce10"/>
        <table:table-column table:style-name="co11" table:number-columns-repeated="2" table:default-cell-style-name="ce9"/>
        <table:table-column table:style-name="co4" table:number-columns-repeated="2" table:default-cell-style-name="ce9"/>
        <table:table-column table:style-name="co12" table:number-columns-repeated="16360" table:default-cell-style-name="ce9"/>
        <table:table-row table:style-name="ro1">
          <table:table-cell table:style-name="ce1"/>
          <table:table-cell table:number-columns-repeated="8" table:style-name="ce2"/>
          <table:table-cell table:number-columns-repeated="2" table:style-name="ce1"/>
          <table:table-cell table:style-name="ce3"/>
          <table:table-cell table:style-name="ce4"/>
          <table:table-cell office:value-type="string" table:style-name="ce3">
            <text:p>II. <text:s/>Financial Assets &amp; Liabilities<text:s/></text:p>
          </table:table-cell>
          <table:table-cell office:value-type="string" table:style-name="ce4">
            <text:p>of All Sectors in 2019-2024<text:s/><text:span text:style-name="T1">(End of Period)</text:span></text:p>
          </table:table-cell>
          <table:table-cell table:number-columns-repeated="9" table:style-name="ce2"/>
          <table:table-cell table:number-columns-repeated="16360" table:style-name="ce1"/>
        </table:table-row>
        <table:table-row table:style-name="ro2">
          <table:table-cell table:style-name="ce5"/>
          <table:table-cell table:number-columns-repeated="7" table:style-name="ce6"/>
          <table:table-cell table:style-name="ce7"/>
          <table:table-cell table:number-columns-repeated="2" table:style-name="ce8"/>
          <table:table-cell table:style-name="ce9"/>
          <table:table-cell table:style-name="ce10"/>
          <table:table-cell office:value-type="string" table:style-name="ce7">
            <text:p><text:s/>Financial Assets &amp; Liabilities<text:s/></text:p>
          </table:table-cell>
          <table:table-cell office:value-type="string" table:style-name="ce11">
            <text:p>of All Sectors at the end of 2019</text:p>
          </table:table-cell>
          <table:table-cell table:number-columns-repeated="9" table:style-name="ce6"/>
          <table:table-cell table:number-columns-repeated="16360" table:style-name="ce12"/>
        </table:table-row>
        <table:table-row table:style-name="ro3">
          <table:table-cell table:style-name="ce13"/>
          <table:table-cell table:style-name="ce14"/>
          <table:table-cell table:number-columns-repeated="7" table:style-name="ce15"/>
          <table:table-cell table:style-name="ce9"/>
          <table:table-cell table:number-columns-repeated="2" table:style-name="ce15"/>
          <table:table-cell table:number-columns-repeated="8" table:style-name="ce16"/>
          <table:table-cell table:style-name="ce15"/>
          <table:table-cell table:style-name="ce12"/>
          <table:table-cell table:style-name="ce15"/>
          <table:table-cell table:number-columns-repeated="16361" table:style-name="ce12"/>
        </table:table-row>
        <table:table-row table:style-name="ro3">
          <table:table-cell table:style-name="ce17"/>
          <table:table-cell office:value-type="string" table:style-name="ce16">
            <text:p>Millions of N.T.Dollars</text:p>
          </table:table-cell>
          <table:table-cell table:number-columns-repeated="5" table:style-name="ce15"/>
          <table:table-cell table:style-name="ce16"/>
          <table:table-cell table:number-columns-repeated="4" table:style-name="ce15"/>
          <table:table-cell table:number-columns-repeated="8" table:style-name="ce16"/>
          <table:table-cell table:number-columns-repeated="4" table:style-name="ce15"/>
          <table:table-cell table:number-columns-repeated="16360" table:style-name="ce12"/>
        </table:table-row>
        <table:table-row table:style-name="ro4">
          <table:table-cell table:style-name="ce18"/>
          <table:table-cell table:style-name="ce19"/>
          <table:table-cell office:value-type="string" table:number-columns-spanned="2" table:number-rows-spanned="1" table:style-name="ce81">
            <text:p>Households &amp;</text:p>
          </table:table-cell>
          <table:covered-table-cell/>
          <table:table-cell office:value-type="string" table:number-columns-spanned="4" table:number-rows-spanned="1" table:style-name="ce20">
            <text:p><text:s text:c="5"/>Business</text:p>
          </table:table-cell>
          <table:covered-table-cell table:number-columns-repeated="3"/>
          <table:table-cell office:value-type="string" table:style-name="ce21">
            <text:p><text:s/></text:p>
          </table:table-cell>
          <table:table-cell table:style-name="ce22"/>
          <table:table-cell office:value-type="string" table:number-columns-spanned="10" table:number-rows-spanned="1" table:style-name="ce20">
            <text:p>Financial institutions</text:p>
          </table:table-cell>
          <table:covered-table-cell table:number-columns-repeated="9"/>
          <table:table-cell office:value-type="string" table:style-name="ce23">
            <text:p><text:s/></text:p>
          </table:table-cell>
          <table:table-cell table:style-name="ce24"/>
          <table:table-cell office:value-type="string" table:style-name="ce25">
            <text:p><text:s/></text:p>
          </table:table-cell>
          <table:table-cell table:style-name="ce24"/>
          <table:table-cell table:number-columns-repeated="16360" table:style-name="ce26"/>
        </table:table-row>
        <table:table-row table:style-name="ro5">
          <table:table-cell table:style-name="ce27"/>
          <table:table-cell table:style-name="ce28"/>
          <table:table-cell office:value-type="string" table:number-columns-spanned="2" table:number-rows-spanned="1" table:style-name="ce82">
            <text:p><text:s/>non-profit</text:p>
          </table:table-cell>
          <table:covered-table-cell/>
          <table:table-cell office:value-type="string" table:style-name="ce29">
            <text:p><text:s/></text:p>
          </table:table-cell>
          <table:table-cell table:style-name="ce30"/>
          <table:table-cell office:value-type="string" table:number-columns-spanned="2" table:number-rows-spanned="1" table:style-name="ce31">
            <text:p><text:s/></text:p>
          </table:table-cell>
          <table:covered-table-cell/>
          <table:table-cell table:style-name="ce32"/>
          <table:table-cell table:style-name="ce33"/>
          <table:table-cell office:value-type="string" table:style-name="ce29">
            <text:p><text:s/></text:p>
          </table:table-cell>
          <table:table-cell table:style-name="ce30"/>
          <table:table-cell office:value-type="string" table:number-columns-spanned="2" table:number-rows-spanned="1" table:style-name="ce31">
            <text:p><text:s/></text:p>
          </table:table-cell>
          <table:covered-table-cell/>
          <table:table-cell office:value-type="string" table:number-columns-spanned="2" table:number-rows-spanned="1" table:style-name="ce31">
            <text:p><text:s/></text:p>
          </table:table-cell>
          <table:covered-table-cell/>
          <table:table-cell office:value-type="string" table:number-columns-spanned="2" table:number-rows-spanned="1" table:style-name="ce31">
            <text:p><text:s/></text:p>
          </table:table-cell>
          <table:covered-table-cell/>
          <table:table-cell office:value-type="string" table:style-name="ce29">
            <text:p><text:s/></text:p>
          </table:table-cell>
          <table:table-cell table:style-name="ce34"/>
          <table:table-cell office:value-type="string" table:style-name="ce35">
            <text:p><text:s/></text:p>
          </table:table-cell>
          <table:table-cell table:style-name="ce14"/>
          <table:table-cell office:value-type="string" table:style-name="ce36">
            <text:p><text:s/></text:p>
          </table:table-cell>
          <table:table-cell table:style-name="ce14"/>
          <table:table-cell table:number-columns-repeated="16360" table:style-name="ce28"/>
        </table:table-row>
        <table:table-row table:style-name="ro6">
          <table:table-cell office:value-type="string" table:number-columns-spanned="2" table:number-rows-spanned="1" table:style-name="ce37">
            <text:p>Items</text:p>
          </table:table-cell>
          <table:covered-table-cell/>
          <table:table-cell office:value-type="string" table:number-columns-spanned="2" table:number-rows-spanned="1" table:style-name="ce83">
            <text:p>institutions</text:p>
          </table:table-cell>
          <table:covered-table-cell/>
          <table:table-cell office:value-type="string" table:number-columns-spanned="2" table:number-rows-spanned="1" table:style-name="ce84">
            <text:p>Private enterprises</text:p>
          </table:table-cell>
          <table:covered-table-cell/>
          <table:table-cell office:value-type="string" table:number-columns-spanned="2" table:number-rows-spanned="1" table:style-name="ce84">
            <text:p>Public enterprises</text:p>
          </table:table-cell>
          <table:covered-table-cell/>
          <table:table-cell office:value-type="string" table:number-columns-spanned="2" table:number-rows-spanned="1" table:style-name="ce38">
            <text:p>Government</text:p>
          </table:table-cell>
          <table:covered-table-cell/>
          <table:table-cell office:value-type="string" table:number-columns-spanned="2" table:number-rows-spanned="1" table:style-name="ce84">
            <text:p>Central bank</text:p>
          </table:table-cell>
          <table:covered-table-cell/>
          <table:table-cell office:value-type="string" table:number-columns-spanned="2" table:number-rows-spanned="1" table:style-name="ce39">
            <text:p>Other monetary financial institutions</text:p>
          </table:table-cell>
          <table:covered-table-cell/>
          <table:table-cell office:value-type="string" table:number-columns-spanned="2" table:number-rows-spanned="1" table:style-name="ce39">
            <text:p>Insurance companies</text:p>
          </table:table-cell>
          <table:covered-table-cell/>
          <table:table-cell office:value-type="string" table:number-columns-spanned="2" table:number-rows-spanned="1" table:style-name="ce39">
            <text:p>Pension funds</text:p>
          </table:table-cell>
          <table:covered-table-cell/>
          <table:table-cell office:value-type="string" table:number-columns-spanned="2" table:number-rows-spanned="1" table:style-name="ce39">
            <text:p>Other financial institutions</text:p>
          </table:table-cell>
          <table:covered-table-cell/>
          <table:table-cell office:value-type="string" table:number-columns-spanned="2" table:number-rows-spanned="1" table:style-name="ce38">
            <text:p>All domestic sectors</text:p>
          </table:table-cell>
          <table:covered-table-cell/>
          <table:table-cell office:value-type="string" table:number-columns-spanned="2" table:number-rows-spanned="1" table:style-name="ce40">
            <text:p>Rest of the world</text:p>
          </table:table-cell>
          <table:covered-table-cell/>
          <table:table-cell table:number-columns-repeated="16360" table:style-name="ce26"/>
        </table:table-row>
        <table:table-row table:style-name="ro7">
          <table:table-cell table:number-columns-repeated="2" table:style-name="ce41"/>
          <table:table-cell office:value-type="string" table:style-name="ce42">
            <text:p>Assets</text:p>
          </table:table-cell>
          <table:table-cell office:value-type="string" table:style-name="ce43">
            <text:p>Liabilities</text:p>
          </table:table-cell>
          <table:table-cell office:value-type="string" table:style-name="ce43">
            <text:p>Assets</text:p>
          </table:table-cell>
          <table:table-cell office:value-type="string" table:style-name="ce43">
            <text:p>Liabilities</text:p>
          </table:table-cell>
          <table:table-cell office:value-type="string" table:style-name="ce43">
            <text:p>Assets</text:p>
          </table:table-cell>
          <table:table-cell office:value-type="string" table:style-name="ce43">
            <text:p>Liabilities</text:p>
          </table:table-cell>
          <table:table-cell office:value-type="string" table:style-name="ce44">
            <text:p>Assets</text:p>
          </table:table-cell>
          <table:table-cell office:value-type="string" table:style-name="ce43">
            <text:p>Liabilities</text:p>
          </table:table-cell>
          <table:table-cell office:value-type="string" table:style-name="ce44">
            <text:p>Assets</text:p>
          </table:table-cell>
          <table:table-cell office:value-type="string" table:style-name="ce43">
            <text:p>Liabilities</text:p>
          </table:table-cell>
          <table:table-cell office:value-type="string" table:style-name="ce43">
            <text:p>Assets</text:p>
          </table:table-cell>
          <table:table-cell office:value-type="string" table:style-name="ce43">
            <text:p>Liabilities</text:p>
          </table:table-cell>
          <table:table-cell office:value-type="string" table:style-name="ce43">
            <text:p>Assets</text:p>
          </table:table-cell>
          <table:table-cell office:value-type="string" table:style-name="ce43">
            <text:p>Liabilities</text:p>
          </table:table-cell>
          <table:table-cell office:value-type="string" table:style-name="ce43">
            <text:p>Assets</text:p>
          </table:table-cell>
          <table:table-cell office:value-type="string" table:style-name="ce43">
            <text:p>Liabilities</text:p>
          </table:table-cell>
          <table:table-cell office:value-type="string" table:style-name="ce43">
            <text:p>Assets</text:p>
          </table:table-cell>
          <table:table-cell office:value-type="string" table:style-name="ce43">
            <text:p>Liabilities</text:p>
          </table:table-cell>
          <table:table-cell office:value-type="string" table:style-name="ce43">
            <text:p>Assets</text:p>
          </table:table-cell>
          <table:table-cell office:value-type="string" table:style-name="ce45">
            <text:p>Liabilities</text:p>
          </table:table-cell>
          <table:table-cell office:value-type="string" table:style-name="ce44">
            <text:p>Assets</text:p>
          </table:table-cell>
          <table:table-cell office:value-type="string" table:style-name="ce45">
            <text:p>Liabilities</text:p>
          </table:table-cell>
          <table:table-cell table:number-columns-repeated="16360" table:style-name="ce46"/>
        </table:table-row>
        <table:table-row table:style-name="ro8">
          <table:table-cell office:value-type="string" table:style-name="ce13">
            <text:p>1.</text:p>
          </table:table-cell>
          <table:table-cell office:value-type="string" table:style-name="ce47">
            <text:p>Currency</text:p>
          </table:table-cell>
          <table:table-cell office:value-type="float" office:value="1866187.7450508755" table:style-name="ce48">
            <text:p>1,866,188<text:s/></text:p>
          </table:table-cell>
          <table:table-cell office:value-type="string" table:style-name="ce49">
            <text:p>－</text:p>
          </table:table-cell>
          <table:table-cell office:value-type="float" office:value="239197.88204171875" table:style-name="ce50">
            <text:p>239,198<text:s/></text:p>
          </table:table-cell>
          <table:table-cell office:value-type="string" table:style-name="ce51">
            <text:p>－</text:p>
          </table:table-cell>
          <table:table-cell office:value-type="float" office:value="540.577" table:style-name="ce50">
            <text:p>541<text:s/></text:p>
          </table:table-cell>
          <table:table-cell office:value-type="string" table:style-name="ce51">
            <text:p>－</text:p>
          </table:table-cell>
          <table:table-cell office:value-type="float" office:value="31.864999999999998" table:style-name="ce50">
            <text:p>32<text:s/></text:p>
          </table:table-cell>
          <table:table-cell office:value-type="string" table:style-name="ce51">
            <text:p>－</text:p>
          </table:table-cell>
          <table:table-cell office:value-type="string" table:style-name="ce50">
            <text:p>－</text:p>
          </table:table-cell>
          <table:table-cell office:value-type="float" office:value="2447120" table:style-name="ce51">
            <text:p>2,447,120<text:s/></text:p>
          </table:table-cell>
          <table:table-cell office:value-type="float" office:value="332730" table:style-name="ce52">
            <text:p>332,730<text:s/></text:p>
          </table:table-cell>
          <table:table-cell office:value-type="string" table:style-name="ce51">
            <text:p>－</text:p>
          </table:table-cell>
          <table:table-cell office:value-type="float" office:value="436" table:style-name="ce50">
            <text:p>436<text:s/></text:p>
          </table:table-cell>
          <table:table-cell office:value-type="string" table:style-name="ce51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office:value-type="float" office:value="7995.9309074054654" table:style-name="ce50">
            <text:p>7,996<text:s/></text:p>
          </table:table-cell>
          <table:table-cell office:value-type="string" table:style-name="ce51">
            <text:p>－</text:p>
          </table:table-cell>
          <table:table-cell office:value-type="float" office:value="2447120" table:style-name="ce50">
            <text:p>2,447,120<text:s/></text:p>
          </table:table-cell>
          <table:table-cell office:value-type="float" office:value="2447120" table:style-name="ce51">
            <text:p>2,447,120<text:s/></text:p>
          </table:table-cell>
          <table:table-cell office:value-type="string" table:style-name="ce50">
            <text:p>－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2.</text:p>
          </table:table-cell>
          <table:table-cell office:value-type="string" table:style-name="ce47">
            <text:p>Demand deposits</text:p>
          </table:table-cell>
          <table:table-cell office:value-type="float" office:value="15497764.142472602" table:style-name="ce48">
            <text:p>15,497,764<text:s/></text:p>
          </table:table-cell>
          <table:table-cell office:value-type="string" table:style-name="ce49">
            <text:p>－</text:p>
          </table:table-cell>
          <table:table-cell office:value-type="float" office:value="3112116.4200849724" table:style-name="ce53">
            <text:p>3,112,116<text:s/></text:p>
          </table:table-cell>
          <table:table-cell office:value-type="string" table:style-name="ce51">
            <text:p>－</text:p>
          </table:table-cell>
          <table:table-cell office:value-type="float" office:value="27465.135999999999" table:style-name="ce53">
            <text:p>27,465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110208" table:style-name="ce51">
            <text:p>110,208<text:s/></text:p>
          </table:table-cell>
          <table:table-cell office:value-type="float" office:value="19900926.523000002" table:style-name="ce51">
            <text:p>19,900,927<text:s/></text:p>
          </table:table-cell>
          <table:table-cell office:value-type="float" office:value="300344" table:style-name="ce53">
            <text:p>300,344<text:s/></text:p>
          </table:table-cell>
          <table:table-cell office:value-type="string" table:style-name="ce51">
            <text:p>－</text:p>
          </table:table-cell>
          <table:table-cell office:value-type="float" office:value="239568.114" table:style-name="ce53">
            <text:p>239,568<text:s/></text:p>
          </table:table-cell>
          <table:table-cell office:value-type="string" table:style-name="ce51">
            <text:p>－</text:p>
          </table:table-cell>
          <table:table-cell office:value-type="float" office:value="438915.71044242592" table:style-name="ce53">
            <text:p>438,916<text:s/></text:p>
          </table:table-cell>
          <table:table-cell office:value-type="string" table:style-name="ce51">
            <text:p>－</text:p>
          </table:table-cell>
          <table:table-cell office:value-type="float" office:value="19726381.523000002" table:style-name="ce53">
            <text:p>19,726,382<text:s/></text:p>
          </table:table-cell>
          <table:table-cell office:value-type="float" office:value="19900926.523000002" table:style-name="ce51">
            <text:p>19,900,927<text:s/></text:p>
          </table:table-cell>
          <table:table-cell office:value-type="float" office:value="174545" table:style-name="ce53">
            <text:p>174,545<text:s/>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9">
          <table:table-cell office:value-type="string" table:style-name="ce13">
            <text:p>3.</text:p>
          </table:table-cell>
          <table:table-cell office:value-type="string" table:style-name="ce47">
            <text:p>Time deposits &amp; foreign currency deposits<text:s/></text:p>
          </table:table-cell>
          <table:table-cell office:value-type="float" office:value="19276458.459531888" table:style-name="ce48">
            <text:p>19,276,458<text:s/></text:p>
          </table:table-cell>
          <table:table-cell office:value-type="string" table:style-name="ce49">
            <text:p>－</text:p>
          </table:table-cell>
          <table:table-cell office:value-type="float" office:value="2593527.3167523011" table:style-name="ce53">
            <text:p>2,593,527<text:s/></text:p>
          </table:table-cell>
          <table:table-cell office:value-type="string" table:style-name="ce51">
            <text:p>－</text:p>
          </table:table-cell>
          <table:table-cell office:value-type="float" office:value="125455.81299999999" table:style-name="ce53">
            <text:p>125,456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1003068" table:style-name="ce51">
            <text:p>1,003,068<text:s/></text:p>
          </table:table-cell>
          <table:table-cell office:value-type="float" office:value="29852326.894000001" table:style-name="ce51">
            <text:p>29,852,327<text:s/></text:p>
          </table:table-cell>
          <table:table-cell office:value-type="float" office:value="900310" table:style-name="ce53">
            <text:p>900,310<text:s/></text:p>
          </table:table-cell>
          <table:table-cell office:value-type="string" table:style-name="ce51">
            <text:p>－</text:p>
          </table:table-cell>
          <table:table-cell office:value-type="float" office:value="958805.77799999993" table:style-name="ce53">
            <text:p>958,806<text:s/></text:p>
          </table:table-cell>
          <table:table-cell office:value-type="string" table:style-name="ce51">
            <text:p>－</text:p>
          </table:table-cell>
          <table:table-cell office:value-type="float" office:value="922086.52671581355" table:style-name="ce53">
            <text:p>922,087<text:s/></text:p>
          </table:table-cell>
          <table:table-cell office:value-type="string" table:style-name="ce51">
            <text:p>－</text:p>
          </table:table-cell>
          <table:table-cell office:value-type="float" office:value="25779711.894000005" table:style-name="ce53">
            <text:p>25,779,712<text:s/></text:p>
          </table:table-cell>
          <table:table-cell office:value-type="float" office:value="29852326.894000001" table:style-name="ce51">
            <text:p>29,852,327<text:s/></text:p>
          </table:table-cell>
          <table:table-cell office:value-type="float" office:value="4072615" table:style-name="ce53">
            <text:p>4,072,615<text:s/>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4.</text:p>
          </table:table-cell>
          <table:table-cell office:value-type="string" table:style-name="ce47">
            <text:p>Foreign deposits</text:p>
          </table:table-cell>
          <table:table-cell office:value-type="float" office:value="3061235.3253307105" table:style-name="ce48">
            <text:p>3,061,235<text:s/></text:p>
          </table:table-cell>
          <table:table-cell office:value-type="string" table:style-name="ce49">
            <text:p>－</text:p>
          </table:table-cell>
          <table:table-cell office:value-type="float" office:value="121.78400000000001" table:style-name="ce53">
            <text:p>122<text:s/></text:p>
          </table:table-cell>
          <table:table-cell office:value-type="string" table:style-name="ce51">
            <text:p>－</text:p>
          </table:table-cell>
          <table:table-cell office:value-type="float" office:value="200.47399999999999" table:style-name="ce53">
            <text:p>200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2717730" table:style-name="ce51">
            <text:p>2,717,730<text:s/></text:p>
          </table:table-cell>
          <table:table-cell office:value-type="string" table:style-name="ce51">
            <text:p>－</text:p>
          </table:table-cell>
          <table:table-cell office:value-type="float" office:value="285212.38499999995" table:style-name="ce53">
            <text:p>285,212<text:s/></text:p>
          </table:table-cell>
          <table:table-cell office:value-type="string" table:style-name="ce51">
            <text:p>－</text:p>
          </table:table-cell>
          <table:table-cell office:value-type="float" office:value="15199.165000000001" table:style-name="ce53">
            <text:p>15,199<text:s/></text:p>
          </table:table-cell>
          <table:table-cell office:value-type="string" table:style-name="ce51">
            <text:p>－</text:p>
          </table:table-cell>
          <table:table-cell office:value-type="float" office:value="90850.866669289797" table:style-name="ce53">
            <text:p>90,851<text:s/></text:p>
          </table:table-cell>
          <table:table-cell office:value-type="string" table:style-name="ce51">
            <text:p>－</text:p>
          </table:table-cell>
          <table:table-cell office:value-type="float" office:value="6170550" table:style-name="ce53">
            <text:p>6,170,55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53">
            <text:p>－</text:p>
          </table:table-cell>
          <table:table-cell office:value-type="float" office:value="6170550" table:style-name="ce49">
            <text:p>6,170,550<text:s/>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5.</text:p>
          </table:table-cell>
          <table:table-cell office:value-type="string" table:style-name="ce47">
            <text:p>Government deposits</text:p>
          </table:table-cell>
          <table:table-cell office:value-type="string" table:style-name="ce48">
            <text:p>－</text:p>
          </table:table-cell>
          <table:table-cell office:value-type="string" table:style-name="ce49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1480527.5829999999" table:style-name="ce53">
            <text:p>1,480,528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float" office:value="239367" table:style-name="ce51">
            <text:p>239,367<text:s/></text:p>
          </table:table-cell>
          <table:table-cell office:value-type="string" table:style-name="ce51">
            <text:p>－</text:p>
          </table:table-cell>
          <table:table-cell office:value-type="float" office:value="1241160.5829999999" table:style-name="ce51">
            <text:p>1,241,161<text:s/>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1480527.5829999999" table:style-name="ce53">
            <text:p>1,480,528<text:s/></text:p>
          </table:table-cell>
          <table:table-cell office:value-type="float" office:value="1480527.5829999999" table:style-name="ce51">
            <text:p>1,480,528<text:s/></text:p>
          </table:table-cell>
          <table:table-cell office:value-type="string" table:style-name="ce53">
            <text:p>－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6.</text:p>
          </table:table-cell>
          <table:table-cell office:value-type="string" table:style-name="ce47">
            <text:p>Reserves against deposits</text:p>
          </table:table-cell>
          <table:table-cell office:value-type="string" table:style-name="ce48">
            <text:p>－</text:p>
          </table:table-cell>
          <table:table-cell office:value-type="string" table:style-name="ce49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float" office:value="1861040" table:style-name="ce51">
            <text:p>1,861,040<text:s/></text:p>
          </table:table-cell>
          <table:table-cell office:value-type="float" office:value="1861040" table:style-name="ce51">
            <text:p>1,861,040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1861040" table:style-name="ce53">
            <text:p>1,861,040<text:s/></text:p>
          </table:table-cell>
          <table:table-cell office:value-type="float" office:value="1861040" table:style-name="ce51">
            <text:p>1,861,040<text:s/></text:p>
          </table:table-cell>
          <table:table-cell office:value-type="string" table:style-name="ce53">
            <text:p>－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7.</text:p>
          </table:table-cell>
          <table:table-cell office:value-type="string" table:style-name="ce47">
            <text:p>Deposits with Central Bank other than reserve requirements</text:p>
          </table:table-cell>
          <table:table-cell office:value-type="string" table:style-name="ce48">
            <text:p>－</text:p>
          </table:table-cell>
          <table:table-cell office:value-type="string" table:style-name="ce49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float" office:value="2197496" table:style-name="ce51">
            <text:p>2,197,496<text:s/></text:p>
          </table:table-cell>
          <table:table-cell office:value-type="float" office:value="2137493" table:style-name="ce51">
            <text:p>2,137,493<text:s/></text:p>
          </table:table-cell>
          <table:table-cell office:value-type="string" table:style-name="ce51">
            <text:p>－</text:p>
          </table:table-cell>
          <table:table-cell office:value-type="float" office:value="60003" table:style-name="ce53">
            <text:p>60,003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2197496" table:style-name="ce53">
            <text:p>2,197,496<text:s/></text:p>
          </table:table-cell>
          <table:table-cell office:value-type="float" office:value="2197496" table:style-name="ce51">
            <text:p>2,197,496<text:s/></text:p>
          </table:table-cell>
          <table:table-cell office:value-type="string" table:style-name="ce53">
            <text:p>－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8.</text:p>
          </table:table-cell>
          <table:table-cell office:value-type="string" table:style-name="ce47">
            <text:p>Central Bank securities</text:p>
          </table:table-cell>
          <table:table-cell office:value-type="string" table:style-name="ce48">
            <text:p>－</text:p>
          </table:table-cell>
          <table:table-cell office:value-type="string" table:style-name="ce49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float" office:value="7857930" table:style-name="ce51">
            <text:p>7,857,930<text:s/></text:p>
          </table:table-cell>
          <table:table-cell office:value-type="float" office:value="7774745" table:style-name="ce51">
            <text:p>7,774,745<text:s/></text:p>
          </table:table-cell>
          <table:table-cell office:value-type="string" table:style-name="ce51">
            <text:p>－</text:p>
          </table:table-cell>
          <table:table-cell office:value-type="float" office:value="15000" table:style-name="ce53">
            <text:p>15,000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68185" table:style-name="ce53">
            <text:p>68,185<text:s/></text:p>
          </table:table-cell>
          <table:table-cell office:value-type="string" table:style-name="ce51">
            <text:p>－</text:p>
          </table:table-cell>
          <table:table-cell office:value-type="float" office:value="7857930" table:style-name="ce53">
            <text:p>7,857,930<text:s/></text:p>
          </table:table-cell>
          <table:table-cell office:value-type="float" office:value="7857930" table:style-name="ce51">
            <text:p>7,857,930<text:s/></text:p>
          </table:table-cell>
          <table:table-cell office:value-type="string" table:style-name="ce53">
            <text:p>－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9.</text:p>
          </table:table-cell>
          <table:table-cell office:value-type="string" table:style-name="ce47">
            <text:p>Accommodations from Central Bank</text:p>
          </table:table-cell>
          <table:table-cell office:value-type="string" table:style-name="ce48">
            <text:p>－</text:p>
          </table:table-cell>
          <table:table-cell office:value-type="string" table:style-name="ce49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1204454" table:style-name="ce53">
            <text:p>1,204,454<text:s/>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float" office:value="1204454" table:style-name="ce51">
            <text:p>1,204,454<text:s/>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1204454" table:style-name="ce53">
            <text:p>1,204,454<text:s/></text:p>
          </table:table-cell>
          <table:table-cell office:value-type="float" office:value="1204454" table:style-name="ce51">
            <text:p>1,204,454<text:s/></text:p>
          </table:table-cell>
          <table:table-cell office:value-type="string" table:style-name="ce53">
            <text:p>－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10.</text:p>
          </table:table-cell>
          <table:table-cell office:value-type="string" table:style-name="ce47">
            <text:p>Interbank claims</text:p>
          </table:table-cell>
          <table:table-cell office:value-type="string" table:style-name="ce48">
            <text:p>－</text:p>
          </table:table-cell>
          <table:table-cell office:value-type="string" table:style-name="ce49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85876" table:style-name="ce51">
            <text:p>85,876<text:s/></text:p>
          </table:table-cell>
          <table:table-cell office:value-type="float" office:value="25" table:style-name="ce51">
            <text:p>25<text:s/>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25" table:style-name="ce53">
            <text:p>25<text:s/></text:p>
          </table:table-cell>
          <table:table-cell office:value-type="float" office:value="85876" table:style-name="ce51">
            <text:p>85,876<text:s/></text:p>
          </table:table-cell>
          <table:table-cell office:value-type="float" office:value="85901" table:style-name="ce53">
            <text:p>85,901<text:s/></text:p>
          </table:table-cell>
          <table:table-cell office:value-type="float" office:value="85901" table:style-name="ce51">
            <text:p>85,901<text:s/></text:p>
          </table:table-cell>
          <table:table-cell office:value-type="string" table:style-name="ce53">
            <text:p>－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11.</text:p>
          </table:table-cell>
          <table:table-cell office:value-type="string" table:style-name="ce47">
            <text:p>Loans by financial institutions<text:s/></text:p>
          </table:table-cell>
          <table:table-cell office:value-type="string" table:style-name="ce48">
            <text:p>－</text:p>
          </table:table-cell>
          <table:table-cell office:value-type="float" office:value="16454045.936113652" table:style-name="ce49">
            <text:p>16,454,046<text:s/></text:p>
          </table:table-cell>
          <table:table-cell office:value-type="string" table:style-name="ce53">
            <text:p>－</text:p>
          </table:table-cell>
          <table:table-cell office:value-type="float" office:value="11061512.4605515" table:style-name="ce51">
            <text:p>11,061,512<text:s/></text:p>
          </table:table-cell>
          <table:table-cell office:value-type="string" table:style-name="ce53">
            <text:p>－</text:p>
          </table:table-cell>
          <table:table-cell office:value-type="float" office:value="564698.92500000005" table:style-name="ce51">
            <text:p>564,699<text:s/></text:p>
          </table:table-cell>
          <table:table-cell office:value-type="string" table:style-name="ce53">
            <text:p>－</text:p>
          </table:table-cell>
          <table:table-cell office:value-type="float" office:value="1217864.5419999999" table:style-name="ce51">
            <text:p>1,217,865<text:s/>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32148260.322000001" table:style-name="ce51">
            <text:p>32,148,260<text:s/></text:p>
          </table:table-cell>
          <table:table-cell office:value-type="float" office:value="4231" table:style-name="ce51">
            <text:p>4,231<text:s/></text:p>
          </table:table-cell>
          <table:table-cell office:value-type="float" office:value="1414770" table:style-name="ce53">
            <text:p>1,414,77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3108.647000000001" table:style-name="ce53">
            <text:p>13,109<text:s/></text:p>
          </table:table-cell>
          <table:table-cell office:value-type="float" office:value="4150" table:style-name="ce51">
            <text:p>4,150<text:s/></text:p>
          </table:table-cell>
          <table:table-cell office:value-type="float" office:value="1027791.126024565" table:style-name="ce53">
            <text:p>1,027,791<text:s/></text:p>
          </table:table-cell>
          <table:table-cell office:value-type="float" office:value="1869645.9190863911" table:style-name="ce51">
            <text:p>1,869,646<text:s/></text:p>
          </table:table-cell>
          <table:table-cell office:value-type="float" office:value="34603930.095024563" table:style-name="ce53">
            <text:p>34,603,930<text:s/></text:p>
          </table:table-cell>
          <table:table-cell office:value-type="float" office:value="31176149.782751545" table:style-name="ce51">
            <text:p>31,176,150<text:s/></text:p>
          </table:table-cell>
          <table:table-cell office:value-type="string" table:style-name="ce53">
            <text:p>－</text:p>
          </table:table-cell>
          <table:table-cell office:value-type="float" office:value="3427780.3122730227" table:style-name="ce49">
            <text:p>3,427,780<text:s/>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12.</text:p>
          </table:table-cell>
          <table:table-cell office:value-type="string" table:style-name="ce47">
            <text:p>Repurchase agreements</text:p>
          </table:table-cell>
          <table:table-cell office:value-type="float" office:value="197143.88042921585" table:style-name="ce48">
            <text:p>197,144<text:s/></text:p>
          </table:table-cell>
          <table:table-cell office:value-type="string" table:style-name="ce49">
            <text:p>－</text:p>
          </table:table-cell>
          <table:table-cell office:value-type="float" office:value="132713.07395581796" table:style-name="ce53">
            <text:p>132,713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6727.2179999999998" table:style-name="ce53">
            <text:p>6,727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328577" table:style-name="ce51">
            <text:p>328,577<text:s/></text:p>
          </table:table-cell>
          <table:table-cell office:value-type="float" office:value="251947" table:style-name="ce51">
            <text:p>251,947<text:s/></text:p>
          </table:table-cell>
          <table:table-cell office:value-type="float" office:value="251476.71399999998" table:style-name="ce53">
            <text:p>251,477<text:s/></text:p>
          </table:table-cell>
          <table:table-cell office:value-type="string" table:style-name="ce51">
            <text:p>－</text:p>
          </table:table-cell>
          <table:table-cell office:value-type="float" office:value="14076.862999999999" table:style-name="ce53">
            <text:p>14,077<text:s/></text:p>
          </table:table-cell>
          <table:table-cell office:value-type="string" table:style-name="ce51">
            <text:p>－</text:p>
          </table:table-cell>
          <table:table-cell office:value-type="float" office:value="231246.5644869488" table:style-name="ce53">
            <text:p>231,247<text:s/></text:p>
          </table:table-cell>
          <table:table-cell office:value-type="float" office:value="1228958.3138719825" table:style-name="ce51">
            <text:p>1,228,958<text:s/></text:p>
          </table:table-cell>
          <table:table-cell office:value-type="float" office:value="1161961.3138719827" table:style-name="ce53">
            <text:p>1,161,961<text:s/></text:p>
          </table:table-cell>
          <table:table-cell office:value-type="float" office:value="1480905.3138719825" table:style-name="ce51">
            <text:p>1,480,905<text:s/></text:p>
          </table:table-cell>
          <table:table-cell office:value-type="float" office:value="332910" table:style-name="ce53">
            <text:p>332,910<text:s/></text:p>
          </table:table-cell>
          <table:table-cell office:value-type="float" office:value="13966" table:style-name="ce49">
            <text:p>13,966<text:s/>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13.</text:p>
          </table:table-cell>
          <table:table-cell office:value-type="string" table:style-name="ce47">
            <text:p>Loans by <text:s/>nonfinancial institutions<text:s/></text:p>
          </table:table-cell>
          <table:table-cell office:value-type="float" office:value="77152.659150368141" table:style-name="ce48">
            <text:p>77,153<text:s/></text:p>
          </table:table-cell>
          <table:table-cell office:value-type="float" office:value="57180.358978410477" table:style-name="ce49">
            <text:p>57,180<text:s/></text:p>
          </table:table-cell>
          <table:table-cell office:value-type="float" office:value="618623.50743215578" table:style-name="ce53">
            <text:p>618,624<text:s/></text:p>
          </table:table-cell>
          <table:table-cell office:value-type="float" office:value="1236825.7812426826" table:style-name="ce51">
            <text:p>1,236,826<text:s/></text:p>
          </table:table-cell>
          <table:table-cell office:value-type="string" table:style-name="ce53">
            <text:p>－</text:p>
          </table:table-cell>
          <table:table-cell office:value-type="float" office:value="187874.74900000001" table:style-name="ce51">
            <text:p>187,875<text:s/></text:p>
          </table:table-cell>
          <table:table-cell office:value-type="float" office:value="300199.07900000003" table:style-name="ce53">
            <text:p>300,199<text:s/></text:p>
          </table:table-cell>
          <table:table-cell office:value-type="float" office:value="61787.437108618833" table:style-name="ce51">
            <text:p>61,787<text:s/>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float" office:value="810251.67700000003" table:style-name="ce51">
            <text:p>810,252<text:s/>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float" office:value="114337.42555438211" table:style-name="ce51">
            <text:p>114,337<text:s/></text:p>
          </table:table-cell>
          <table:table-cell office:value-type="float" office:value="995975.24558252399" table:style-name="ce53">
            <text:p>995,975<text:s/></text:p>
          </table:table-cell>
          <table:table-cell office:value-type="float" office:value="2468257.4288840941" table:style-name="ce51">
            <text:p>2,468,257<text:s/></text:p>
          </table:table-cell>
          <table:table-cell office:value-type="float" office:value="1653180" table:style-name="ce53">
            <text:p>1,653,180<text:s/></text:p>
          </table:table-cell>
          <table:table-cell office:value-type="float" office:value="180897.81669842999" table:style-name="ce49">
            <text:p>180,898<text:s/>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14.</text:p>
          </table:table-cell>
          <table:table-cell office:value-type="string" table:style-name="ce47">
            <text:p>Short-term securities</text:p>
          </table:table-cell>
          <table:table-cell office:value-type="float" office:value="61099.86" table:style-name="ce48">
            <text:p>61,100<text:s/></text:p>
          </table:table-cell>
          <table:table-cell office:value-type="string" table:style-name="ce49">
            <text:p>－</text:p>
          </table:table-cell>
          <table:table-cell office:value-type="float" office:value="98618.447899092673" table:style-name="ce53">
            <text:p>98,618<text:s/></text:p>
          </table:table-cell>
          <table:table-cell office:value-type="float" office:value="829830.82808733429" table:style-name="ce51">
            <text:p>829,831<text:s/></text:p>
          </table:table-cell>
          <table:table-cell office:value-type="string" table:style-name="ce53">
            <text:p>－</text:p>
          </table:table-cell>
          <table:table-cell office:value-type="float" office:value="323338.2" table:style-name="ce51">
            <text:p>323,338<text:s/></text:p>
          </table:table-cell>
          <table:table-cell office:value-type="float" office:value="9757.134" table:style-name="ce53">
            <text:p>9,757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1057277.6336000466" table:style-name="ce51">
            <text:p>1,057,278<text:s/></text:p>
          </table:table-cell>
          <table:table-cell office:value-type="string" table:style-name="ce51">
            <text:p>－</text:p>
          </table:table-cell>
          <table:table-cell office:value-type="float" office:value="31404.953986113396" table:style-name="ce53">
            <text:p>31,405<text:s/></text:p>
          </table:table-cell>
          <table:table-cell office:value-type="string" table:style-name="ce51">
            <text:p>－</text:p>
          </table:table-cell>
          <table:table-cell office:value-type="float" office:value="186200.72777154087" table:style-name="ce53">
            <text:p>186,201<text:s/></text:p>
          </table:table-cell>
          <table:table-cell office:value-type="string" table:style-name="ce51">
            <text:p>－</text:p>
          </table:table-cell>
          <table:table-cell office:value-type="float" office:value="592303.24274320644" table:style-name="ce53">
            <text:p>592,303<text:s/></text:p>
          </table:table-cell>
          <table:table-cell office:value-type="float" office:value="883492.97191266576" table:style-name="ce51">
            <text:p>883,493<text:s/></text:p>
          </table:table-cell>
          <table:table-cell office:value-type="float" office:value="2036662" table:style-name="ce53">
            <text:p>2,036,662<text:s/></text:p>
          </table:table-cell>
          <table:table-cell office:value-type="float" office:value="2036662" table:style-name="ce51">
            <text:p>2,036,662<text:s/></text:p>
          </table:table-cell>
          <table:table-cell office:value-type="string" table:style-name="ce53">
            <text:p>－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15.</text:p>
          </table:table-cell>
          <table:table-cell office:value-type="string" table:style-name="ce47">
            <text:p>Government securities</text:p>
          </table:table-cell>
          <table:table-cell office:value-type="float" office:value="53913.340799999998" table:style-name="ce48">
            <text:p>53,913<text:s/></text:p>
          </table:table-cell>
          <table:table-cell office:value-type="string" table:style-name="ce49">
            <text:p>－</text:p>
          </table:table-cell>
          <table:table-cell office:value-type="float" office:value="2477.6562683595466" table:style-name="ce53">
            <text:p>2,478<text:s/></text:p>
          </table:table-cell>
          <table:table-cell office:value-type="string" table:style-name="ce51">
            <text:p>－</text:p>
          </table:table-cell>
          <table:table-cell office:value-type="float" office:value="1998.3460265426334" table:style-name="ce53">
            <text:p>1,998<text:s/></text:p>
          </table:table-cell>
          <table:table-cell office:value-type="string" table:style-name="ce51">
            <text:p>－</text:p>
          </table:table-cell>
          <table:table-cell office:value-type="float" office:value="152579.43100000001" table:style-name="ce53">
            <text:p>152,579<text:s/></text:p>
          </table:table-cell>
          <table:table-cell office:value-type="float" office:value="5615973" table:style-name="ce51">
            <text:p>5,615,973<text:s/>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3840222.9858928523" table:style-name="ce51">
            <text:p>3,840,223<text:s/></text:p>
          </table:table-cell>
          <table:table-cell office:value-type="string" table:style-name="ce51">
            <text:p>－</text:p>
          </table:table-cell>
          <table:table-cell office:value-type="float" office:value="1306241.2597160786" table:style-name="ce53">
            <text:p>1,306,241<text:s/></text:p>
          </table:table-cell>
          <table:table-cell office:value-type="string" table:style-name="ce51">
            <text:p>－</text:p>
          </table:table-cell>
          <table:table-cell office:value-type="float" office:value="8028.5106203259338" table:style-name="ce53">
            <text:p>8,029<text:s/></text:p>
          </table:table-cell>
          <table:table-cell office:value-type="string" table:style-name="ce51">
            <text:p>－</text:p>
          </table:table-cell>
          <table:table-cell office:value-type="float" office:value="231791.46967584032" table:style-name="ce53">
            <text:p>231,791<text:s/></text:p>
          </table:table-cell>
          <table:table-cell office:value-type="string" table:style-name="ce51">
            <text:p>－</text:p>
          </table:table-cell>
          <table:table-cell office:value-type="float" office:value="5597252.9999999991" table:style-name="ce53">
            <text:p>5,597,253<text:s/></text:p>
          </table:table-cell>
          <table:table-cell office:value-type="float" office:value="5615973" table:style-name="ce51">
            <text:p>5,615,973<text:s/></text:p>
          </table:table-cell>
          <table:table-cell office:value-type="float" office:value="18720" table:style-name="ce53">
            <text:p>18,720<text:s/>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16.</text:p>
          </table:table-cell>
          <table:table-cell office:value-type="string" table:style-name="ce47">
            <text:p>Domestic corporate bonds</text:p>
          </table:table-cell>
          <table:table-cell office:value-type="float" office:value="139482.61800000002" table:style-name="ce48">
            <text:p>139,483<text:s/></text:p>
          </table:table-cell>
          <table:table-cell office:value-type="string" table:style-name="ce49">
            <text:p>－</text:p>
          </table:table-cell>
          <table:table-cell office:value-type="float" office:value="18532.172151902549" table:style-name="ce53">
            <text:p>18,532<text:s/></text:p>
          </table:table-cell>
          <table:table-cell office:value-type="float" office:value="1038199.9154274457" table:style-name="ce51">
            <text:p>1,038,200<text:s/></text:p>
          </table:table-cell>
          <table:table-cell office:value-type="float" office:value="12640.586101524719" table:style-name="ce53">
            <text:p>12,641<text:s/></text:p>
          </table:table-cell>
          <table:table-cell office:value-type="float" office:value="506845" table:style-name="ce51">
            <text:p>506,845<text:s/></text:p>
          </table:table-cell>
          <table:table-cell office:value-type="float" office:value="33975.342000000004" table:style-name="ce53">
            <text:p>33,975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856052.57571237837" table:style-name="ce51">
            <text:p>856,053<text:s/></text:p>
          </table:table-cell>
          <table:table-cell office:value-type="string" table:style-name="ce51">
            <text:p>－</text:p>
          </table:table-cell>
          <table:table-cell office:value-type="float" office:value="374417.15810386318" table:style-name="ce53">
            <text:p>374,417<text:s/></text:p>
          </table:table-cell>
          <table:table-cell office:value-type="float" office:value="223500" table:style-name="ce51">
            <text:p>223,500<text:s/></text:p>
          </table:table-cell>
          <table:table-cell office:value-type="float" office:value="179167.46562560817" table:style-name="ce53">
            <text:p>179,167<text:s/></text:p>
          </table:table-cell>
          <table:table-cell office:value-type="string" table:style-name="ce51">
            <text:p>－</text:p>
          </table:table-cell>
          <table:table-cell office:value-type="float" office:value="492505.08230472339" table:style-name="ce53">
            <text:p>492,505<text:s/></text:p>
          </table:table-cell>
          <table:table-cell office:value-type="float" office:value="344828.08457255439" table:style-name="ce51">
            <text:p>344,828<text:s/></text:p>
          </table:table-cell>
          <table:table-cell office:value-type="float" office:value="2106773.0000000005" table:style-name="ce53">
            <text:p>2,106,773<text:s/></text:p>
          </table:table-cell>
          <table:table-cell office:value-type="float" office:value="2113373" table:style-name="ce51">
            <text:p>2,113,373<text:s/></text:p>
          </table:table-cell>
          <table:table-cell office:value-type="float" office:value="6600" table:style-name="ce53">
            <text:p>6,600<text:s/>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17.</text:p>
          </table:table-cell>
          <table:table-cell office:value-type="string" table:style-name="ce47">
            <text:p>Bank debentures</text:p>
          </table:table-cell>
          <table:table-cell office:value-type="float" office:value="49218.098142503848" table:style-name="ce48">
            <text:p>49,218<text:s/></text:p>
          </table:table-cell>
          <table:table-cell office:value-type="string" table:style-name="ce49">
            <text:p>－</text:p>
          </table:table-cell>
          <table:table-cell office:value-type="float" office:value="11893.672387319026" table:style-name="ce53">
            <text:p>11,894<text:s/></text:p>
          </table:table-cell>
          <table:table-cell office:value-type="string" table:style-name="ce51">
            <text:p>－</text:p>
          </table:table-cell>
          <table:table-cell office:value-type="float" office:value="12316.156000000001" table:style-name="ce53">
            <text:p>12,316<text:s/></text:p>
          </table:table-cell>
          <table:table-cell office:value-type="string" table:style-name="ce51">
            <text:p>－</text:p>
          </table:table-cell>
          <table:table-cell office:value-type="float" office:value="26700" table:style-name="ce53">
            <text:p>26,700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143706.13699999999" table:style-name="ce51">
            <text:p>143,706<text:s/></text:p>
          </table:table-cell>
          <table:table-cell office:value-type="float" office:value="1313683" table:style-name="ce51">
            <text:p>1,313,683<text:s/></text:p>
          </table:table-cell>
          <table:table-cell office:value-type="float" office:value="790385.75699999998" table:style-name="ce53">
            <text:p>790,386<text:s/></text:p>
          </table:table-cell>
          <table:table-cell office:value-type="string" table:style-name="ce51">
            <text:p>－</text:p>
          </table:table-cell>
          <table:table-cell office:value-type="float" office:value="193082.43400000001" table:style-name="ce53">
            <text:p>193,082<text:s/></text:p>
          </table:table-cell>
          <table:table-cell office:value-type="string" table:style-name="ce51">
            <text:p>－</text:p>
          </table:table-cell>
          <table:table-cell office:value-type="float" office:value="79510.745470177033" table:style-name="ce53">
            <text:p>79,511<text:s/></text:p>
          </table:table-cell>
          <table:table-cell office:value-type="string" table:style-name="ce51">
            <text:p>－</text:p>
          </table:table-cell>
          <table:table-cell office:value-type="float" office:value="1306813" table:style-name="ce53">
            <text:p>1,306,813<text:s/></text:p>
          </table:table-cell>
          <table:table-cell office:value-type="float" office:value="1313683" table:style-name="ce51">
            <text:p>1,313,683<text:s/></text:p>
          </table:table-cell>
          <table:table-cell office:value-type="float" office:value="6870" table:style-name="ce53">
            <text:p>6,870<text:s/>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18.</text:p>
          </table:table-cell>
          <table:table-cell office:value-type="string" table:style-name="ce47">
            <text:p>Mutual funds</text:p>
          </table:table-cell>
          <table:table-cell office:value-type="float" office:value="1291802.647367405" table:style-name="ce48">
            <text:p>1,291,803<text:s/></text:p>
          </table:table-cell>
          <table:table-cell office:value-type="string" table:style-name="ce49">
            <text:p>－</text:p>
          </table:table-cell>
          <table:table-cell office:value-type="float" office:value="396694.42414018477" table:style-name="ce53">
            <text:p>396,694<text:s/></text:p>
          </table:table-cell>
          <table:table-cell office:value-type="string" table:style-name="ce51">
            <text:p>－</text:p>
          </table:table-cell>
          <table:table-cell office:value-type="float" office:value="10122.889644590259" table:style-name="ce53">
            <text:p>10,123<text:s/></text:p>
          </table:table-cell>
          <table:table-cell office:value-type="string" table:style-name="ce51">
            <text:p>－</text:p>
          </table:table-cell>
          <table:table-cell office:value-type="float" office:value="27640.527767363474" table:style-name="ce53">
            <text:p>27,641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10546.905887406338" table:style-name="ce51">
            <text:p>10,547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052960.6810519998" table:style-name="ce53">
            <text:p>2,052,961<text:s/></text:p>
          </table:table-cell>
          <table:table-cell office:value-type="string" table:style-name="ce51">
            <text:p>－</text:p>
          </table:table-cell>
          <table:table-cell office:value-type="float" office:value="73252.353000000003" table:style-name="ce53">
            <text:p>73,252<text:s/></text:p>
          </table:table-cell>
          <table:table-cell office:value-type="string" table:style-name="ce51">
            <text:p>－</text:p>
          </table:table-cell>
          <table:table-cell office:value-type="float" office:value="168256.06821256399" table:style-name="ce53">
            <text:p>168,256<text:s/></text:p>
          </table:table-cell>
          <table:table-cell office:value-type="float" office:value="4044258" table:style-name="ce51">
            <text:p>4,044,258<text:s/></text:p>
          </table:table-cell>
          <table:table-cell office:value-type="float" office:value="4031276.4970715139" table:style-name="ce53">
            <text:p>4,031,276<text:s/></text:p>
          </table:table-cell>
          <table:table-cell office:value-type="float" office:value="4044258" table:style-name="ce51">
            <text:p>4,044,258<text:s/></text:p>
          </table:table-cell>
          <table:table-cell office:value-type="float" office:value="12981.502928486338" table:style-name="ce53">
            <text:p>12,982<text:s/>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19.</text:p>
          </table:table-cell>
          <table:table-cell office:value-type="string" table:style-name="ce47">
            <text:p>Shares</text:p>
          </table:table-cell>
          <table:table-cell office:value-type="float" office:value="11035043.051409621" table:style-name="ce48">
            <text:p>11,035,043<text:s/></text:p>
          </table:table-cell>
          <table:table-cell office:value-type="string" table:style-name="ce49">
            <text:p>－</text:p>
          </table:table-cell>
          <table:table-cell office:value-type="float" office:value="4243907.0802250644" table:style-name="ce53">
            <text:p>4,243,907<text:s/></text:p>
          </table:table-cell>
          <table:table-cell office:value-type="float" office:value="33548258" table:style-name="ce51">
            <text:p>33,548,258<text:s/></text:p>
          </table:table-cell>
          <table:table-cell office:value-type="float" office:value="39180" table:style-name="ce53">
            <text:p>39,180<text:s/></text:p>
          </table:table-cell>
          <table:table-cell office:value-type="string" table:style-name="ce51">
            <text:p>－</text:p>
          </table:table-cell>
          <table:table-cell office:value-type="float" office:value="1000439.8426706053" table:style-name="ce53">
            <text:p>1,000,440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479006.98413600499" table:style-name="ce51">
            <text:p>479,007<text:s/></text:p>
          </table:table-cell>
          <table:table-cell office:value-type="float" office:value="798783" table:style-name="ce51">
            <text:p>798,783<text:s/></text:p>
          </table:table-cell>
          <table:table-cell office:value-type="float" office:value="1542769.2052517575" table:style-name="ce53">
            <text:p>1,542,769<text:s/></text:p>
          </table:table-cell>
          <table:table-cell office:value-type="float" office:value="183604" table:style-name="ce51">
            <text:p>183,604<text:s/></text:p>
          </table:table-cell>
          <table:table-cell office:value-type="float" office:value="1015482.951" table:style-name="ce53">
            <text:p>1,015,483<text:s/></text:p>
          </table:table-cell>
          <table:table-cell office:value-type="string" table:style-name="ce51">
            <text:p>－</text:p>
          </table:table-cell>
          <table:table-cell office:value-type="float" office:value="3820263.8853069451" table:style-name="ce53">
            <text:p>3,820,264<text:s/></text:p>
          </table:table-cell>
          <table:table-cell office:value-type="float" office:value="4271368" table:style-name="ce51">
            <text:p>4,271,368<text:s/></text:p>
          </table:table-cell>
          <table:table-cell office:value-type="float" office:value="23176093" table:style-name="ce53">
            <text:p>23,176,093<text:s/></text:p>
          </table:table-cell>
          <table:table-cell office:value-type="float" office:value="38802013" table:style-name="ce51">
            <text:p>38,802,013<text:s/></text:p>
          </table:table-cell>
          <table:table-cell office:value-type="float" office:value="15625920" table:style-name="ce53">
            <text:p>15,625,920<text:s/>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20.</text:p>
          </table:table-cell>
          <table:table-cell office:value-type="string" table:style-name="ce47">
            <text:p>Other equities</text:p>
          </table:table-cell>
          <table:table-cell office:value-type="float" office:value="9501378.5215428695" table:style-name="ce48">
            <text:p>9,501,379<text:s/></text:p>
          </table:table-cell>
          <table:table-cell office:value-type="string" table:style-name="ce49">
            <text:p>－</text:p>
          </table:table-cell>
          <table:table-cell office:value-type="float" office:value="5313262.6889197743" table:style-name="ce53">
            <text:p>5,313,263<text:s/></text:p>
          </table:table-cell>
          <table:table-cell office:value-type="float" office:value="11850607.894108281" table:style-name="ce51">
            <text:p>11,850,608<text:s/></text:p>
          </table:table-cell>
          <table:table-cell office:value-type="float" office:value="23605" table:style-name="ce53">
            <text:p>23,605<text:s/></text:p>
          </table:table-cell>
          <table:table-cell office:value-type="float" office:value="2099261.9" table:style-name="ce51">
            <text:p>2,099,262<text:s/></text:p>
          </table:table-cell>
          <table:table-cell office:value-type="float" office:value="3775325.6019463241" table:style-name="ce53">
            <text:p>3,775,326<text:s/></text:p>
          </table:table-cell>
          <table:table-cell office:value-type="string" table:style-name="ce51">
            <text:p>－</text:p>
          </table:table-cell>
          <table:table-cell office:value-type="float" office:value="26102" table:style-name="ce53">
            <text:p>26,102<text:s/></text:p>
          </table:table-cell>
          <table:table-cell office:value-type="float" office:value="1122789" table:style-name="ce51">
            <text:p>1,122,789<text:s/></text:p>
          </table:table-cell>
          <table:table-cell office:value-type="float" office:value="176956.20438097397" table:style-name="ce51">
            <text:p>176,956<text:s/></text:p>
          </table:table-cell>
          <table:table-cell office:value-type="float" office:value="3559615" table:style-name="ce51">
            <text:p>3,559,615<text:s/></text:p>
          </table:table-cell>
          <table:table-cell office:value-type="float" office:value="92525.436748242355" table:style-name="ce53">
            <text:p>92,525<text:s/></text:p>
          </table:table-cell>
          <table:table-cell office:value-type="float" office:value="1860758" table:style-name="ce51">
            <text:p>1,860,758<text:s/></text:p>
          </table:table-cell>
          <table:table-cell office:value-type="string" table:style-name="ce53">
            <text:p>－</text:p>
          </table:table-cell>
          <table:table-cell office:value-type="float" office:value="645.47699999999998" table:style-name="ce51">
            <text:p>645<text:s/></text:p>
          </table:table-cell>
          <table:table-cell office:value-type="float" office:value="5803002.2703474248" table:style-name="ce53">
            <text:p>5,803,002<text:s/></text:p>
          </table:table-cell>
          <table:table-cell office:value-type="float" office:value="6299160.4527773317" table:style-name="ce51">
            <text:p>6,299,160<text:s/></text:p>
          </table:table-cell>
          <table:table-cell office:value-type="float" office:value="24712157.723885611" table:style-name="ce53">
            <text:p>24,712,158<text:s/></text:p>
          </table:table-cell>
          <table:table-cell office:value-type="float" office:value="26792837.723885611" table:style-name="ce51">
            <text:p>26,792,838<text:s/></text:p>
          </table:table-cell>
          <table:table-cell office:value-type="float" office:value="2080680" table:style-name="ce53">
            <text:p>2,080,680<text:s/>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21.</text:p>
          </table:table-cell>
          <table:table-cell office:value-type="string" table:style-name="ce47">
            <text:p>Life insurance reserves</text:p>
          </table:table-cell>
          <table:table-cell office:value-type="float" office:value="24454701" table:style-name="ce48">
            <text:p>24,454,701<text:s/></text:p>
          </table:table-cell>
          <table:table-cell office:value-type="string" table:style-name="ce49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float" office:value="24454701" table:style-name="ce51">
            <text:p>24,454,701<text:s/>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24454701" table:style-name="ce53">
            <text:p>24,454,701<text:s/></text:p>
          </table:table-cell>
          <table:table-cell office:value-type="float" office:value="24454701" table:style-name="ce51">
            <text:p>24,454,701<text:s/></text:p>
          </table:table-cell>
          <table:table-cell office:value-type="string" table:style-name="ce53">
            <text:p>－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22.</text:p>
          </table:table-cell>
          <table:table-cell office:value-type="string" table:style-name="ce47">
            <text:p>Pension fund reserves</text:p>
          </table:table-cell>
          <table:table-cell office:value-type="float" office:value="6214458.5429999996" table:style-name="ce48">
            <text:p>6,214,459<text:s/></text:p>
          </table:table-cell>
          <table:table-cell office:value-type="string" table:style-name="ce49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float" office:value="503520.69199999998" table:style-name="ce51">
            <text:p>503,521<text:s/>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float" office:value="5710937.8509999998" table:style-name="ce51">
            <text:p>5,710,938<text:s/>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6214458.5429999996" table:style-name="ce53">
            <text:p>6,214,459<text:s/></text:p>
          </table:table-cell>
          <table:table-cell office:value-type="float" office:value="6214458.5429999996" table:style-name="ce51">
            <text:p>6,214,459<text:s/></text:p>
          </table:table-cell>
          <table:table-cell office:value-type="string" table:style-name="ce53">
            <text:p>－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23.</text:p>
          </table:table-cell>
          <table:table-cell office:value-type="string" table:style-name="ce47">
            <text:p>Accounts receivable/payable</text:p>
          </table:table-cell>
          <table:table-cell office:value-type="float" office:value="3274340.3952086647" table:style-name="ce48">
            <text:p>3,274,340<text:s/></text:p>
          </table:table-cell>
          <table:table-cell office:value-type="float" office:value="489091.28312135849" table:style-name="ce49">
            <text:p>489,091<text:s/></text:p>
          </table:table-cell>
          <table:table-cell office:value-type="float" office:value="11578009.402519463" table:style-name="ce53">
            <text:p>11,578,009<text:s/></text:p>
          </table:table-cell>
          <table:table-cell office:value-type="float" office:value="13249523.661346465" table:style-name="ce51">
            <text:p>13,249,524<text:s/></text:p>
          </table:table-cell>
          <table:table-cell office:value-type="float" office:value="162996.82800000001" table:style-name="ce53">
            <text:p>162,997<text:s/></text:p>
          </table:table-cell>
          <table:table-cell office:value-type="float" office:value="316247.94399999996" table:style-name="ce51">
            <text:p>316,248<text:s/>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15015346.625728127" table:style-name="ce53">
            <text:p>15,015,347<text:s/></text:p>
          </table:table-cell>
          <table:table-cell office:value-type="float" office:value="14054862.888467824" table:style-name="ce51">
            <text:p>14,054,863<text:s/></text:p>
          </table:table-cell>
          <table:table-cell office:value-type="float" office:value="4375732.3249827344" table:style-name="ce53">
            <text:p>4,375,732<text:s/></text:p>
          </table:table-cell>
          <table:table-cell office:value-type="float" office:value="5336216.0622430369" table:style-name="ce49">
            <text:p>5,336,216<text:s/>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24.</text:p>
          </table:table-cell>
          <table:table-cell office:value-type="string" table:style-name="ce47">
            <text:p>Outward direct investment</text:p>
          </table:table-cell>
          <table:table-cell office:value-type="float" office:value="1737235.8637818452" table:style-name="ce48">
            <text:p>1,737,236<text:s/></text:p>
          </table:table-cell>
          <table:table-cell office:value-type="string" table:style-name="ce49">
            <text:p>－</text:p>
          </table:table-cell>
          <table:table-cell office:value-type="float" office:value="8267736.412514871" table:style-name="ce53">
            <text:p>8,267,736<text:s/></text:p>
          </table:table-cell>
          <table:table-cell office:value-type="string" table:style-name="ce51">
            <text:p>－</text:p>
          </table:table-cell>
          <table:table-cell office:value-type="float" office:value="22749.857" table:style-name="ce53">
            <text:p>22,750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269159.77100000001" table:style-name="ce51">
            <text:p>269,160<text:s/></text:p>
          </table:table-cell>
          <table:table-cell office:value-type="string" table:style-name="ce51">
            <text:p>－</text:p>
          </table:table-cell>
          <table:table-cell office:value-type="float" office:value="149654.43599999999" table:style-name="ce53">
            <text:p>149,654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556085.02619497012" table:style-name="ce53">
            <text:p>556,085<text:s/></text:p>
          </table:table-cell>
          <table:table-cell office:value-type="string" table:style-name="ce51">
            <text:p>－</text:p>
          </table:table-cell>
          <table:table-cell office:value-type="float" office:value="11002621.366491687" table:style-name="ce53">
            <text:p>11,002,621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53">
            <text:p>－</text:p>
          </table:table-cell>
          <table:table-cell office:value-type="float" office:value="11002621.366491687" table:style-name="ce49">
            <text:p>11,002,621<text:s/></text:p>
          </table:table-cell>
          <table:table-cell table:number-columns-repeated="16360" table:style-name="ce12"/>
        </table:table-row>
        <table:table-row table:style-name="ro10">
          <table:table-cell office:value-type="string" table:style-name="ce13">
            <text:p>25.</text:p>
          </table:table-cell>
          <table:table-cell office:value-type="string" table:style-name="ce47">
            <text:p>Outward securities investment and issuance</text:p>
          </table:table-cell>
          <table:table-cell office:value-type="float" office:value="5231245.1272126948" table:style-name="ce48">
            <text:p>5,231,245<text:s/></text:p>
          </table:table-cell>
          <table:table-cell office:value-type="string" table:style-name="ce49">
            <text:p>－</text:p>
          </table:table-cell>
          <table:table-cell office:value-type="float" office:value="189128.64555647917" table:style-name="ce53">
            <text:p>189,129<text:s/></text:p>
          </table:table-cell>
          <table:table-cell office:value-type="float" office:value="56040" table:style-name="ce51">
            <text:p>56,040<text:s/></text:p>
          </table:table-cell>
          <table:table-cell office:value-type="float" office:value="2325.0450000000001" table:style-name="ce53">
            <text:p>2,325<text:s/></text:p>
          </table:table-cell>
          <table:table-cell office:value-type="string" table:style-name="ce51">
            <text:p>－</text:p>
          </table:table-cell>
          <table:table-cell office:value-type="float" office:value="175841.022" table:style-name="ce53">
            <text:p>175,841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3045575.125" table:style-name="ce51">
            <text:p>3,045,575<text:s/></text:p>
          </table:table-cell>
          <table:table-cell office:value-type="float" office:value="9030" table:style-name="ce51">
            <text:p>9,030<text:s/></text:p>
          </table:table-cell>
          <table:table-cell office:value-type="float" office:value="16326985.006999999" table:style-name="ce53">
            <text:p>16,326,985<text:s/></text:p>
          </table:table-cell>
          <table:table-cell office:value-type="string" table:style-name="ce51">
            <text:p>－</text:p>
          </table:table-cell>
          <table:table-cell office:value-type="float" office:value="2790295.906" table:style-name="ce53">
            <text:p>2,790,296<text:s/></text:p>
          </table:table-cell>
          <table:table-cell office:value-type="string" table:style-name="ce51">
            <text:p>－</text:p>
          </table:table-cell>
          <table:table-cell office:value-type="float" office:value="2916315.9882308268" table:style-name="ce53">
            <text:p>2,916,316<text:s/></text:p>
          </table:table-cell>
          <table:table-cell office:value-type="float" office:value="9281.866" table:style-name="ce51">
            <text:p>9,282<text:s/></text:p>
          </table:table-cell>
          <table:table-cell office:value-type="float" office:value="30677711.866" table:style-name="ce53">
            <text:p>30,677,712<text:s/></text:p>
          </table:table-cell>
          <table:table-cell office:value-type="float" office:value="74351.865999999995" table:style-name="ce51">
            <text:p>74,352<text:s/></text:p>
          </table:table-cell>
          <table:table-cell office:value-type="float" office:value="39390" table:style-name="ce53">
            <text:p>39,390<text:s/></text:p>
          </table:table-cell>
          <table:table-cell office:value-type="float" office:value="30642750" table:style-name="ce49">
            <text:p>30,642,750<text:s/></text:p>
          </table:table-cell>
          <table:table-cell table:number-columns-repeated="16360" table:style-name="ce12"/>
        </table:table-row>
        <table:table-row table:style-name="ro11">
          <table:table-cell office:value-type="string" table:style-name="ce13">
            <text:p>26.</text:p>
          </table:table-cell>
          <table:table-cell office:value-type="string" table:style-name="ce47">
            <text:p>Reserve assets of Central Bank</text:p>
          </table:table-cell>
          <table:table-cell office:value-type="string" table:style-name="ce48">
            <text:p>－</text:p>
          </table:table-cell>
          <table:table-cell office:value-type="string" table:style-name="ce49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14497200" table:style-name="ce53">
            <text:p>14,497,200<text:s/>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14497200" table:style-name="ce53">
            <text:p>14,497,200<text:s/>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53">
            <text:p>－</text:p>
          </table:table-cell>
          <table:table-cell office:value-type="float" office:value="14497200" table:style-name="ce49">
            <text:p>14,497,200<text:s/>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27.</text:p>
          </table:table-cell>
          <table:table-cell office:value-type="string" table:style-name="ce47">
            <text:p>Net other assets &amp; liabilities</text:p>
          </table:table-cell>
          <table:table-cell office:value-type="float" office:value="2598528.0005100239" table:style-name="ce48">
            <text:p>2,598,528<text:s/></text:p>
          </table:table-cell>
          <table:table-cell office:value-type="string" table:style-name="ce49">
            <text:p>－</text:p>
          </table:table-cell>
          <table:table-cell office:value-type="string" table:style-name="ce53">
            <text:p>－</text:p>
          </table:table-cell>
          <table:table-cell office:value-type="float" office:value="1245335.407465901" table:style-name="ce51">
            <text:p>1,245,335<text:s/></text:p>
          </table:table-cell>
          <table:table-cell office:value-type="string" table:style-name="ce53">
            <text:p>－</text:p>
          </table:table-cell>
          <table:table-cell office:value-type="float" office:value="27944.295999999857" table:style-name="ce51">
            <text:p>27,944<text:s/></text:p>
          </table:table-cell>
          <table:table-cell office:value-type="float" office:value="208467.9093580388" table:style-name="ce53">
            <text:p>208,468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float" office:value="8090.4195155650377" table:style-name="ce51">
            <text:p>8,090<text:s/></text:p>
          </table:table-cell>
          <table:table-cell office:value-type="float" office:value="306405.951" table:style-name="ce51">
            <text:p>306,406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float" office:value="855649.5800520014" table:style-name="ce51">
            <text:p>855,650<text:s/></text:p>
          </table:table-cell>
          <table:table-cell office:value-type="string" table:style-name="ce53">
            <text:p>－</text:p>
          </table:table-cell>
          <table:table-cell office:value-type="float" office:value="12537.108000000007" table:style-name="ce51">
            <text:p>12,537<text:s/></text:p>
          </table:table-cell>
          <table:table-cell office:value-type="string" table:style-name="ce53">
            <text:p>－</text:p>
          </table:table-cell>
          <table:table-cell office:value-type="float" office:value="558375.8565578768" table:style-name="ce51">
            <text:p>558,376<text:s/></text:p>
          </table:table-cell>
          <table:table-cell office:value-type="float" office:value="3113401.8608680624" table:style-name="ce53">
            <text:p>3,113,402<text:s/></text:p>
          </table:table-cell>
          <table:table-cell office:value-type="float" office:value="2707932.6675913441" table:style-name="ce51">
            <text:p>2,707,933<text:s/></text:p>
          </table:table-cell>
          <table:table-cell office:value-type="string" table:style-name="ce53">
            <text:p>－</text:p>
          </table:table-cell>
          <table:table-cell office:value-type="float" office:value="405469.19327671826" table:style-name="ce49">
            <text:p>405,469<text:s/></text:p>
          </table:table-cell>
          <table:table-cell table:number-columns-repeated="16360" table:style-name="ce10"/>
        </table:table-row>
        <table:table-row table:style-name="ro8">
          <table:table-cell table:style-name="ce54"/>
          <table:table-cell office:value-type="string" table:style-name="ce55">
            <text:p>Total</text:p>
          </table:table-cell>
          <table:table-cell office:value-type="float" office:value="105618389.27894127" table:style-name="ce56">
            <text:p>105,618,389<text:s/></text:p>
          </table:table-cell>
          <table:table-cell office:value-type="float" office:value="17000317.57821342" table:style-name="ce57">
            <text:p>17,000,318<text:s/></text:p>
          </table:table-cell>
          <table:table-cell office:value-type="float" office:value="36816560.586849481" table:style-name="ce58">
            <text:p>36,816,561<text:s/></text:p>
          </table:table-cell>
          <table:table-cell office:value-type="float" office:value="74116133.948229611" table:style-name="ce59">
            <text:p>74,116,134<text:s/></text:p>
          </table:table-cell>
          <table:table-cell office:value-type="float" office:value="441596.70777265757" table:style-name="ce58">
            <text:p>441,597<text:s/></text:p>
          </table:table-cell>
          <table:table-cell office:value-type="float" office:value="4026211.0140000004" table:style-name="ce59">
            <text:p>4,026,211<text:s/></text:p>
          </table:table-cell>
          <table:table-cell office:value-type="float" office:value="7198212.5557423318" table:style-name="ce58">
            <text:p>7,198,213<text:s/></text:p>
          </table:table-cell>
          <table:table-cell office:value-type="float" office:value="7399145.6711086184" table:style-name="ce59">
            <text:p>7,399,146<text:s/></text:p>
          </table:table-cell>
          <table:table-cell office:value-type="float" office:value="15727756" table:style-name="ce58">
            <text:p>15,727,756<text:s/></text:p>
          </table:table-cell>
          <table:table-cell office:value-type="float" office:value="15733832.419515565" table:style-name="ce59">
            <text:p>15,733,832<text:s/></text:p>
          </table:table-cell>
          <table:table-cell office:value-type="float" office:value="58684637.595609665" table:style-name="ce59">
            <text:p>58,684,638<text:s/></text:p>
          </table:table-cell>
          <table:table-cell office:value-type="float" office:value="58946433.677000001" table:style-name="ce59">
            <text:p>58,946,434<text:s/></text:p>
          </table:table-cell>
          <table:table-cell office:value-type="float" office:value="25894895.993858054" table:style-name="ce58">
            <text:p>25,894,896<text:s/></text:p>
          </table:table-cell>
          <table:table-cell office:value-type="float" office:value="27578213.580052003" table:style-name="ce59">
            <text:p>27,578,214<text:s/></text:p>
          </table:table-cell>
          <table:table-cell office:value-type="float" office:value="5686268.9150174744" table:style-name="ce58">
            <text:p>5,686,269<text:s/></text:p>
          </table:table-cell>
          <table:table-cell office:value-type="float" office:value="5728270.4359999998" table:style-name="ce59">
            <text:p>5,728,270<text:s/></text:p>
          </table:table-cell>
          <table:table-cell office:value-type="float" office:value="17447130.503733128" table:style-name="ce60">
            <text:p>17,447,131<text:s/></text:p>
          </table:table-cell>
          <table:table-cell office:value-type="float" office:value="19709582.890333187" table:style-name="ce61">
            <text:p>19,709,583<text:s/></text:p>
          </table:table-cell>
          <table:table-cell office:value-type="float" office:value="273515448.13752407" table:style-name="ce58">
            <text:p>273,515,448<text:s/></text:p>
          </table:table-cell>
          <table:table-cell office:value-type="float" office:value="230238141.21445239" table:style-name="ce59">
            <text:p>230,238,141<text:s/></text:p>
          </table:table-cell>
          <table:table-cell office:value-type="float" office:value="28400143.82791122" table:style-name="ce58">
            <text:p>28,400,144<text:s/></text:p>
          </table:table-cell>
          <table:table-cell office:value-type="float" office:value="71677450.750982895" table:style-name="ce62">
            <text:p>71,677,451<text:s/></text:p>
          </table:table-cell>
          <table:table-cell table:number-columns-repeated="16360" table:style-name="ce63"/>
        </table:table-row>
        <table:table-row table:number-rows-repeated="2" table:style-name="ro12">
          <table:table-cell table:style-name="ce5"/>
          <table:table-cell table:style-name="ce27"/>
          <table:table-cell table:number-columns-repeated="8" table:style-name="ce9"/>
          <table:table-cell table:style-name="ce10"/>
          <table:table-cell table:style-name="ce9"/>
          <table:table-cell table:number-columns-repeated="8" table:style-name="ce10"/>
          <table:table-cell table:number-columns-repeated="4" table:style-name="ce9"/>
          <table:table-cell table:number-columns-repeated="16360" table:style-name="ce12"/>
        </table:table-row>
        <table:table-row table:style-name="ro12">
          <table:table-cell table:style-name="ce64"/>
          <table:table-cell table:style-name="ce27"/>
          <table:table-cell table:number-columns-repeated="7" table:style-name="ce9"/>
          <table:table-cell table:style-name="ce12"/>
          <table:table-cell table:number-columns-repeated="2" table:style-name="ce9"/>
          <table:table-cell table:number-columns-repeated="8" table:style-name="ce10"/>
          <table:table-cell table:number-columns-repeated="4" table:style-name="ce9"/>
          <table:table-cell table:number-columns-repeated="16360" table:style-name="ce12"/>
        </table:table-row>
        <table:table-row table:number-rows-repeated="2" table:style-name="ro13">
          <table:table-cell table:style-name="ce64"/>
          <table:table-cell table:style-name="ce27"/>
          <table:table-cell table:number-columns-repeated="22" table:style-name="ce65"/>
          <table:table-cell table:number-columns-repeated="16360" table:style-name="ce12"/>
        </table:table-row>
        <table:table-row table:style-name="ro13">
          <table:table-cell table:style-name="ce66"/>
          <table:table-cell table:style-name="ce67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number-columns-repeated="14" table:style-name="ce70"/>
          <table:table-cell table:number-columns-repeated="16360" table:style-name="ce69"/>
        </table:table-row>
        <table:table-row table:style-name="ro13">
          <table:table-cell table:style-name="ce5"/>
          <table:table-cell table:style-name="ce27"/>
          <table:table-cell table:number-columns-repeated="2" table:style-name="ce9"/>
          <table:table-cell table:style-name="ce71"/>
          <table:table-cell table:number-columns-repeated="5" table:style-name="ce9"/>
          <table:table-cell table:number-columns-repeated="10" table:style-name="ce65"/>
          <table:table-cell table:number-columns-repeated="4" table:style-name="ce9"/>
          <table:table-cell table:number-columns-repeated="16360" table:style-name="ce12"/>
        </table:table-row>
        <table:table-row table:style-name="ro13">
          <table:table-cell table:style-name="ce5"/>
          <table:table-cell table:style-name="ce27"/>
          <table:table-cell table:number-columns-repeated="8" table:style-name="ce9"/>
          <table:table-cell table:number-columns-repeated="10" table:style-name="ce65"/>
          <table:table-cell table:number-columns-repeated="4" table:style-name="ce9"/>
          <table:table-cell table:number-columns-repeated="16360" table:style-name="ce12"/>
        </table:table-row>
        <table:table-row table:style-name="ro13">
          <table:table-cell table:style-name="ce5"/>
          <table:table-cell table:style-name="ce27"/>
          <table:table-cell table:number-columns-repeated="8" table:style-name="ce9"/>
          <table:table-cell table:number-columns-repeated="10" table:style-name="ce72"/>
          <table:table-cell table:number-columns-repeated="4" table:style-name="ce9"/>
          <table:table-cell table:number-columns-repeated="16360" table:style-name="ce12"/>
        </table:table-row>
        <table:table-row table:number-rows-repeated="1048531" table:style-name="ro13">
          <table:table-cell table:number-columns-repeated="16384"/>
        </table:table-row>
        <table:named-expressions>
          <table:named-range table:name="Database" table:cell-range-address="A&amp;L2019.$A$9:A&amp;L2019.$B$36" table:base-cell-address="A&amp;L2019.$A$1"/>
          <table:named-range table:name="Print_Area" table:cell-range-address="A&amp;L2019.$A$1:A&amp;L2019.$X$36" table:base-cell-address="A&amp;L2019.$A$1"/>
        </table:named-expressions>
      </table:table>
      <table:table table:name="A&amp;L2020" table:style-name="ta1">
        <table:table-column table:style-name="co1" table:default-cell-style-name="ce5"/>
        <table:table-column table:style-name="co2" table:default-cell-style-name="ce27"/>
        <table:table-column table:style-name="co13" table:default-cell-style-name="ce9"/>
        <table:table-column table:style-name="co4" table:number-columns-repeated="3" table:default-cell-style-name="ce9"/>
        <table:table-column table:style-name="co5" table:number-columns-repeated="4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4" table:number-columns-repeated="3" table:default-cell-style-name="ce10"/>
        <table:table-column table:style-name="co10" table:number-columns-repeated="2" table:default-cell-style-name="ce10"/>
        <table:table-column table:style-name="co11" table:number-columns-repeated="2" table:default-cell-style-name="ce9"/>
        <table:table-column table:style-name="co4" table:number-columns-repeated="2" table:default-cell-style-name="ce9"/>
        <table:table-column table:style-name="co12" table:number-columns-repeated="16360" table:default-cell-style-name="ce9"/>
        <table:table-row table:style-name="ro1">
          <table:table-cell table:style-name="ce1"/>
          <table:table-cell table:number-columns-repeated="8" table:style-name="ce2"/>
          <table:table-cell table:number-columns-repeated="2" table:style-name="ce1"/>
          <table:table-cell table:style-name="ce3"/>
          <table:table-cell table:style-name="ce4"/>
          <table:table-cell table:number-columns-repeated="11" table:style-name="ce2"/>
          <table:table-cell table:number-columns-repeated="16360" table:style-name="ce1"/>
        </table:table-row>
        <table:table-row table:style-name="ro2">
          <table:table-cell table:style-name="ce5"/>
          <table:table-cell table:number-columns-repeated="7" table:style-name="ce6"/>
          <table:table-cell table:style-name="ce7"/>
          <table:table-cell table:number-columns-repeated="2" table:style-name="ce8"/>
          <table:table-cell table:style-name="ce9"/>
          <table:table-cell table:style-name="ce10"/>
          <table:table-cell office:value-type="string" table:style-name="ce7">
            <text:p><text:s/>Financial Assets &amp; Liabilities<text:s/></text:p>
          </table:table-cell>
          <table:table-cell office:value-type="string" table:style-name="ce11">
            <text:p>of All Sectors at the end of 2020</text:p>
          </table:table-cell>
          <table:table-cell table:number-columns-repeated="9" table:style-name="ce6"/>
          <table:table-cell table:number-columns-repeated="16360" table:style-name="ce12"/>
        </table:table-row>
        <table:table-row table:style-name="ro3">
          <table:table-cell table:style-name="ce13"/>
          <table:table-cell table:style-name="ce14"/>
          <table:table-cell table:number-columns-repeated="7" table:style-name="ce15"/>
          <table:table-cell table:style-name="ce9"/>
          <table:table-cell table:number-columns-repeated="2" table:style-name="ce15"/>
          <table:table-cell table:number-columns-repeated="8" table:style-name="ce16"/>
          <table:table-cell table:style-name="ce15"/>
          <table:table-cell table:style-name="ce12"/>
          <table:table-cell table:style-name="ce15"/>
          <table:table-cell table:number-columns-repeated="16361" table:style-name="ce12"/>
        </table:table-row>
        <table:table-row table:style-name="ro3">
          <table:table-cell table:style-name="ce17"/>
          <table:table-cell office:value-type="string" table:style-name="ce16">
            <text:p>Millions of N.T.Dollars</text:p>
          </table:table-cell>
          <table:table-cell table:number-columns-repeated="5" table:style-name="ce15"/>
          <table:table-cell table:style-name="ce16"/>
          <table:table-cell table:number-columns-repeated="4" table:style-name="ce15"/>
          <table:table-cell table:number-columns-repeated="8" table:style-name="ce16"/>
          <table:table-cell table:number-columns-repeated="4" table:style-name="ce15"/>
          <table:table-cell table:number-columns-repeated="16360" table:style-name="ce12"/>
        </table:table-row>
        <table:table-row table:style-name="ro4">
          <table:table-cell table:style-name="ce18"/>
          <table:table-cell table:style-name="ce19"/>
          <table:table-cell office:value-type="string" table:number-columns-spanned="2" table:number-rows-spanned="1" table:style-name="ce81">
            <text:p>Households &amp;</text:p>
          </table:table-cell>
          <table:covered-table-cell/>
          <table:table-cell office:value-type="string" table:number-columns-spanned="4" table:number-rows-spanned="1" table:style-name="ce20">
            <text:p><text:s text:c="5"/>Business</text:p>
          </table:table-cell>
          <table:covered-table-cell table:number-columns-repeated="3"/>
          <table:table-cell office:value-type="string" table:style-name="ce21">
            <text:p><text:s/></text:p>
          </table:table-cell>
          <table:table-cell table:style-name="ce22"/>
          <table:table-cell office:value-type="string" table:number-columns-spanned="10" table:number-rows-spanned="1" table:style-name="ce20">
            <text:p>Financial institutions</text:p>
          </table:table-cell>
          <table:covered-table-cell table:number-columns-repeated="9"/>
          <table:table-cell office:value-type="string" table:style-name="ce23">
            <text:p><text:s/></text:p>
          </table:table-cell>
          <table:table-cell table:style-name="ce24"/>
          <table:table-cell office:value-type="string" table:style-name="ce25">
            <text:p><text:s/></text:p>
          </table:table-cell>
          <table:table-cell table:style-name="ce24"/>
          <table:table-cell table:number-columns-repeated="16360" table:style-name="ce26"/>
        </table:table-row>
        <table:table-row table:style-name="ro5">
          <table:table-cell table:style-name="ce27"/>
          <table:table-cell table:style-name="ce28"/>
          <table:table-cell office:value-type="string" table:number-columns-spanned="2" table:number-rows-spanned="1" table:style-name="ce82">
            <text:p><text:s/>non-profit</text:p>
          </table:table-cell>
          <table:covered-table-cell/>
          <table:table-cell office:value-type="string" table:style-name="ce29">
            <text:p><text:s/></text:p>
          </table:table-cell>
          <table:table-cell table:style-name="ce30"/>
          <table:table-cell office:value-type="string" table:number-columns-spanned="2" table:number-rows-spanned="1" table:style-name="ce31">
            <text:p><text:s/></text:p>
          </table:table-cell>
          <table:covered-table-cell/>
          <table:table-cell table:style-name="ce32"/>
          <table:table-cell table:style-name="ce33"/>
          <table:table-cell office:value-type="string" table:style-name="ce29">
            <text:p><text:s/></text:p>
          </table:table-cell>
          <table:table-cell table:style-name="ce30"/>
          <table:table-cell office:value-type="string" table:number-columns-spanned="2" table:number-rows-spanned="1" table:style-name="ce31">
            <text:p><text:s/></text:p>
          </table:table-cell>
          <table:covered-table-cell/>
          <table:table-cell office:value-type="string" table:number-columns-spanned="2" table:number-rows-spanned="1" table:style-name="ce31">
            <text:p><text:s/></text:p>
          </table:table-cell>
          <table:covered-table-cell/>
          <table:table-cell office:value-type="string" table:number-columns-spanned="2" table:number-rows-spanned="1" table:style-name="ce31">
            <text:p><text:s/></text:p>
          </table:table-cell>
          <table:covered-table-cell/>
          <table:table-cell office:value-type="string" table:style-name="ce29">
            <text:p><text:s/></text:p>
          </table:table-cell>
          <table:table-cell table:style-name="ce34"/>
          <table:table-cell office:value-type="string" table:style-name="ce35">
            <text:p><text:s/></text:p>
          </table:table-cell>
          <table:table-cell table:style-name="ce14"/>
          <table:table-cell office:value-type="string" table:style-name="ce36">
            <text:p><text:s/></text:p>
          </table:table-cell>
          <table:table-cell table:style-name="ce14"/>
          <table:table-cell table:number-columns-repeated="16360" table:style-name="ce28"/>
        </table:table-row>
        <table:table-row table:style-name="ro6">
          <table:table-cell office:value-type="string" table:number-columns-spanned="2" table:number-rows-spanned="1" table:style-name="ce37">
            <text:p>Items</text:p>
          </table:table-cell>
          <table:covered-table-cell/>
          <table:table-cell office:value-type="string" table:number-columns-spanned="2" table:number-rows-spanned="1" table:style-name="ce83">
            <text:p>institutions</text:p>
          </table:table-cell>
          <table:covered-table-cell/>
          <table:table-cell office:value-type="string" table:number-columns-spanned="2" table:number-rows-spanned="1" table:style-name="ce84">
            <text:p>Private enterprises</text:p>
          </table:table-cell>
          <table:covered-table-cell/>
          <table:table-cell office:value-type="string" table:number-columns-spanned="2" table:number-rows-spanned="1" table:style-name="ce84">
            <text:p>Public enterprises</text:p>
          </table:table-cell>
          <table:covered-table-cell/>
          <table:table-cell office:value-type="string" table:number-columns-spanned="2" table:number-rows-spanned="1" table:style-name="ce38">
            <text:p>Government</text:p>
          </table:table-cell>
          <table:covered-table-cell/>
          <table:table-cell office:value-type="string" table:number-columns-spanned="2" table:number-rows-spanned="1" table:style-name="ce84">
            <text:p>Central bank</text:p>
          </table:table-cell>
          <table:covered-table-cell/>
          <table:table-cell office:value-type="string" table:number-columns-spanned="2" table:number-rows-spanned="1" table:style-name="ce39">
            <text:p>Other monetary financial institutions</text:p>
          </table:table-cell>
          <table:covered-table-cell/>
          <table:table-cell office:value-type="string" table:number-columns-spanned="2" table:number-rows-spanned="1" table:style-name="ce39">
            <text:p>Insurance companies</text:p>
          </table:table-cell>
          <table:covered-table-cell/>
          <table:table-cell office:value-type="string" table:number-columns-spanned="2" table:number-rows-spanned="1" table:style-name="ce39">
            <text:p>Pension funds</text:p>
          </table:table-cell>
          <table:covered-table-cell/>
          <table:table-cell office:value-type="string" table:number-columns-spanned="2" table:number-rows-spanned="1" table:style-name="ce39">
            <text:p>Other financial institutions</text:p>
          </table:table-cell>
          <table:covered-table-cell/>
          <table:table-cell office:value-type="string" table:number-columns-spanned="2" table:number-rows-spanned="1" table:style-name="ce38">
            <text:p>All domestic sectors</text:p>
          </table:table-cell>
          <table:covered-table-cell/>
          <table:table-cell office:value-type="string" table:number-columns-spanned="2" table:number-rows-spanned="1" table:style-name="ce40">
            <text:p>Rest of the world</text:p>
          </table:table-cell>
          <table:covered-table-cell/>
          <table:table-cell table:number-columns-repeated="16360" table:style-name="ce26"/>
        </table:table-row>
        <table:table-row table:style-name="ro7">
          <table:table-cell table:number-columns-repeated="2" table:style-name="ce41"/>
          <table:table-cell office:value-type="string" table:style-name="ce42">
            <text:p>Assets</text:p>
          </table:table-cell>
          <table:table-cell office:value-type="string" table:style-name="ce43">
            <text:p>Liabilities</text:p>
          </table:table-cell>
          <table:table-cell office:value-type="string" table:style-name="ce43">
            <text:p>Assets</text:p>
          </table:table-cell>
          <table:table-cell office:value-type="string" table:style-name="ce43">
            <text:p>Liabilities</text:p>
          </table:table-cell>
          <table:table-cell office:value-type="string" table:style-name="ce43">
            <text:p>Assets</text:p>
          </table:table-cell>
          <table:table-cell office:value-type="string" table:style-name="ce43">
            <text:p>Liabilities</text:p>
          </table:table-cell>
          <table:table-cell office:value-type="string" table:style-name="ce44">
            <text:p>Assets</text:p>
          </table:table-cell>
          <table:table-cell office:value-type="string" table:style-name="ce43">
            <text:p>Liabilities</text:p>
          </table:table-cell>
          <table:table-cell office:value-type="string" table:style-name="ce44">
            <text:p>Assets</text:p>
          </table:table-cell>
          <table:table-cell office:value-type="string" table:style-name="ce43">
            <text:p>Liabilities</text:p>
          </table:table-cell>
          <table:table-cell office:value-type="string" table:style-name="ce43">
            <text:p>Assets</text:p>
          </table:table-cell>
          <table:table-cell office:value-type="string" table:style-name="ce43">
            <text:p>Liabilities</text:p>
          </table:table-cell>
          <table:table-cell office:value-type="string" table:style-name="ce43">
            <text:p>Assets</text:p>
          </table:table-cell>
          <table:table-cell office:value-type="string" table:style-name="ce43">
            <text:p>Liabilities</text:p>
          </table:table-cell>
          <table:table-cell office:value-type="string" table:style-name="ce43">
            <text:p>Assets</text:p>
          </table:table-cell>
          <table:table-cell office:value-type="string" table:style-name="ce43">
            <text:p>Liabilities</text:p>
          </table:table-cell>
          <table:table-cell office:value-type="string" table:style-name="ce43">
            <text:p>Assets</text:p>
          </table:table-cell>
          <table:table-cell office:value-type="string" table:style-name="ce43">
            <text:p>Liabilities</text:p>
          </table:table-cell>
          <table:table-cell office:value-type="string" table:style-name="ce43">
            <text:p>Assets</text:p>
          </table:table-cell>
          <table:table-cell office:value-type="string" table:style-name="ce45">
            <text:p>Liabilities</text:p>
          </table:table-cell>
          <table:table-cell office:value-type="string" table:style-name="ce44">
            <text:p>Assets</text:p>
          </table:table-cell>
          <table:table-cell office:value-type="string" table:style-name="ce45">
            <text:p>Liabilities</text:p>
          </table:table-cell>
          <table:table-cell table:number-columns-repeated="16360" table:style-name="ce46"/>
        </table:table-row>
        <table:table-row table:style-name="ro8">
          <table:table-cell office:value-type="string" table:style-name="ce13">
            <text:p>1.</text:p>
          </table:table-cell>
          <table:table-cell office:value-type="string" table:style-name="ce47">
            <text:p>Currency</text:p>
          </table:table-cell>
          <table:table-cell office:value-type="float" office:value="2089026.1827064925" table:style-name="ce48">
            <text:p>2,089,026<text:s/></text:p>
          </table:table-cell>
          <table:table-cell office:value-type="string" table:style-name="ce49">
            <text:p>－</text:p>
          </table:table-cell>
          <table:table-cell office:value-type="float" office:value="248114.6438422463" table:style-name="ce50">
            <text:p>248,115<text:s/></text:p>
          </table:table-cell>
          <table:table-cell office:value-type="string" table:style-name="ce51">
            <text:p>－</text:p>
          </table:table-cell>
          <table:table-cell office:value-type="float" office:value="426.39252700000003" table:style-name="ce50">
            <text:p>426<text:s/></text:p>
          </table:table-cell>
          <table:table-cell office:value-type="string" table:style-name="ce51">
            <text:p>－</text:p>
          </table:table-cell>
          <table:table-cell office:value-type="float" office:value="117.873" table:style-name="ce50">
            <text:p>118<text:s/></text:p>
          </table:table-cell>
          <table:table-cell office:value-type="string" table:style-name="ce51">
            <text:p>－</text:p>
          </table:table-cell>
          <table:table-cell office:value-type="string" table:style-name="ce50">
            <text:p>－</text:p>
          </table:table-cell>
          <table:table-cell office:value-type="float" office:value="2604358" table:style-name="ce51">
            <text:p>2,604,358<text:s/></text:p>
          </table:table-cell>
          <table:table-cell office:value-type="float" office:value="264164" table:style-name="ce52">
            <text:p>264,164<text:s/></text:p>
          </table:table-cell>
          <table:table-cell office:value-type="string" table:style-name="ce51">
            <text:p>－</text:p>
          </table:table-cell>
          <table:table-cell office:value-type="float" office:value="439" table:style-name="ce50">
            <text:p>439<text:s/></text:p>
          </table:table-cell>
          <table:table-cell office:value-type="string" table:style-name="ce51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office:value-type="float" office:value="2069.9079242609537" table:style-name="ce50">
            <text:p>2,070<text:s/></text:p>
          </table:table-cell>
          <table:table-cell office:value-type="string" table:style-name="ce51">
            <text:p>－</text:p>
          </table:table-cell>
          <table:table-cell office:value-type="float" office:value="2604358" table:style-name="ce50">
            <text:p>2,604,358<text:s/></text:p>
          </table:table-cell>
          <table:table-cell office:value-type="float" office:value="2604358" table:style-name="ce51">
            <text:p>2,604,358<text:s/></text:p>
          </table:table-cell>
          <table:table-cell office:value-type="string" table:style-name="ce50">
            <text:p>－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2.</text:p>
          </table:table-cell>
          <table:table-cell office:value-type="string" table:style-name="ce47">
            <text:p>Demand deposits</text:p>
          </table:table-cell>
          <table:table-cell office:value-type="float" office:value="17760171.893664781" table:style-name="ce48">
            <text:p>17,760,172<text:s/></text:p>
          </table:table-cell>
          <table:table-cell office:value-type="string" table:style-name="ce49">
            <text:p>－</text:p>
          </table:table-cell>
          <table:table-cell office:value-type="float" office:value="3611962.0708048083" table:style-name="ce53">
            <text:p>3,611,962<text:s/></text:p>
          </table:table-cell>
          <table:table-cell office:value-type="string" table:style-name="ce51">
            <text:p>－</text:p>
          </table:table-cell>
          <table:table-cell office:value-type="float" office:value="20985.898098999998" table:style-name="ce53">
            <text:p>20,986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140130" table:style-name="ce51">
            <text:p>140,130<text:s/></text:p>
          </table:table-cell>
          <table:table-cell office:value-type="float" office:value="23131564.450999998" table:style-name="ce51">
            <text:p>23,131,564<text:s/></text:p>
          </table:table-cell>
          <table:table-cell office:value-type="float" office:value="311158" table:style-name="ce53">
            <text:p>311,158<text:s/></text:p>
          </table:table-cell>
          <table:table-cell office:value-type="string" table:style-name="ce51">
            <text:p>－</text:p>
          </table:table-cell>
          <table:table-cell office:value-type="float" office:value="373481.38199999998" table:style-name="ce53">
            <text:p>373,481<text:s/></text:p>
          </table:table-cell>
          <table:table-cell office:value-type="string" table:style-name="ce51">
            <text:p>－</text:p>
          </table:table-cell>
          <table:table-cell office:value-type="float" office:value="700178.20643140702" table:style-name="ce53">
            <text:p>700,178<text:s/></text:p>
          </table:table-cell>
          <table:table-cell office:value-type="string" table:style-name="ce51">
            <text:p>－</text:p>
          </table:table-cell>
          <table:table-cell office:value-type="float" office:value="22918067.450999998" table:style-name="ce53">
            <text:p>22,918,067<text:s/></text:p>
          </table:table-cell>
          <table:table-cell office:value-type="float" office:value="23131564.450999998" table:style-name="ce51">
            <text:p>23,131,564<text:s/></text:p>
          </table:table-cell>
          <table:table-cell office:value-type="float" office:value="213497" table:style-name="ce53">
            <text:p>213,497<text:s/>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9">
          <table:table-cell office:value-type="string" table:style-name="ce13">
            <text:p>3.</text:p>
          </table:table-cell>
          <table:table-cell office:value-type="string" table:style-name="ce47">
            <text:p>Time deposits &amp; foreign currency deposits<text:s/></text:p>
          </table:table-cell>
          <table:table-cell office:value-type="float" office:value="19518749.135886285" table:style-name="ce48">
            <text:p>19,518,749<text:s/></text:p>
          </table:table-cell>
          <table:table-cell office:value-type="string" table:style-name="ce49">
            <text:p>－</text:p>
          </table:table-cell>
          <table:table-cell office:value-type="float" office:value="3143116.8791244589" table:style-name="ce53">
            <text:p>3,143,117<text:s/></text:p>
          </table:table-cell>
          <table:table-cell office:value-type="string" table:style-name="ce51">
            <text:p>－</text:p>
          </table:table-cell>
          <table:table-cell office:value-type="float" office:value="96005.467999999993" table:style-name="ce53">
            <text:p>96,005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1003142" table:style-name="ce51">
            <text:p>1,003,142<text:s/></text:p>
          </table:table-cell>
          <table:table-cell office:value-type="float" office:value="30750148.927999999" table:style-name="ce51">
            <text:p>30,750,149<text:s/></text:p>
          </table:table-cell>
          <table:table-cell office:value-type="float" office:value="1066068" table:style-name="ce53">
            <text:p>1,066,068<text:s/></text:p>
          </table:table-cell>
          <table:table-cell office:value-type="string" table:style-name="ce51">
            <text:p>－</text:p>
          </table:table-cell>
          <table:table-cell office:value-type="float" office:value="943670.95900000003" table:style-name="ce53">
            <text:p>943,671<text:s/></text:p>
          </table:table-cell>
          <table:table-cell office:value-type="string" table:style-name="ce51">
            <text:p>－</text:p>
          </table:table-cell>
          <table:table-cell office:value-type="float" office:value="1096524.4859892521" table:style-name="ce53">
            <text:p>1,096,524<text:s/></text:p>
          </table:table-cell>
          <table:table-cell office:value-type="string" table:style-name="ce51">
            <text:p>－</text:p>
          </table:table-cell>
          <table:table-cell office:value-type="float" office:value="26867276.927999996" table:style-name="ce53">
            <text:p>26,867,277<text:s/></text:p>
          </table:table-cell>
          <table:table-cell office:value-type="float" office:value="30750148.927999999" table:style-name="ce51">
            <text:p>30,750,149<text:s/></text:p>
          </table:table-cell>
          <table:table-cell office:value-type="float" office:value="3882872" table:style-name="ce53">
            <text:p>3,882,872<text:s/>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4.</text:p>
          </table:table-cell>
          <table:table-cell office:value-type="string" table:style-name="ce47">
            <text:p>Foreign deposits</text:p>
          </table:table-cell>
          <table:table-cell office:value-type="float" office:value="3221284.3111946681" table:style-name="ce48">
            <text:p>3,221,284<text:s/></text:p>
          </table:table-cell>
          <table:table-cell office:value-type="string" table:style-name="ce49">
            <text:p>－</text:p>
          </table:table-cell>
          <table:table-cell office:value-type="float" office:value="2151.9455513966259" table:style-name="ce53">
            <text:p>2,152<text:s/></text:p>
          </table:table-cell>
          <table:table-cell office:value-type="string" table:style-name="ce51">
            <text:p>－</text:p>
          </table:table-cell>
          <table:table-cell office:value-type="float" office:value="241.20099999999999" table:style-name="ce53">
            <text:p>241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2813770" table:style-name="ce51">
            <text:p>2,813,770<text:s/></text:p>
          </table:table-cell>
          <table:table-cell office:value-type="string" table:style-name="ce51">
            <text:p>－</text:p>
          </table:table-cell>
          <table:table-cell office:value-type="float" office:value="235429.68400000001" table:style-name="ce53">
            <text:p>235,430<text:s/></text:p>
          </table:table-cell>
          <table:table-cell office:value-type="string" table:style-name="ce51">
            <text:p>－</text:p>
          </table:table-cell>
          <table:table-cell office:value-type="float" office:value="13150.619000000001" table:style-name="ce53">
            <text:p>13,151<text:s/></text:p>
          </table:table-cell>
          <table:table-cell office:value-type="string" table:style-name="ce51">
            <text:p>－</text:p>
          </table:table-cell>
          <table:table-cell office:value-type="float" office:value="84977.239253935244" table:style-name="ce53">
            <text:p>84,977<text:s/></text:p>
          </table:table-cell>
          <table:table-cell office:value-type="string" table:style-name="ce51">
            <text:p>－</text:p>
          </table:table-cell>
          <table:table-cell office:value-type="float" office:value="6371005" table:style-name="ce53">
            <text:p>6,371,005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float" office:value="6371005" table:style-name="ce49">
            <text:p>6,371,005<text:s/>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5.</text:p>
          </table:table-cell>
          <table:table-cell office:value-type="string" table:style-name="ce47">
            <text:p>Government deposits</text:p>
          </table:table-cell>
          <table:table-cell office:value-type="string" table:style-name="ce48">
            <text:p>－</text:p>
          </table:table-cell>
          <table:table-cell office:value-type="string" table:style-name="ce49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1532511.621" table:style-name="ce53">
            <text:p>1,532,512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float" office:value="236720" table:style-name="ce51">
            <text:p>236,720<text:s/></text:p>
          </table:table-cell>
          <table:table-cell office:value-type="string" table:style-name="ce51">
            <text:p>－</text:p>
          </table:table-cell>
          <table:table-cell office:value-type="float" office:value="1295791.621" table:style-name="ce51">
            <text:p>1,295,792<text:s/>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1532511.621" table:style-name="ce53">
            <text:p>1,532,512<text:s/></text:p>
          </table:table-cell>
          <table:table-cell office:value-type="float" office:value="1532511.621" table:style-name="ce51">
            <text:p>1,532,512<text:s/></text:p>
          </table:table-cell>
          <table:table-cell office:value-type="string" table:style-name="ce53">
            <text:p>－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6.</text:p>
          </table:table-cell>
          <table:table-cell office:value-type="string" table:style-name="ce47">
            <text:p>Reserves against deposits</text:p>
          </table:table-cell>
          <table:table-cell office:value-type="string" table:style-name="ce48">
            <text:p>－</text:p>
          </table:table-cell>
          <table:table-cell office:value-type="string" table:style-name="ce49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float" office:value="2243071" table:style-name="ce51">
            <text:p>2,243,071<text:s/></text:p>
          </table:table-cell>
          <table:table-cell office:value-type="float" office:value="2243071" table:style-name="ce51">
            <text:p>2,243,071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2243071" table:style-name="ce53">
            <text:p>2,243,071<text:s/></text:p>
          </table:table-cell>
          <table:table-cell office:value-type="float" office:value="2243071" table:style-name="ce51">
            <text:p>2,243,071<text:s/></text:p>
          </table:table-cell>
          <table:table-cell office:value-type="string" table:style-name="ce53">
            <text:p>－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7.</text:p>
          </table:table-cell>
          <table:table-cell office:value-type="string" table:style-name="ce47">
            <text:p>Deposits with Central Bank other than reserve requirements</text:p>
          </table:table-cell>
          <table:table-cell office:value-type="string" table:style-name="ce48">
            <text:p>－</text:p>
          </table:table-cell>
          <table:table-cell office:value-type="string" table:style-name="ce49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float" office:value="2212264" table:style-name="ce51">
            <text:p>2,212,264<text:s/></text:p>
          </table:table-cell>
          <table:table-cell office:value-type="float" office:value="2152262" table:style-name="ce51">
            <text:p>2,152,262<text:s/></text:p>
          </table:table-cell>
          <table:table-cell office:value-type="string" table:style-name="ce51">
            <text:p>－</text:p>
          </table:table-cell>
          <table:table-cell office:value-type="float" office:value="60002" table:style-name="ce53">
            <text:p>60,002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2212264" table:style-name="ce53">
            <text:p>2,212,264<text:s/></text:p>
          </table:table-cell>
          <table:table-cell office:value-type="float" office:value="2212264" table:style-name="ce51">
            <text:p>2,212,264<text:s/></text:p>
          </table:table-cell>
          <table:table-cell office:value-type="string" table:style-name="ce53">
            <text:p>－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8.</text:p>
          </table:table-cell>
          <table:table-cell office:value-type="string" table:style-name="ce47">
            <text:p>Central Bank securities</text:p>
          </table:table-cell>
          <table:table-cell office:value-type="string" table:style-name="ce48">
            <text:p>－</text:p>
          </table:table-cell>
          <table:table-cell office:value-type="string" table:style-name="ce49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float" office:value="9168090" table:style-name="ce51">
            <text:p>9,168,090<text:s/></text:p>
          </table:table-cell>
          <table:table-cell office:value-type="float" office:value="9064990" table:style-name="ce51">
            <text:p>9,064,990<text:s/></text:p>
          </table:table-cell>
          <table:table-cell office:value-type="string" table:style-name="ce51">
            <text:p>－</text:p>
          </table:table-cell>
          <table:table-cell office:value-type="float" office:value="35400" table:style-name="ce53">
            <text:p>35,400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67700" table:style-name="ce53">
            <text:p>67,700<text:s/></text:p>
          </table:table-cell>
          <table:table-cell office:value-type="string" table:style-name="ce51">
            <text:p>－</text:p>
          </table:table-cell>
          <table:table-cell office:value-type="float" office:value="9168090" table:style-name="ce53">
            <text:p>9,168,090<text:s/></text:p>
          </table:table-cell>
          <table:table-cell office:value-type="float" office:value="9168090" table:style-name="ce51">
            <text:p>9,168,090<text:s/></text:p>
          </table:table-cell>
          <table:table-cell office:value-type="string" table:style-name="ce53">
            <text:p>－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9.</text:p>
          </table:table-cell>
          <table:table-cell office:value-type="string" table:style-name="ce47">
            <text:p>Accommodations from Central Bank</text:p>
          </table:table-cell>
          <table:table-cell office:value-type="string" table:style-name="ce48">
            <text:p>－</text:p>
          </table:table-cell>
          <table:table-cell office:value-type="string" table:style-name="ce49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1636166" table:style-name="ce53">
            <text:p>1,636,166<text:s/>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float" office:value="1636166" table:style-name="ce51">
            <text:p>1,636,166<text:s/>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1636166" table:style-name="ce53">
            <text:p>1,636,166<text:s/></text:p>
          </table:table-cell>
          <table:table-cell office:value-type="float" office:value="1636166" table:style-name="ce51">
            <text:p>1,636,166<text:s/></text:p>
          </table:table-cell>
          <table:table-cell office:value-type="string" table:style-name="ce53">
            <text:p>－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10.</text:p>
          </table:table-cell>
          <table:table-cell office:value-type="string" table:style-name="ce47">
            <text:p>Interbank claims</text:p>
          </table:table-cell>
          <table:table-cell office:value-type="string" table:style-name="ce48">
            <text:p>－</text:p>
          </table:table-cell>
          <table:table-cell office:value-type="string" table:style-name="ce49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85731" table:style-name="ce51">
            <text:p>85,731<text:s/></text:p>
          </table:table-cell>
          <table:table-cell office:value-type="float" office:value="63" table:style-name="ce51">
            <text:p>63<text:s/>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63" table:style-name="ce53">
            <text:p>63<text:s/></text:p>
          </table:table-cell>
          <table:table-cell office:value-type="float" office:value="85731" table:style-name="ce51">
            <text:p>85,731<text:s/></text:p>
          </table:table-cell>
          <table:table-cell office:value-type="float" office:value="85794" table:style-name="ce53">
            <text:p>85,794<text:s/></text:p>
          </table:table-cell>
          <table:table-cell office:value-type="float" office:value="85794" table:style-name="ce51">
            <text:p>85,794<text:s/></text:p>
          </table:table-cell>
          <table:table-cell office:value-type="string" table:style-name="ce53">
            <text:p>－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11.</text:p>
          </table:table-cell>
          <table:table-cell office:value-type="string" table:style-name="ce47">
            <text:p>Loans by financial institutions<text:s/></text:p>
          </table:table-cell>
          <table:table-cell office:value-type="string" table:style-name="ce48">
            <text:p>－</text:p>
          </table:table-cell>
          <table:table-cell office:value-type="float" office:value="17701995.078676753" table:style-name="ce49">
            <text:p>17,701,995<text:s/></text:p>
          </table:table-cell>
          <table:table-cell office:value-type="string" table:style-name="ce53">
            <text:p>－</text:p>
          </table:table-cell>
          <table:table-cell office:value-type="float" office:value="11935316.667610947" table:style-name="ce51">
            <text:p>11,935,317<text:s/></text:p>
          </table:table-cell>
          <table:table-cell office:value-type="string" table:style-name="ce53">
            <text:p>－</text:p>
          </table:table-cell>
          <table:table-cell office:value-type="float" office:value="467038.20811400004" table:style-name="ce51">
            <text:p>467,038<text:s/></text:p>
          </table:table-cell>
          <table:table-cell office:value-type="string" table:style-name="ce53">
            <text:p>－</text:p>
          </table:table-cell>
          <table:table-cell office:value-type="float" office:value="1339120.602" table:style-name="ce51">
            <text:p>1,339,121<text:s/>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34134703.638999999" table:style-name="ce51">
            <text:p>34,134,704<text:s/></text:p>
          </table:table-cell>
          <table:table-cell office:value-type="float" office:value="2543" table:style-name="ce51">
            <text:p>2,543<text:s/></text:p>
          </table:table-cell>
          <table:table-cell office:value-type="float" office:value="1354534" table:style-name="ce53">
            <text:p>1,354,534<text:s/></text:p>
          </table:table-cell>
          <table:table-cell office:value-type="float" office:value="24" table:style-name="ce51">
            <text:p>24<text:s/></text:p>
          </table:table-cell>
          <table:table-cell office:value-type="float" office:value="11794.923000000001" table:style-name="ce53">
            <text:p>11,795<text:s/></text:p>
          </table:table-cell>
          <table:table-cell office:value-type="float" office:value="3840" table:style-name="ce51">
            <text:p>3,840<text:s/></text:p>
          </table:table-cell>
          <table:table-cell office:value-type="float" office:value="1184429.6208546134" table:style-name="ce53">
            <text:p>1,184,430<text:s/></text:p>
          </table:table-cell>
          <table:table-cell office:value-type="float" office:value="1818329.3138431623" table:style-name="ce51">
            <text:p>1,818,329<text:s/></text:p>
          </table:table-cell>
          <table:table-cell office:value-type="float" office:value="36685462.182854615" table:style-name="ce53">
            <text:p>36,685,462<text:s/></text:p>
          </table:table-cell>
          <table:table-cell office:value-type="float" office:value="33268206.870244861" table:style-name="ce51">
            <text:p>33,268,207<text:s/></text:p>
          </table:table-cell>
          <table:table-cell office:value-type="string" table:style-name="ce53">
            <text:p>－</text:p>
          </table:table-cell>
          <table:table-cell office:value-type="float" office:value="3417255.3126097582" table:style-name="ce49">
            <text:p>3,417,255<text:s/>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12.</text:p>
          </table:table-cell>
          <table:table-cell office:value-type="string" table:style-name="ce47">
            <text:p>Repurchase agreements</text:p>
          </table:table-cell>
          <table:table-cell office:value-type="float" office:value="255344.83098505938" table:style-name="ce48">
            <text:p>255,345<text:s/></text:p>
          </table:table-cell>
          <table:table-cell office:value-type="string" table:style-name="ce49">
            <text:p>－</text:p>
          </table:table-cell>
          <table:table-cell office:value-type="float" office:value="127250.45420926026" table:style-name="ce53">
            <text:p>127,250<text:s/></text:p>
          </table:table-cell>
          <table:table-cell office:value-type="float" office:value="75.324891487688532" table:style-name="ce51">
            <text:p>75<text:s/></text:p>
          </table:table-cell>
          <table:table-cell office:value-type="float" office:value="313.72000000000003" table:style-name="ce53">
            <text:p>314<text:s/></text:p>
          </table:table-cell>
          <table:table-cell office:value-type="string" table:style-name="ce51">
            <text:p>－</text:p>
          </table:table-cell>
          <table:table-cell office:value-type="float" office:value="1498.4559999999999" table:style-name="ce53">
            <text:p>1,498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333614" table:style-name="ce51">
            <text:p>333,614<text:s/></text:p>
          </table:table-cell>
          <table:table-cell office:value-type="float" office:value="268476" table:style-name="ce51">
            <text:p>268,476<text:s/></text:p>
          </table:table-cell>
          <table:table-cell office:value-type="float" office:value="298139.63400000002" table:style-name="ce53">
            <text:p>298,140<text:s/></text:p>
          </table:table-cell>
          <table:table-cell office:value-type="string" table:style-name="ce51">
            <text:p>－</text:p>
          </table:table-cell>
          <table:table-cell office:value-type="float" office:value="6202" table:style-name="ce53">
            <text:p>6,202<text:s/></text:p>
          </table:table-cell>
          <table:table-cell office:value-type="string" table:style-name="ce51">
            <text:p>－</text:p>
          </table:table-cell>
          <table:table-cell office:value-type="float" office:value="282101.61231132894" table:style-name="ce53">
            <text:p>282,102<text:s/></text:p>
          </table:table-cell>
          <table:table-cell office:value-type="float" office:value="1278521.3826141611" table:style-name="ce51">
            <text:p>1,278,521<text:s/></text:p>
          </table:table-cell>
          <table:table-cell office:value-type="float" office:value="1304464.7075056487" table:style-name="ce53">
            <text:p>1,304,465<text:s/></text:p>
          </table:table-cell>
          <table:table-cell office:value-type="float" office:value="1547072.7075056487" table:style-name="ce51">
            <text:p>1,547,073<text:s/></text:p>
          </table:table-cell>
          <table:table-cell office:value-type="float" office:value="259946" table:style-name="ce53">
            <text:p>259,946<text:s/></text:p>
          </table:table-cell>
          <table:table-cell office:value-type="float" office:value="17338" table:style-name="ce49">
            <text:p>17,338<text:s/>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13.</text:p>
          </table:table-cell>
          <table:table-cell office:value-type="string" table:style-name="ce47">
            <text:p>Loans by <text:s/>nonfinancial institutions<text:s/></text:p>
          </table:table-cell>
          <table:table-cell office:value-type="float" office:value="62140.924758058754" table:style-name="ce48">
            <text:p>62,141<text:s/></text:p>
          </table:table-cell>
          <table:table-cell office:value-type="float" office:value="55027.445755739733" table:style-name="ce49">
            <text:p>55,027<text:s/></text:p>
          </table:table-cell>
          <table:table-cell office:value-type="float" office:value="584498.00630629587" table:style-name="ce53">
            <text:p>584,498<text:s/></text:p>
          </table:table-cell>
          <table:table-cell office:value-type="float" office:value="1342801.2872663164" table:style-name="ce51">
            <text:p>1,342,801<text:s/></text:p>
          </table:table-cell>
          <table:table-cell office:value-type="string" table:style-name="ce53">
            <text:p>－</text:p>
          </table:table-cell>
          <table:table-cell office:value-type="float" office:value="220211.986" table:style-name="ce51">
            <text:p>220,212<text:s/></text:p>
          </table:table-cell>
          <table:table-cell office:value-type="float" office:value="335911.56800000003" table:style-name="ce53">
            <text:p>335,912<text:s/></text:p>
          </table:table-cell>
          <table:table-cell office:value-type="float" office:value="79961.168999999994" table:style-name="ce51">
            <text:p>79,961<text:s/>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float" office:value="736983.36800000002" table:style-name="ce51">
            <text:p>736,983<text:s/>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float" office:value="52788.082449305752" table:style-name="ce51">
            <text:p>52,788<text:s/></text:p>
          </table:table-cell>
          <table:table-cell office:value-type="float" office:value="982550.49906435469" table:style-name="ce53">
            <text:p>982,550<text:s/></text:p>
          </table:table-cell>
          <table:table-cell office:value-type="float" office:value="2487773.3384713619" table:style-name="ce51">
            <text:p>2,487,773<text:s/></text:p>
          </table:table-cell>
          <table:table-cell office:value-type="float" office:value="1672646" table:style-name="ce53">
            <text:p>1,672,646<text:s/></text:p>
          </table:table-cell>
          <table:table-cell office:value-type="float" office:value="167423.1605929927" table:style-name="ce49">
            <text:p>167,423<text:s/>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14.</text:p>
          </table:table-cell>
          <table:table-cell office:value-type="string" table:style-name="ce47">
            <text:p>Short-term securities</text:p>
          </table:table-cell>
          <table:table-cell office:value-type="float" office:value="70413.72" table:style-name="ce48">
            <text:p>70,414<text:s/></text:p>
          </table:table-cell>
          <table:table-cell office:value-type="string" table:style-name="ce49">
            <text:p>－</text:p>
          </table:table-cell>
          <table:table-cell office:value-type="float" office:value="92924.636346235784" table:style-name="ce53">
            <text:p>92,925<text:s/></text:p>
          </table:table-cell>
          <table:table-cell office:value-type="float" office:value="997098.91122002015" table:style-name="ce51">
            <text:p>997,099<text:s/></text:p>
          </table:table-cell>
          <table:table-cell office:value-type="string" table:style-name="ce53">
            <text:p>－</text:p>
          </table:table-cell>
          <table:table-cell office:value-type="float" office:value="384890.76799999998" table:style-name="ce51">
            <text:p>384,891<text:s/></text:p>
          </table:table-cell>
          <table:table-cell office:value-type="float" office:value="7460.8310000000001" table:style-name="ce53">
            <text:p>7,461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1213769.653663791" table:style-name="ce51">
            <text:p>1,213,770<text:s/></text:p>
          </table:table-cell>
          <table:table-cell office:value-type="string" table:style-name="ce51">
            <text:p>－</text:p>
          </table:table-cell>
          <table:table-cell office:value-type="float" office:value="46664.21004114981" table:style-name="ce53">
            <text:p>46,664<text:s/></text:p>
          </table:table-cell>
          <table:table-cell office:value-type="string" table:style-name="ce51">
            <text:p>－</text:p>
          </table:table-cell>
          <table:table-cell office:value-type="float" office:value="116260.76807843987" table:style-name="ce53">
            <text:p>116,261<text:s/></text:p>
          </table:table-cell>
          <table:table-cell office:value-type="string" table:style-name="ce51">
            <text:p>－</text:p>
          </table:table-cell>
          <table:table-cell office:value-type="float" office:value="799630.18087038351" table:style-name="ce53">
            <text:p>799,630<text:s/></text:p>
          </table:table-cell>
          <table:table-cell office:value-type="float" office:value="965134.32077997981" table:style-name="ce51">
            <text:p>965,134<text:s/></text:p>
          </table:table-cell>
          <table:table-cell office:value-type="float" office:value="2347124" table:style-name="ce53">
            <text:p>2,347,124<text:s/></text:p>
          </table:table-cell>
          <table:table-cell office:value-type="float" office:value="2347124" table:style-name="ce51">
            <text:p>2,347,124<text:s/></text:p>
          </table:table-cell>
          <table:table-cell office:value-type="string" table:style-name="ce53">
            <text:p>－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15.</text:p>
          </table:table-cell>
          <table:table-cell office:value-type="string" table:style-name="ce47">
            <text:p>Government securities</text:p>
          </table:table-cell>
          <table:table-cell office:value-type="float" office:value="32771.973299999998" table:style-name="ce48">
            <text:p>32,772<text:s/></text:p>
          </table:table-cell>
          <table:table-cell office:value-type="string" table:style-name="ce49">
            <text:p>－</text:p>
          </table:table-cell>
          <table:table-cell office:value-type="float" office:value="1292.4930248451383" table:style-name="ce53">
            <text:p>1,292<text:s/></text:p>
          </table:table-cell>
          <table:table-cell office:value-type="string" table:style-name="ce51">
            <text:p>－</text:p>
          </table:table-cell>
          <table:table-cell office:value-type="float" office:value="1945.8662982895282" table:style-name="ce53">
            <text:p>1,946<text:s/></text:p>
          </table:table-cell>
          <table:table-cell office:value-type="string" table:style-name="ce51">
            <text:p>－</text:p>
          </table:table-cell>
          <table:table-cell office:value-type="float" office:value="178478.64600000001" table:style-name="ce53">
            <text:p>178,479<text:s/></text:p>
          </table:table-cell>
          <table:table-cell office:value-type="float" office:value="5749469" table:style-name="ce51">
            <text:p>5,749,469<text:s/>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3780424.9946339885" table:style-name="ce51">
            <text:p>3,780,425<text:s/></text:p>
          </table:table-cell>
          <table:table-cell office:value-type="string" table:style-name="ce51">
            <text:p>－</text:p>
          </table:table-cell>
          <table:table-cell office:value-type="float" office:value="1516702.1459203381" table:style-name="ce53">
            <text:p>1,516,702<text:s/></text:p>
          </table:table-cell>
          <table:table-cell office:value-type="string" table:style-name="ce51">
            <text:p>－</text:p>
          </table:table-cell>
          <table:table-cell office:value-type="float" office:value="8022.2658182549631" table:style-name="ce53">
            <text:p>8,022<text:s/></text:p>
          </table:table-cell>
          <table:table-cell office:value-type="string" table:style-name="ce51">
            <text:p>－</text:p>
          </table:table-cell>
          <table:table-cell office:value-type="float" office:value="189009.61500428428" table:style-name="ce53">
            <text:p>189,010<text:s/></text:p>
          </table:table-cell>
          <table:table-cell office:value-type="string" table:style-name="ce51">
            <text:p>－</text:p>
          </table:table-cell>
          <table:table-cell office:value-type="float" office:value="5708648" table:style-name="ce53">
            <text:p>5,708,648<text:s/></text:p>
          </table:table-cell>
          <table:table-cell office:value-type="float" office:value="5749469" table:style-name="ce51">
            <text:p>5,749,469<text:s/></text:p>
          </table:table-cell>
          <table:table-cell office:value-type="float" office:value="40821" table:style-name="ce53">
            <text:p>40,821<text:s/>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16.</text:p>
          </table:table-cell>
          <table:table-cell office:value-type="string" table:style-name="ce47">
            <text:p>Domestic corporate bonds</text:p>
          </table:table-cell>
          <table:table-cell office:value-type="float" office:value="171127.37400000001" table:style-name="ce48">
            <text:p>171,127<text:s/></text:p>
          </table:table-cell>
          <table:table-cell office:value-type="string" table:style-name="ce49">
            <text:p>－</text:p>
          </table:table-cell>
          <table:table-cell office:value-type="float" office:value="20531.542554911932" table:style-name="ce53">
            <text:p>20,532<text:s/></text:p>
          </table:table-cell>
          <table:table-cell office:value-type="float" office:value="1335678.4586550968" table:style-name="ce51">
            <text:p>1,335,678<text:s/></text:p>
          </table:table-cell>
          <table:table-cell office:value-type="float" office:value="12088.639116939759" table:style-name="ce53">
            <text:p>12,089<text:s/></text:p>
          </table:table-cell>
          <table:table-cell office:value-type="float" office:value="516570" table:style-name="ce51">
            <text:p>516,570<text:s/></text:p>
          </table:table-cell>
          <table:table-cell office:value-type="float" office:value="28865.249" table:style-name="ce53">
            <text:p>28,865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1109838.7542486687" table:style-name="ce51">
            <text:p>1,109,839<text:s/></text:p>
          </table:table-cell>
          <table:table-cell office:value-type="string" table:style-name="ce51">
            <text:p>－</text:p>
          </table:table-cell>
          <table:table-cell office:value-type="float" office:value="499267.53630259458" table:style-name="ce53">
            <text:p>499,268<text:s/></text:p>
          </table:table-cell>
          <table:table-cell office:value-type="float" office:value="233500" table:style-name="ce51">
            <text:p>233,500<text:s/></text:p>
          </table:table-cell>
          <table:table-cell office:value-type="float" office:value="204810.5121307653" table:style-name="ce53">
            <text:p>204,811<text:s/></text:p>
          </table:table-cell>
          <table:table-cell office:value-type="string" table:style-name="ce51">
            <text:p>－</text:p>
          </table:table-cell>
          <table:table-cell office:value-type="float" office:value="543829.39264612005" table:style-name="ce53">
            <text:p>543,829<text:s/></text:p>
          </table:table-cell>
          <table:table-cell office:value-type="float" office:value="507090.54134490323" table:style-name="ce51">
            <text:p>507,091<text:s/></text:p>
          </table:table-cell>
          <table:table-cell office:value-type="float" office:value="2590359" table:style-name="ce53">
            <text:p>2,590,359<text:s/></text:p>
          </table:table-cell>
          <table:table-cell office:value-type="float" office:value="2592839" table:style-name="ce51">
            <text:p>2,592,839<text:s/></text:p>
          </table:table-cell>
          <table:table-cell office:value-type="float" office:value="2480" table:style-name="ce53">
            <text:p>2,480<text:s/>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17.</text:p>
          </table:table-cell>
          <table:table-cell office:value-type="string" table:style-name="ce47">
            <text:p>Bank debentures</text:p>
          </table:table-cell>
          <table:table-cell office:value-type="float" office:value="6932.4182670202281" table:style-name="ce48">
            <text:p>6,932<text:s/></text:p>
          </table:table-cell>
          <table:table-cell office:value-type="string" table:style-name="ce49">
            <text:p>－</text:p>
          </table:table-cell>
          <table:table-cell office:value-type="float" office:value="11452.476480324978" table:style-name="ce53">
            <text:p>11,452<text:s/></text:p>
          </table:table-cell>
          <table:table-cell office:value-type="string" table:style-name="ce51">
            <text:p>－</text:p>
          </table:table-cell>
          <table:table-cell office:value-type="float" office:value="9294.9830000000002" table:style-name="ce53">
            <text:p>9,295<text:s/></text:p>
          </table:table-cell>
          <table:table-cell office:value-type="string" table:style-name="ce51">
            <text:p>－</text:p>
          </table:table-cell>
          <table:table-cell office:value-type="float" office:value="26053.156000000003" table:style-name="ce53">
            <text:p>26,053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146904.68300000002" table:style-name="ce51">
            <text:p>146,905<text:s/></text:p>
          </table:table-cell>
          <table:table-cell office:value-type="float" office:value="1255684" table:style-name="ce51">
            <text:p>1,255,684<text:s/></text:p>
          </table:table-cell>
          <table:table-cell office:value-type="float" office:value="753772.576" table:style-name="ce53">
            <text:p>753,773<text:s/></text:p>
          </table:table-cell>
          <table:table-cell office:value-type="string" table:style-name="ce51">
            <text:p>－</text:p>
          </table:table-cell>
          <table:table-cell office:value-type="float" office:value="184095.95500000002" table:style-name="ce53">
            <text:p>184,096<text:s/></text:p>
          </table:table-cell>
          <table:table-cell office:value-type="string" table:style-name="ce51">
            <text:p>－</text:p>
          </table:table-cell>
          <table:table-cell office:value-type="float" office:value="111020.75225265467" table:style-name="ce53">
            <text:p>111,021<text:s/></text:p>
          </table:table-cell>
          <table:table-cell office:value-type="string" table:style-name="ce51">
            <text:p>－</text:p>
          </table:table-cell>
          <table:table-cell office:value-type="float" office:value="1249527" table:style-name="ce53">
            <text:p>1,249,527<text:s/></text:p>
          </table:table-cell>
          <table:table-cell office:value-type="float" office:value="1255684" table:style-name="ce51">
            <text:p>1,255,684<text:s/></text:p>
          </table:table-cell>
          <table:table-cell office:value-type="float" office:value="6157" table:style-name="ce53">
            <text:p>6,157<text:s/>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18.</text:p>
          </table:table-cell>
          <table:table-cell office:value-type="string" table:style-name="ce47">
            <text:p>Mutual funds</text:p>
          </table:table-cell>
          <table:table-cell office:value-type="float" office:value="1469761.9915722234" table:style-name="ce48">
            <text:p>1,469,762<text:s/></text:p>
          </table:table-cell>
          <table:table-cell office:value-type="string" table:style-name="ce49">
            <text:p>－</text:p>
          </table:table-cell>
          <table:table-cell office:value-type="float" office:value="520669.85813881096" table:style-name="ce53">
            <text:p>520,670<text:s/></text:p>
          </table:table-cell>
          <table:table-cell office:value-type="string" table:style-name="ce51">
            <text:p>－</text:p>
          </table:table-cell>
          <table:table-cell office:value-type="float" office:value="13665.950901996144" table:style-name="ce53">
            <text:p>13,666<text:s/></text:p>
          </table:table-cell>
          <table:table-cell office:value-type="string" table:style-name="ce51">
            <text:p>－</text:p>
          </table:table-cell>
          <table:table-cell office:value-type="float" office:value="33318.765094520902" table:style-name="ce53">
            <text:p>33,319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11282.402594367804" table:style-name="ce51">
            <text:p>11,282<text:s/></text:p>
          </table:table-cell>
          <table:table-cell office:value-type="string" table:style-name="ce51">
            <text:p>－</text:p>
          </table:table-cell>
          <table:table-cell office:value-type="float" office:value="2181506.0895440001" table:style-name="ce53">
            <text:p>2,181,506<text:s/></text:p>
          </table:table-cell>
          <table:table-cell office:value-type="string" table:style-name="ce51">
            <text:p>－</text:p>
          </table:table-cell>
          <table:table-cell office:value-type="float" office:value="115927.1" table:style-name="ce53">
            <text:p>115,927<text:s/></text:p>
          </table:table-cell>
          <table:table-cell office:value-type="string" table:style-name="ce51">
            <text:p>－</text:p>
          </table:table-cell>
          <table:table-cell office:value-type="float" office:value="210983.98046440058" table:style-name="ce53">
            <text:p>210,984<text:s/></text:p>
          </table:table-cell>
          <table:table-cell office:value-type="float" office:value="4571369" table:style-name="ce51">
            <text:p>4,571,369<text:s/></text:p>
          </table:table-cell>
          <table:table-cell office:value-type="float" office:value="4557116.1383103197" table:style-name="ce53">
            <text:p>4,557,116<text:s/></text:p>
          </table:table-cell>
          <table:table-cell office:value-type="float" office:value="4571369" table:style-name="ce51">
            <text:p>4,571,369<text:s/></text:p>
          </table:table-cell>
          <table:table-cell office:value-type="float" office:value="14252.861689679528" table:style-name="ce53">
            <text:p>14,253<text:s/>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19.</text:p>
          </table:table-cell>
          <table:table-cell office:value-type="string" table:style-name="ce47">
            <text:p>Shares</text:p>
          </table:table-cell>
          <table:table-cell office:value-type="float" office:value="13595733.167691343" table:style-name="ce48">
            <text:p>13,595,733<text:s/></text:p>
          </table:table-cell>
          <table:table-cell office:value-type="string" table:style-name="ce49">
            <text:p>－</text:p>
          </table:table-cell>
          <table:table-cell office:value-type="float" office:value="4975546.6022435455" table:style-name="ce53">
            <text:p>4,975,547<text:s/></text:p>
          </table:table-cell>
          <table:table-cell office:value-type="float" office:value="42938241" table:style-name="ce51">
            <text:p>42,938,241<text:s/></text:p>
          </table:table-cell>
          <table:table-cell office:value-type="float" office:value="43800.902000000002" table:style-name="ce53">
            <text:p>43,801<text:s/></text:p>
          </table:table-cell>
          <table:table-cell office:value-type="string" table:style-name="ce51">
            <text:p>－</text:p>
          </table:table-cell>
          <table:table-cell office:value-type="float" office:value="1106050.6691800554" table:style-name="ce53">
            <text:p>1,106,051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551086.51541569002" table:style-name="ce51">
            <text:p>551,087<text:s/></text:p>
          </table:table-cell>
          <table:table-cell office:value-type="float" office:value="697852" table:style-name="ce51">
            <text:p>697,852<text:s/></text:p>
          </table:table-cell>
          <table:table-cell office:value-type="float" office:value="1843004.5627172496" table:style-name="ce53">
            <text:p>1,843,005<text:s/></text:p>
          </table:table-cell>
          <table:table-cell office:value-type="float" office:value="169525" table:style-name="ce51">
            <text:p>169,525<text:s/></text:p>
          </table:table-cell>
          <table:table-cell office:value-type="float" office:value="1340824.432" table:style-name="ce53">
            <text:p>1,340,824<text:s/></text:p>
          </table:table-cell>
          <table:table-cell office:value-type="string" table:style-name="ce51">
            <text:p>－</text:p>
          </table:table-cell>
          <table:table-cell office:value-type="float" office:value="4380350.1487521166" table:style-name="ce53">
            <text:p>4,380,350<text:s/></text:p>
          </table:table-cell>
          <table:table-cell office:value-type="float" office:value="4154162" table:style-name="ce51">
            <text:p>4,154,162<text:s/></text:p>
          </table:table-cell>
          <table:table-cell office:value-type="float" office:value="27836396.999999996" table:style-name="ce53">
            <text:p>27,836,397<text:s/></text:p>
          </table:table-cell>
          <table:table-cell office:value-type="float" office:value="47959780" table:style-name="ce51">
            <text:p>47,959,780<text:s/></text:p>
          </table:table-cell>
          <table:table-cell office:value-type="float" office:value="20123383" table:style-name="ce53">
            <text:p>20,123,383<text:s/>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20.</text:p>
          </table:table-cell>
          <table:table-cell office:value-type="string" table:style-name="ce47">
            <text:p>Other equities</text:p>
          </table:table-cell>
          <table:table-cell office:value-type="float" office:value="10765021.452770688" table:style-name="ce48">
            <text:p>10,765,021<text:s/></text:p>
          </table:table-cell>
          <table:table-cell office:value-type="string" table:style-name="ce49">
            <text:p>－</text:p>
          </table:table-cell>
          <table:table-cell office:value-type="float" office:value="5970815.1785213416" table:style-name="ce53">
            <text:p>5,970,815<text:s/></text:p>
          </table:table-cell>
          <table:table-cell office:value-type="float" office:value="12463592.223619632" table:style-name="ce51">
            <text:p>12,463,592<text:s/></text:p>
          </table:table-cell>
          <table:table-cell office:value-type="float" office:value="27641.75" table:style-name="ce53">
            <text:p>27,642<text:s/></text:p>
          </table:table-cell>
          <table:table-cell office:value-type="float" office:value="2117689.4085090002" table:style-name="ce51">
            <text:p>2,117,689<text:s/></text:p>
          </table:table-cell>
          <table:table-cell office:value-type="float" office:value="3862319.671381955" table:style-name="ce53">
            <text:p>3,862,320<text:s/></text:p>
          </table:table-cell>
          <table:table-cell office:value-type="string" table:style-name="ce51">
            <text:p>－</text:p>
          </table:table-cell>
          <table:table-cell office:value-type="float" office:value="26157" table:style-name="ce53">
            <text:p>26,157<text:s/></text:p>
          </table:table-cell>
          <table:table-cell office:value-type="float" office:value="1158855" table:style-name="ce51">
            <text:p>1,158,855<text:s/></text:p>
          </table:table-cell>
          <table:table-cell office:value-type="float" office:value="187451.78780488702" table:style-name="ce51">
            <text:p>187,452<text:s/></text:p>
          </table:table-cell>
          <table:table-cell office:value-type="float" office:value="3689060" table:style-name="ce51">
            <text:p>3,689,060<text:s/></text:p>
          </table:table-cell>
          <table:table-cell office:value-type="float" office:value="119755.05128275033" table:style-name="ce53">
            <text:p>119,755<text:s/></text:p>
          </table:table-cell>
          <table:table-cell office:value-type="float" office:value="2416512" table:style-name="ce51">
            <text:p>2,416,512<text:s/></text:p>
          </table:table-cell>
          <table:table-cell office:value-type="string" table:style-name="ce53">
            <text:p>－</text:p>
          </table:table-cell>
          <table:table-cell office:value-type="float" office:value="645.47699999999998" table:style-name="ce51">
            <text:p>645<text:s/></text:p>
          </table:table-cell>
          <table:table-cell office:value-type="float" office:value="6673981.2058486398" table:style-name="ce53">
            <text:p>6,673,981<text:s/></text:p>
          </table:table-cell>
          <table:table-cell office:value-type="float" office:value="7963078.9884816296" table:style-name="ce51">
            <text:p>7,963,079<text:s/></text:p>
          </table:table-cell>
          <table:table-cell office:value-type="float" office:value="27633143.097610258" table:style-name="ce53">
            <text:p>27,633,143<text:s/></text:p>
          </table:table-cell>
          <table:table-cell office:value-type="float" office:value="29809433.097610265" table:style-name="ce51">
            <text:p>29,809,433<text:s/></text:p>
          </table:table-cell>
          <table:table-cell office:value-type="float" office:value="2176290" table:style-name="ce53">
            <text:p>2,176,290<text:s/>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21.</text:p>
          </table:table-cell>
          <table:table-cell office:value-type="string" table:style-name="ce47">
            <text:p>Life insurance reserves</text:p>
          </table:table-cell>
          <table:table-cell office:value-type="float" office:value="25979534" table:style-name="ce48">
            <text:p>25,979,534<text:s/></text:p>
          </table:table-cell>
          <table:table-cell office:value-type="string" table:style-name="ce49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float" office:value="25979534" table:style-name="ce51">
            <text:p>25,979,534<text:s/>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25979534" table:style-name="ce53">
            <text:p>25,979,534<text:s/></text:p>
          </table:table-cell>
          <table:table-cell office:value-type="float" office:value="25979534" table:style-name="ce51">
            <text:p>25,979,534<text:s/></text:p>
          </table:table-cell>
          <table:table-cell office:value-type="string" table:style-name="ce53">
            <text:p>－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22.</text:p>
          </table:table-cell>
          <table:table-cell office:value-type="string" table:style-name="ce47">
            <text:p>Pension fund reserves</text:p>
          </table:table-cell>
          <table:table-cell office:value-type="float" office:value="6836300.1040000003" table:style-name="ce48">
            <text:p>6,836,300<text:s/></text:p>
          </table:table-cell>
          <table:table-cell office:value-type="string" table:style-name="ce49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float" office:value="555990.20499999996" table:style-name="ce51">
            <text:p>555,990<text:s/>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float" office:value="6280309.8990000002" table:style-name="ce51">
            <text:p>6,280,310<text:s/>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6836300.1040000003" table:style-name="ce53">
            <text:p>6,836,300<text:s/></text:p>
          </table:table-cell>
          <table:table-cell office:value-type="float" office:value="6836300.1040000003" table:style-name="ce51">
            <text:p>6,836,300<text:s/></text:p>
          </table:table-cell>
          <table:table-cell office:value-type="string" table:style-name="ce53">
            <text:p>－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23.</text:p>
          </table:table-cell>
          <table:table-cell office:value-type="string" table:style-name="ce47">
            <text:p>Accounts receivable/payable</text:p>
          </table:table-cell>
          <table:table-cell office:value-type="float" office:value="3361398.110451817" table:style-name="ce48">
            <text:p>3,361,398<text:s/></text:p>
          </table:table-cell>
          <table:table-cell office:value-type="float" office:value="487617.2454591454" table:style-name="ce49">
            <text:p>487,617<text:s/></text:p>
          </table:table-cell>
          <table:table-cell office:value-type="float" office:value="11858387.921812456" table:style-name="ce53">
            <text:p>11,858,388<text:s/></text:p>
          </table:table-cell>
          <table:table-cell office:value-type="float" office:value="13912643.119455229" table:style-name="ce51">
            <text:p>13,912,643<text:s/></text:p>
          </table:table-cell>
          <table:table-cell office:value-type="float" office:value="154631.63328499999" table:style-name="ce53">
            <text:p>154,632<text:s/></text:p>
          </table:table-cell>
          <table:table-cell office:value-type="float" office:value="320770.062309" table:style-name="ce51">
            <text:p>320,770<text:s/>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15374417.665549275" table:style-name="ce53">
            <text:p>15,374,418<text:s/></text:p>
          </table:table-cell>
          <table:table-cell office:value-type="float" office:value="14721030.427223375" table:style-name="ce51">
            <text:p>14,721,030<text:s/></text:p>
          </table:table-cell>
          <table:table-cell office:value-type="float" office:value="4664739.57536982" table:style-name="ce53">
            <text:p>4,664,740<text:s/></text:p>
          </table:table-cell>
          <table:table-cell office:value-type="float" office:value="5318126.8136957213" table:style-name="ce49">
            <text:p>5,318,127<text:s/>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24.</text:p>
          </table:table-cell>
          <table:table-cell office:value-type="string" table:style-name="ce47">
            <text:p>Outward direct investment</text:p>
          </table:table-cell>
          <table:table-cell office:value-type="float" office:value="1743757.9433766841" table:style-name="ce48">
            <text:p>1,743,758<text:s/></text:p>
          </table:table-cell>
          <table:table-cell office:value-type="string" table:style-name="ce49">
            <text:p>－</text:p>
          </table:table-cell>
          <table:table-cell office:value-type="float" office:value="8748901.0556897651" table:style-name="ce53">
            <text:p>8,748,901<text:s/></text:p>
          </table:table-cell>
          <table:table-cell office:value-type="string" table:style-name="ce51">
            <text:p>－</text:p>
          </table:table-cell>
          <table:table-cell office:value-type="float" office:value="15886.421" table:style-name="ce53">
            <text:p>15,886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268780.75699999998" table:style-name="ce51">
            <text:p>268,781<text:s/></text:p>
          </table:table-cell>
          <table:table-cell office:value-type="string" table:style-name="ce51">
            <text:p>－</text:p>
          </table:table-cell>
          <table:table-cell office:value-type="float" office:value="145335.95499999999" table:style-name="ce53">
            <text:p>145,336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517829.12960890419" table:style-name="ce53">
            <text:p>517,829<text:s/></text:p>
          </table:table-cell>
          <table:table-cell office:value-type="string" table:style-name="ce51">
            <text:p>－</text:p>
          </table:table-cell>
          <table:table-cell office:value-type="float" office:value="11440491.261675354" table:style-name="ce53">
            <text:p>11,440,491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float" office:value="11440491.261675354" table:style-name="ce49">
            <text:p>11,440,491<text:s/></text:p>
          </table:table-cell>
          <table:table-cell table:number-columns-repeated="16360" table:style-name="ce12"/>
        </table:table-row>
        <table:table-row table:style-name="ro10">
          <table:table-cell office:value-type="string" table:style-name="ce13">
            <text:p>25.</text:p>
          </table:table-cell>
          <table:table-cell office:value-type="string" table:style-name="ce47">
            <text:p>Outward securities investment and issuance</text:p>
          </table:table-cell>
          <table:table-cell office:value-type="float" office:value="5614171.7287403978" table:style-name="ce48">
            <text:p>5,614,172<text:s/></text:p>
          </table:table-cell>
          <table:table-cell office:value-type="string" table:style-name="ce49">
            <text:p>－</text:p>
          </table:table-cell>
          <table:table-cell office:value-type="float" office:value="173852.08091997323" table:style-name="ce53">
            <text:p>173,852<text:s/></text:p>
          </table:table-cell>
          <table:table-cell office:value-type="float" office:value="48973" table:style-name="ce51">
            <text:p>48,973<text:s/></text:p>
          </table:table-cell>
          <table:table-cell office:value-type="float" office:value="2486.4079999999999" table:style-name="ce53">
            <text:p>2,486<text:s/></text:p>
          </table:table-cell>
          <table:table-cell office:value-type="string" table:style-name="ce51">
            <text:p>－</text:p>
          </table:table-cell>
          <table:table-cell office:value-type="float" office:value="177851.83799999999" table:style-name="ce53">
            <text:p>177,852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3506014.2199999997" table:style-name="ce51">
            <text:p>3,506,014<text:s/></text:p>
          </table:table-cell>
          <table:table-cell office:value-type="float" office:value="8523" table:style-name="ce51">
            <text:p>8,523<text:s/></text:p>
          </table:table-cell>
          <table:table-cell office:value-type="float" office:value="17567415.077" table:style-name="ce53">
            <text:p>17,567,415<text:s/></text:p>
          </table:table-cell>
          <table:table-cell office:value-type="string" table:style-name="ce51">
            <text:p>－</text:p>
          </table:table-cell>
          <table:table-cell office:value-type="float" office:value="2933698.9849999999" table:style-name="ce53">
            <text:p>2,933,699<text:s/></text:p>
          </table:table-cell>
          <table:table-cell office:value-type="string" table:style-name="ce51">
            <text:p>－</text:p>
          </table:table-cell>
          <table:table-cell office:value-type="float" office:value="3018662.6623396319" table:style-name="ce53">
            <text:p>3,018,663<text:s/></text:p>
          </table:table-cell>
          <table:table-cell office:value-type="string" table:style-name="ce51">
            <text:p>－</text:p>
          </table:table-cell>
          <table:table-cell office:value-type="float" office:value="32994153" table:style-name="ce53">
            <text:p>32,994,153<text:s/></text:p>
          </table:table-cell>
          <table:table-cell office:value-type="float" office:value="57496" table:style-name="ce51">
            <text:p>57,496<text:s/></text:p>
          </table:table-cell>
          <table:table-cell office:value-type="float" office:value="29190" table:style-name="ce53">
            <text:p>29,190<text:s/></text:p>
          </table:table-cell>
          <table:table-cell office:value-type="float" office:value="32965847" table:style-name="ce49">
            <text:p>32,965,847<text:s/></text:p>
          </table:table-cell>
          <table:table-cell table:number-columns-repeated="16360" table:style-name="ce12"/>
        </table:table-row>
        <table:table-row table:style-name="ro11">
          <table:table-cell office:value-type="string" table:style-name="ce13">
            <text:p>26.</text:p>
          </table:table-cell>
          <table:table-cell office:value-type="string" table:style-name="ce47">
            <text:p>Reserve assets of Central Bank</text:p>
          </table:table-cell>
          <table:table-cell office:value-type="string" table:style-name="ce48">
            <text:p>－</text:p>
          </table:table-cell>
          <table:table-cell office:value-type="string" table:style-name="ce49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15260031" table:style-name="ce53">
            <text:p>15,260,031<text:s/>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15260031" table:style-name="ce53">
            <text:p>15,260,031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float" office:value="15260031" table:style-name="ce49">
            <text:p>15,260,031<text:s/>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27.</text:p>
          </table:table-cell>
          <table:table-cell office:value-type="string" table:style-name="ce47">
            <text:p>Net other assets &amp; liabilities</text:p>
          </table:table-cell>
          <table:table-cell office:value-type="float" office:value="2755717.9534915015" table:style-name="ce48">
            <text:p>2,755,718<text:s/></text:p>
          </table:table-cell>
          <table:table-cell office:value-type="string" table:style-name="ce49">
            <text:p>－</text:p>
          </table:table-cell>
          <table:table-cell office:value-type="string" table:style-name="ce53">
            <text:p>－</text:p>
          </table:table-cell>
          <table:table-cell office:value-type="float" office:value="2064105.681353569" table:style-name="ce51">
            <text:p>2,064,106<text:s/></text:p>
          </table:table-cell>
          <table:table-cell office:value-type="float" office:value="23518.710282000015" table:style-name="ce53">
            <text:p>23,519<text:s/></text:p>
          </table:table-cell>
          <table:table-cell office:value-type="string" table:style-name="ce51">
            <text:p>－</text:p>
          </table:table-cell>
          <table:table-cell office:value-type="float" office:value="322139.05468052253" table:style-name="ce53">
            <text:p>322,139<text:s/></text:p>
          </table:table-cell>
          <table:table-cell office:value-type="string" table:style-name="ce51">
            <text:p>－</text:p>
          </table:table-cell>
          <table:table-cell office:value-type="float" office:value="695048.31620255485" table:style-name="ce53">
            <text:p>695,048<text:s/></text:p>
          </table:table-cell>
          <table:table-cell office:value-type="string" table:style-name="ce51">
            <text:p>－</text:p>
          </table:table-cell>
          <table:table-cell office:value-type="float" office:value="384257.83799999999" table:style-name="ce51">
            <text:p>384,258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float" office:value="719576.44339399738" table:style-name="ce51">
            <text:p>719,576<text:s/></text:p>
          </table:table-cell>
          <table:table-cell office:value-type="float" office:value="3439.1060000001453" table:style-name="ce53">
            <text:p>3,439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float" office:value="1099555.2943265433" table:style-name="ce51">
            <text:p>1,099,555<text:s/></text:p>
          </table:table-cell>
          <table:table-cell office:value-type="float" office:value="4184120.9786565788" table:style-name="ce53">
            <text:p>4,184,121<text:s/></text:p>
          </table:table-cell>
          <table:table-cell office:value-type="float" office:value="3883237.4190741098" table:style-name="ce51">
            <text:p>3,883,237<text:s/></text:p>
          </table:table-cell>
          <table:table-cell office:value-type="string" table:style-name="ce53">
            <text:p>－</text:p>
          </table:table-cell>
          <table:table-cell office:value-type="float" office:value="300883.55958246917" table:style-name="ce49">
            <text:p>300,884<text:s/></text:p>
          </table:table-cell>
          <table:table-cell table:number-columns-repeated="16360" table:style-name="ce10"/>
        </table:table-row>
        <table:table-row table:style-name="ro8">
          <table:table-cell table:style-name="ce54"/>
          <table:table-cell office:value-type="string" table:style-name="ce55">
            <text:p>Total</text:p>
          </table:table-cell>
          <table:table-cell office:value-type="float" office:value="115309359.21685705" table:style-name="ce56">
            <text:p>115,309,359<text:s/></text:p>
          </table:table-cell>
          <table:table-cell office:value-type="float" office:value="18244639.769891638" table:style-name="ce57">
            <text:p>18,244,640<text:s/></text:p>
          </table:table-cell>
          <table:table-cell office:value-type="float" office:value="40091467.845570676" table:style-name="ce58">
            <text:p>40,091,468<text:s/></text:p>
          </table:table-cell>
          <table:table-cell office:value-type="float" office:value="87038525.67407231" table:style-name="ce59">
            <text:p>87,038,526<text:s/></text:p>
          </table:table-cell>
          <table:table-cell office:value-type="float" office:value="422933.94351022545" table:style-name="ce58">
            <text:p>422,934<text:s/></text:p>
          </table:table-cell>
          <table:table-cell office:value-type="float" office:value="4027170.4329320001" table:style-name="ce59">
            <text:p>4,027,170<text:s/></text:p>
          </table:table-cell>
          <table:table-cell office:value-type="float" office:value="7612577.3983370531" table:style-name="ce58">
            <text:p>7,612,577<text:s/></text:p>
          </table:table-cell>
          <table:table-cell office:value-type="float" office:value="7724540.9759999998" table:style-name="ce59">
            <text:p>7,724,541<text:s/></text:p>
          </table:table-cell>
          <table:table-cell office:value-type="float" office:value="17617402.316202555" table:style-name="ce58">
            <text:p>17,617,402<text:s/></text:p>
          </table:table-cell>
          <table:table-cell office:value-type="float" office:value="17623358" table:style-name="ce59">
            <text:p>17,623,358<text:s/></text:p>
          </table:table-cell>
          <table:table-cell office:value-type="float" office:value="63395389.245361388" table:style-name="ce59">
            <text:p>63,395,389<text:s/></text:p>
          </table:table-cell>
          <table:table-cell office:value-type="float" office:value="63472855.367999993" table:style-name="ce59">
            <text:p>63,472,855<text:s/></text:p>
          </table:table-cell>
          <table:table-cell office:value-type="float" office:value="28034593.521808084" table:style-name="ce58">
            <text:p>28,034,594<text:s/></text:p>
          </table:table-cell>
          <table:table-cell office:value-type="float" office:value="29518671.443393998" table:style-name="ce59">
            <text:p>29,518,671<text:s/></text:p>
          </table:table-cell>
          <table:table-cell office:value-type="float" office:value="6255379.0070274603" table:style-name="ce58">
            <text:p>6,255,379<text:s/></text:p>
          </table:table-cell>
          <table:table-cell office:value-type="float" office:value="6284795.3760000002" table:style-name="ce59">
            <text:p>6,284,795<text:s/></text:p>
          </table:table-cell>
          <table:table-cell office:value-type="float" office:value="19863341.140551932" table:style-name="ce60">
            <text:p>19,863,341<text:s/></text:p>
          </table:table-cell>
          <table:table-cell office:value-type="float" office:value="22495759.923839688" table:style-name="ce61">
            <text:p>22,495,760<text:s/></text:p>
          </table:table-cell>
          <table:table-cell office:value-type="float" office:value="298602443.63522643" table:style-name="ce58">
            <text:p>298,602,444<text:s/></text:p>
          </table:table-cell>
          <table:table-cell office:value-type="float" office:value="256430316.96412963" table:style-name="ce59">
            <text:p>256,430,317<text:s/></text:p>
          </table:table-cell>
          <table:table-cell office:value-type="float" office:value="33086274.437059499" table:style-name="ce58">
            <text:p>33,086,274<text:s/></text:p>
          </table:table-cell>
          <table:table-cell office:value-type="float" office:value="75258401.108156294" table:style-name="ce62">
            <text:p>75,258,401<text:s/></text:p>
          </table:table-cell>
          <table:table-cell table:number-columns-repeated="16360" table:style-name="ce63"/>
        </table:table-row>
        <table:table-row table:number-rows-repeated="2" table:style-name="ro12">
          <table:table-cell table:style-name="ce5"/>
          <table:table-cell table:style-name="ce27"/>
          <table:table-cell table:number-columns-repeated="8" table:style-name="ce9"/>
          <table:table-cell table:style-name="ce10"/>
          <table:table-cell table:style-name="ce9"/>
          <table:table-cell table:number-columns-repeated="8" table:style-name="ce10"/>
          <table:table-cell table:number-columns-repeated="4" table:style-name="ce9"/>
          <table:table-cell table:number-columns-repeated="16360" table:style-name="ce12"/>
        </table:table-row>
        <table:table-row table:style-name="ro12">
          <table:table-cell table:style-name="ce64"/>
          <table:table-cell table:style-name="ce27"/>
          <table:table-cell table:number-columns-repeated="7" table:style-name="ce9"/>
          <table:table-cell table:style-name="ce12"/>
          <table:table-cell table:number-columns-repeated="2" table:style-name="ce9"/>
          <table:table-cell table:number-columns-repeated="8" table:style-name="ce10"/>
          <table:table-cell table:number-columns-repeated="4" table:style-name="ce9"/>
          <table:table-cell table:number-columns-repeated="16360" table:style-name="ce12"/>
        </table:table-row>
        <table:table-row table:number-rows-repeated="2" table:style-name="ro13">
          <table:table-cell table:style-name="ce64"/>
          <table:table-cell table:style-name="ce27"/>
          <table:table-cell table:number-columns-repeated="22" table:style-name="ce65"/>
          <table:table-cell table:number-columns-repeated="16360" table:style-name="ce12"/>
        </table:table-row>
        <table:table-row table:style-name="ro13">
          <table:table-cell table:style-name="ce66"/>
          <table:table-cell table:style-name="ce67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number-columns-repeated="14" table:style-name="ce70"/>
          <table:table-cell table:number-columns-repeated="16360" table:style-name="ce69"/>
        </table:table-row>
        <table:table-row table:style-name="ro13">
          <table:table-cell table:style-name="ce5"/>
          <table:table-cell table:style-name="ce27"/>
          <table:table-cell table:number-columns-repeated="2" table:style-name="ce9"/>
          <table:table-cell table:style-name="ce71"/>
          <table:table-cell table:number-columns-repeated="5" table:style-name="ce9"/>
          <table:table-cell table:number-columns-repeated="10" table:style-name="ce65"/>
          <table:table-cell table:number-columns-repeated="4" table:style-name="ce9"/>
          <table:table-cell table:number-columns-repeated="16360" table:style-name="ce12"/>
        </table:table-row>
        <table:table-row table:style-name="ro13">
          <table:table-cell table:style-name="ce5"/>
          <table:table-cell table:style-name="ce27"/>
          <table:table-cell table:number-columns-repeated="8" table:style-name="ce9"/>
          <table:table-cell table:number-columns-repeated="10" table:style-name="ce65"/>
          <table:table-cell table:number-columns-repeated="4" table:style-name="ce9"/>
          <table:table-cell table:number-columns-repeated="16360" table:style-name="ce12"/>
        </table:table-row>
        <table:table-row table:style-name="ro13">
          <table:table-cell table:style-name="ce5"/>
          <table:table-cell table:style-name="ce27"/>
          <table:table-cell table:number-columns-repeated="8" table:style-name="ce9"/>
          <table:table-cell table:number-columns-repeated="10" table:style-name="ce72"/>
          <table:table-cell table:number-columns-repeated="4" table:style-name="ce9"/>
          <table:table-cell table:number-columns-repeated="16360" table:style-name="ce12"/>
        </table:table-row>
        <table:table-row table:number-rows-repeated="1048531" table:style-name="ro13">
          <table:table-cell table:number-columns-repeated="16384"/>
        </table:table-row>
        <table:named-expressions>
          <table:named-range table:name="Database" table:cell-range-address="A&amp;L2020.$A$9:A&amp;L2020.$B$36" table:base-cell-address="A&amp;L2020.$A$1"/>
          <table:named-range table:name="Print_Area" table:cell-range-address="A&amp;L2020.$A$1:A&amp;L2020.$X$36" table:base-cell-address="A&amp;L2020.$A$1"/>
        </table:named-expressions>
      </table:table>
      <table:table table:name="A&amp;L2021" table:style-name="ta1">
        <table:table-column table:style-name="co1" table:default-cell-style-name="ce5"/>
        <table:table-column table:style-name="co2" table:default-cell-style-name="ce27"/>
        <table:table-column table:style-name="co14" table:default-cell-style-name="ce9"/>
        <table:table-column table:style-name="co4" table:number-columns-repeated="3" table:default-cell-style-name="ce9"/>
        <table:table-column table:style-name="co5" table:number-columns-repeated="4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4" table:number-columns-repeated="3" table:default-cell-style-name="ce10"/>
        <table:table-column table:style-name="co10" table:number-columns-repeated="2" table:default-cell-style-name="ce10"/>
        <table:table-column table:style-name="co11" table:number-columns-repeated="2" table:default-cell-style-name="ce9"/>
        <table:table-column table:style-name="co4" table:number-columns-repeated="2" table:default-cell-style-name="ce9"/>
        <table:table-column table:style-name="co12" table:number-columns-repeated="16360" table:default-cell-style-name="ce9"/>
        <table:table-row table:style-name="ro1">
          <table:table-cell table:style-name="ce1"/>
          <table:table-cell table:number-columns-repeated="8" table:style-name="ce2"/>
          <table:table-cell table:number-columns-repeated="2" table:style-name="ce1"/>
          <table:table-cell table:style-name="ce3"/>
          <table:table-cell table:style-name="ce4"/>
          <table:table-cell table:number-columns-repeated="11" table:style-name="ce2"/>
          <table:table-cell table:number-columns-repeated="16360" table:style-name="ce1"/>
        </table:table-row>
        <table:table-row table:style-name="ro2">
          <table:table-cell table:style-name="ce5"/>
          <table:table-cell table:number-columns-repeated="7" table:style-name="ce6"/>
          <table:table-cell table:style-name="ce7"/>
          <table:table-cell table:number-columns-repeated="2" table:style-name="ce8"/>
          <table:table-cell table:style-name="ce9"/>
          <table:table-cell table:style-name="ce10"/>
          <table:table-cell office:value-type="string" table:style-name="ce7">
            <text:p><text:s/>Financial Assets &amp; Liabilities<text:s/></text:p>
          </table:table-cell>
          <table:table-cell office:value-type="string" table:style-name="ce11">
            <text:p>of All Sectors at the end of 2021</text:p>
          </table:table-cell>
          <table:table-cell table:number-columns-repeated="9" table:style-name="ce6"/>
          <table:table-cell table:number-columns-repeated="16360" table:style-name="ce12"/>
        </table:table-row>
        <table:table-row table:style-name="ro3">
          <table:table-cell table:style-name="ce13"/>
          <table:table-cell table:style-name="ce14"/>
          <table:table-cell table:number-columns-repeated="7" table:style-name="ce15"/>
          <table:table-cell table:style-name="ce9"/>
          <table:table-cell table:number-columns-repeated="2" table:style-name="ce15"/>
          <table:table-cell table:number-columns-repeated="8" table:style-name="ce16"/>
          <table:table-cell table:style-name="ce15"/>
          <table:table-cell table:style-name="ce12"/>
          <table:table-cell table:style-name="ce15"/>
          <table:table-cell table:number-columns-repeated="16361" table:style-name="ce12"/>
        </table:table-row>
        <table:table-row table:style-name="ro3">
          <table:table-cell table:style-name="ce17"/>
          <table:table-cell office:value-type="string" table:style-name="ce16">
            <text:p>Millions of N.T.Dollars</text:p>
          </table:table-cell>
          <table:table-cell table:number-columns-repeated="5" table:style-name="ce15"/>
          <table:table-cell table:style-name="ce16"/>
          <table:table-cell table:number-columns-repeated="4" table:style-name="ce15"/>
          <table:table-cell table:number-columns-repeated="8" table:style-name="ce16"/>
          <table:table-cell table:number-columns-repeated="4" table:style-name="ce15"/>
          <table:table-cell table:number-columns-repeated="16360" table:style-name="ce12"/>
        </table:table-row>
        <table:table-row table:style-name="ro4">
          <table:table-cell table:style-name="ce18"/>
          <table:table-cell table:style-name="ce19"/>
          <table:table-cell office:value-type="string" table:number-columns-spanned="2" table:number-rows-spanned="1" table:style-name="ce81">
            <text:p>Households &amp;</text:p>
          </table:table-cell>
          <table:covered-table-cell/>
          <table:table-cell office:value-type="string" table:number-columns-spanned="4" table:number-rows-spanned="1" table:style-name="ce20">
            <text:p><text:s text:c="5"/>Business</text:p>
          </table:table-cell>
          <table:covered-table-cell table:number-columns-repeated="3"/>
          <table:table-cell office:value-type="string" table:style-name="ce21">
            <text:p><text:s/></text:p>
          </table:table-cell>
          <table:table-cell table:style-name="ce22"/>
          <table:table-cell office:value-type="string" table:number-columns-spanned="10" table:number-rows-spanned="1" table:style-name="ce20">
            <text:p>Financial institutions</text:p>
          </table:table-cell>
          <table:covered-table-cell table:number-columns-repeated="9"/>
          <table:table-cell office:value-type="string" table:style-name="ce23">
            <text:p><text:s/></text:p>
          </table:table-cell>
          <table:table-cell table:style-name="ce24"/>
          <table:table-cell office:value-type="string" table:style-name="ce25">
            <text:p><text:s/></text:p>
          </table:table-cell>
          <table:table-cell table:style-name="ce24"/>
          <table:table-cell table:number-columns-repeated="16360" table:style-name="ce26"/>
        </table:table-row>
        <table:table-row table:style-name="ro5">
          <table:table-cell table:style-name="ce27"/>
          <table:table-cell table:style-name="ce28"/>
          <table:table-cell office:value-type="string" table:number-columns-spanned="2" table:number-rows-spanned="1" table:style-name="ce82">
            <text:p><text:s/>non-profit</text:p>
          </table:table-cell>
          <table:covered-table-cell/>
          <table:table-cell office:value-type="string" table:style-name="ce29">
            <text:p><text:s/></text:p>
          </table:table-cell>
          <table:table-cell table:style-name="ce30"/>
          <table:table-cell office:value-type="string" table:number-columns-spanned="2" table:number-rows-spanned="1" table:style-name="ce31">
            <text:p><text:s/></text:p>
          </table:table-cell>
          <table:covered-table-cell/>
          <table:table-cell table:style-name="ce32"/>
          <table:table-cell table:style-name="ce33"/>
          <table:table-cell office:value-type="string" table:style-name="ce29">
            <text:p><text:s/></text:p>
          </table:table-cell>
          <table:table-cell table:style-name="ce30"/>
          <table:table-cell office:value-type="string" table:number-columns-spanned="2" table:number-rows-spanned="1" table:style-name="ce31">
            <text:p><text:s/></text:p>
          </table:table-cell>
          <table:covered-table-cell/>
          <table:table-cell office:value-type="string" table:number-columns-spanned="2" table:number-rows-spanned="1" table:style-name="ce31">
            <text:p><text:s/></text:p>
          </table:table-cell>
          <table:covered-table-cell/>
          <table:table-cell office:value-type="string" table:number-columns-spanned="2" table:number-rows-spanned="1" table:style-name="ce31">
            <text:p><text:s/></text:p>
          </table:table-cell>
          <table:covered-table-cell/>
          <table:table-cell office:value-type="string" table:style-name="ce29">
            <text:p><text:s/></text:p>
          </table:table-cell>
          <table:table-cell table:style-name="ce34"/>
          <table:table-cell office:value-type="string" table:style-name="ce35">
            <text:p><text:s/></text:p>
          </table:table-cell>
          <table:table-cell table:style-name="ce14"/>
          <table:table-cell office:value-type="string" table:style-name="ce36">
            <text:p><text:s/></text:p>
          </table:table-cell>
          <table:table-cell table:style-name="ce14"/>
          <table:table-cell table:number-columns-repeated="16360" table:style-name="ce28"/>
        </table:table-row>
        <table:table-row table:style-name="ro6">
          <table:table-cell office:value-type="string" table:number-columns-spanned="2" table:number-rows-spanned="1" table:style-name="ce37">
            <text:p>Items</text:p>
          </table:table-cell>
          <table:covered-table-cell/>
          <table:table-cell office:value-type="string" table:number-columns-spanned="2" table:number-rows-spanned="1" table:style-name="ce83">
            <text:p>institutions</text:p>
          </table:table-cell>
          <table:covered-table-cell/>
          <table:table-cell office:value-type="string" table:number-columns-spanned="2" table:number-rows-spanned="1" table:style-name="ce84">
            <text:p>Private enterprises</text:p>
          </table:table-cell>
          <table:covered-table-cell/>
          <table:table-cell office:value-type="string" table:number-columns-spanned="2" table:number-rows-spanned="1" table:style-name="ce84">
            <text:p>Public enterprises</text:p>
          </table:table-cell>
          <table:covered-table-cell/>
          <table:table-cell office:value-type="string" table:number-columns-spanned="2" table:number-rows-spanned="1" table:style-name="ce38">
            <text:p>Government</text:p>
          </table:table-cell>
          <table:covered-table-cell/>
          <table:table-cell office:value-type="string" table:number-columns-spanned="2" table:number-rows-spanned="1" table:style-name="ce84">
            <text:p>Central bank</text:p>
          </table:table-cell>
          <table:covered-table-cell/>
          <table:table-cell office:value-type="string" table:number-columns-spanned="2" table:number-rows-spanned="1" table:style-name="ce39">
            <text:p>Other monetary financial institutions</text:p>
          </table:table-cell>
          <table:covered-table-cell/>
          <table:table-cell office:value-type="string" table:number-columns-spanned="2" table:number-rows-spanned="1" table:style-name="ce39">
            <text:p>Insurance companies</text:p>
          </table:table-cell>
          <table:covered-table-cell/>
          <table:table-cell office:value-type="string" table:number-columns-spanned="2" table:number-rows-spanned="1" table:style-name="ce39">
            <text:p>Pension funds</text:p>
          </table:table-cell>
          <table:covered-table-cell/>
          <table:table-cell office:value-type="string" table:number-columns-spanned="2" table:number-rows-spanned="1" table:style-name="ce39">
            <text:p>Other financial institutions</text:p>
          </table:table-cell>
          <table:covered-table-cell/>
          <table:table-cell office:value-type="string" table:number-columns-spanned="2" table:number-rows-spanned="1" table:style-name="ce38">
            <text:p>All domestic sectors</text:p>
          </table:table-cell>
          <table:covered-table-cell/>
          <table:table-cell office:value-type="string" table:number-columns-spanned="2" table:number-rows-spanned="1" table:style-name="ce40">
            <text:p>Rest of the world</text:p>
          </table:table-cell>
          <table:covered-table-cell/>
          <table:table-cell table:number-columns-repeated="16360" table:style-name="ce26"/>
        </table:table-row>
        <table:table-row table:style-name="ro7">
          <table:table-cell table:number-columns-repeated="2" table:style-name="ce41"/>
          <table:table-cell office:value-type="string" table:style-name="ce42">
            <text:p>Assets</text:p>
          </table:table-cell>
          <table:table-cell office:value-type="string" table:style-name="ce43">
            <text:p>Liabilities</text:p>
          </table:table-cell>
          <table:table-cell office:value-type="string" table:style-name="ce43">
            <text:p>Assets</text:p>
          </table:table-cell>
          <table:table-cell office:value-type="string" table:style-name="ce43">
            <text:p>Liabilities</text:p>
          </table:table-cell>
          <table:table-cell office:value-type="string" table:style-name="ce43">
            <text:p>Assets</text:p>
          </table:table-cell>
          <table:table-cell office:value-type="string" table:style-name="ce43">
            <text:p>Liabilities</text:p>
          </table:table-cell>
          <table:table-cell office:value-type="string" table:style-name="ce44">
            <text:p>Assets</text:p>
          </table:table-cell>
          <table:table-cell office:value-type="string" table:style-name="ce43">
            <text:p>Liabilities</text:p>
          </table:table-cell>
          <table:table-cell office:value-type="string" table:style-name="ce44">
            <text:p>Assets</text:p>
          </table:table-cell>
          <table:table-cell office:value-type="string" table:style-name="ce43">
            <text:p>Liabilities</text:p>
          </table:table-cell>
          <table:table-cell office:value-type="string" table:style-name="ce43">
            <text:p>Assets</text:p>
          </table:table-cell>
          <table:table-cell office:value-type="string" table:style-name="ce43">
            <text:p>Liabilities</text:p>
          </table:table-cell>
          <table:table-cell office:value-type="string" table:style-name="ce43">
            <text:p>Assets</text:p>
          </table:table-cell>
          <table:table-cell office:value-type="string" table:style-name="ce43">
            <text:p>Liabilities</text:p>
          </table:table-cell>
          <table:table-cell office:value-type="string" table:style-name="ce43">
            <text:p>Assets</text:p>
          </table:table-cell>
          <table:table-cell office:value-type="string" table:style-name="ce43">
            <text:p>Liabilities</text:p>
          </table:table-cell>
          <table:table-cell office:value-type="string" table:style-name="ce43">
            <text:p>Assets</text:p>
          </table:table-cell>
          <table:table-cell office:value-type="string" table:style-name="ce43">
            <text:p>Liabilities</text:p>
          </table:table-cell>
          <table:table-cell office:value-type="string" table:style-name="ce43">
            <text:p>Assets</text:p>
          </table:table-cell>
          <table:table-cell office:value-type="string" table:style-name="ce45">
            <text:p>Liabilities</text:p>
          </table:table-cell>
          <table:table-cell office:value-type="string" table:style-name="ce44">
            <text:p>Assets</text:p>
          </table:table-cell>
          <table:table-cell office:value-type="string" table:style-name="ce45">
            <text:p>Liabilities</text:p>
          </table:table-cell>
          <table:table-cell table:number-columns-repeated="16360" table:style-name="ce46"/>
        </table:table-row>
        <table:table-row table:style-name="ro8">
          <table:table-cell office:value-type="string" table:style-name="ce13">
            <text:p>1.</text:p>
          </table:table-cell>
          <table:table-cell office:value-type="string" table:style-name="ce47">
            <text:p>Currency</text:p>
          </table:table-cell>
          <table:table-cell office:value-type="float" office:value="2325909.5452214214" table:style-name="ce48">
            <text:p>2,325,910<text:s/></text:p>
          </table:table-cell>
          <table:table-cell office:value-type="string" table:style-name="ce49">
            <text:p>－</text:p>
          </table:table-cell>
          <table:table-cell office:value-type="float" office:value="304015.73346034676" table:style-name="ce50">
            <text:p>304,016<text:s/></text:p>
          </table:table-cell>
          <table:table-cell office:value-type="string" table:style-name="ce51">
            <text:p>－</text:p>
          </table:table-cell>
          <table:table-cell office:value-type="float" office:value="510.48058100000003" table:style-name="ce50">
            <text:p>510<text:s/></text:p>
          </table:table-cell>
          <table:table-cell office:value-type="string" table:style-name="ce51">
            <text:p>－</text:p>
          </table:table-cell>
          <table:table-cell office:value-type="float" office:value="102.021" table:style-name="ce50">
            <text:p>102<text:s/></text:p>
          </table:table-cell>
          <table:table-cell office:value-type="string" table:style-name="ce51">
            <text:p>－</text:p>
          </table:table-cell>
          <table:table-cell office:value-type="string" table:style-name="ce50">
            <text:p>－</text:p>
          </table:table-cell>
          <table:table-cell office:value-type="float" office:value="2948268" table:style-name="ce51">
            <text:p>2,948,268<text:s/></text:p>
          </table:table-cell>
          <table:table-cell office:value-type="float" office:value="292726" table:style-name="ce52">
            <text:p>292,726<text:s/></text:p>
          </table:table-cell>
          <table:table-cell office:value-type="string" table:style-name="ce51">
            <text:p>－</text:p>
          </table:table-cell>
          <table:table-cell office:value-type="float" office:value="205" table:style-name="ce50">
            <text:p>205<text:s/></text:p>
          </table:table-cell>
          <table:table-cell office:value-type="string" table:style-name="ce51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office:value-type="float" office:value="24799.219737231873" table:style-name="ce50">
            <text:p>24,799<text:s/></text:p>
          </table:table-cell>
          <table:table-cell office:value-type="string" table:style-name="ce51">
            <text:p>－</text:p>
          </table:table-cell>
          <table:table-cell office:value-type="float" office:value="2948268" table:style-name="ce50">
            <text:p>2,948,268<text:s/></text:p>
          </table:table-cell>
          <table:table-cell office:value-type="float" office:value="2948268" table:style-name="ce51">
            <text:p>2,948,268<text:s/></text:p>
          </table:table-cell>
          <table:table-cell office:value-type="string" table:style-name="ce50">
            <text:p>－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2.</text:p>
          </table:table-cell>
          <table:table-cell office:value-type="string" table:style-name="ce47">
            <text:p>Demand deposits</text:p>
          </table:table-cell>
          <table:table-cell office:value-type="float" office:value="19685612.764723465" table:style-name="ce48">
            <text:p>19,685,613<text:s/></text:p>
          </table:table-cell>
          <table:table-cell office:value-type="string" table:style-name="ce49">
            <text:p>－</text:p>
          </table:table-cell>
          <table:table-cell office:value-type="float" office:value="4370654.6197751695" table:style-name="ce53">
            <text:p>4,370,655<text:s/></text:p>
          </table:table-cell>
          <table:table-cell office:value-type="string" table:style-name="ce51">
            <text:p>－</text:p>
          </table:table-cell>
          <table:table-cell office:value-type="float" office:value="26594.329320000001" table:style-name="ce53">
            <text:p>26,594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142769" table:style-name="ce51">
            <text:p>142,769<text:s/></text:p>
          </table:table-cell>
          <table:table-cell office:value-type="float" office:value="25764792.297000002" table:style-name="ce51">
            <text:p>25,764,792<text:s/></text:p>
          </table:table-cell>
          <table:table-cell office:value-type="float" office:value="331256" table:style-name="ce53">
            <text:p>331,256<text:s/></text:p>
          </table:table-cell>
          <table:table-cell office:value-type="string" table:style-name="ce51">
            <text:p>－</text:p>
          </table:table-cell>
          <table:table-cell office:value-type="float" office:value="143781.96899999998" table:style-name="ce53">
            <text:p>143,782<text:s/></text:p>
          </table:table-cell>
          <table:table-cell office:value-type="string" table:style-name="ce51">
            <text:p>－</text:p>
          </table:table-cell>
          <table:table-cell office:value-type="float" office:value="850811.61418136954" table:style-name="ce53">
            <text:p>850,812<text:s/></text:p>
          </table:table-cell>
          <table:table-cell office:value-type="string" table:style-name="ce51">
            <text:p>－</text:p>
          </table:table-cell>
          <table:table-cell office:value-type="float" office:value="25551480.297000002" table:style-name="ce53">
            <text:p>25,551,480<text:s/></text:p>
          </table:table-cell>
          <table:table-cell office:value-type="float" office:value="25764792.297000002" table:style-name="ce51">
            <text:p>25,764,792<text:s/></text:p>
          </table:table-cell>
          <table:table-cell office:value-type="float" office:value="213312" table:style-name="ce53">
            <text:p>213,312<text:s/>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9">
          <table:table-cell office:value-type="string" table:style-name="ce13">
            <text:p>3.</text:p>
          </table:table-cell>
          <table:table-cell office:value-type="string" table:style-name="ce47">
            <text:p>Time deposits &amp; foreign currency deposits<text:s/></text:p>
          </table:table-cell>
          <table:table-cell office:value-type="float" office:value="19458117.540506396" table:style-name="ce48">
            <text:p>19,458,118<text:s/></text:p>
          </table:table-cell>
          <table:table-cell office:value-type="string" table:style-name="ce49">
            <text:p>－</text:p>
          </table:table-cell>
          <table:table-cell office:value-type="float" office:value="3670899.2174579147" table:style-name="ce53">
            <text:p>3,670,899<text:s/></text:p>
          </table:table-cell>
          <table:table-cell office:value-type="string" table:style-name="ce51">
            <text:p>－</text:p>
          </table:table-cell>
          <table:table-cell office:value-type="float" office:value="97798.21" table:style-name="ce53">
            <text:p>97,798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1051197" table:style-name="ce51">
            <text:p>1,051,197<text:s/></text:p>
          </table:table-cell>
          <table:table-cell office:value-type="float" office:value="31835131.107000001" table:style-name="ce51">
            <text:p>31,835,131<text:s/></text:p>
          </table:table-cell>
          <table:table-cell office:value-type="float" office:value="897606" table:style-name="ce53">
            <text:p>897,606<text:s/></text:p>
          </table:table-cell>
          <table:table-cell office:value-type="string" table:style-name="ce51">
            <text:p>－</text:p>
          </table:table-cell>
          <table:table-cell office:value-type="float" office:value="1231424.851" table:style-name="ce53">
            <text:p>1,231,425<text:s/></text:p>
          </table:table-cell>
          <table:table-cell office:value-type="string" table:style-name="ce51">
            <text:p>－</text:p>
          </table:table-cell>
          <table:table-cell office:value-type="float" office:value="1053388.2880356878" table:style-name="ce53">
            <text:p>1,053,388<text:s/></text:p>
          </table:table-cell>
          <table:table-cell office:value-type="string" table:style-name="ce51">
            <text:p>－</text:p>
          </table:table-cell>
          <table:table-cell office:value-type="float" office:value="27460431.107000001" table:style-name="ce53">
            <text:p>27,460,431<text:s/></text:p>
          </table:table-cell>
          <table:table-cell office:value-type="float" office:value="31835131.107000001" table:style-name="ce51">
            <text:p>31,835,131<text:s/></text:p>
          </table:table-cell>
          <table:table-cell office:value-type="float" office:value="4374700" table:style-name="ce53">
            <text:p>4,374,700<text:s/>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4.</text:p>
          </table:table-cell>
          <table:table-cell office:value-type="string" table:style-name="ce47">
            <text:p>Foreign deposits</text:p>
          </table:table-cell>
          <table:table-cell office:value-type="float" office:value="3182591.9960547714" table:style-name="ce48">
            <text:p>3,182,592<text:s/></text:p>
          </table:table-cell>
          <table:table-cell office:value-type="string" table:style-name="ce49">
            <text:p>－</text:p>
          </table:table-cell>
          <table:table-cell office:value-type="float" office:value="7191.563326623188" table:style-name="ce53">
            <text:p>7,192<text:s/></text:p>
          </table:table-cell>
          <table:table-cell office:value-type="string" table:style-name="ce51">
            <text:p>－</text:p>
          </table:table-cell>
          <table:table-cell office:value-type="float" office:value="103.877" table:style-name="ce53">
            <text:p>104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2739229" table:style-name="ce51">
            <text:p>2,739,229<text:s/></text:p>
          </table:table-cell>
          <table:table-cell office:value-type="string" table:style-name="ce51">
            <text:p>－</text:p>
          </table:table-cell>
          <table:table-cell office:value-type="float" office:value="233300.08800000002" table:style-name="ce53">
            <text:p>233,300<text:s/></text:p>
          </table:table-cell>
          <table:table-cell office:value-type="string" table:style-name="ce51">
            <text:p>－</text:p>
          </table:table-cell>
          <table:table-cell office:value-type="float" office:value="13584.063" table:style-name="ce53">
            <text:p>13,584<text:s/></text:p>
          </table:table-cell>
          <table:table-cell office:value-type="string" table:style-name="ce51">
            <text:p>－</text:p>
          </table:table-cell>
          <table:table-cell office:value-type="float" office:value="95026.412618605566" table:style-name="ce53">
            <text:p>95,026<text:s/></text:p>
          </table:table-cell>
          <table:table-cell office:value-type="string" table:style-name="ce51">
            <text:p>－</text:p>
          </table:table-cell>
          <table:table-cell office:value-type="float" office:value="6271027" table:style-name="ce53">
            <text:p>6,271,027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float" office:value="6271027" table:style-name="ce49">
            <text:p>6,271,027<text:s/>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5.</text:p>
          </table:table-cell>
          <table:table-cell office:value-type="string" table:style-name="ce47">
            <text:p>Government deposits</text:p>
          </table:table-cell>
          <table:table-cell office:value-type="string" table:style-name="ce48">
            <text:p>－</text:p>
          </table:table-cell>
          <table:table-cell office:value-type="string" table:style-name="ce49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1744003.5959999999" table:style-name="ce53">
            <text:p>1,744,004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float" office:value="251975" table:style-name="ce51">
            <text:p>251,975<text:s/></text:p>
          </table:table-cell>
          <table:table-cell office:value-type="string" table:style-name="ce51">
            <text:p>－</text:p>
          </table:table-cell>
          <table:table-cell office:value-type="float" office:value="1492028.5959999999" table:style-name="ce51">
            <text:p>1,492,029<text:s/>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1744003.5959999999" table:style-name="ce53">
            <text:p>1,744,004<text:s/></text:p>
          </table:table-cell>
          <table:table-cell office:value-type="float" office:value="1744003.5959999999" table:style-name="ce51">
            <text:p>1,744,004<text:s/></text:p>
          </table:table-cell>
          <table:table-cell office:value-type="string" table:style-name="ce53">
            <text:p>－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6.</text:p>
          </table:table-cell>
          <table:table-cell office:value-type="string" table:style-name="ce47">
            <text:p>Reserves against deposits</text:p>
          </table:table-cell>
          <table:table-cell office:value-type="string" table:style-name="ce48">
            <text:p>－</text:p>
          </table:table-cell>
          <table:table-cell office:value-type="string" table:style-name="ce49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float" office:value="2412503" table:style-name="ce51">
            <text:p>2,412,503<text:s/></text:p>
          </table:table-cell>
          <table:table-cell office:value-type="float" office:value="2412503" table:style-name="ce51">
            <text:p>2,412,503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2412503" table:style-name="ce53">
            <text:p>2,412,503<text:s/></text:p>
          </table:table-cell>
          <table:table-cell office:value-type="float" office:value="2412503" table:style-name="ce51">
            <text:p>2,412,503<text:s/></text:p>
          </table:table-cell>
          <table:table-cell office:value-type="string" table:style-name="ce53">
            <text:p>－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7.</text:p>
          </table:table-cell>
          <table:table-cell office:value-type="string" table:style-name="ce47">
            <text:p>Deposits with Central Bank other than reserve requirements</text:p>
          </table:table-cell>
          <table:table-cell office:value-type="string" table:style-name="ce48">
            <text:p>－</text:p>
          </table:table-cell>
          <table:table-cell office:value-type="string" table:style-name="ce49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float" office:value="2212963" table:style-name="ce51">
            <text:p>2,212,963<text:s/></text:p>
          </table:table-cell>
          <table:table-cell office:value-type="float" office:value="2152960" table:style-name="ce51">
            <text:p>2,152,960<text:s/></text:p>
          </table:table-cell>
          <table:table-cell office:value-type="string" table:style-name="ce51">
            <text:p>－</text:p>
          </table:table-cell>
          <table:table-cell office:value-type="float" office:value="60003" table:style-name="ce53">
            <text:p>60,003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2212963" table:style-name="ce53">
            <text:p>2,212,963<text:s/></text:p>
          </table:table-cell>
          <table:table-cell office:value-type="float" office:value="2212963" table:style-name="ce51">
            <text:p>2,212,963<text:s/></text:p>
          </table:table-cell>
          <table:table-cell office:value-type="string" table:style-name="ce53">
            <text:p>－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8.</text:p>
          </table:table-cell>
          <table:table-cell office:value-type="string" table:style-name="ce47">
            <text:p>Central Bank securities</text:p>
          </table:table-cell>
          <table:table-cell office:value-type="string" table:style-name="ce48">
            <text:p>－</text:p>
          </table:table-cell>
          <table:table-cell office:value-type="string" table:style-name="ce49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float" office:value="9482650" table:style-name="ce51">
            <text:p>9,482,650<text:s/></text:p>
          </table:table-cell>
          <table:table-cell office:value-type="float" office:value="9390720" table:style-name="ce51">
            <text:p>9,390,720<text:s/></text:p>
          </table:table-cell>
          <table:table-cell office:value-type="string" table:style-name="ce51">
            <text:p>－</text:p>
          </table:table-cell>
          <table:table-cell office:value-type="float" office:value="23000" table:style-name="ce53">
            <text:p>23,000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68930" table:style-name="ce53">
            <text:p>68,930<text:s/></text:p>
          </table:table-cell>
          <table:table-cell office:value-type="string" table:style-name="ce51">
            <text:p>－</text:p>
          </table:table-cell>
          <table:table-cell office:value-type="float" office:value="9482650" table:style-name="ce53">
            <text:p>9,482,650<text:s/></text:p>
          </table:table-cell>
          <table:table-cell office:value-type="float" office:value="9482650" table:style-name="ce51">
            <text:p>9,482,650<text:s/></text:p>
          </table:table-cell>
          <table:table-cell office:value-type="string" table:style-name="ce53">
            <text:p>－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9.</text:p>
          </table:table-cell>
          <table:table-cell office:value-type="string" table:style-name="ce47">
            <text:p>Accommodations from Central Bank</text:p>
          </table:table-cell>
          <table:table-cell office:value-type="string" table:style-name="ce48">
            <text:p>－</text:p>
          </table:table-cell>
          <table:table-cell office:value-type="string" table:style-name="ce49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1846929" table:style-name="ce53">
            <text:p>1,846,929<text:s/>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float" office:value="1846929" table:style-name="ce51">
            <text:p>1,846,929<text:s/>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1846929" table:style-name="ce53">
            <text:p>1,846,929<text:s/></text:p>
          </table:table-cell>
          <table:table-cell office:value-type="float" office:value="1846929" table:style-name="ce51">
            <text:p>1,846,929<text:s/></text:p>
          </table:table-cell>
          <table:table-cell office:value-type="string" table:style-name="ce53">
            <text:p>－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10.</text:p>
          </table:table-cell>
          <table:table-cell office:value-type="string" table:style-name="ce47">
            <text:p>Interbank claims</text:p>
          </table:table-cell>
          <table:table-cell office:value-type="string" table:style-name="ce48">
            <text:p>－</text:p>
          </table:table-cell>
          <table:table-cell office:value-type="string" table:style-name="ce49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95726" table:style-name="ce51">
            <text:p>95,726<text:s/></text:p>
          </table:table-cell>
          <table:table-cell office:value-type="float" office:value="300" table:style-name="ce51">
            <text:p>300<text:s/>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300" table:style-name="ce53">
            <text:p>300<text:s/></text:p>
          </table:table-cell>
          <table:table-cell office:value-type="float" office:value="95726" table:style-name="ce51">
            <text:p>95,726<text:s/></text:p>
          </table:table-cell>
          <table:table-cell office:value-type="float" office:value="96026" table:style-name="ce53">
            <text:p>96,026<text:s/></text:p>
          </table:table-cell>
          <table:table-cell office:value-type="float" office:value="96026" table:style-name="ce51">
            <text:p>96,026<text:s/></text:p>
          </table:table-cell>
          <table:table-cell office:value-type="string" table:style-name="ce53">
            <text:p>－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11.</text:p>
          </table:table-cell>
          <table:table-cell office:value-type="string" table:style-name="ce47">
            <text:p>Loans by financial institutions<text:s/></text:p>
          </table:table-cell>
          <table:table-cell office:value-type="string" table:style-name="ce48">
            <text:p>－</text:p>
          </table:table-cell>
          <table:table-cell office:value-type="float" office:value="19135214.217600752" table:style-name="ce49">
            <text:p>19,135,214<text:s/></text:p>
          </table:table-cell>
          <table:table-cell office:value-type="string" table:style-name="ce53">
            <text:p>－</text:p>
          </table:table-cell>
          <table:table-cell office:value-type="float" office:value="12898256.466216432" table:style-name="ce51">
            <text:p>12,898,256<text:s/></text:p>
          </table:table-cell>
          <table:table-cell office:value-type="string" table:style-name="ce53">
            <text:p>－</text:p>
          </table:table-cell>
          <table:table-cell office:value-type="float" office:value="582427.68003400008" table:style-name="ce51">
            <text:p>582,428<text:s/></text:p>
          </table:table-cell>
          <table:table-cell office:value-type="string" table:style-name="ce53">
            <text:p>－</text:p>
          </table:table-cell>
          <table:table-cell office:value-type="float" office:value="1367006.0730000001" table:style-name="ce51">
            <text:p>1,367,006<text:s/>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36631313" table:style-name="ce51">
            <text:p>36,631,313<text:s/></text:p>
          </table:table-cell>
          <table:table-cell office:value-type="float" office:value="3738" table:style-name="ce51">
            <text:p>3,738<text:s/></text:p>
          </table:table-cell>
          <table:table-cell office:value-type="float" office:value="1340200" table:style-name="ce53">
            <text:p>1,340,20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2223.121999999999" table:style-name="ce53">
            <text:p>12,223<text:s/></text:p>
          </table:table-cell>
          <table:table-cell office:value-type="float" office:value="2675" table:style-name="ce51">
            <text:p>2,675<text:s/></text:p>
          </table:table-cell>
          <table:table-cell office:value-type="float" office:value="1703852.9880042535" table:style-name="ce53">
            <text:p>1,703,853<text:s/></text:p>
          </table:table-cell>
          <table:table-cell office:value-type="float" office:value="2237393.6316371881" table:style-name="ce51">
            <text:p>2,237,394<text:s/></text:p>
          </table:table-cell>
          <table:table-cell office:value-type="float" office:value="39687589.110004254" table:style-name="ce53">
            <text:p>39,687,589<text:s/></text:p>
          </table:table-cell>
          <table:table-cell office:value-type="float" office:value="36226711.068488374" table:style-name="ce51">
            <text:p>36,226,711<text:s/></text:p>
          </table:table-cell>
          <table:table-cell office:value-type="string" table:style-name="ce53">
            <text:p>－</text:p>
          </table:table-cell>
          <table:table-cell office:value-type="float" office:value="3460878.0415158882" table:style-name="ce49">
            <text:p>3,460,878<text:s/>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12.</text:p>
          </table:table-cell>
          <table:table-cell office:value-type="string" table:style-name="ce47">
            <text:p>Repurchase agreements</text:p>
          </table:table-cell>
          <table:table-cell office:value-type="float" office:value="249343.9208682949" table:style-name="ce48">
            <text:p>249,344<text:s/></text:p>
          </table:table-cell>
          <table:table-cell office:value-type="string" table:style-name="ce49">
            <text:p>－</text:p>
          </table:table-cell>
          <table:table-cell office:value-type="float" office:value="134472.51370617838" table:style-name="ce53">
            <text:p>134,473<text:s/></text:p>
          </table:table-cell>
          <table:table-cell office:value-type="string" table:style-name="ce51">
            <text:p>－</text:p>
          </table:table-cell>
          <table:table-cell office:value-type="float" office:value="700" table:style-name="ce53">
            <text:p>700<text:s/></text:p>
          </table:table-cell>
          <table:table-cell office:value-type="string" table:style-name="ce51">
            <text:p>－</text:p>
          </table:table-cell>
          <table:table-cell office:value-type="float" office:value="4895.9780000000001" table:style-name="ce53">
            <text:p>4,896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315976" table:style-name="ce51">
            <text:p>315,976<text:s/></text:p>
          </table:table-cell>
          <table:table-cell office:value-type="float" office:value="228925" table:style-name="ce51">
            <text:p>228,925<text:s/></text:p>
          </table:table-cell>
          <table:table-cell office:value-type="float" office:value="218480.49400000001" table:style-name="ce53">
            <text:p>218,480<text:s/></text:p>
          </table:table-cell>
          <table:table-cell office:value-type="string" table:style-name="ce51">
            <text:p>－</text:p>
          </table:table-cell>
          <table:table-cell office:value-type="float" office:value="7664" table:style-name="ce53">
            <text:p>7,664<text:s/></text:p>
          </table:table-cell>
          <table:table-cell office:value-type="string" table:style-name="ce51">
            <text:p>－</text:p>
          </table:table-cell>
          <table:table-cell office:value-type="float" office:value="206764.25031411956" table:style-name="ce53">
            <text:p>206,764<text:s/></text:p>
          </table:table-cell>
          <table:table-cell office:value-type="float" office:value="1161186.1568885928" table:style-name="ce51">
            <text:p>1,161,186<text:s/></text:p>
          </table:table-cell>
          <table:table-cell office:value-type="float" office:value="1138297.1568885928" table:style-name="ce53">
            <text:p>1,138,297<text:s/></text:p>
          </table:table-cell>
          <table:table-cell office:value-type="float" office:value="1390111.1568885928" table:style-name="ce51">
            <text:p>1,390,111<text:s/></text:p>
          </table:table-cell>
          <table:table-cell office:value-type="float" office:value="271951" table:style-name="ce53">
            <text:p>271,951<text:s/></text:p>
          </table:table-cell>
          <table:table-cell office:value-type="float" office:value="20137" table:style-name="ce49">
            <text:p>20,137<text:s/>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13.</text:p>
          </table:table-cell>
          <table:table-cell office:value-type="string" table:style-name="ce47">
            <text:p>Loans by <text:s/>nonfinancial institutions<text:s/></text:p>
          </table:table-cell>
          <table:table-cell office:value-type="float" office:value="114586.8646048126" table:style-name="ce48">
            <text:p>114,587<text:s/></text:p>
          </table:table-cell>
          <table:table-cell office:value-type="float" office:value="57749.262753399511" table:style-name="ce49">
            <text:p>57,749<text:s/></text:p>
          </table:table-cell>
          <table:table-cell office:value-type="float" office:value="648053.27654408733" table:style-name="ce53">
            <text:p>648,053<text:s/></text:p>
          </table:table-cell>
          <table:table-cell office:value-type="float" office:value="1638328.9879524596" table:style-name="ce51">
            <text:p>1,638,329<text:s/></text:p>
          </table:table-cell>
          <table:table-cell office:value-type="string" table:style-name="ce53">
            <text:p>－</text:p>
          </table:table-cell>
          <table:table-cell office:value-type="float" office:value="180102" table:style-name="ce51">
            <text:p>180,102<text:s/></text:p>
          </table:table-cell>
          <table:table-cell office:value-type="float" office:value="294462.57800000004" table:style-name="ce53">
            <text:p>294,463<text:s/></text:p>
          </table:table-cell>
          <table:table-cell office:value-type="float" office:value="50417.101999999999" table:style-name="ce51">
            <text:p>50,417<text:s/>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float" office:value="725721.21400000004" table:style-name="ce51">
            <text:p>725,721<text:s/>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float" office:value="27295.022662542691" table:style-name="ce51">
            <text:p>27,295<text:s/></text:p>
          </table:table-cell>
          <table:table-cell office:value-type="float" office:value="1057102.7191488999" table:style-name="ce53">
            <text:p>1,057,103<text:s/></text:p>
          </table:table-cell>
          <table:table-cell office:value-type="float" office:value="2679613.589368402" table:style-name="ce51">
            <text:p>2,679,614<text:s/></text:p>
          </table:table-cell>
          <table:table-cell office:value-type="float" office:value="1785212" table:style-name="ce53">
            <text:p>1,785,212<text:s/></text:p>
          </table:table-cell>
          <table:table-cell office:value-type="float" office:value="162701.1297804981" table:style-name="ce49">
            <text:p>162,701<text:s/>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14.</text:p>
          </table:table-cell>
          <table:table-cell office:value-type="string" table:style-name="ce47">
            <text:p>Short-term securities</text:p>
          </table:table-cell>
          <table:table-cell office:value-type="float" office:value="76937.61" table:style-name="ce48">
            <text:p>76,938<text:s/></text:p>
          </table:table-cell>
          <table:table-cell office:value-type="string" table:style-name="ce49">
            <text:p>－</text:p>
          </table:table-cell>
          <table:table-cell office:value-type="float" office:value="105079.51816560823" table:style-name="ce53">
            <text:p>105,080<text:s/></text:p>
          </table:table-cell>
          <table:table-cell office:value-type="float" office:value="1031533.421913557" table:style-name="ce51">
            <text:p>1,031,533<text:s/></text:p>
          </table:table-cell>
          <table:table-cell office:value-type="string" table:style-name="ce53">
            <text:p>－</text:p>
          </table:table-cell>
          <table:table-cell office:value-type="float" office:value="396318.86900000001" table:style-name="ce51">
            <text:p>396,319<text:s/></text:p>
          </table:table-cell>
          <table:table-cell office:value-type="float" office:value="12495.673000000001" table:style-name="ce53">
            <text:p>12,496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1388097.6627036661" table:style-name="ce51">
            <text:p>1,388,098<text:s/></text:p>
          </table:table-cell>
          <table:table-cell office:value-type="string" table:style-name="ce51">
            <text:p>－</text:p>
          </table:table-cell>
          <table:table-cell office:value-type="float" office:value="24797.347616166677" table:style-name="ce53">
            <text:p>24,797<text:s/></text:p>
          </table:table-cell>
          <table:table-cell office:value-type="string" table:style-name="ce51">
            <text:p>－</text:p>
          </table:table-cell>
          <table:table-cell office:value-type="float" office:value="190073.69234545864" table:style-name="ce53">
            <text:p>190,074<text:s/></text:p>
          </table:table-cell>
          <table:table-cell office:value-type="string" table:style-name="ce51">
            <text:p>－</text:p>
          </table:table-cell>
          <table:table-cell office:value-type="float" office:value="767105.49616910052" table:style-name="ce53">
            <text:p>767,105<text:s/></text:p>
          </table:table-cell>
          <table:table-cell office:value-type="float" office:value="1136734.7090864435" table:style-name="ce51">
            <text:p>1,136,735<text:s/></text:p>
          </table:table-cell>
          <table:table-cell office:value-type="float" office:value="2564587" table:style-name="ce53">
            <text:p>2,564,587<text:s/></text:p>
          </table:table-cell>
          <table:table-cell office:value-type="float" office:value="2564587.0000000005" table:style-name="ce51">
            <text:p>2,564,587<text:s/></text:p>
          </table:table-cell>
          <table:table-cell office:value-type="string" table:style-name="ce53">
            <text:p>－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15.</text:p>
          </table:table-cell>
          <table:table-cell office:value-type="string" table:style-name="ce47">
            <text:p>Government securities</text:p>
          </table:table-cell>
          <table:table-cell office:value-type="float" office:value="21435.7284" table:style-name="ce48">
            <text:p>21,436<text:s/></text:p>
          </table:table-cell>
          <table:table-cell office:value-type="string" table:style-name="ce49">
            <text:p>－</text:p>
          </table:table-cell>
          <table:table-cell office:value-type="float" office:value="1492.6328004982465" table:style-name="ce53">
            <text:p>1,493<text:s/></text:p>
          </table:table-cell>
          <table:table-cell office:value-type="string" table:style-name="ce51">
            <text:p>－</text:p>
          </table:table-cell>
          <table:table-cell office:value-type="float" office:value="702.84294129491275" table:style-name="ce53">
            <text:p>703<text:s/></text:p>
          </table:table-cell>
          <table:table-cell office:value-type="string" table:style-name="ce51">
            <text:p>－</text:p>
          </table:table-cell>
          <table:table-cell office:value-type="float" office:value="209873.80820899998" table:style-name="ce53">
            <text:p>209,874<text:s/></text:p>
          </table:table-cell>
          <table:table-cell office:value-type="float" office:value="5954369" table:style-name="ce51">
            <text:p>5,954,369<text:s/>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3972177.6742412816" table:style-name="ce51">
            <text:p>3,972,178<text:s/></text:p>
          </table:table-cell>
          <table:table-cell office:value-type="string" table:style-name="ce51">
            <text:p>－</text:p>
          </table:table-cell>
          <table:table-cell office:value-type="float" office:value="1547230.0951983635" table:style-name="ce53">
            <text:p>1,547,230<text:s/></text:p>
          </table:table-cell>
          <table:table-cell office:value-type="string" table:style-name="ce51">
            <text:p>－</text:p>
          </table:table-cell>
          <table:table-cell office:value-type="float" office:value="9174.374608815011" table:style-name="ce53">
            <text:p>9,174<text:s/></text:p>
          </table:table-cell>
          <table:table-cell office:value-type="string" table:style-name="ce51">
            <text:p>－</text:p>
          </table:table-cell>
          <table:table-cell office:value-type="float" office:value="149226.84360074508" table:style-name="ce53">
            <text:p>149,227<text:s/></text:p>
          </table:table-cell>
          <table:table-cell office:value-type="string" table:style-name="ce51">
            <text:p>－</text:p>
          </table:table-cell>
          <table:table-cell office:value-type="float" office:value="5911313.9999999991" table:style-name="ce53">
            <text:p>5,911,314<text:s/></text:p>
          </table:table-cell>
          <table:table-cell office:value-type="float" office:value="5954369" table:style-name="ce51">
            <text:p>5,954,369<text:s/></text:p>
          </table:table-cell>
          <table:table-cell office:value-type="float" office:value="43055" table:style-name="ce53">
            <text:p>43,055<text:s/>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16.</text:p>
          </table:table-cell>
          <table:table-cell office:value-type="string" table:style-name="ce47">
            <text:p>Domestic corporate bonds</text:p>
          </table:table-cell>
          <table:table-cell office:value-type="float" office:value="196912.18800000002" table:style-name="ce48">
            <text:p>196,912<text:s/></text:p>
          </table:table-cell>
          <table:table-cell office:value-type="string" table:style-name="ce49">
            <text:p>－</text:p>
          </table:table-cell>
          <table:table-cell office:value-type="float" office:value="51435.828937553386" table:style-name="ce53">
            <text:p>51,436<text:s/></text:p>
          </table:table-cell>
          <table:table-cell office:value-type="float" office:value="1647744.0415306105" table:style-name="ce51">
            <text:p>1,647,744<text:s/></text:p>
          </table:table-cell>
          <table:table-cell office:value-type="float" office:value="12819.559138687393" table:style-name="ce53">
            <text:p>12,820<text:s/></text:p>
          </table:table-cell>
          <table:table-cell office:value-type="float" office:value="498920" table:style-name="ce51">
            <text:p>498,920<text:s/></text:p>
          </table:table-cell>
          <table:table-cell office:value-type="float" office:value="18889.030000000002" table:style-name="ce53">
            <text:p>18,889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1299763.298456151" table:style-name="ce51">
            <text:p>1,299,763<text:s/></text:p>
          </table:table-cell>
          <table:table-cell office:value-type="string" table:style-name="ce51">
            <text:p>－</text:p>
          </table:table-cell>
          <table:table-cell office:value-type="float" office:value="590194.77323160029" table:style-name="ce53">
            <text:p>590,195<text:s/></text:p>
          </table:table-cell>
          <table:table-cell office:value-type="float" office:value="234500" table:style-name="ce51">
            <text:p>234,500<text:s/></text:p>
          </table:table-cell>
          <table:table-cell office:value-type="float" office:value="245627.9958081657" table:style-name="ce53">
            <text:p>245,628<text:s/></text:p>
          </table:table-cell>
          <table:table-cell office:value-type="string" table:style-name="ce51">
            <text:p>－</text:p>
          </table:table-cell>
          <table:table-cell office:value-type="float" office:value="564719.32642784214" table:style-name="ce53">
            <text:p>564,719<text:s/></text:p>
          </table:table-cell>
          <table:table-cell office:value-type="float" office:value="602353.95846938947" table:style-name="ce51">
            <text:p>602,354<text:s/></text:p>
          </table:table-cell>
          <table:table-cell office:value-type="float" office:value="2980361.9999999995" table:style-name="ce53">
            <text:p>2,980,362<text:s/></text:p>
          </table:table-cell>
          <table:table-cell office:value-type="float" office:value="2983518" table:style-name="ce51">
            <text:p>2,983,518<text:s/></text:p>
          </table:table-cell>
          <table:table-cell office:value-type="float" office:value="3156" table:style-name="ce53">
            <text:p>3,156<text:s/>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17.</text:p>
          </table:table-cell>
          <table:table-cell office:value-type="string" table:style-name="ce47">
            <text:p>Bank debentures</text:p>
          </table:table-cell>
          <table:table-cell office:value-type="float" office:value="16893.820497320816" table:style-name="ce48">
            <text:p>16,894<text:s/></text:p>
          </table:table-cell>
          <table:table-cell office:value-type="string" table:style-name="ce49">
            <text:p>－</text:p>
          </table:table-cell>
          <table:table-cell office:value-type="float" office:value="30342.889174969761" table:style-name="ce53">
            <text:p>30,343<text:s/></text:p>
          </table:table-cell>
          <table:table-cell office:value-type="string" table:style-name="ce51">
            <text:p>－</text:p>
          </table:table-cell>
          <table:table-cell office:value-type="float" office:value="8695.027" table:style-name="ce53">
            <text:p>8,695<text:s/></text:p>
          </table:table-cell>
          <table:table-cell office:value-type="string" table:style-name="ce51">
            <text:p>－</text:p>
          </table:table-cell>
          <table:table-cell office:value-type="float" office:value="27750.98" table:style-name="ce53">
            <text:p>27,751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163407.82" table:style-name="ce51">
            <text:p>163,408<text:s/></text:p>
          </table:table-cell>
          <table:table-cell office:value-type="float" office:value="1233960" table:style-name="ce51">
            <text:p>1,233,960<text:s/></text:p>
          </table:table-cell>
          <table:table-cell office:value-type="float" office:value="736798.64299999992" table:style-name="ce53">
            <text:p>736,799<text:s/></text:p>
          </table:table-cell>
          <table:table-cell office:value-type="string" table:style-name="ce51">
            <text:p>－</text:p>
          </table:table-cell>
          <table:table-cell office:value-type="float" office:value="161156.18099999998" table:style-name="ce53">
            <text:p>161,156<text:s/></text:p>
          </table:table-cell>
          <table:table-cell office:value-type="string" table:style-name="ce51">
            <text:p>－</text:p>
          </table:table-cell>
          <table:table-cell office:value-type="float" office:value="77479.63932770949" table:style-name="ce53">
            <text:p>77,480<text:s/></text:p>
          </table:table-cell>
          <table:table-cell office:value-type="string" table:style-name="ce51">
            <text:p>－</text:p>
          </table:table-cell>
          <table:table-cell office:value-type="float" office:value="1222525" table:style-name="ce53">
            <text:p>1,222,525<text:s/></text:p>
          </table:table-cell>
          <table:table-cell office:value-type="float" office:value="1233960" table:style-name="ce51">
            <text:p>1,233,960<text:s/></text:p>
          </table:table-cell>
          <table:table-cell office:value-type="float" office:value="11435" table:style-name="ce53">
            <text:p>11,435<text:s/>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18.</text:p>
          </table:table-cell>
          <table:table-cell office:value-type="string" table:style-name="ce47">
            <text:p>Mutual funds</text:p>
          </table:table-cell>
          <table:table-cell office:value-type="float" office:value="1827052.9076217865" table:style-name="ce48">
            <text:p>1,827,053<text:s/></text:p>
          </table:table-cell>
          <table:table-cell office:value-type="string" table:style-name="ce49">
            <text:p>－</text:p>
          </table:table-cell>
          <table:table-cell office:value-type="float" office:value="548608.90890005697" table:style-name="ce53">
            <text:p>548,609<text:s/></text:p>
          </table:table-cell>
          <table:table-cell office:value-type="string" table:style-name="ce51">
            <text:p>－</text:p>
          </table:table-cell>
          <table:table-cell office:value-type="float" office:value="12733.751101163663" table:style-name="ce53">
            <text:p>12,734<text:s/></text:p>
          </table:table-cell>
          <table:table-cell office:value-type="string" table:style-name="ce51">
            <text:p>－</text:p>
          </table:table-cell>
          <table:table-cell office:value-type="float" office:value="42326.436175284296" table:style-name="ce53">
            <text:p>42,326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10446.357214541644" table:style-name="ce51">
            <text:p>10,446<text:s/></text:p>
          </table:table-cell>
          <table:table-cell office:value-type="string" table:style-name="ce51">
            <text:p>－</text:p>
          </table:table-cell>
          <table:table-cell office:value-type="float" office:value="2138605.9563039998" table:style-name="ce53">
            <text:p>2,138,606<text:s/></text:p>
          </table:table-cell>
          <table:table-cell office:value-type="string" table:style-name="ce51">
            <text:p>－</text:p>
          </table:table-cell>
          <table:table-cell office:value-type="float" office:value="132489.14199999999" table:style-name="ce53">
            <text:p>132,489<text:s/></text:p>
          </table:table-cell>
          <table:table-cell office:value-type="string" table:style-name="ce51">
            <text:p>－</text:p>
          </table:table-cell>
          <table:table-cell office:value-type="float" office:value="280985.03174283833" table:style-name="ce53">
            <text:p>280,985<text:s/></text:p>
          </table:table-cell>
          <table:table-cell office:value-type="float" office:value="5009465" table:style-name="ce51">
            <text:p>5,009,465<text:s/></text:p>
          </table:table-cell>
          <table:table-cell office:value-type="float" office:value="4993248.4910596712" table:style-name="ce53">
            <text:p>4,993,248<text:s/></text:p>
          </table:table-cell>
          <table:table-cell office:value-type="float" office:value="5009465" table:style-name="ce51">
            <text:p>5,009,465<text:s/></text:p>
          </table:table-cell>
          <table:table-cell office:value-type="float" office:value="16216.508940328782" table:style-name="ce53">
            <text:p>16,217<text:s/>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19.</text:p>
          </table:table-cell>
          <table:table-cell office:value-type="string" table:style-name="ce47">
            <text:p>Shares</text:p>
          </table:table-cell>
          <table:table-cell office:value-type="float" office:value="18033243.315197617" table:style-name="ce48">
            <text:p>18,033,243<text:s/></text:p>
          </table:table-cell>
          <table:table-cell office:value-type="string" table:style-name="ce49">
            <text:p>－</text:p>
          </table:table-cell>
          <table:table-cell office:value-type="float" office:value="6588966.2697204184" table:style-name="ce53">
            <text:p>6,588,966<text:s/></text:p>
          </table:table-cell>
          <table:table-cell office:value-type="float" office:value="53482539" table:style-name="ce51">
            <text:p>53,482,539<text:s/></text:p>
          </table:table-cell>
          <table:table-cell office:value-type="float" office:value="59690.112999999998" table:style-name="ce53">
            <text:p>59,690<text:s/></text:p>
          </table:table-cell>
          <table:table-cell office:value-type="string" table:style-name="ce51">
            <text:p>－</text:p>
          </table:table-cell>
          <table:table-cell office:value-type="float" office:value="1360833.0684947073" table:style-name="ce53">
            <text:p>1,360,833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790912.11934204167" table:style-name="ce51">
            <text:p>790,912<text:s/></text:p>
          </table:table-cell>
          <table:table-cell office:value-type="float" office:value="755571" table:style-name="ce51">
            <text:p>755,571<text:s/></text:p>
          </table:table-cell>
          <table:table-cell office:value-type="float" office:value="2119406.3856220227" table:style-name="ce53">
            <text:p>2,119,406<text:s/></text:p>
          </table:table-cell>
          <table:table-cell office:value-type="float" office:value="74549" table:style-name="ce51">
            <text:p>74,549<text:s/></text:p>
          </table:table-cell>
          <table:table-cell office:value-type="float" office:value="1541486.08" table:style-name="ce53">
            <text:p>1,541,486<text:s/></text:p>
          </table:table-cell>
          <table:table-cell office:value-type="string" table:style-name="ce51">
            <text:p>－</text:p>
          </table:table-cell>
          <table:table-cell office:value-type="float" office:value="5411653.6486231955" table:style-name="ce53">
            <text:p>5,411,654<text:s/></text:p>
          </table:table-cell>
          <table:table-cell office:value-type="float" office:value="5723900" table:style-name="ce51">
            <text:p>5,723,900<text:s/></text:p>
          </table:table-cell>
          <table:table-cell office:value-type="float" office:value="35906191.000000007" table:style-name="ce53">
            <text:p>35,906,191<text:s/></text:p>
          </table:table-cell>
          <table:table-cell office:value-type="float" office:value="60036559" table:style-name="ce51">
            <text:p>60,036,559<text:s/></text:p>
          </table:table-cell>
          <table:table-cell office:value-type="float" office:value="24130368" table:style-name="ce53">
            <text:p>24,130,368<text:s/>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20.</text:p>
          </table:table-cell>
          <table:table-cell office:value-type="string" table:style-name="ce47">
            <text:p>Other equities</text:p>
          </table:table-cell>
          <table:table-cell office:value-type="float" office:value="12287353.072747229" table:style-name="ce48">
            <text:p>12,287,353<text:s/></text:p>
          </table:table-cell>
          <table:table-cell office:value-type="string" table:style-name="ce49">
            <text:p>－</text:p>
          </table:table-cell>
          <table:table-cell office:value-type="float" office:value="7470843.4887596276" table:style-name="ce53">
            <text:p>7,470,843<text:s/></text:p>
          </table:table-cell>
          <table:table-cell office:value-type="float" office:value="14184935.524150901" table:style-name="ce51">
            <text:p>14,184,936<text:s/></text:p>
          </table:table-cell>
          <table:table-cell office:value-type="float" office:value="32002.718000000001" table:style-name="ce53">
            <text:p>32,003<text:s/></text:p>
          </table:table-cell>
          <table:table-cell office:value-type="float" office:value="2133037.0270350003" table:style-name="ce51">
            <text:p>2,133,037<text:s/></text:p>
          </table:table-cell>
          <table:table-cell office:value-type="float" office:value="3951445.929333996" table:style-name="ce53">
            <text:p>3,951,446<text:s/></text:p>
          </table:table-cell>
          <table:table-cell office:value-type="string" table:style-name="ce51">
            <text:p>－</text:p>
          </table:table-cell>
          <table:table-cell office:value-type="float" office:value="26251" table:style-name="ce53">
            <text:p>26,251<text:s/></text:p>
          </table:table-cell>
          <table:table-cell office:value-type="float" office:value="1201987" table:style-name="ce51">
            <text:p>1,201,987<text:s/></text:p>
          </table:table-cell>
          <table:table-cell office:value-type="float" office:value="212019.62131183554" table:style-name="ce51">
            <text:p>212,020<text:s/></text:p>
          </table:table-cell>
          <table:table-cell office:value-type="float" office:value="3822584" table:style-name="ce51">
            <text:p>3,822,584<text:s/></text:p>
          </table:table-cell>
          <table:table-cell office:value-type="float" office:value="146794.98137797683" table:style-name="ce53">
            <text:p>146,795<text:s/></text:p>
          </table:table-cell>
          <table:table-cell office:value-type="float" office:value="2812611" table:style-name="ce51">
            <text:p>2,812,611<text:s/></text:p>
          </table:table-cell>
          <table:table-cell office:value-type="string" table:style-name="ce53">
            <text:p>－</text:p>
          </table:table-cell>
          <table:table-cell office:value-type="float" office:value="645.47699999999998" table:style-name="ce51">
            <text:p>645<text:s/></text:p>
          </table:table-cell>
          <table:table-cell office:value-type="float" office:value="7860907.4518280206" table:style-name="ce53">
            <text:p>7,860,907<text:s/></text:p>
          </table:table-cell>
          <table:table-cell office:value-type="float" office:value="10026009.235172778" table:style-name="ce51">
            <text:p>10,026,009<text:s/></text:p>
          </table:table-cell>
          <table:table-cell office:value-type="float" office:value="31987618.263358686" table:style-name="ce53">
            <text:p>31,987,618<text:s/></text:p>
          </table:table-cell>
          <table:table-cell office:value-type="float" office:value="34181809.263358682" table:style-name="ce51">
            <text:p>34,181,809<text:s/></text:p>
          </table:table-cell>
          <table:table-cell office:value-type="float" office:value="2194191" table:style-name="ce53">
            <text:p>2,194,191<text:s/>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21.</text:p>
          </table:table-cell>
          <table:table-cell office:value-type="string" table:style-name="ce47">
            <text:p>Life insurance reserves</text:p>
          </table:table-cell>
          <table:table-cell office:value-type="float" office:value="27185925" table:style-name="ce48">
            <text:p>27,185,925<text:s/></text:p>
          </table:table-cell>
          <table:table-cell office:value-type="string" table:style-name="ce49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float" office:value="27185925" table:style-name="ce51">
            <text:p>27,185,925<text:s/>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27185925" table:style-name="ce53">
            <text:p>27,185,925<text:s/></text:p>
          </table:table-cell>
          <table:table-cell office:value-type="float" office:value="27185925" table:style-name="ce51">
            <text:p>27,185,925<text:s/></text:p>
          </table:table-cell>
          <table:table-cell office:value-type="string" table:style-name="ce53">
            <text:p>－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22.</text:p>
          </table:table-cell>
          <table:table-cell office:value-type="string" table:style-name="ce47">
            <text:p>Pension fund reserves</text:p>
          </table:table-cell>
          <table:table-cell office:value-type="float" office:value="7669808.2309999997" table:style-name="ce48">
            <text:p>7,669,808<text:s/></text:p>
          </table:table-cell>
          <table:table-cell office:value-type="string" table:style-name="ce49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float" office:value="612355.61200000008" table:style-name="ce51">
            <text:p>612,356<text:s/>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float" office:value="7057452.6189999999" table:style-name="ce51">
            <text:p>7,057,453<text:s/>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7669808.2309999997" table:style-name="ce53">
            <text:p>7,669,808<text:s/></text:p>
          </table:table-cell>
          <table:table-cell office:value-type="float" office:value="7669808.2309999997" table:style-name="ce51">
            <text:p>7,669,808<text:s/></text:p>
          </table:table-cell>
          <table:table-cell office:value-type="string" table:style-name="ce53">
            <text:p>－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23.</text:p>
          </table:table-cell>
          <table:table-cell office:value-type="string" table:style-name="ce47">
            <text:p>Accounts receivable/payable</text:p>
          </table:table-cell>
          <table:table-cell office:value-type="float" office:value="3781092.7551351879" table:style-name="ce48">
            <text:p>3,781,093<text:s/></text:p>
          </table:table-cell>
          <table:table-cell office:value-type="float" office:value="501665.37101676082" table:style-name="ce49">
            <text:p>501,665<text:s/></text:p>
          </table:table-cell>
          <table:table-cell office:value-type="float" office:value="13956016.404091135" table:style-name="ce53">
            <text:p>13,956,016<text:s/></text:p>
          </table:table-cell>
          <table:table-cell office:value-type="float" office:value="15876436.182082098" table:style-name="ce51">
            <text:p>15,876,436<text:s/></text:p>
          </table:table-cell>
          <table:table-cell office:value-type="float" office:value="182152.860338" table:style-name="ce53">
            <text:p>182,153<text:s/></text:p>
          </table:table-cell>
          <table:table-cell office:value-type="float" office:value="383532.80637399998" table:style-name="ce51">
            <text:p>383,533<text:s/>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17919262.019564319" table:style-name="ce53">
            <text:p>17,919,262<text:s/></text:p>
          </table:table-cell>
          <table:table-cell office:value-type="float" office:value="16761634.35947286" table:style-name="ce51">
            <text:p>16,761,634<text:s/></text:p>
          </table:table-cell>
          <table:table-cell office:value-type="float" office:value="5408756.4956285916" table:style-name="ce53">
            <text:p>5,408,756<text:s/></text:p>
          </table:table-cell>
          <table:table-cell office:value-type="float" office:value="6566384.1557200579" table:style-name="ce49">
            <text:p>6,566,384<text:s/>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24.</text:p>
          </table:table-cell>
          <table:table-cell office:value-type="string" table:style-name="ce47">
            <text:p>Outward direct investment</text:p>
          </table:table-cell>
          <table:table-cell office:value-type="float" office:value="1760270.5568942404" table:style-name="ce48">
            <text:p>1,760,271<text:s/></text:p>
          </table:table-cell>
          <table:table-cell office:value-type="string" table:style-name="ce49">
            <text:p>－</text:p>
          </table:table-cell>
          <table:table-cell office:value-type="float" office:value="9914458.9202825837" table:style-name="ce53">
            <text:p>9,914,459<text:s/></text:p>
          </table:table-cell>
          <table:table-cell office:value-type="string" table:style-name="ce51">
            <text:p>－</text:p>
          </table:table-cell>
          <table:table-cell office:value-type="float" office:value="12103.548000000001" table:style-name="ce53">
            <text:p>12,104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279091.57400000002" table:style-name="ce51">
            <text:p>279,092<text:s/></text:p>
          </table:table-cell>
          <table:table-cell office:value-type="string" table:style-name="ce51">
            <text:p>－</text:p>
          </table:table-cell>
          <table:table-cell office:value-type="float" office:value="166284.45199999999" table:style-name="ce53">
            <text:p>166,284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585617.88630248071" table:style-name="ce53">
            <text:p>585,618<text:s/></text:p>
          </table:table-cell>
          <table:table-cell office:value-type="string" table:style-name="ce51">
            <text:p>－</text:p>
          </table:table-cell>
          <table:table-cell office:value-type="float" office:value="12717826.937479304" table:style-name="ce53">
            <text:p>12,717,827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float" office:value="12717826.937479306" table:style-name="ce49">
            <text:p>12,717,827<text:s/></text:p>
          </table:table-cell>
          <table:table-cell table:number-columns-repeated="16360" table:style-name="ce12"/>
        </table:table-row>
        <table:table-row table:style-name="ro10">
          <table:table-cell office:value-type="string" table:style-name="ce13">
            <text:p>25.</text:p>
          </table:table-cell>
          <table:table-cell office:value-type="string" table:style-name="ce47">
            <text:p>Outward securities investment and issuance</text:p>
          </table:table-cell>
          <table:table-cell office:value-type="float" office:value="6291208.4193027467" table:style-name="ce48">
            <text:p>6,291,208<text:s/></text:p>
          </table:table-cell>
          <table:table-cell office:value-type="string" table:style-name="ce49">
            <text:p>－</text:p>
          </table:table-cell>
          <table:table-cell office:value-type="float" office:value="181052.71722996703" table:style-name="ce53">
            <text:p>181,053<text:s/></text:p>
          </table:table-cell>
          <table:table-cell office:value-type="float" office:value="117591" table:style-name="ce51">
            <text:p>117,591<text:s/></text:p>
          </table:table-cell>
          <table:table-cell office:value-type="float" office:value="2388.1010000000001" table:style-name="ce53">
            <text:p>2,388<text:s/></text:p>
          </table:table-cell>
          <table:table-cell office:value-type="string" table:style-name="ce51">
            <text:p>－</text:p>
          </table:table-cell>
          <table:table-cell office:value-type="float" office:value="218791.14" table:style-name="ce53">
            <text:p>218,791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3797578.1170000001" table:style-name="ce51">
            <text:p>3,797,578<text:s/></text:p>
          </table:table-cell>
          <table:table-cell office:value-type="float" office:value="8306" table:style-name="ce51">
            <text:p>8,306<text:s/></text:p>
          </table:table-cell>
          <table:table-cell office:value-type="float" office:value="18799283.169" table:style-name="ce53">
            <text:p>18,799,283<text:s/></text:p>
          </table:table-cell>
          <table:table-cell office:value-type="string" table:style-name="ce51">
            <text:p>－</text:p>
          </table:table-cell>
          <table:table-cell office:value-type="float" office:value="3315535.7140000002" table:style-name="ce53">
            <text:p>3,315,536<text:s/></text:p>
          </table:table-cell>
          <table:table-cell office:value-type="string" table:style-name="ce51">
            <text:p>－</text:p>
          </table:table-cell>
          <table:table-cell office:value-type="float" office:value="3136021.6224672874" table:style-name="ce53">
            <text:p>3,136,022<text:s/></text:p>
          </table:table-cell>
          <table:table-cell office:value-type="string" table:style-name="ce51">
            <text:p>－</text:p>
          </table:table-cell>
          <table:table-cell office:value-type="float" office:value="35741859" table:style-name="ce53">
            <text:p>35,741,859<text:s/></text:p>
          </table:table-cell>
          <table:table-cell office:value-type="float" office:value="125897" table:style-name="ce51">
            <text:p>125,897<text:s/></text:p>
          </table:table-cell>
          <table:table-cell office:value-type="float" office:value="56455" table:style-name="ce53">
            <text:p>56,455<text:s/></text:p>
          </table:table-cell>
          <table:table-cell office:value-type="float" office:value="35672417" table:style-name="ce49">
            <text:p>35,672,417<text:s/></text:p>
          </table:table-cell>
          <table:table-cell table:number-columns-repeated="16360" table:style-name="ce12"/>
        </table:table-row>
        <table:table-row table:style-name="ro11">
          <table:table-cell office:value-type="string" table:style-name="ce13">
            <text:p>26.</text:p>
          </table:table-cell>
          <table:table-cell office:value-type="string" table:style-name="ce47">
            <text:p>Reserve assets of Central Bank</text:p>
          </table:table-cell>
          <table:table-cell office:value-type="string" table:style-name="ce48">
            <text:p>－</text:p>
          </table:table-cell>
          <table:table-cell office:value-type="string" table:style-name="ce49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15338709" table:style-name="ce53">
            <text:p>15,338,709<text:s/>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15338709" table:style-name="ce53">
            <text:p>15,338,709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float" office:value="15338709" table:style-name="ce49">
            <text:p>15,338,709<text:s/>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27.</text:p>
          </table:table-cell>
          <table:table-cell office:value-type="string" table:style-name="ce47">
            <text:p>Net other assets &amp; liabilities</text:p>
          </table:table-cell>
          <table:table-cell office:value-type="float" office:value="3312698.455449393" table:style-name="ce48">
            <text:p>3,312,698<text:s/></text:p>
          </table:table-cell>
          <table:table-cell office:value-type="string" table:style-name="ce49">
            <text:p>－</text:p>
          </table:table-cell>
          <table:table-cell office:value-type="string" table:style-name="ce53">
            <text:p>－</text:p>
          </table:table-cell>
          <table:table-cell office:value-type="float" office:value="3534367.7816057587" table:style-name="ce51">
            <text:p>3,534,368<text:s/></text:p>
          </table:table-cell>
          <table:table-cell office:value-type="float" office:value="34732.406811000081" table:style-name="ce53">
            <text:p>34,732<text:s/></text:p>
          </table:table-cell>
          <table:table-cell office:value-type="string" table:style-name="ce51">
            <text:p>－</text:p>
          </table:table-cell>
          <table:table-cell office:value-type="float" office:value="579876.42632199614" table:style-name="ce53">
            <text:p>579,876<text:s/></text:p>
          </table:table-cell>
          <table:table-cell office:value-type="string" table:style-name="ce51">
            <text:p>－</text:p>
          </table:table-cell>
          <table:table-cell office:value-type="float" office:value="1292534.7496588901" table:style-name="ce53">
            <text:p>1,292,535<text:s/></text:p>
          </table:table-cell>
          <table:table-cell office:value-type="string" table:style-name="ce51">
            <text:p>－</text:p>
          </table:table-cell>
          <table:table-cell office:value-type="float" office:value="674190.04799999995" table:style-name="ce51">
            <text:p>674,190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float" office:value="686795.58406599844" table:style-name="ce51">
            <text:p>686,796<text:s/></text:p>
          </table:table-cell>
          <table:table-cell office:value-type="float" office:value="15634.36699999962" table:style-name="ce53">
            <text:p>15,634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float" office:value="1251614.2837896226" table:style-name="ce51">
            <text:p>1,251,614<text:s/></text:p>
          </table:table-cell>
          <table:table-cell office:value-type="float" office:value="5909666.4532412784" table:style-name="ce53">
            <text:p>5,909,666<text:s/></text:p>
          </table:table-cell>
          <table:table-cell office:value-type="float" office:value="5472777.6494613802" table:style-name="ce51">
            <text:p>5,472,778<text:s/></text:p>
          </table:table-cell>
          <table:table-cell office:value-type="string" table:style-name="ce53">
            <text:p>－</text:p>
          </table:table-cell>
          <table:table-cell office:value-type="float" office:value="436888.80377989844" table:style-name="ce49">
            <text:p>436,889<text:s/></text:p>
          </table:table-cell>
          <table:table-cell table:number-columns-repeated="16360" table:style-name="ce10"/>
        </table:table-row>
        <table:table-row table:style-name="ro8">
          <table:table-cell table:style-name="ce54"/>
          <table:table-cell office:value-type="string" table:style-name="ce55">
            <text:p>Total</text:p>
          </table:table-cell>
          <table:table-cell office:value-type="float" office:value="127476994.69222468" table:style-name="ce56">
            <text:p>127,476,995<text:s/></text:p>
          </table:table-cell>
          <table:table-cell office:value-type="float" office:value="19694628.851370912" table:style-name="ce57">
            <text:p>19,694,629<text:s/></text:p>
          </table:table-cell>
          <table:table-cell office:value-type="float" office:value="47983584.50233274" table:style-name="ce58">
            <text:p>47,983,585<text:s/></text:p>
          </table:table-cell>
          <table:table-cell office:value-type="float" office:value="104411732.40545183" table:style-name="ce59">
            <text:p>104,411,732<text:s/></text:p>
          </table:table-cell>
          <table:table-cell office:value-type="float" office:value="483727.82423114608" table:style-name="ce58">
            <text:p>483,728<text:s/></text:p>
          </table:table-cell>
          <table:table-cell office:value-type="float" office:value="4174338.3824430001" table:style-name="ce59">
            <text:p>4,174,338<text:s/></text:p>
          </table:table-cell>
          <table:table-cell office:value-type="float" office:value="8465746.6645349823" table:style-name="ce58">
            <text:p>8,465,747<text:s/></text:p>
          </table:table-cell>
          <table:table-cell office:value-type="float" office:value="7984147.7869999995" table:style-name="ce59">
            <text:p>7,984,148<text:s/></text:p>
          </table:table-cell>
          <table:table-cell office:value-type="float" office:value="18504423.74965889" table:style-name="ce58">
            <text:p>18,504,424<text:s/></text:p>
          </table:table-cell>
          <table:table-cell office:value-type="float" office:value="18510346" table:style-name="ce59">
            <text:p>18,510,346<text:s/></text:p>
          </table:table-cell>
          <table:table-cell office:value-type="float" office:value="67812803.292269513" table:style-name="ce59">
            <text:p>67,812,803<text:s/></text:p>
          </table:table-cell>
          <table:table-cell office:value-type="float" office:value="67717986.214000002" table:style-name="ce59">
            <text:p>67,717,986<text:s/></text:p>
          </table:table-cell>
          <table:table-cell office:value-type="float" office:value="29373446.38535013" table:style-name="ce58">
            <text:p>29,373,446<text:s/></text:p>
          </table:table-cell>
          <table:table-cell office:value-type="float" office:value="30994380.584066" table:style-name="ce59">
            <text:p>30,994,381<text:s/></text:p>
          </table:table-cell>
          <table:table-cell office:value-type="float" office:value="7019855.5517624393" table:style-name="ce58">
            <text:p>7,019,856<text:s/></text:p>
          </table:table-cell>
          <table:table-cell office:value-type="float" office:value="7060773.0959999999" table:style-name="ce59">
            <text:p>7,060,773<text:s/></text:p>
          </table:table-cell>
          <table:table-cell office:value-type="float" office:value="22837589.71938049" table:style-name="ce60">
            <text:p>22,837,590<text:s/></text:p>
          </table:table-cell>
          <table:table-cell office:value-type="float" office:value="27271677.997706559" table:style-name="ce61">
            <text:p>27,271,678<text:s/></text:p>
          </table:table-cell>
          <table:table-cell office:value-type="float" office:value="329958172.38174498" table:style-name="ce58">
            <text:p>329,958,172<text:s/></text:p>
          </table:table-cell>
          <table:table-cell office:value-type="float" office:value="287820011.31803828" table:style-name="ce59">
            <text:p>287,820,011<text:s/></text:p>
          </table:table-cell>
          <table:table-cell office:value-type="float" office:value="38508808.00456892" table:style-name="ce58">
            <text:p>38,508,808<text:s/></text:p>
          </table:table-cell>
          <table:table-cell office:value-type="float" office:value="80646969.068275645" table:style-name="ce62">
            <text:p>80,646,969<text:s/></text:p>
          </table:table-cell>
          <table:table-cell table:number-columns-repeated="16360" table:style-name="ce63"/>
        </table:table-row>
        <table:table-row table:number-rows-repeated="2" table:style-name="ro12">
          <table:table-cell table:style-name="ce5"/>
          <table:table-cell table:style-name="ce27"/>
          <table:table-cell table:number-columns-repeated="8" table:style-name="ce9"/>
          <table:table-cell table:style-name="ce10"/>
          <table:table-cell table:style-name="ce9"/>
          <table:table-cell table:number-columns-repeated="8" table:style-name="ce10"/>
          <table:table-cell table:number-columns-repeated="4" table:style-name="ce9"/>
          <table:table-cell table:number-columns-repeated="16360" table:style-name="ce12"/>
        </table:table-row>
        <table:table-row table:style-name="ro12">
          <table:table-cell table:style-name="ce64"/>
          <table:table-cell table:style-name="ce27"/>
          <table:table-cell table:number-columns-repeated="7" table:style-name="ce9"/>
          <table:table-cell table:style-name="ce12"/>
          <table:table-cell table:number-columns-repeated="2" table:style-name="ce9"/>
          <table:table-cell table:number-columns-repeated="8" table:style-name="ce10"/>
          <table:table-cell table:number-columns-repeated="4" table:style-name="ce9"/>
          <table:table-cell table:number-columns-repeated="16360" table:style-name="ce12"/>
        </table:table-row>
        <table:table-row table:number-rows-repeated="2" table:style-name="ro13">
          <table:table-cell table:style-name="ce64"/>
          <table:table-cell table:style-name="ce27"/>
          <table:table-cell table:number-columns-repeated="22" table:style-name="ce65"/>
          <table:table-cell table:number-columns-repeated="16360" table:style-name="ce12"/>
        </table:table-row>
        <table:table-row table:style-name="ro13">
          <table:table-cell table:style-name="ce66"/>
          <table:table-cell table:style-name="ce67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number-columns-repeated="14" table:style-name="ce70"/>
          <table:table-cell table:number-columns-repeated="16360" table:style-name="ce69"/>
        </table:table-row>
        <table:table-row table:style-name="ro13">
          <table:table-cell table:style-name="ce5"/>
          <table:table-cell table:style-name="ce27"/>
          <table:table-cell table:number-columns-repeated="2" table:style-name="ce9"/>
          <table:table-cell table:style-name="ce71"/>
          <table:table-cell table:number-columns-repeated="5" table:style-name="ce9"/>
          <table:table-cell table:number-columns-repeated="10" table:style-name="ce65"/>
          <table:table-cell table:number-columns-repeated="4" table:style-name="ce9"/>
          <table:table-cell table:number-columns-repeated="16360" table:style-name="ce12"/>
        </table:table-row>
        <table:table-row table:style-name="ro13">
          <table:table-cell table:style-name="ce5"/>
          <table:table-cell table:style-name="ce27"/>
          <table:table-cell table:number-columns-repeated="8" table:style-name="ce9"/>
          <table:table-cell table:number-columns-repeated="10" table:style-name="ce65"/>
          <table:table-cell table:number-columns-repeated="4" table:style-name="ce9"/>
          <table:table-cell table:number-columns-repeated="16360" table:style-name="ce12"/>
        </table:table-row>
        <table:table-row table:style-name="ro13">
          <table:table-cell table:style-name="ce5"/>
          <table:table-cell table:style-name="ce27"/>
          <table:table-cell table:number-columns-repeated="8" table:style-name="ce9"/>
          <table:table-cell table:number-columns-repeated="10" table:style-name="ce72"/>
          <table:table-cell table:number-columns-repeated="4" table:style-name="ce9"/>
          <table:table-cell table:number-columns-repeated="16360" table:style-name="ce12"/>
        </table:table-row>
        <table:table-row table:number-rows-repeated="1048531" table:style-name="ro13">
          <table:table-cell table:number-columns-repeated="16384"/>
        </table:table-row>
        <table:named-expressions>
          <table:named-range table:name="Database" table:cell-range-address="A&amp;L2021.$A$9:A&amp;L2021.$B$36" table:base-cell-address="A&amp;L2021.$A$1"/>
          <table:named-range table:name="Print_Area" table:cell-range-address="A&amp;L2021.$A$1:A&amp;L2021.$X$36" table:base-cell-address="A&amp;L2021.$A$1"/>
        </table:named-expressions>
      </table:table>
      <table:table table:name="A&amp;L2022" table:style-name="ta1">
        <table:table-column table:style-name="co1" table:default-cell-style-name="ce5"/>
        <table:table-column table:style-name="co2" table:default-cell-style-name="ce27"/>
        <table:table-column table:style-name="co15" table:default-cell-style-name="ce9"/>
        <table:table-column table:style-name="co4" table:number-columns-repeated="3" table:default-cell-style-name="ce9"/>
        <table:table-column table:style-name="co5" table:number-columns-repeated="4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4" table:number-columns-repeated="3" table:default-cell-style-name="ce10"/>
        <table:table-column table:style-name="co10" table:number-columns-repeated="2" table:default-cell-style-name="ce10"/>
        <table:table-column table:style-name="co11" table:number-columns-repeated="2" table:default-cell-style-name="ce9"/>
        <table:table-column table:style-name="co4" table:number-columns-repeated="2" table:default-cell-style-name="ce9"/>
        <table:table-column table:style-name="co12" table:number-columns-repeated="16360" table:default-cell-style-name="ce9"/>
        <table:table-row table:style-name="ro1">
          <table:table-cell table:style-name="ce1"/>
          <table:table-cell table:number-columns-repeated="8" table:style-name="ce2"/>
          <table:table-cell table:number-columns-repeated="2" table:style-name="ce1"/>
          <table:table-cell table:style-name="ce3"/>
          <table:table-cell table:style-name="ce4"/>
          <table:table-cell table:number-columns-repeated="11" table:style-name="ce2"/>
          <table:table-cell table:number-columns-repeated="16360" table:style-name="ce1"/>
        </table:table-row>
        <table:table-row table:style-name="ro2">
          <table:table-cell table:style-name="ce5"/>
          <table:table-cell table:number-columns-repeated="7" table:style-name="ce6"/>
          <table:table-cell table:style-name="ce7"/>
          <table:table-cell table:number-columns-repeated="2" table:style-name="ce8"/>
          <table:table-cell table:style-name="ce9"/>
          <table:table-cell table:style-name="ce10"/>
          <table:table-cell office:value-type="string" table:style-name="ce7">
            <text:p><text:s/>Financial Assets &amp; Liabilities<text:s/></text:p>
          </table:table-cell>
          <table:table-cell office:value-type="string" table:style-name="ce11">
            <text:p>of All Sectors at the end of 2022</text:p>
          </table:table-cell>
          <table:table-cell table:number-columns-repeated="9" table:style-name="ce6"/>
          <table:table-cell table:number-columns-repeated="16360" table:style-name="ce12"/>
        </table:table-row>
        <table:table-row table:style-name="ro3">
          <table:table-cell table:style-name="ce13"/>
          <table:table-cell table:style-name="ce14"/>
          <table:table-cell table:number-columns-repeated="7" table:style-name="ce15"/>
          <table:table-cell table:style-name="ce9"/>
          <table:table-cell table:number-columns-repeated="2" table:style-name="ce15"/>
          <table:table-cell table:number-columns-repeated="8" table:style-name="ce16"/>
          <table:table-cell table:style-name="ce15"/>
          <table:table-cell table:style-name="ce12"/>
          <table:table-cell table:style-name="ce15"/>
          <table:table-cell table:number-columns-repeated="16361" table:style-name="ce12"/>
        </table:table-row>
        <table:table-row table:style-name="ro3">
          <table:table-cell table:style-name="ce17"/>
          <table:table-cell office:value-type="string" table:style-name="ce16">
            <text:p>Millions of N.T.Dollars</text:p>
          </table:table-cell>
          <table:table-cell table:number-columns-repeated="5" table:style-name="ce15"/>
          <table:table-cell table:style-name="ce16"/>
          <table:table-cell table:number-columns-repeated="4" table:style-name="ce15"/>
          <table:table-cell table:number-columns-repeated="8" table:style-name="ce16"/>
          <table:table-cell table:number-columns-repeated="4" table:style-name="ce15"/>
          <table:table-cell table:number-columns-repeated="16360" table:style-name="ce12"/>
        </table:table-row>
        <table:table-row table:style-name="ro4">
          <table:table-cell table:style-name="ce18"/>
          <table:table-cell table:style-name="ce19"/>
          <table:table-cell office:value-type="string" table:number-columns-spanned="2" table:number-rows-spanned="1" table:style-name="ce81">
            <text:p>Households &amp;</text:p>
          </table:table-cell>
          <table:covered-table-cell/>
          <table:table-cell office:value-type="string" table:number-columns-spanned="4" table:number-rows-spanned="1" table:style-name="ce20">
            <text:p><text:s text:c="5"/>Business</text:p>
          </table:table-cell>
          <table:covered-table-cell table:number-columns-repeated="3"/>
          <table:table-cell office:value-type="string" table:style-name="ce21">
            <text:p><text:s/></text:p>
          </table:table-cell>
          <table:table-cell table:style-name="ce22"/>
          <table:table-cell office:value-type="string" table:number-columns-spanned="10" table:number-rows-spanned="1" table:style-name="ce20">
            <text:p>Financial institutions</text:p>
          </table:table-cell>
          <table:covered-table-cell table:number-columns-repeated="9"/>
          <table:table-cell office:value-type="string" table:style-name="ce23">
            <text:p><text:s/></text:p>
          </table:table-cell>
          <table:table-cell table:style-name="ce24"/>
          <table:table-cell office:value-type="string" table:style-name="ce25">
            <text:p><text:s/></text:p>
          </table:table-cell>
          <table:table-cell table:style-name="ce24"/>
          <table:table-cell table:number-columns-repeated="16360" table:style-name="ce26"/>
        </table:table-row>
        <table:table-row table:style-name="ro5">
          <table:table-cell table:style-name="ce27"/>
          <table:table-cell table:style-name="ce28"/>
          <table:table-cell office:value-type="string" table:number-columns-spanned="2" table:number-rows-spanned="1" table:style-name="ce82">
            <text:p><text:s/>non-profit</text:p>
          </table:table-cell>
          <table:covered-table-cell/>
          <table:table-cell office:value-type="string" table:style-name="ce29">
            <text:p><text:s/></text:p>
          </table:table-cell>
          <table:table-cell table:style-name="ce30"/>
          <table:table-cell office:value-type="string" table:number-columns-spanned="2" table:number-rows-spanned="1" table:style-name="ce31">
            <text:p><text:s/></text:p>
          </table:table-cell>
          <table:covered-table-cell/>
          <table:table-cell table:style-name="ce32"/>
          <table:table-cell table:style-name="ce33"/>
          <table:table-cell office:value-type="string" table:style-name="ce29">
            <text:p><text:s/></text:p>
          </table:table-cell>
          <table:table-cell table:style-name="ce30"/>
          <table:table-cell office:value-type="string" table:number-columns-spanned="2" table:number-rows-spanned="1" table:style-name="ce31">
            <text:p><text:s/></text:p>
          </table:table-cell>
          <table:covered-table-cell/>
          <table:table-cell office:value-type="string" table:number-columns-spanned="2" table:number-rows-spanned="1" table:style-name="ce31">
            <text:p><text:s/></text:p>
          </table:table-cell>
          <table:covered-table-cell/>
          <table:table-cell office:value-type="string" table:number-columns-spanned="2" table:number-rows-spanned="1" table:style-name="ce31">
            <text:p><text:s/></text:p>
          </table:table-cell>
          <table:covered-table-cell/>
          <table:table-cell office:value-type="string" table:style-name="ce29">
            <text:p><text:s/></text:p>
          </table:table-cell>
          <table:table-cell table:style-name="ce34"/>
          <table:table-cell office:value-type="string" table:style-name="ce35">
            <text:p><text:s/></text:p>
          </table:table-cell>
          <table:table-cell table:style-name="ce14"/>
          <table:table-cell office:value-type="string" table:style-name="ce36">
            <text:p><text:s/></text:p>
          </table:table-cell>
          <table:table-cell table:style-name="ce14"/>
          <table:table-cell table:number-columns-repeated="16360" table:style-name="ce28"/>
        </table:table-row>
        <table:table-row table:style-name="ro6">
          <table:table-cell office:value-type="string" table:number-columns-spanned="2" table:number-rows-spanned="1" table:style-name="ce37">
            <text:p>Items</text:p>
          </table:table-cell>
          <table:covered-table-cell/>
          <table:table-cell office:value-type="string" table:number-columns-spanned="2" table:number-rows-spanned="1" table:style-name="ce83">
            <text:p>institutions</text:p>
          </table:table-cell>
          <table:covered-table-cell/>
          <table:table-cell office:value-type="string" table:number-columns-spanned="2" table:number-rows-spanned="1" table:style-name="ce84">
            <text:p>Private enterprises</text:p>
          </table:table-cell>
          <table:covered-table-cell/>
          <table:table-cell office:value-type="string" table:number-columns-spanned="2" table:number-rows-spanned="1" table:style-name="ce84">
            <text:p>Public enterprises</text:p>
          </table:table-cell>
          <table:covered-table-cell/>
          <table:table-cell office:value-type="string" table:number-columns-spanned="2" table:number-rows-spanned="1" table:style-name="ce38">
            <text:p>Government</text:p>
          </table:table-cell>
          <table:covered-table-cell/>
          <table:table-cell office:value-type="string" table:number-columns-spanned="2" table:number-rows-spanned="1" table:style-name="ce84">
            <text:p>Central bank</text:p>
          </table:table-cell>
          <table:covered-table-cell/>
          <table:table-cell office:value-type="string" table:number-columns-spanned="2" table:number-rows-spanned="1" table:style-name="ce39">
            <text:p>Other monetary financial institutions</text:p>
          </table:table-cell>
          <table:covered-table-cell/>
          <table:table-cell office:value-type="string" table:number-columns-spanned="2" table:number-rows-spanned="1" table:style-name="ce39">
            <text:p>Insurance companies</text:p>
          </table:table-cell>
          <table:covered-table-cell/>
          <table:table-cell office:value-type="string" table:number-columns-spanned="2" table:number-rows-spanned="1" table:style-name="ce39">
            <text:p>Pension funds</text:p>
          </table:table-cell>
          <table:covered-table-cell/>
          <table:table-cell office:value-type="string" table:number-columns-spanned="2" table:number-rows-spanned="1" table:style-name="ce39">
            <text:p>Other financial institutions</text:p>
          </table:table-cell>
          <table:covered-table-cell/>
          <table:table-cell office:value-type="string" table:number-columns-spanned="2" table:number-rows-spanned="1" table:style-name="ce38">
            <text:p>All domestic sectors</text:p>
          </table:table-cell>
          <table:covered-table-cell/>
          <table:table-cell office:value-type="string" table:number-columns-spanned="2" table:number-rows-spanned="1" table:style-name="ce40">
            <text:p>Rest of the world</text:p>
          </table:table-cell>
          <table:covered-table-cell/>
          <table:table-cell table:number-columns-repeated="16360" table:style-name="ce26"/>
        </table:table-row>
        <table:table-row table:style-name="ro7">
          <table:table-cell table:number-columns-repeated="2" table:style-name="ce41"/>
          <table:table-cell office:value-type="string" table:style-name="ce42">
            <text:p>Assets</text:p>
          </table:table-cell>
          <table:table-cell office:value-type="string" table:style-name="ce43">
            <text:p>Liabilities</text:p>
          </table:table-cell>
          <table:table-cell office:value-type="string" table:style-name="ce43">
            <text:p>Assets</text:p>
          </table:table-cell>
          <table:table-cell office:value-type="string" table:style-name="ce43">
            <text:p>Liabilities</text:p>
          </table:table-cell>
          <table:table-cell office:value-type="string" table:style-name="ce43">
            <text:p>Assets</text:p>
          </table:table-cell>
          <table:table-cell office:value-type="string" table:style-name="ce43">
            <text:p>Liabilities</text:p>
          </table:table-cell>
          <table:table-cell office:value-type="string" table:style-name="ce44">
            <text:p>Assets</text:p>
          </table:table-cell>
          <table:table-cell office:value-type="string" table:style-name="ce43">
            <text:p>Liabilities</text:p>
          </table:table-cell>
          <table:table-cell office:value-type="string" table:style-name="ce44">
            <text:p>Assets</text:p>
          </table:table-cell>
          <table:table-cell office:value-type="string" table:style-name="ce43">
            <text:p>Liabilities</text:p>
          </table:table-cell>
          <table:table-cell office:value-type="string" table:style-name="ce43">
            <text:p>Assets</text:p>
          </table:table-cell>
          <table:table-cell office:value-type="string" table:style-name="ce43">
            <text:p>Liabilities</text:p>
          </table:table-cell>
          <table:table-cell office:value-type="string" table:style-name="ce43">
            <text:p>Assets</text:p>
          </table:table-cell>
          <table:table-cell office:value-type="string" table:style-name="ce43">
            <text:p>Liabilities</text:p>
          </table:table-cell>
          <table:table-cell office:value-type="string" table:style-name="ce43">
            <text:p>Assets</text:p>
          </table:table-cell>
          <table:table-cell office:value-type="string" table:style-name="ce43">
            <text:p>Liabilities</text:p>
          </table:table-cell>
          <table:table-cell office:value-type="string" table:style-name="ce43">
            <text:p>Assets</text:p>
          </table:table-cell>
          <table:table-cell office:value-type="string" table:style-name="ce43">
            <text:p>Liabilities</text:p>
          </table:table-cell>
          <table:table-cell office:value-type="string" table:style-name="ce43">
            <text:p>Assets</text:p>
          </table:table-cell>
          <table:table-cell office:value-type="string" table:style-name="ce45">
            <text:p>Liabilities</text:p>
          </table:table-cell>
          <table:table-cell office:value-type="string" table:style-name="ce44">
            <text:p>Assets</text:p>
          </table:table-cell>
          <table:table-cell office:value-type="string" table:style-name="ce45">
            <text:p>Liabilities</text:p>
          </table:table-cell>
          <table:table-cell table:number-columns-repeated="16360" table:style-name="ce46"/>
        </table:table-row>
        <table:table-row table:style-name="ro8">
          <table:table-cell office:value-type="string" table:style-name="ce13">
            <text:p>1.</text:p>
          </table:table-cell>
          <table:table-cell office:value-type="string" table:style-name="ce47">
            <text:p>Currency</text:p>
          </table:table-cell>
          <table:table-cell office:value-type="float" office:value="2632846.8099430548" table:style-name="ce48">
            <text:p>2,632,847<text:s/></text:p>
          </table:table-cell>
          <table:table-cell office:value-type="string" table:style-name="ce49">
            <text:p>－</text:p>
          </table:table-cell>
          <table:table-cell office:value-type="float" office:value="305985.1231632249" table:style-name="ce50">
            <text:p>305,985<text:s/></text:p>
          </table:table-cell>
          <table:table-cell office:value-type="string" table:style-name="ce51">
            <text:p>－</text:p>
          </table:table-cell>
          <table:table-cell office:value-type="float" office:value="444.899" table:style-name="ce50">
            <text:p>445<text:s/></text:p>
          </table:table-cell>
          <table:table-cell office:value-type="string" table:style-name="ce51">
            <text:p>－</text:p>
          </table:table-cell>
          <table:table-cell office:value-type="float" office:value="58.628" table:style-name="ce50">
            <text:p>59<text:s/></text:p>
          </table:table-cell>
          <table:table-cell office:value-type="string" table:style-name="ce51">
            <text:p>－</text:p>
          </table:table-cell>
          <table:table-cell office:value-type="string" table:style-name="ce50">
            <text:p>－</text:p>
          </table:table-cell>
          <table:table-cell office:value-type="float" office:value="3356733" table:style-name="ce51">
            <text:p>3,356,733<text:s/></text:p>
          </table:table-cell>
          <table:table-cell office:value-type="float" office:value="409390" table:style-name="ce52">
            <text:p>409,390<text:s/></text:p>
          </table:table-cell>
          <table:table-cell office:value-type="string" table:style-name="ce51">
            <text:p>－</text:p>
          </table:table-cell>
          <table:table-cell office:value-type="float" office:value="187" table:style-name="ce50">
            <text:p>187<text:s/></text:p>
          </table:table-cell>
          <table:table-cell office:value-type="string" table:style-name="ce51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office:value-type="float" office:value="7820.5398937200289" table:style-name="ce50">
            <text:p>7,821<text:s/></text:p>
          </table:table-cell>
          <table:table-cell office:value-type="string" table:style-name="ce51">
            <text:p>－</text:p>
          </table:table-cell>
          <table:table-cell office:value-type="float" office:value="3356733" table:style-name="ce50">
            <text:p>3,356,733<text:s/></text:p>
          </table:table-cell>
          <table:table-cell office:value-type="float" office:value="3356733" table:style-name="ce51">
            <text:p>3,356,733<text:s/></text:p>
          </table:table-cell>
          <table:table-cell office:value-type="string" table:style-name="ce50">
            <text:p>－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2.</text:p>
          </table:table-cell>
          <table:table-cell office:value-type="string" table:style-name="ce47">
            <text:p>Demand deposits</text:p>
          </table:table-cell>
          <table:table-cell office:value-type="float" office:value="20313178.849290632" table:style-name="ce48">
            <text:p>20,313,179<text:s/></text:p>
          </table:table-cell>
          <table:table-cell office:value-type="string" table:style-name="ce49">
            <text:p>－</text:p>
          </table:table-cell>
          <table:table-cell office:value-type="float" office:value="4455812.877736466" table:style-name="ce53">
            <text:p>4,455,813<text:s/></text:p>
          </table:table-cell>
          <table:table-cell office:value-type="string" table:style-name="ce51">
            <text:p>－</text:p>
          </table:table-cell>
          <table:table-cell office:value-type="float" office:value="29484.982" table:style-name="ce53">
            <text:p>29,485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131711" table:style-name="ce51">
            <text:p>131,711<text:s/></text:p>
          </table:table-cell>
          <table:table-cell office:value-type="float" office:value="26383461.604000002" table:style-name="ce51">
            <text:p>26,383,462<text:s/></text:p>
          </table:table-cell>
          <table:table-cell office:value-type="float" office:value="304562" table:style-name="ce53">
            <text:p>304,562<text:s/></text:p>
          </table:table-cell>
          <table:table-cell office:value-type="string" table:style-name="ce51">
            <text:p>－</text:p>
          </table:table-cell>
          <table:table-cell office:value-type="float" office:value="263785.80300000001" table:style-name="ce53">
            <text:p>263,786<text:s/></text:p>
          </table:table-cell>
          <table:table-cell office:value-type="string" table:style-name="ce51">
            <text:p>－</text:p>
          </table:table-cell>
          <table:table-cell office:value-type="float" office:value="678817.09197290067" table:style-name="ce53">
            <text:p>678,817<text:s/></text:p>
          </table:table-cell>
          <table:table-cell office:value-type="string" table:style-name="ce51">
            <text:p>－</text:p>
          </table:table-cell>
          <table:table-cell office:value-type="float" office:value="26177352.603999998" table:style-name="ce53">
            <text:p>26,177,353<text:s/></text:p>
          </table:table-cell>
          <table:table-cell office:value-type="float" office:value="26383461.604000002" table:style-name="ce51">
            <text:p>26,383,462<text:s/></text:p>
          </table:table-cell>
          <table:table-cell office:value-type="float" office:value="206109" table:style-name="ce53">
            <text:p>206,109<text:s/>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9">
          <table:table-cell office:value-type="string" table:style-name="ce13">
            <text:p>3.</text:p>
          </table:table-cell>
          <table:table-cell office:value-type="string" table:style-name="ce47">
            <text:p>Time deposits &amp; foreign currency deposits<text:s/></text:p>
          </table:table-cell>
          <table:table-cell office:value-type="float" office:value="21437768.195158396" table:style-name="ce48">
            <text:p>21,437,768<text:s/></text:p>
          </table:table-cell>
          <table:table-cell office:value-type="string" table:style-name="ce49">
            <text:p>－</text:p>
          </table:table-cell>
          <table:table-cell office:value-type="float" office:value="4794296.7152449191" table:style-name="ce53">
            <text:p>4,794,297<text:s/></text:p>
          </table:table-cell>
          <table:table-cell office:value-type="string" table:style-name="ce51">
            <text:p>－</text:p>
          </table:table-cell>
          <table:table-cell office:value-type="float" office:value="92254.38" table:style-name="ce53">
            <text:p>92,254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1065250" table:style-name="ce51">
            <text:p>1,065,250<text:s/></text:p>
          </table:table-cell>
          <table:table-cell office:value-type="float" office:value="34518932.164000005" table:style-name="ce51">
            <text:p>34,518,932<text:s/></text:p>
          </table:table-cell>
          <table:table-cell office:value-type="float" office:value="574994" table:style-name="ce53">
            <text:p>574,994<text:s/></text:p>
          </table:table-cell>
          <table:table-cell office:value-type="string" table:style-name="ce51">
            <text:p>－</text:p>
          </table:table-cell>
          <table:table-cell office:value-type="float" office:value="1064949.3489999999" table:style-name="ce53">
            <text:p>1,064,949<text:s/></text:p>
          </table:table-cell>
          <table:table-cell office:value-type="string" table:style-name="ce51">
            <text:p>－</text:p>
          </table:table-cell>
          <table:table-cell office:value-type="float" office:value="857939.52459668892" table:style-name="ce53">
            <text:p>857,940<text:s/></text:p>
          </table:table-cell>
          <table:table-cell office:value-type="string" table:style-name="ce51">
            <text:p>－</text:p>
          </table:table-cell>
          <table:table-cell office:value-type="float" office:value="29887452.164000001" table:style-name="ce53">
            <text:p>29,887,452<text:s/></text:p>
          </table:table-cell>
          <table:table-cell office:value-type="float" office:value="34518932.164000005" table:style-name="ce51">
            <text:p>34,518,932<text:s/></text:p>
          </table:table-cell>
          <table:table-cell office:value-type="float" office:value="4631480" table:style-name="ce53">
            <text:p>4,631,480<text:s/>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4.</text:p>
          </table:table-cell>
          <table:table-cell office:value-type="string" table:style-name="ce47">
            <text:p>Foreign deposits</text:p>
          </table:table-cell>
          <table:table-cell office:value-type="float" office:value="3738487.3500423944" table:style-name="ce48">
            <text:p>3,738,487<text:s/></text:p>
          </table:table-cell>
          <table:table-cell office:value-type="string" table:style-name="ce49">
            <text:p>－</text:p>
          </table:table-cell>
          <table:table-cell office:value-type="float" office:value="2946.6028284452018" table:style-name="ce53">
            <text:p>2,947<text:s/></text:p>
          </table:table-cell>
          <table:table-cell office:value-type="string" table:style-name="ce51">
            <text:p>－</text:p>
          </table:table-cell>
          <table:table-cell office:value-type="float" office:value="227.06" table:style-name="ce53">
            <text:p>227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2963706" table:style-name="ce51">
            <text:p>2,963,706<text:s/></text:p>
          </table:table-cell>
          <table:table-cell office:value-type="string" table:style-name="ce51">
            <text:p>－</text:p>
          </table:table-cell>
          <table:table-cell office:value-type="float" office:value="193039.05" table:style-name="ce53">
            <text:p>193,039<text:s/></text:p>
          </table:table-cell>
          <table:table-cell office:value-type="string" table:style-name="ce51">
            <text:p>－</text:p>
          </table:table-cell>
          <table:table-cell office:value-type="float" office:value="25887.466" table:style-name="ce53">
            <text:p>25,887<text:s/></text:p>
          </table:table-cell>
          <table:table-cell office:value-type="string" table:style-name="ce51">
            <text:p>－</text:p>
          </table:table-cell>
          <table:table-cell office:value-type="float" office:value="91865.471129160665" table:style-name="ce53">
            <text:p>91,865<text:s/></text:p>
          </table:table-cell>
          <table:table-cell office:value-type="string" table:style-name="ce51">
            <text:p>－</text:p>
          </table:table-cell>
          <table:table-cell office:value-type="float" office:value="7016159" table:style-name="ce53">
            <text:p>7,016,159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float" office:value="7016159" table:style-name="ce49">
            <text:p>7,016,159<text:s/>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5.</text:p>
          </table:table-cell>
          <table:table-cell office:value-type="string" table:style-name="ce47">
            <text:p>Government deposits</text:p>
          </table:table-cell>
          <table:table-cell office:value-type="string" table:style-name="ce48">
            <text:p>－</text:p>
          </table:table-cell>
          <table:table-cell office:value-type="string" table:style-name="ce49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1919920.2319999998" table:style-name="ce53">
            <text:p>1,919,920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float" office:value="343007" table:style-name="ce51">
            <text:p>343,007<text:s/></text:p>
          </table:table-cell>
          <table:table-cell office:value-type="string" table:style-name="ce51">
            <text:p>－</text:p>
          </table:table-cell>
          <table:table-cell office:value-type="float" office:value="1576913.2319999998" table:style-name="ce51">
            <text:p>1,576,913<text:s/>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1919920.2319999998" table:style-name="ce53">
            <text:p>1,919,920<text:s/></text:p>
          </table:table-cell>
          <table:table-cell office:value-type="float" office:value="1919920.2319999998" table:style-name="ce51">
            <text:p>1,919,920<text:s/></text:p>
          </table:table-cell>
          <table:table-cell office:value-type="string" table:style-name="ce53">
            <text:p>－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6.</text:p>
          </table:table-cell>
          <table:table-cell office:value-type="string" table:style-name="ce47">
            <text:p>Reserves against deposits</text:p>
          </table:table-cell>
          <table:table-cell office:value-type="string" table:style-name="ce48">
            <text:p>－</text:p>
          </table:table-cell>
          <table:table-cell office:value-type="string" table:style-name="ce49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float" office:value="2584880" table:style-name="ce51">
            <text:p>2,584,880<text:s/></text:p>
          </table:table-cell>
          <table:table-cell office:value-type="float" office:value="2584880" table:style-name="ce51">
            <text:p>2,584,880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2584880" table:style-name="ce53">
            <text:p>2,584,880<text:s/></text:p>
          </table:table-cell>
          <table:table-cell office:value-type="float" office:value="2584880" table:style-name="ce51">
            <text:p>2,584,880<text:s/></text:p>
          </table:table-cell>
          <table:table-cell office:value-type="string" table:style-name="ce53">
            <text:p>－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7.</text:p>
          </table:table-cell>
          <table:table-cell office:value-type="string" table:style-name="ce47">
            <text:p>Deposits with Central Bank other than reserve requirements</text:p>
          </table:table-cell>
          <table:table-cell office:value-type="string" table:style-name="ce48">
            <text:p>－</text:p>
          </table:table-cell>
          <table:table-cell office:value-type="string" table:style-name="ce49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float" office:value="2061177" table:style-name="ce51">
            <text:p>2,061,177<text:s/></text:p>
          </table:table-cell>
          <table:table-cell office:value-type="float" office:value="2001171" table:style-name="ce51">
            <text:p>2,001,171<text:s/></text:p>
          </table:table-cell>
          <table:table-cell office:value-type="string" table:style-name="ce51">
            <text:p>－</text:p>
          </table:table-cell>
          <table:table-cell office:value-type="float" office:value="60006" table:style-name="ce53">
            <text:p>60,006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2061177" table:style-name="ce53">
            <text:p>2,061,177<text:s/></text:p>
          </table:table-cell>
          <table:table-cell office:value-type="float" office:value="2061177" table:style-name="ce51">
            <text:p>2,061,177<text:s/></text:p>
          </table:table-cell>
          <table:table-cell office:value-type="string" table:style-name="ce53">
            <text:p>－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8.</text:p>
          </table:table-cell>
          <table:table-cell office:value-type="string" table:style-name="ce47">
            <text:p>Central Bank securities</text:p>
          </table:table-cell>
          <table:table-cell office:value-type="string" table:style-name="ce48">
            <text:p>－</text:p>
          </table:table-cell>
          <table:table-cell office:value-type="string" table:style-name="ce49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float" office:value="8601355" table:style-name="ce51">
            <text:p>8,601,355<text:s/></text:p>
          </table:table-cell>
          <table:table-cell office:value-type="float" office:value="8544310" table:style-name="ce51">
            <text:p>8,544,310<text:s/></text:p>
          </table:table-cell>
          <table:table-cell office:value-type="string" table:style-name="ce51">
            <text:p>－</text:p>
          </table:table-cell>
          <table:table-cell office:value-type="float" office:value="16000" table:style-name="ce53">
            <text:p>16,000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41045" table:style-name="ce53">
            <text:p>41,045<text:s/></text:p>
          </table:table-cell>
          <table:table-cell office:value-type="string" table:style-name="ce51">
            <text:p>－</text:p>
          </table:table-cell>
          <table:table-cell office:value-type="float" office:value="8601355" table:style-name="ce53">
            <text:p>8,601,355<text:s/></text:p>
          </table:table-cell>
          <table:table-cell office:value-type="float" office:value="8601355" table:style-name="ce51">
            <text:p>8,601,355<text:s/></text:p>
          </table:table-cell>
          <table:table-cell office:value-type="string" table:style-name="ce53">
            <text:p>－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9.</text:p>
          </table:table-cell>
          <table:table-cell office:value-type="string" table:style-name="ce47">
            <text:p>Accommodations from Central Bank</text:p>
          </table:table-cell>
          <table:table-cell office:value-type="string" table:style-name="ce48">
            <text:p>－</text:p>
          </table:table-cell>
          <table:table-cell office:value-type="string" table:style-name="ce49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1617811" table:style-name="ce53">
            <text:p>1,617,811<text:s/>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float" office:value="1617811" table:style-name="ce51">
            <text:p>1,617,811<text:s/>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1617811" table:style-name="ce53">
            <text:p>1,617,811<text:s/></text:p>
          </table:table-cell>
          <table:table-cell office:value-type="float" office:value="1617811" table:style-name="ce51">
            <text:p>1,617,811<text:s/></text:p>
          </table:table-cell>
          <table:table-cell office:value-type="string" table:style-name="ce53">
            <text:p>－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10.</text:p>
          </table:table-cell>
          <table:table-cell office:value-type="string" table:style-name="ce47">
            <text:p>Interbank claims</text:p>
          </table:table-cell>
          <table:table-cell office:value-type="string" table:style-name="ce48">
            <text:p>－</text:p>
          </table:table-cell>
          <table:table-cell office:value-type="string" table:style-name="ce49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71528" table:style-name="ce51">
            <text:p>71,528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float" office:value="71528" table:style-name="ce51">
            <text:p>71,528<text:s/></text:p>
          </table:table-cell>
          <table:table-cell office:value-type="float" office:value="71528" table:style-name="ce53">
            <text:p>71,528<text:s/></text:p>
          </table:table-cell>
          <table:table-cell office:value-type="float" office:value="71528" table:style-name="ce51">
            <text:p>71,528<text:s/></text:p>
          </table:table-cell>
          <table:table-cell office:value-type="string" table:style-name="ce53">
            <text:p>－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11.</text:p>
          </table:table-cell>
          <table:table-cell office:value-type="string" table:style-name="ce47">
            <text:p>Loans by financial institutions<text:s/></text:p>
          </table:table-cell>
          <table:table-cell office:value-type="string" table:style-name="ce48">
            <text:p>－</text:p>
          </table:table-cell>
          <table:table-cell office:value-type="float" office:value="20052085.732201956" table:style-name="ce49">
            <text:p>20,052,086<text:s/></text:p>
          </table:table-cell>
          <table:table-cell office:value-type="string" table:style-name="ce53">
            <text:p>－</text:p>
          </table:table-cell>
          <table:table-cell office:value-type="float" office:value="13303367.621174537" table:style-name="ce51">
            <text:p>13,303,368<text:s/></text:p>
          </table:table-cell>
          <table:table-cell office:value-type="string" table:style-name="ce53">
            <text:p>－</text:p>
          </table:table-cell>
          <table:table-cell office:value-type="float" office:value="1012379.847" table:style-name="ce51">
            <text:p>1,012,380<text:s/></text:p>
          </table:table-cell>
          <table:table-cell office:value-type="string" table:style-name="ce53">
            <text:p>－</text:p>
          </table:table-cell>
          <table:table-cell office:value-type="float" office:value="1341598.933" table:style-name="ce51">
            <text:p>1,341,599<text:s/>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39679848" table:style-name="ce51">
            <text:p>39,679,848<text:s/></text:p>
          </table:table-cell>
          <table:table-cell office:value-type="float" office:value="3317" table:style-name="ce51">
            <text:p>3,317<text:s/></text:p>
          </table:table-cell>
          <table:table-cell office:value-type="float" office:value="1296329" table:style-name="ce53">
            <text:p>1,296,329<text:s/></text:p>
          </table:table-cell>
          <table:table-cell office:value-type="float" office:value="20951" table:style-name="ce51">
            <text:p>20,951<text:s/></text:p>
          </table:table-cell>
          <table:table-cell office:value-type="float" office:value="11194.333000000001" table:style-name="ce53">
            <text:p>11,194<text:s/></text:p>
          </table:table-cell>
          <table:table-cell office:value-type="float" office:value="3120" table:style-name="ce51">
            <text:p>3,120<text:s/></text:p>
          </table:table-cell>
          <table:table-cell office:value-type="float" office:value="1695773.1071671175" table:style-name="ce53">
            <text:p>1,695,773<text:s/></text:p>
          </table:table-cell>
          <table:table-cell office:value-type="float" office:value="2923101.70676404" table:style-name="ce51">
            <text:p>2,923,102<text:s/></text:p>
          </table:table-cell>
          <table:table-cell office:value-type="float" office:value="42683144.440167114" table:style-name="ce53">
            <text:p>42,683,144<text:s/></text:p>
          </table:table-cell>
          <table:table-cell office:value-type="float" office:value="38659921.840140536" table:style-name="ce51">
            <text:p>38,659,922<text:s/></text:p>
          </table:table-cell>
          <table:table-cell office:value-type="string" table:style-name="ce53">
            <text:p>－</text:p>
          </table:table-cell>
          <table:table-cell office:value-type="float" office:value="4023222.6000265777" table:style-name="ce49">
            <text:p>4,023,223<text:s/>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12.</text:p>
          </table:table-cell>
          <table:table-cell office:value-type="string" table:style-name="ce47">
            <text:p>Repurchase agreements</text:p>
          </table:table-cell>
          <table:table-cell office:value-type="float" office:value="203255.05768819514" table:style-name="ce48">
            <text:p>203,255<text:s/></text:p>
          </table:table-cell>
          <table:table-cell office:value-type="string" table:style-name="ce49">
            <text:p>－</text:p>
          </table:table-cell>
          <table:table-cell office:value-type="float" office:value="165391.02318768346" table:style-name="ce53">
            <text:p>165,391<text:s/></text:p>
          </table:table-cell>
          <table:table-cell office:value-type="string" table:style-name="ce51">
            <text:p>－</text:p>
          </table:table-cell>
          <table:table-cell office:value-type="float" office:value="1700" table:style-name="ce53">
            <text:p>1,700<text:s/></text:p>
          </table:table-cell>
          <table:table-cell office:value-type="string" table:style-name="ce51">
            <text:p>－</text:p>
          </table:table-cell>
          <table:table-cell office:value-type="float" office:value="11806.657999999999" table:style-name="ce53">
            <text:p>11,807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338957" table:style-name="ce51">
            <text:p>338,957<text:s/></text:p>
          </table:table-cell>
          <table:table-cell office:value-type="float" office:value="264113" table:style-name="ce51">
            <text:p>264,113<text:s/></text:p>
          </table:table-cell>
          <table:table-cell office:value-type="float" office:value="168206.296" table:style-name="ce53">
            <text:p>168,206<text:s/></text:p>
          </table:table-cell>
          <table:table-cell office:value-type="float" office:value="12992" table:style-name="ce51">
            <text:p>12,992<text:s/></text:p>
          </table:table-cell>
          <table:table-cell office:value-type="float" office:value="9334" table:style-name="ce53">
            <text:p>9,334<text:s/></text:p>
          </table:table-cell>
          <table:table-cell office:value-type="string" table:style-name="ce51">
            <text:p>－</text:p>
          </table:table-cell>
          <table:table-cell office:value-type="float" office:value="233820.20971026013" table:style-name="ce53">
            <text:p>233,820<text:s/></text:p>
          </table:table-cell>
          <table:table-cell office:value-type="float" office:value="1201548.2445861388" table:style-name="ce51">
            <text:p>1,201,548<text:s/></text:p>
          </table:table-cell>
          <table:table-cell office:value-type="float" office:value="1132470.2445861385" table:style-name="ce53">
            <text:p>1,132,470<text:s/></text:p>
          </table:table-cell>
          <table:table-cell office:value-type="float" office:value="1478653.2445861388" table:style-name="ce51">
            <text:p>1,478,653<text:s/></text:p>
          </table:table-cell>
          <table:table-cell office:value-type="float" office:value="366798" table:style-name="ce53">
            <text:p>366,798<text:s/></text:p>
          </table:table-cell>
          <table:table-cell office:value-type="float" office:value="20615" table:style-name="ce49">
            <text:p>20,615<text:s/>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13.</text:p>
          </table:table-cell>
          <table:table-cell office:value-type="string" table:style-name="ce47">
            <text:p>Loans by <text:s/>nonfinancial institutions<text:s/></text:p>
          </table:table-cell>
          <table:table-cell office:value-type="float" office:value="128057.85253178862" table:style-name="ce48">
            <text:p>128,058<text:s/></text:p>
          </table:table-cell>
          <table:table-cell office:value-type="float" office:value="67341.955398295191" table:style-name="ce49">
            <text:p>67,342<text:s/></text:p>
          </table:table-cell>
          <table:table-cell office:value-type="float" office:value="719359.46107791015" table:style-name="ce53">
            <text:p>719,359<text:s/></text:p>
          </table:table-cell>
          <table:table-cell office:value-type="float" office:value="1697867.1804218167" table:style-name="ce51">
            <text:p>1,697,867<text:s/></text:p>
          </table:table-cell>
          <table:table-cell office:value-type="string" table:style-name="ce53">
            <text:p>－</text:p>
          </table:table-cell>
          <table:table-cell office:value-type="float" office:value="205265.861" table:style-name="ce51">
            <text:p>205,266<text:s/></text:p>
          </table:table-cell>
          <table:table-cell office:value-type="float" office:value="316683.98700000002" table:style-name="ce53">
            <text:p>316,684<text:s/></text:p>
          </table:table-cell>
          <table:table-cell office:value-type="float" office:value="51442.126433333789" table:style-name="ce51">
            <text:p>51,442<text:s/>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float" office:value="630102.88199999998" table:style-name="ce51">
            <text:p>630,103<text:s/>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float" office:value="33748.410223270868" table:style-name="ce51">
            <text:p>33,748<text:s/></text:p>
          </table:table-cell>
          <table:table-cell office:value-type="float" office:value="1164101.3006096988" table:style-name="ce53">
            <text:p>1,164,101<text:s/></text:p>
          </table:table-cell>
          <table:table-cell office:value-type="float" office:value="2685768.4154767161" table:style-name="ce51">
            <text:p>2,685,768<text:s/></text:p>
          </table:table-cell>
          <table:table-cell office:value-type="float" office:value="1669939" table:style-name="ce53">
            <text:p>1,669,939<text:s/></text:p>
          </table:table-cell>
          <table:table-cell office:value-type="float" office:value="148271.88513298242" table:style-name="ce49">
            <text:p>148,272<text:s/>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14.</text:p>
          </table:table-cell>
          <table:table-cell office:value-type="string" table:style-name="ce47">
            <text:p>Short-term securities</text:p>
          </table:table-cell>
          <table:table-cell office:value-type="float" office:value="77626.37999999999" table:style-name="ce48">
            <text:p>77,626<text:s/></text:p>
          </table:table-cell>
          <table:table-cell office:value-type="string" table:style-name="ce49">
            <text:p>－</text:p>
          </table:table-cell>
          <table:table-cell office:value-type="float" office:value="154965.56825531929" table:style-name="ce53">
            <text:p>154,966<text:s/></text:p>
          </table:table-cell>
          <table:table-cell office:value-type="float" office:value="986190.33505816828" table:style-name="ce51">
            <text:p>986,190<text:s/></text:p>
          </table:table-cell>
          <table:table-cell office:value-type="string" table:style-name="ce53">
            <text:p>－</text:p>
          </table:table-cell>
          <table:table-cell office:value-type="float" office:value="575869.24300000002" table:style-name="ce51">
            <text:p>575,869<text:s/></text:p>
          </table:table-cell>
          <table:table-cell office:value-type="float" office:value="13511.76" table:style-name="ce53">
            <text:p>13,512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1111608.0954224532" table:style-name="ce51">
            <text:p>1,111,608<text:s/></text:p>
          </table:table-cell>
          <table:table-cell office:value-type="string" table:style-name="ce51">
            <text:p>－</text:p>
          </table:table-cell>
          <table:table-cell office:value-type="float" office:value="35741.681047865233" table:style-name="ce53">
            <text:p>35,742<text:s/></text:p>
          </table:table-cell>
          <table:table-cell office:value-type="string" table:style-name="ce51">
            <text:p>－</text:p>
          </table:table-cell>
          <table:table-cell office:value-type="float" office:value="246198.3858916522" table:style-name="ce53">
            <text:p>246,198<text:s/></text:p>
          </table:table-cell>
          <table:table-cell office:value-type="string" table:style-name="ce51">
            <text:p>－</text:p>
          </table:table-cell>
          <table:table-cell office:value-type="float" office:value="947894.12938271032" table:style-name="ce53">
            <text:p>947,894<text:s/></text:p>
          </table:table-cell>
          <table:table-cell office:value-type="float" office:value="1025486.4219418315" table:style-name="ce51">
            <text:p>1,025,486<text:s/></text:p>
          </table:table-cell>
          <table:table-cell office:value-type="float" office:value="2587546.0000000005" table:style-name="ce53">
            <text:p>2,587,546<text:s/></text:p>
          </table:table-cell>
          <table:table-cell office:value-type="float" office:value="2587546" table:style-name="ce51">
            <text:p>2,587,546<text:s/></text:p>
          </table:table-cell>
          <table:table-cell office:value-type="string" table:style-name="ce53">
            <text:p>－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15.</text:p>
          </table:table-cell>
          <table:table-cell office:value-type="string" table:style-name="ce47">
            <text:p>Government securities</text:p>
          </table:table-cell>
          <table:table-cell office:value-type="float" office:value="17940.510000000002" table:style-name="ce48">
            <text:p>17,941<text:s/></text:p>
          </table:table-cell>
          <table:table-cell office:value-type="string" table:style-name="ce49">
            <text:p>－</text:p>
          </table:table-cell>
          <table:table-cell office:value-type="float" office:value="4545.3414070686149" table:style-name="ce53">
            <text:p>4,545<text:s/></text:p>
          </table:table-cell>
          <table:table-cell office:value-type="string" table:style-name="ce51">
            <text:p>－</text:p>
          </table:table-cell>
          <table:table-cell office:value-type="float" office:value="1779.5636657387865" table:style-name="ce53">
            <text:p>1,780<text:s/></text:p>
          </table:table-cell>
          <table:table-cell office:value-type="string" table:style-name="ce51">
            <text:p>－</text:p>
          </table:table-cell>
          <table:table-cell office:value-type="float" office:value="334641.53100000002" table:style-name="ce53">
            <text:p>334,642<text:s/></text:p>
          </table:table-cell>
          <table:table-cell office:value-type="float" office:value="5980170" table:style-name="ce51">
            <text:p>5,980,170<text:s/>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4159489.5976882526" table:style-name="ce51">
            <text:p>4,159,490<text:s/></text:p>
          </table:table-cell>
          <table:table-cell office:value-type="string" table:style-name="ce51">
            <text:p>－</text:p>
          </table:table-cell>
          <table:table-cell office:value-type="float" office:value="1290149.9802960914" table:style-name="ce53">
            <text:p>1,290,150<text:s/></text:p>
          </table:table-cell>
          <table:table-cell office:value-type="string" table:style-name="ce51">
            <text:p>－</text:p>
          </table:table-cell>
          <table:table-cell office:value-type="float" office:value="6489.0052861718032" table:style-name="ce53">
            <text:p>6,489<text:s/></text:p>
          </table:table-cell>
          <table:table-cell office:value-type="string" table:style-name="ce51">
            <text:p>－</text:p>
          </table:table-cell>
          <table:table-cell office:value-type="float" office:value="133540.47065667599" table:style-name="ce53">
            <text:p>133,540<text:s/></text:p>
          </table:table-cell>
          <table:table-cell office:value-type="string" table:style-name="ce51">
            <text:p>－</text:p>
          </table:table-cell>
          <table:table-cell office:value-type="float" office:value="5948575.9999999991" table:style-name="ce53">
            <text:p>5,948,576<text:s/></text:p>
          </table:table-cell>
          <table:table-cell office:value-type="float" office:value="5980170" table:style-name="ce51">
            <text:p>5,980,170<text:s/></text:p>
          </table:table-cell>
          <table:table-cell office:value-type="float" office:value="31594" table:style-name="ce53">
            <text:p>31,594<text:s/>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16.</text:p>
          </table:table-cell>
          <table:table-cell office:value-type="string" table:style-name="ce47">
            <text:p>Domestic corporate bonds</text:p>
          </table:table-cell>
          <table:table-cell office:value-type="float" office:value="206247.228" table:style-name="ce48">
            <text:p>206,247<text:s/></text:p>
          </table:table-cell>
          <table:table-cell office:value-type="string" table:style-name="ce49">
            <text:p>－</text:p>
          </table:table-cell>
          <table:table-cell office:value-type="float" office:value="44105.452704237032" table:style-name="ce53">
            <text:p>44,105<text:s/></text:p>
          </table:table-cell>
          <table:table-cell office:value-type="float" office:value="1561386.6523103716" table:style-name="ce51">
            <text:p>1,561,387<text:s/></text:p>
          </table:table-cell>
          <table:table-cell office:value-type="float" office:value="16900.526931280179" table:style-name="ce53">
            <text:p>16,901<text:s/></text:p>
          </table:table-cell>
          <table:table-cell office:value-type="float" office:value="544240" table:style-name="ce51">
            <text:p>544,240<text:s/></text:p>
          </table:table-cell>
          <table:table-cell office:value-type="float" office:value="35299.298000000003" table:style-name="ce53">
            <text:p>35,299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1339057.2197988403" table:style-name="ce51">
            <text:p>1,339,057<text:s/></text:p>
          </table:table-cell>
          <table:table-cell office:value-type="string" table:style-name="ce51">
            <text:p>－</text:p>
          </table:table-cell>
          <table:table-cell office:value-type="float" office:value="635804.11943710409" table:style-name="ce53">
            <text:p>635,804<text:s/></text:p>
          </table:table-cell>
          <table:table-cell office:value-type="float" office:value="234500" table:style-name="ce51">
            <text:p>234,500<text:s/></text:p>
          </table:table-cell>
          <table:table-cell office:value-type="float" office:value="300166.53542640153" table:style-name="ce53">
            <text:p>300,167<text:s/></text:p>
          </table:table-cell>
          <table:table-cell office:value-type="string" table:style-name="ce51">
            <text:p>－</text:p>
          </table:table-cell>
          <table:table-cell office:value-type="float" office:value="544304.61970213684" table:style-name="ce53">
            <text:p>544,305<text:s/></text:p>
          </table:table-cell>
          <table:table-cell office:value-type="float" office:value="784831.34768962837" table:style-name="ce51">
            <text:p>784,831<text:s/></text:p>
          </table:table-cell>
          <table:table-cell office:value-type="float" office:value="3121885" table:style-name="ce53">
            <text:p>3,121,885<text:s/></text:p>
          </table:table-cell>
          <table:table-cell office:value-type="float" office:value="3124958" table:style-name="ce51">
            <text:p>3,124,958<text:s/></text:p>
          </table:table-cell>
          <table:table-cell office:value-type="float" office:value="3073" table:style-name="ce53">
            <text:p>3,073<text:s/>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17.</text:p>
          </table:table-cell>
          <table:table-cell office:value-type="string" table:style-name="ce47">
            <text:p>Bank debentures</text:p>
          </table:table-cell>
          <table:table-cell office:value-type="float" office:value="58669.497762319515" table:style-name="ce48">
            <text:p>58,669<text:s/></text:p>
          </table:table-cell>
          <table:table-cell office:value-type="string" table:style-name="ce49">
            <text:p>－</text:p>
          </table:table-cell>
          <table:table-cell office:value-type="float" office:value="15978.750757389222" table:style-name="ce53">
            <text:p>15,979<text:s/></text:p>
          </table:table-cell>
          <table:table-cell office:value-type="string" table:style-name="ce51">
            <text:p>－</text:p>
          </table:table-cell>
          <table:table-cell office:value-type="float" office:value="8527.241" table:style-name="ce53">
            <text:p>8,527<text:s/></text:p>
          </table:table-cell>
          <table:table-cell office:value-type="string" table:style-name="ce51">
            <text:p>－</text:p>
          </table:table-cell>
          <table:table-cell office:value-type="float" office:value="41008.831999999995" table:style-name="ce53">
            <text:p>41,009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182449.31299999999" table:style-name="ce51">
            <text:p>182,449<text:s/></text:p>
          </table:table-cell>
          <table:table-cell office:value-type="float" office:value="1255394" table:style-name="ce51">
            <text:p>1,255,394<text:s/></text:p>
          </table:table-cell>
          <table:table-cell office:value-type="float" office:value="744947.87200000009" table:style-name="ce53">
            <text:p>744,948<text:s/></text:p>
          </table:table-cell>
          <table:table-cell office:value-type="string" table:style-name="ce51">
            <text:p>－</text:p>
          </table:table-cell>
          <table:table-cell office:value-type="float" office:value="136227.304" table:style-name="ce53">
            <text:p>136,227<text:s/></text:p>
          </table:table-cell>
          <table:table-cell office:value-type="string" table:style-name="ce51">
            <text:p>－</text:p>
          </table:table-cell>
          <table:table-cell office:value-type="float" office:value="59594.189480291367" table:style-name="ce53">
            <text:p>59,594<text:s/></text:p>
          </table:table-cell>
          <table:table-cell office:value-type="string" table:style-name="ce51">
            <text:p>－</text:p>
          </table:table-cell>
          <table:table-cell office:value-type="float" office:value="1247403.0000000002" table:style-name="ce53">
            <text:p>1,247,403<text:s/></text:p>
          </table:table-cell>
          <table:table-cell office:value-type="float" office:value="1255394" table:style-name="ce51">
            <text:p>1,255,394<text:s/></text:p>
          </table:table-cell>
          <table:table-cell office:value-type="float" office:value="7991" table:style-name="ce53">
            <text:p>7,991<text:s/>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18.</text:p>
          </table:table-cell>
          <table:table-cell office:value-type="string" table:style-name="ce47">
            <text:p>Mutual funds</text:p>
          </table:table-cell>
          <table:table-cell office:value-type="float" office:value="1886972.0105566541" table:style-name="ce48">
            <text:p>1,886,972<text:s/></text:p>
          </table:table-cell>
          <table:table-cell office:value-type="string" table:style-name="ce49">
            <text:p>－</text:p>
          </table:table-cell>
          <table:table-cell office:value-type="float" office:value="544717.80355112115" table:style-name="ce53">
            <text:p>544,718<text:s/></text:p>
          </table:table-cell>
          <table:table-cell office:value-type="string" table:style-name="ce51">
            <text:p>－</text:p>
          </table:table-cell>
          <table:table-cell office:value-type="float" office:value="14416.284631702083" table:style-name="ce53">
            <text:p>14,416<text:s/></text:p>
          </table:table-cell>
          <table:table-cell office:value-type="string" table:style-name="ce51">
            <text:p>－</text:p>
          </table:table-cell>
          <table:table-cell office:value-type="float" office:value="45309.695248598277" table:style-name="ce53">
            <text:p>45,310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17099.065112109034" table:style-name="ce51">
            <text:p>17,099<text:s/></text:p>
          </table:table-cell>
          <table:table-cell office:value-type="string" table:style-name="ce51">
            <text:p>－</text:p>
          </table:table-cell>
          <table:table-cell office:value-type="float" office:value="1903395.808772" table:style-name="ce53">
            <text:p>1,903,396<text:s/></text:p>
          </table:table-cell>
          <table:table-cell office:value-type="string" table:style-name="ce51">
            <text:p>－</text:p>
          </table:table-cell>
          <table:table-cell office:value-type="float" office:value="124194.732" table:style-name="ce53">
            <text:p>124,195<text:s/></text:p>
          </table:table-cell>
          <table:table-cell office:value-type="string" table:style-name="ce51">
            <text:p>－</text:p>
          </table:table-cell>
          <table:table-cell office:value-type="float" office:value="339206.79337427922" table:style-name="ce53">
            <text:p>339,207<text:s/></text:p>
          </table:table-cell>
          <table:table-cell office:value-type="float" office:value="4889196" table:style-name="ce51">
            <text:p>4,889,196<text:s/></text:p>
          </table:table-cell>
          <table:table-cell office:value-type="float" office:value="4875312.1932464642" table:style-name="ce53">
            <text:p>4,875,312<text:s/></text:p>
          </table:table-cell>
          <table:table-cell office:value-type="float" office:value="4889196" table:style-name="ce51">
            <text:p>4,889,196<text:s/></text:p>
          </table:table-cell>
          <table:table-cell office:value-type="float" office:value="13883.806753536188" table:style-name="ce53">
            <text:p>13,884<text:s/>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19.</text:p>
          </table:table-cell>
          <table:table-cell office:value-type="string" table:style-name="ce47">
            <text:p>Shares</text:p>
          </table:table-cell>
          <table:table-cell office:value-type="float" office:value="15337963.43492743" table:style-name="ce48">
            <text:p>15,337,963<text:s/></text:p>
          </table:table-cell>
          <table:table-cell office:value-type="string" table:style-name="ce49">
            <text:p>－</text:p>
          </table:table-cell>
          <table:table-cell office:value-type="float" office:value="5313279.1033025645" table:style-name="ce53">
            <text:p>5,313,279<text:s/></text:p>
          </table:table-cell>
          <table:table-cell office:value-type="float" office:value="41484505" table:style-name="ce51">
            <text:p>41,484,505<text:s/></text:p>
          </table:table-cell>
          <table:table-cell office:value-type="float" office:value="45927.019" table:style-name="ce53">
            <text:p>45,927<text:s/></text:p>
          </table:table-cell>
          <table:table-cell office:value-type="string" table:style-name="ce51">
            <text:p>－</text:p>
          </table:table-cell>
          <table:table-cell office:value-type="float" office:value="1197174.2276501327" table:style-name="ce53">
            <text:p>1,197,174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721482.68093261321" table:style-name="ce51">
            <text:p>721,483<text:s/></text:p>
          </table:table-cell>
          <table:table-cell office:value-type="float" office:value="804361" table:style-name="ce51">
            <text:p>804,361<text:s/></text:p>
          </table:table-cell>
          <table:table-cell office:value-type="float" office:value="1596852.1601420576" table:style-name="ce53">
            <text:p>1,596,852<text:s/></text:p>
          </table:table-cell>
          <table:table-cell office:value-type="float" office:value="68606" table:style-name="ce51">
            <text:p>68,606<text:s/></text:p>
          </table:table-cell>
          <table:table-cell office:value-type="float" office:value="1216636.57" table:style-name="ce53">
            <text:p>1,216,637<text:s/></text:p>
          </table:table-cell>
          <table:table-cell office:value-type="string" table:style-name="ce51">
            <text:p>－</text:p>
          </table:table-cell>
          <table:table-cell office:value-type="float" office:value="4645886.8040451985" table:style-name="ce53">
            <text:p>4,645,887<text:s/></text:p>
          </table:table-cell>
          <table:table-cell office:value-type="float" office:value="4904976" table:style-name="ce51">
            <text:p>4,904,976<text:s/></text:p>
          </table:table-cell>
          <table:table-cell office:value-type="float" office:value="30075202" table:style-name="ce53">
            <text:p>30,075,202<text:s/></text:p>
          </table:table-cell>
          <table:table-cell office:value-type="float" office:value="47262448" table:style-name="ce51">
            <text:p>47,262,448<text:s/></text:p>
          </table:table-cell>
          <table:table-cell office:value-type="float" office:value="17187246" table:style-name="ce53">
            <text:p>17,187,246<text:s/>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20.</text:p>
          </table:table-cell>
          <table:table-cell office:value-type="string" table:style-name="ce47">
            <text:p>Other equities</text:p>
          </table:table-cell>
          <table:table-cell office:value-type="float" office:value="9601308.513169514" table:style-name="ce48">
            <text:p>9,601,309<text:s/></text:p>
          </table:table-cell>
          <table:table-cell office:value-type="string" table:style-name="ce49">
            <text:p>－</text:p>
          </table:table-cell>
          <table:table-cell office:value-type="float" office:value="6274031.1696450692" table:style-name="ce53">
            <text:p>6,274,031<text:s/></text:p>
          </table:table-cell>
          <table:table-cell office:value-type="float" office:value="15024195.381396227" table:style-name="ce51">
            <text:p>15,024,195<text:s/></text:p>
          </table:table-cell>
          <table:table-cell office:value-type="float" office:value="30503.098000000002" table:style-name="ce53">
            <text:p>30,503<text:s/></text:p>
          </table:table-cell>
          <table:table-cell office:value-type="float" office:value="1690128.62" table:style-name="ce51">
            <text:p>1,690,129<text:s/></text:p>
          </table:table-cell>
          <table:table-cell office:value-type="float" office:value="3542420.31500737" table:style-name="ce53">
            <text:p>3,542,420<text:s/></text:p>
          </table:table-cell>
          <table:table-cell office:value-type="string" table:style-name="ce51">
            <text:p>－</text:p>
          </table:table-cell>
          <table:table-cell office:value-type="float" office:value="26401" table:style-name="ce53">
            <text:p>26,401<text:s/></text:p>
          </table:table-cell>
          <table:table-cell office:value-type="float" office:value="1245867" table:style-name="ce51">
            <text:p>1,245,867<text:s/></text:p>
          </table:table-cell>
          <table:table-cell office:value-type="float" office:value="155432.45379334799" table:style-name="ce51">
            <text:p>155,432<text:s/></text:p>
          </table:table-cell>
          <table:table-cell office:value-type="float" office:value="3912628" table:style-name="ce51">
            <text:p>3,912,628<text:s/></text:p>
          </table:table-cell>
          <table:table-cell office:value-type="float" office:value="83022.101857942573" table:style-name="ce53">
            <text:p>83,022<text:s/></text:p>
          </table:table-cell>
          <table:table-cell office:value-type="float" office:value="1593682" table:style-name="ce51">
            <text:p>1,593,682<text:s/></text:p>
          </table:table-cell>
          <table:table-cell office:value-type="string" table:style-name="ce53">
            <text:p>－</text:p>
          </table:table-cell>
          <table:table-cell office:value-type="float" office:value="645.47699999999998" table:style-name="ce51">
            <text:p>645<text:s/></text:p>
          </table:table-cell>
          <table:table-cell office:value-type="float" office:value="8701722.4573232047" table:style-name="ce53">
            <text:p>8,701,722<text:s/></text:p>
          </table:table-cell>
          <table:table-cell office:value-type="float" office:value="7535167.6304002237" table:style-name="ce51">
            <text:p>7,535,168<text:s/></text:p>
          </table:table-cell>
          <table:table-cell office:value-type="float" office:value="28414841.108796448" table:style-name="ce53">
            <text:p>28,414,841<text:s/></text:p>
          </table:table-cell>
          <table:table-cell office:value-type="float" office:value="31002314.108796455" table:style-name="ce51">
            <text:p>31,002,314<text:s/></text:p>
          </table:table-cell>
          <table:table-cell office:value-type="float" office:value="2587473" table:style-name="ce53">
            <text:p>2,587,473<text:s/>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21.</text:p>
          </table:table-cell>
          <table:table-cell office:value-type="string" table:style-name="ce47">
            <text:p>Life insurance reserves</text:p>
          </table:table-cell>
          <table:table-cell office:value-type="float" office:value="28438888" table:style-name="ce48">
            <text:p>28,438,888<text:s/></text:p>
          </table:table-cell>
          <table:table-cell office:value-type="string" table:style-name="ce49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float" office:value="28438888" table:style-name="ce51">
            <text:p>28,438,888<text:s/>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28438888" table:style-name="ce53">
            <text:p>28,438,888<text:s/></text:p>
          </table:table-cell>
          <table:table-cell office:value-type="float" office:value="28438888" table:style-name="ce51">
            <text:p>28,438,888<text:s/></text:p>
          </table:table-cell>
          <table:table-cell office:value-type="string" table:style-name="ce53">
            <text:p>－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22.</text:p>
          </table:table-cell>
          <table:table-cell office:value-type="string" table:style-name="ce47">
            <text:p>Pension fund reserves</text:p>
          </table:table-cell>
          <table:table-cell office:value-type="float" office:value="7439526.5909999991" table:style-name="ce48">
            <text:p>7,439,527<text:s/></text:p>
          </table:table-cell>
          <table:table-cell office:value-type="string" table:style-name="ce49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float" office:value="593677.64" table:style-name="ce51">
            <text:p>593,678<text:s/>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float" office:value="6845848.9509999994" table:style-name="ce51">
            <text:p>6,845,849<text:s/>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7439526.5909999991" table:style-name="ce53">
            <text:p>7,439,527<text:s/></text:p>
          </table:table-cell>
          <table:table-cell office:value-type="float" office:value="7439526.5909999991" table:style-name="ce51">
            <text:p>7,439,527<text:s/></text:p>
          </table:table-cell>
          <table:table-cell office:value-type="string" table:style-name="ce53">
            <text:p>－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23.</text:p>
          </table:table-cell>
          <table:table-cell office:value-type="string" table:style-name="ce47">
            <text:p>Accounts receivable/payable</text:p>
          </table:table-cell>
          <table:table-cell office:value-type="float" office:value="4280559.1471220134" table:style-name="ce48">
            <text:p>4,280,559<text:s/></text:p>
          </table:table-cell>
          <table:table-cell office:value-type="float" office:value="709372.23018959619" table:style-name="ce49">
            <text:p>709,372<text:s/></text:p>
          </table:table-cell>
          <table:table-cell office:value-type="float" office:value="14456228.830898397" table:style-name="ce53">
            <text:p>14,456,229<text:s/></text:p>
          </table:table-cell>
          <table:table-cell office:value-type="float" office:value="17028812.310491435" table:style-name="ce51">
            <text:p>17,028,812<text:s/></text:p>
          </table:table-cell>
          <table:table-cell office:value-type="float" office:value="232542.587" table:style-name="ce53">
            <text:p>232,543<text:s/></text:p>
          </table:table-cell>
          <table:table-cell office:value-type="float" office:value="442457.30300000001" table:style-name="ce51">
            <text:p>442,457<text:s/>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18969330.565020412" table:style-name="ce53">
            <text:p>18,969,331<text:s/></text:p>
          </table:table-cell>
          <table:table-cell office:value-type="float" office:value="18180641.84368103" table:style-name="ce51">
            <text:p>18,180,642<text:s/></text:p>
          </table:table-cell>
          <table:table-cell office:value-type="float" office:value="5802894.0830224706" table:style-name="ce53">
            <text:p>5,802,894<text:s/></text:p>
          </table:table-cell>
          <table:table-cell office:value-type="float" office:value="6591582.804361851" table:style-name="ce49">
            <text:p>6,591,583<text:s/>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24.</text:p>
          </table:table-cell>
          <table:table-cell office:value-type="string" table:style-name="ce47">
            <text:p>Outward direct investment</text:p>
          </table:table-cell>
          <table:table-cell office:value-type="float" office:value="1763500.2386005579" table:style-name="ce48">
            <text:p>1,763,500<text:s/></text:p>
          </table:table-cell>
          <table:table-cell office:value-type="string" table:style-name="ce49">
            <text:p>－</text:p>
          </table:table-cell>
          <table:table-cell office:value-type="float" office:value="11084032.748830328" table:style-name="ce53">
            <text:p>11,084,033<text:s/></text:p>
          </table:table-cell>
          <table:table-cell office:value-type="string" table:style-name="ce51">
            <text:p>－</text:p>
          </table:table-cell>
          <table:table-cell office:value-type="float" office:value="18155.39" table:style-name="ce53">
            <text:p>18,155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302289.36900000001" table:style-name="ce51">
            <text:p>302,289<text:s/></text:p>
          </table:table-cell>
          <table:table-cell office:value-type="string" table:style-name="ce51">
            <text:p>－</text:p>
          </table:table-cell>
          <table:table-cell office:value-type="float" office:value="146757.921" table:style-name="ce53">
            <text:p>146,758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592134.57209432265" table:style-name="ce53">
            <text:p>592,135<text:s/></text:p>
          </table:table-cell>
          <table:table-cell office:value-type="string" table:style-name="ce51">
            <text:p>－</text:p>
          </table:table-cell>
          <table:table-cell office:value-type="float" office:value="13906870.23952521" table:style-name="ce53">
            <text:p>13,906,870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float" office:value="13906870.239525208" table:style-name="ce49">
            <text:p>13,906,870<text:s/></text:p>
          </table:table-cell>
          <table:table-cell table:number-columns-repeated="16360" table:style-name="ce12"/>
        </table:table-row>
        <table:table-row table:style-name="ro10">
          <table:table-cell office:value-type="string" table:style-name="ce13">
            <text:p>25.</text:p>
          </table:table-cell>
          <table:table-cell office:value-type="string" table:style-name="ce47">
            <text:p>Outward securities investment and issuance</text:p>
          </table:table-cell>
          <table:table-cell office:value-type="float" office:value="6218720.3384299306" table:style-name="ce48">
            <text:p>6,218,720<text:s/></text:p>
          </table:table-cell>
          <table:table-cell office:value-type="string" table:style-name="ce49">
            <text:p>－</text:p>
          </table:table-cell>
          <table:table-cell office:value-type="float" office:value="193469.12331481543" table:style-name="ce53">
            <text:p>193,469<text:s/></text:p>
          </table:table-cell>
          <table:table-cell office:value-type="float" office:value="103847" table:style-name="ce51">
            <text:p>103,847<text:s/></text:p>
          </table:table-cell>
          <table:table-cell office:value-type="float" office:value="2837.326" table:style-name="ce53">
            <text:p>2,837<text:s/></text:p>
          </table:table-cell>
          <table:table-cell office:value-type="string" table:style-name="ce51">
            <text:p>－</text:p>
          </table:table-cell>
          <table:table-cell office:value-type="float" office:value="228126.67499999999" table:style-name="ce53">
            <text:p>228,127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4658128.84" table:style-name="ce51">
            <text:p>4,658,129<text:s/></text:p>
          </table:table-cell>
          <table:table-cell office:value-type="float" office:value="9220" table:style-name="ce51">
            <text:p>9,220<text:s/></text:p>
          </table:table-cell>
          <table:table-cell office:value-type="float" office:value="19781729.613000002" table:style-name="ce53">
            <text:p>19,781,730<text:s/></text:p>
          </table:table-cell>
          <table:table-cell office:value-type="string" table:style-name="ce51">
            <text:p>－</text:p>
          </table:table-cell>
          <table:table-cell office:value-type="float" office:value="3401340.642" table:style-name="ce53">
            <text:p>3,401,341<text:s/></text:p>
          </table:table-cell>
          <table:table-cell office:value-type="string" table:style-name="ce51">
            <text:p>－</text:p>
          </table:table-cell>
          <table:table-cell office:value-type="float" office:value="2926252.4422552525" table:style-name="ce53">
            <text:p>2,926,252<text:s/></text:p>
          </table:table-cell>
          <table:table-cell office:value-type="string" table:style-name="ce51">
            <text:p>－</text:p>
          </table:table-cell>
          <table:table-cell office:value-type="float" office:value="37410605" table:style-name="ce53">
            <text:p>37,410,605<text:s/></text:p>
          </table:table-cell>
          <table:table-cell office:value-type="float" office:value="113067" table:style-name="ce51">
            <text:p>113,067<text:s/></text:p>
          </table:table-cell>
          <table:table-cell office:value-type="float" office:value="42443" table:style-name="ce53">
            <text:p>42,443<text:s/></text:p>
          </table:table-cell>
          <table:table-cell office:value-type="float" office:value="37339981" table:style-name="ce49">
            <text:p>37,339,981<text:s/></text:p>
          </table:table-cell>
          <table:table-cell table:number-columns-repeated="16360" table:style-name="ce12"/>
        </table:table-row>
        <table:table-row table:style-name="ro11">
          <table:table-cell office:value-type="string" table:style-name="ce13">
            <text:p>26.</text:p>
          </table:table-cell>
          <table:table-cell office:value-type="string" table:style-name="ce47">
            <text:p>Reserve assets of Central Bank</text:p>
          </table:table-cell>
          <table:table-cell office:value-type="string" table:style-name="ce48">
            <text:p>－</text:p>
          </table:table-cell>
          <table:table-cell office:value-type="string" table:style-name="ce49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17209128" table:style-name="ce53">
            <text:p>17,209,128<text:s/>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17209128" table:style-name="ce53">
            <text:p>17,209,128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float" office:value="17209128" table:style-name="ce49">
            <text:p>17,209,128<text:s/>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27.</text:p>
          </table:table-cell>
          <table:table-cell office:value-type="string" table:style-name="ce47">
            <text:p>Net other assets &amp; liabilities</text:p>
          </table:table-cell>
          <table:table-cell office:value-type="float" office:value="3679923.4845942296" table:style-name="ce48">
            <text:p>3,679,923<text:s/></text:p>
          </table:table-cell>
          <table:table-cell office:value-type="string" table:style-name="ce49">
            <text:p>－</text:p>
          </table:table-cell>
          <table:table-cell office:value-type="string" table:style-name="ce53">
            <text:p>－</text:p>
          </table:table-cell>
          <table:table-cell office:value-type="float" office:value="2428654.742697306" table:style-name="ce51">
            <text:p>2,428,655<text:s/></text:p>
          </table:table-cell>
          <table:table-cell office:value-type="float" office:value="163988.96500000008" table:style-name="ce53">
            <text:p>163,989<text:s/></text:p>
          </table:table-cell>
          <table:table-cell office:value-type="string" table:style-name="ce51">
            <text:p>－</text:p>
          </table:table-cell>
          <table:table-cell office:value-type="float" office:value="628995.07643174427" table:style-name="ce53">
            <text:p>628,995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float" office:value="666154.66217981279" table:style-name="ce51">
            <text:p>666,155<text:s/></text:p>
          </table:table-cell>
          <table:table-cell office:value-type="float" office:value="596109.31700000004" table:style-name="ce51">
            <text:p>596,109<text:s/></text:p>
          </table:table-cell>
          <table:table-cell office:value-type="string" table:style-name="ce51">
            <text:p>－</text:p>
          </table:table-cell>
          <table:table-cell office:value-type="float" office:value="232858.04896799475" table:style-name="ce53">
            <text:p>232,858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float" office:value="4253.3600000008009" table:style-name="ce51">
            <text:p>4,253<text:s/></text:p>
          </table:table-cell>
          <table:table-cell office:value-type="string" table:style-name="ce53">
            <text:p>－</text:p>
          </table:table-cell>
          <table:table-cell office:value-type="float" office:value="1815390.3511168482" table:style-name="ce51">
            <text:p>1,815,390<text:s/></text:p>
          </table:table-cell>
          <table:table-cell office:value-type="float" office:value="5301874.8919939678" table:style-name="ce53">
            <text:p>5,301,875<text:s/></text:p>
          </table:table-cell>
          <table:table-cell office:value-type="float" office:value="4914453.1159939673" table:style-name="ce51">
            <text:p>4,914,453<text:s/></text:p>
          </table:table-cell>
          <table:table-cell office:value-type="string" table:style-name="ce53">
            <text:p>－</text:p>
          </table:table-cell>
          <table:table-cell office:value-type="float" office:value="387421.77599999995" table:style-name="ce49">
            <text:p>387,422<text:s/></text:p>
          </table:table-cell>
          <table:table-cell table:number-columns-repeated="16360" table:style-name="ce10"/>
        </table:table-row>
        <table:table-row table:style-name="ro8">
          <table:table-cell table:style-name="ce54"/>
          <table:table-cell office:value-type="string" table:style-name="ce55">
            <text:p>Total</text:p>
          </table:table-cell>
          <table:table-cell office:value-type="float" office:value="127461439.4888171" table:style-name="ce56">
            <text:p>127,461,439<text:s/></text:p>
          </table:table-cell>
          <table:table-cell office:value-type="float" office:value="20828799.917789847" table:style-name="ce57">
            <text:p>20,828,800<text:s/></text:p>
          </table:table-cell>
          <table:table-cell office:value-type="float" office:value="48529145.695904955" table:style-name="ce58">
            <text:p>48,529,146<text:s/></text:p>
          </table:table-cell>
          <table:table-cell office:value-type="float" office:value="93618826.223549873" table:style-name="ce59">
            <text:p>93,618,826<text:s/></text:p>
          </table:table-cell>
          <table:table-cell office:value-type="float" office:value="659689.32222872111" table:style-name="ce58">
            <text:p>659,689<text:s/></text:p>
          </table:table-cell>
          <table:table-cell office:value-type="float" office:value="4470340.8739999998" table:style-name="ce59">
            <text:p>4,470,341<text:s/></text:p>
          </table:table-cell>
          <table:table-cell office:value-type="float" office:value="8314956.9153378438" table:style-name="ce58">
            <text:p>8,314,957<text:s/></text:p>
          </table:table-cell>
          <table:table-cell office:value-type="float" office:value="7966888.6994333332" table:style-name="ce59">
            <text:p>7,966,889<text:s/></text:p>
          </table:table-cell>
          <table:table-cell office:value-type="float" office:value="18853340" table:style-name="ce58">
            <text:p>18,853,340<text:s/></text:p>
          </table:table-cell>
          <table:table-cell office:value-type="float" office:value="18859173.662179813" table:style-name="ce59">
            <text:p>18,859,174<text:s/></text:p>
          </table:table-cell>
          <table:table-cell office:value-type="float" office:value="71033896.951747611" table:style-name="ce59">
            <text:p>71,033,897<text:s/></text:p>
          </table:table-cell>
          <table:table-cell office:value-type="float" office:value="70976253.881999999" table:style-name="ce59">
            <text:p>70,976,254<text:s/></text:p>
          </table:table-cell>
          <table:table-cell office:value-type="float" office:value="29064582.652521059" table:style-name="ce58">
            <text:p>29,064,583<text:s/></text:p>
          </table:table-cell>
          <table:table-cell office:value-type="float" office:value="30369619" table:style-name="ce59">
            <text:p>30,369,619<text:s/></text:p>
          </table:table-cell>
          <table:table-cell office:value-type="float" office:value="6806404.1256042253" table:style-name="ce58">
            <text:p>6,806,404<text:s/></text:p>
          </table:table-cell>
          <table:table-cell office:value-type="float" office:value="6853867.7880000006" table:style-name="ce59">
            <text:p>6,853,868<text:s/></text:p>
          </table:table-cell>
          <table:table-cell office:value-type="float" office:value="22497617.422783919" table:style-name="ce60">
            <text:p>22,497,617<text:s/></text:p>
          </table:table-cell>
          <table:table-cell office:value-type="float" office:value="25184974.112721983" table:style-name="ce61">
            <text:p>25,184,974<text:s/></text:p>
          </table:table-cell>
          <table:table-cell office:value-type="float" office:value="333221072.57494539" table:style-name="ce58">
            <text:p>333,221,073<text:s/></text:p>
          </table:table-cell>
          <table:table-cell office:value-type="float" office:value="279128744.15967482" table:style-name="ce59">
            <text:p>279,128,744<text:s/></text:p>
          </table:table-cell>
          <table:table-cell office:value-type="float" office:value="32550923.889776006" table:style-name="ce58">
            <text:p>32,550,924<text:s/></text:p>
          </table:table-cell>
          <table:table-cell office:value-type="float" office:value="86643252.305046618" table:style-name="ce62">
            <text:p>86,643,252<text:s/></text:p>
          </table:table-cell>
          <table:table-cell table:number-columns-repeated="16360" table:style-name="ce63"/>
        </table:table-row>
        <table:table-row table:number-rows-repeated="2" table:style-name="ro12">
          <table:table-cell table:style-name="ce5"/>
          <table:table-cell table:style-name="ce27"/>
          <table:table-cell table:number-columns-repeated="8" table:style-name="ce9"/>
          <table:table-cell table:style-name="ce10"/>
          <table:table-cell table:style-name="ce9"/>
          <table:table-cell table:number-columns-repeated="8" table:style-name="ce10"/>
          <table:table-cell table:number-columns-repeated="4" table:style-name="ce9"/>
          <table:table-cell table:number-columns-repeated="16360" table:style-name="ce12"/>
        </table:table-row>
        <table:table-row table:style-name="ro12">
          <table:table-cell table:style-name="ce64"/>
          <table:table-cell table:style-name="ce27"/>
          <table:table-cell table:number-columns-repeated="7" table:style-name="ce9"/>
          <table:table-cell table:style-name="ce12"/>
          <table:table-cell table:number-columns-repeated="2" table:style-name="ce9"/>
          <table:table-cell table:number-columns-repeated="8" table:style-name="ce10"/>
          <table:table-cell table:number-columns-repeated="4" table:style-name="ce9"/>
          <table:table-cell table:number-columns-repeated="16360" table:style-name="ce12"/>
        </table:table-row>
        <table:table-row table:number-rows-repeated="2" table:style-name="ro13">
          <table:table-cell table:style-name="ce64"/>
          <table:table-cell table:style-name="ce27"/>
          <table:table-cell table:number-columns-repeated="22" table:style-name="ce65"/>
          <table:table-cell table:number-columns-repeated="16360" table:style-name="ce12"/>
        </table:table-row>
        <table:table-row table:style-name="ro13">
          <table:table-cell table:style-name="ce66"/>
          <table:table-cell table:style-name="ce67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number-columns-repeated="14" table:style-name="ce70"/>
          <table:table-cell table:number-columns-repeated="16360" table:style-name="ce69"/>
        </table:table-row>
        <table:table-row table:style-name="ro13">
          <table:table-cell table:style-name="ce5"/>
          <table:table-cell table:style-name="ce27"/>
          <table:table-cell table:number-columns-repeated="2" table:style-name="ce9"/>
          <table:table-cell table:style-name="ce71"/>
          <table:table-cell table:number-columns-repeated="5" table:style-name="ce9"/>
          <table:table-cell table:number-columns-repeated="10" table:style-name="ce65"/>
          <table:table-cell table:number-columns-repeated="4" table:style-name="ce9"/>
          <table:table-cell table:number-columns-repeated="16360" table:style-name="ce12"/>
        </table:table-row>
        <table:table-row table:style-name="ro13">
          <table:table-cell table:style-name="ce5"/>
          <table:table-cell table:style-name="ce27"/>
          <table:table-cell table:number-columns-repeated="8" table:style-name="ce9"/>
          <table:table-cell table:number-columns-repeated="10" table:style-name="ce65"/>
          <table:table-cell table:number-columns-repeated="4" table:style-name="ce9"/>
          <table:table-cell table:number-columns-repeated="16360" table:style-name="ce12"/>
        </table:table-row>
        <table:table-row table:style-name="ro13">
          <table:table-cell table:style-name="ce5"/>
          <table:table-cell table:style-name="ce27"/>
          <table:table-cell table:number-columns-repeated="8" table:style-name="ce9"/>
          <table:table-cell table:number-columns-repeated="10" table:style-name="ce72"/>
          <table:table-cell table:number-columns-repeated="4" table:style-name="ce9"/>
          <table:table-cell table:number-columns-repeated="16360" table:style-name="ce12"/>
        </table:table-row>
        <table:table-row table:number-rows-repeated="1048531" table:style-name="ro13">
          <table:table-cell table:number-columns-repeated="16384"/>
        </table:table-row>
        <table:named-expressions>
          <table:named-range table:name="Database" table:cell-range-address="A&amp;L2022.$A$9:A&amp;L2022.$B$36" table:base-cell-address="A&amp;L2022.$A$1"/>
          <table:named-range table:name="Print_Area" table:cell-range-address="A&amp;L2022.$A$1:A&amp;L2022.$X$36" table:base-cell-address="A&amp;L2022.$A$1"/>
        </table:named-expressions>
      </table:table>
      <table:table table:name="A&amp;L2023" table:style-name="ta1">
        <table:table-column table:style-name="co1" table:default-cell-style-name="ce5"/>
        <table:table-column table:style-name="co2" table:default-cell-style-name="ce27"/>
        <table:table-column table:style-name="co3" table:default-cell-style-name="ce9"/>
        <table:table-column table:style-name="co4" table:number-columns-repeated="3" table:default-cell-style-name="ce9"/>
        <table:table-column table:style-name="co5" table:number-columns-repeated="4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4" table:number-columns-repeated="3" table:default-cell-style-name="ce10"/>
        <table:table-column table:style-name="co10" table:number-columns-repeated="2" table:default-cell-style-name="ce10"/>
        <table:table-column table:style-name="co11" table:number-columns-repeated="2" table:default-cell-style-name="ce9"/>
        <table:table-column table:style-name="co4" table:number-columns-repeated="2" table:default-cell-style-name="ce9"/>
        <table:table-column table:style-name="co12" table:number-columns-repeated="16360" table:default-cell-style-name="ce9"/>
        <table:table-row table:style-name="ro1">
          <table:table-cell table:style-name="ce1"/>
          <table:table-cell table:number-columns-repeated="8" table:style-name="ce2"/>
          <table:table-cell table:number-columns-repeated="2" table:style-name="ce1"/>
          <table:table-cell table:style-name="ce3"/>
          <table:table-cell table:style-name="ce4"/>
          <table:table-cell table:number-columns-repeated="11" table:style-name="ce2"/>
          <table:table-cell table:number-columns-repeated="16360" table:style-name="ce1"/>
        </table:table-row>
        <table:table-row table:style-name="ro2">
          <table:table-cell table:style-name="ce5"/>
          <table:table-cell table:number-columns-repeated="7" table:style-name="ce6"/>
          <table:table-cell table:style-name="ce7"/>
          <table:table-cell table:number-columns-repeated="2" table:style-name="ce8"/>
          <table:table-cell table:style-name="ce9"/>
          <table:table-cell table:style-name="ce10"/>
          <table:table-cell office:value-type="string" table:style-name="ce7">
            <text:p><text:s/>Financial Assets &amp; Liabilities<text:s/></text:p>
          </table:table-cell>
          <table:table-cell office:value-type="string" table:style-name="ce11">
            <text:p>of All Sectors at the end of 2023</text:p>
          </table:table-cell>
          <table:table-cell table:number-columns-repeated="9" table:style-name="ce6"/>
          <table:table-cell table:number-columns-repeated="16360" table:style-name="ce12"/>
        </table:table-row>
        <table:table-row table:style-name="ro3">
          <table:table-cell table:style-name="ce13"/>
          <table:table-cell table:style-name="ce14"/>
          <table:table-cell table:number-columns-repeated="7" table:style-name="ce15"/>
          <table:table-cell table:style-name="ce9"/>
          <table:table-cell table:number-columns-repeated="2" table:style-name="ce15"/>
          <table:table-cell table:number-columns-repeated="8" table:style-name="ce16"/>
          <table:table-cell table:style-name="ce15"/>
          <table:table-cell table:style-name="ce12"/>
          <table:table-cell table:style-name="ce15"/>
          <table:table-cell table:number-columns-repeated="16361" table:style-name="ce12"/>
        </table:table-row>
        <table:table-row table:style-name="ro3">
          <table:table-cell table:style-name="ce17"/>
          <table:table-cell office:value-type="string" table:style-name="ce16">
            <text:p>Millions of N.T.Dollars</text:p>
          </table:table-cell>
          <table:table-cell table:number-columns-repeated="5" table:style-name="ce15"/>
          <table:table-cell table:style-name="ce16"/>
          <table:table-cell table:number-columns-repeated="4" table:style-name="ce15"/>
          <table:table-cell table:number-columns-repeated="8" table:style-name="ce16"/>
          <table:table-cell table:number-columns-repeated="4" table:style-name="ce15"/>
          <table:table-cell table:number-columns-repeated="16360" table:style-name="ce12"/>
        </table:table-row>
        <table:table-row table:style-name="ro4">
          <table:table-cell table:style-name="ce18"/>
          <table:table-cell table:style-name="ce19"/>
          <table:table-cell office:value-type="string" table:number-columns-spanned="2" table:number-rows-spanned="1" table:style-name="ce81">
            <text:p>Households &amp;</text:p>
          </table:table-cell>
          <table:covered-table-cell/>
          <table:table-cell office:value-type="string" table:number-columns-spanned="4" table:number-rows-spanned="1" table:style-name="ce20">
            <text:p><text:s text:c="5"/>Business</text:p>
          </table:table-cell>
          <table:covered-table-cell table:number-columns-repeated="3"/>
          <table:table-cell office:value-type="string" table:style-name="ce21">
            <text:p><text:s/></text:p>
          </table:table-cell>
          <table:table-cell table:style-name="ce22"/>
          <table:table-cell office:value-type="string" table:number-columns-spanned="10" table:number-rows-spanned="1" table:style-name="ce20">
            <text:p>Financial institutions</text:p>
          </table:table-cell>
          <table:covered-table-cell table:number-columns-repeated="9"/>
          <table:table-cell office:value-type="string" table:style-name="ce23">
            <text:p><text:s/></text:p>
          </table:table-cell>
          <table:table-cell table:style-name="ce24"/>
          <table:table-cell office:value-type="string" table:style-name="ce25">
            <text:p><text:s/></text:p>
          </table:table-cell>
          <table:table-cell table:style-name="ce24"/>
          <table:table-cell table:number-columns-repeated="16360" table:style-name="ce26"/>
        </table:table-row>
        <table:table-row table:style-name="ro5">
          <table:table-cell table:style-name="ce27"/>
          <table:table-cell table:style-name="ce28"/>
          <table:table-cell office:value-type="string" table:number-columns-spanned="2" table:number-rows-spanned="1" table:style-name="ce82">
            <text:p><text:s/>non-profit</text:p>
          </table:table-cell>
          <table:covered-table-cell/>
          <table:table-cell office:value-type="string" table:style-name="ce29">
            <text:p><text:s/></text:p>
          </table:table-cell>
          <table:table-cell table:style-name="ce30"/>
          <table:table-cell office:value-type="string" table:number-columns-spanned="2" table:number-rows-spanned="1" table:style-name="ce31">
            <text:p><text:s/></text:p>
          </table:table-cell>
          <table:covered-table-cell/>
          <table:table-cell table:style-name="ce32"/>
          <table:table-cell table:style-name="ce33"/>
          <table:table-cell office:value-type="string" table:style-name="ce29">
            <text:p><text:s/></text:p>
          </table:table-cell>
          <table:table-cell table:style-name="ce30"/>
          <table:table-cell office:value-type="string" table:number-columns-spanned="2" table:number-rows-spanned="1" table:style-name="ce31">
            <text:p><text:s/></text:p>
          </table:table-cell>
          <table:covered-table-cell/>
          <table:table-cell office:value-type="string" table:number-columns-spanned="2" table:number-rows-spanned="1" table:style-name="ce31">
            <text:p><text:s/></text:p>
          </table:table-cell>
          <table:covered-table-cell/>
          <table:table-cell office:value-type="string" table:number-columns-spanned="2" table:number-rows-spanned="1" table:style-name="ce31">
            <text:p><text:s/></text:p>
          </table:table-cell>
          <table:covered-table-cell/>
          <table:table-cell office:value-type="string" table:style-name="ce29">
            <text:p><text:s/></text:p>
          </table:table-cell>
          <table:table-cell table:style-name="ce34"/>
          <table:table-cell office:value-type="string" table:style-name="ce35">
            <text:p><text:s/></text:p>
          </table:table-cell>
          <table:table-cell table:style-name="ce14"/>
          <table:table-cell office:value-type="string" table:style-name="ce36">
            <text:p><text:s/></text:p>
          </table:table-cell>
          <table:table-cell table:style-name="ce14"/>
          <table:table-cell table:number-columns-repeated="16360" table:style-name="ce28"/>
        </table:table-row>
        <table:table-row table:style-name="ro6">
          <table:table-cell office:value-type="string" table:number-columns-spanned="2" table:number-rows-spanned="1" table:style-name="ce37">
            <text:p>Items</text:p>
          </table:table-cell>
          <table:covered-table-cell/>
          <table:table-cell office:value-type="string" table:number-columns-spanned="2" table:number-rows-spanned="1" table:style-name="ce83">
            <text:p>institutions</text:p>
          </table:table-cell>
          <table:covered-table-cell/>
          <table:table-cell office:value-type="string" table:number-columns-spanned="2" table:number-rows-spanned="1" table:style-name="ce84">
            <text:p>Private enterprises</text:p>
          </table:table-cell>
          <table:covered-table-cell/>
          <table:table-cell office:value-type="string" table:number-columns-spanned="2" table:number-rows-spanned="1" table:style-name="ce84">
            <text:p>Public enterprises</text:p>
          </table:table-cell>
          <table:covered-table-cell/>
          <table:table-cell office:value-type="string" table:number-columns-spanned="2" table:number-rows-spanned="1" table:style-name="ce38">
            <text:p>Government</text:p>
          </table:table-cell>
          <table:covered-table-cell/>
          <table:table-cell office:value-type="string" table:number-columns-spanned="2" table:number-rows-spanned="1" table:style-name="ce84">
            <text:p>Central bank</text:p>
          </table:table-cell>
          <table:covered-table-cell/>
          <table:table-cell office:value-type="string" table:number-columns-spanned="2" table:number-rows-spanned="1" table:style-name="ce39">
            <text:p>Other monetary financial institutions</text:p>
          </table:table-cell>
          <table:covered-table-cell/>
          <table:table-cell office:value-type="string" table:number-columns-spanned="2" table:number-rows-spanned="1" table:style-name="ce39">
            <text:p>Insurance companies</text:p>
          </table:table-cell>
          <table:covered-table-cell/>
          <table:table-cell office:value-type="string" table:number-columns-spanned="2" table:number-rows-spanned="1" table:style-name="ce39">
            <text:p>Pension funds</text:p>
          </table:table-cell>
          <table:covered-table-cell/>
          <table:table-cell office:value-type="string" table:number-columns-spanned="2" table:number-rows-spanned="1" table:style-name="ce39">
            <text:p>Other financial institutions</text:p>
          </table:table-cell>
          <table:covered-table-cell/>
          <table:table-cell office:value-type="string" table:number-columns-spanned="2" table:number-rows-spanned="1" table:style-name="ce38">
            <text:p>All domestic sectors</text:p>
          </table:table-cell>
          <table:covered-table-cell/>
          <table:table-cell office:value-type="string" table:number-columns-spanned="2" table:number-rows-spanned="1" table:style-name="ce40">
            <text:p>Rest of the world</text:p>
          </table:table-cell>
          <table:covered-table-cell/>
          <table:table-cell table:number-columns-repeated="16360" table:style-name="ce26"/>
        </table:table-row>
        <table:table-row table:style-name="ro7">
          <table:table-cell table:number-columns-repeated="2" table:style-name="ce41"/>
          <table:table-cell office:value-type="string" table:style-name="ce42">
            <text:p>Assets</text:p>
          </table:table-cell>
          <table:table-cell office:value-type="string" table:style-name="ce43">
            <text:p>Liabilities</text:p>
          </table:table-cell>
          <table:table-cell office:value-type="string" table:style-name="ce43">
            <text:p>Assets</text:p>
          </table:table-cell>
          <table:table-cell office:value-type="string" table:style-name="ce43">
            <text:p>Liabilities</text:p>
          </table:table-cell>
          <table:table-cell office:value-type="string" table:style-name="ce43">
            <text:p>Assets</text:p>
          </table:table-cell>
          <table:table-cell office:value-type="string" table:style-name="ce43">
            <text:p>Liabilities</text:p>
          </table:table-cell>
          <table:table-cell office:value-type="string" table:style-name="ce44">
            <text:p>Assets</text:p>
          </table:table-cell>
          <table:table-cell office:value-type="string" table:style-name="ce43">
            <text:p>Liabilities</text:p>
          </table:table-cell>
          <table:table-cell office:value-type="string" table:style-name="ce44">
            <text:p>Assets</text:p>
          </table:table-cell>
          <table:table-cell office:value-type="string" table:style-name="ce43">
            <text:p>Liabilities</text:p>
          </table:table-cell>
          <table:table-cell office:value-type="string" table:style-name="ce43">
            <text:p>Assets</text:p>
          </table:table-cell>
          <table:table-cell office:value-type="string" table:style-name="ce43">
            <text:p>Liabilities</text:p>
          </table:table-cell>
          <table:table-cell office:value-type="string" table:style-name="ce43">
            <text:p>Assets</text:p>
          </table:table-cell>
          <table:table-cell office:value-type="string" table:style-name="ce43">
            <text:p>Liabilities</text:p>
          </table:table-cell>
          <table:table-cell office:value-type="string" table:style-name="ce43">
            <text:p>Assets</text:p>
          </table:table-cell>
          <table:table-cell office:value-type="string" table:style-name="ce43">
            <text:p>Liabilities</text:p>
          </table:table-cell>
          <table:table-cell office:value-type="string" table:style-name="ce43">
            <text:p>Assets</text:p>
          </table:table-cell>
          <table:table-cell office:value-type="string" table:style-name="ce43">
            <text:p>Liabilities</text:p>
          </table:table-cell>
          <table:table-cell office:value-type="string" table:style-name="ce43">
            <text:p>Assets</text:p>
          </table:table-cell>
          <table:table-cell office:value-type="string" table:style-name="ce45">
            <text:p>Liabilities</text:p>
          </table:table-cell>
          <table:table-cell office:value-type="string" table:style-name="ce44">
            <text:p>Assets</text:p>
          </table:table-cell>
          <table:table-cell office:value-type="string" table:style-name="ce45">
            <text:p>Liabilities</text:p>
          </table:table-cell>
          <table:table-cell table:number-columns-repeated="16360" table:style-name="ce46"/>
        </table:table-row>
        <table:table-row table:style-name="ro8">
          <table:table-cell office:value-type="string" table:style-name="ce13">
            <text:p>1.</text:p>
          </table:table-cell>
          <table:table-cell office:value-type="string" table:style-name="ce47">
            <text:p>Currency</text:p>
          </table:table-cell>
          <table:table-cell office:value-type="float" office:value="2797598.0453812415" table:style-name="ce48">
            <text:p>2,797,598<text:s/></text:p>
          </table:table-cell>
          <table:table-cell office:value-type="string" table:style-name="ce49">
            <text:p>－</text:p>
          </table:table-cell>
          <table:table-cell office:value-type="float" office:value="310542.30111890816" table:style-name="ce50">
            <text:p>310,542<text:s/></text:p>
          </table:table-cell>
          <table:table-cell office:value-type="string" table:style-name="ce51">
            <text:p>－</text:p>
          </table:table-cell>
          <table:table-cell office:value-type="float" office:value="619.56799999999998" table:style-name="ce50">
            <text:p>620<text:s/></text:p>
          </table:table-cell>
          <table:table-cell office:value-type="string" table:style-name="ce51">
            <text:p>－</text:p>
          </table:table-cell>
          <table:table-cell office:value-type="float" office:value="52.795802999999843" table:style-name="ce50">
            <text:p>53<text:s/></text:p>
          </table:table-cell>
          <table:table-cell office:value-type="string" table:style-name="ce51">
            <text:p>－</text:p>
          </table:table-cell>
          <table:table-cell office:value-type="string" table:style-name="ce50">
            <text:p>－</text:p>
          </table:table-cell>
          <table:table-cell office:value-type="float" office:value="3428245" table:style-name="ce51">
            <text:p>3,428,245<text:s/></text:p>
          </table:table-cell>
          <table:table-cell office:value-type="float" office:value="313571" table:style-name="ce52">
            <text:p>313,571<text:s/></text:p>
          </table:table-cell>
          <table:table-cell office:value-type="string" table:style-name="ce51">
            <text:p>－</text:p>
          </table:table-cell>
          <table:table-cell office:value-type="float" office:value="159" table:style-name="ce50">
            <text:p>159<text:s/></text:p>
          </table:table-cell>
          <table:table-cell office:value-type="string" table:style-name="ce51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office:value-type="float" office:value="5702.2896968505511" table:style-name="ce50">
            <text:p>5,702<text:s/></text:p>
          </table:table-cell>
          <table:table-cell office:value-type="string" table:style-name="ce51">
            <text:p>－</text:p>
          </table:table-cell>
          <table:table-cell office:value-type="float" office:value="3428245" table:style-name="ce50">
            <text:p>3,428,245<text:s/></text:p>
          </table:table-cell>
          <table:table-cell office:value-type="float" office:value="3428245" table:style-name="ce51">
            <text:p>3,428,245<text:s/></text:p>
          </table:table-cell>
          <table:table-cell office:value-type="string" table:style-name="ce50">
            <text:p>－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2.</text:p>
          </table:table-cell>
          <table:table-cell office:value-type="string" table:style-name="ce47">
            <text:p>Demand deposits</text:p>
          </table:table-cell>
          <table:table-cell office:value-type="float" office:value="21288091.130485885" table:style-name="ce48">
            <text:p>21,288,091<text:s/></text:p>
          </table:table-cell>
          <table:table-cell office:value-type="string" table:style-name="ce49">
            <text:p>－</text:p>
          </table:table-cell>
          <table:table-cell office:value-type="float" office:value="4532805.8341662418" table:style-name="ce53">
            <text:p>4,532,806<text:s/></text:p>
          </table:table-cell>
          <table:table-cell office:value-type="string" table:style-name="ce51">
            <text:p>－</text:p>
          </table:table-cell>
          <table:table-cell office:value-type="float" office:value="33563.222999999998" table:style-name="ce53">
            <text:p>33,563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137349" table:style-name="ce51">
            <text:p>137,349<text:s/></text:p>
          </table:table-cell>
          <table:table-cell office:value-type="float" office:value="27185220.741" table:style-name="ce51">
            <text:p>27,185,221<text:s/></text:p>
          </table:table-cell>
          <table:table-cell office:value-type="float" office:value="212496" table:style-name="ce53">
            <text:p>212,496<text:s/></text:p>
          </table:table-cell>
          <table:table-cell office:value-type="string" table:style-name="ce51">
            <text:p>－</text:p>
          </table:table-cell>
          <table:table-cell office:value-type="float" office:value="152673.79" table:style-name="ce53">
            <text:p>152,674<text:s/></text:p>
          </table:table-cell>
          <table:table-cell office:value-type="string" table:style-name="ce51">
            <text:p>－</text:p>
          </table:table-cell>
          <table:table-cell office:value-type="float" office:value="621164.76334787265" table:style-name="ce53">
            <text:p>621,165<text:s/></text:p>
          </table:table-cell>
          <table:table-cell office:value-type="string" table:style-name="ce51">
            <text:p>－</text:p>
          </table:table-cell>
          <table:table-cell office:value-type="float" office:value="26978143.741" table:style-name="ce53">
            <text:p>26,978,144<text:s/></text:p>
          </table:table-cell>
          <table:table-cell office:value-type="float" office:value="27185220.741" table:style-name="ce51">
            <text:p>27,185,221<text:s/></text:p>
          </table:table-cell>
          <table:table-cell office:value-type="float" office:value="207077" table:style-name="ce53">
            <text:p>207,077<text:s/>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9">
          <table:table-cell office:value-type="string" table:style-name="ce13">
            <text:p>3.</text:p>
          </table:table-cell>
          <table:table-cell office:value-type="string" table:style-name="ce47">
            <text:p>Time deposits &amp; foreign currency deposits<text:s/></text:p>
          </table:table-cell>
          <table:table-cell office:value-type="float" office:value="23308211.677510057" table:style-name="ce48">
            <text:p>23,308,212<text:s/></text:p>
          </table:table-cell>
          <table:table-cell office:value-type="string" table:style-name="ce49">
            <text:p>－</text:p>
          </table:table-cell>
          <table:table-cell office:value-type="float" office:value="4900091.1644509658" table:style-name="ce53">
            <text:p>4,900,091<text:s/></text:p>
          </table:table-cell>
          <table:table-cell office:value-type="string" table:style-name="ce51">
            <text:p>－</text:p>
          </table:table-cell>
          <table:table-cell office:value-type="float" office:value="86061.216" table:style-name="ce53">
            <text:p>86,061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1080733" table:style-name="ce51">
            <text:p>1,080,733<text:s/></text:p>
          </table:table-cell>
          <table:table-cell office:value-type="float" office:value="36393726.542999998" table:style-name="ce51">
            <text:p>36,393,727<text:s/></text:p>
          </table:table-cell>
          <table:table-cell office:value-type="float" office:value="532401" table:style-name="ce53">
            <text:p>532,401<text:s/></text:p>
          </table:table-cell>
          <table:table-cell office:value-type="string" table:style-name="ce51">
            <text:p>－</text:p>
          </table:table-cell>
          <table:table-cell office:value-type="float" office:value="1004268.711" table:style-name="ce53">
            <text:p>1,004,269<text:s/></text:p>
          </table:table-cell>
          <table:table-cell office:value-type="string" table:style-name="ce51">
            <text:p>－</text:p>
          </table:table-cell>
          <table:table-cell office:value-type="float" office:value="1102067.7740389779" table:style-name="ce53">
            <text:p>1,102,068<text:s/></text:p>
          </table:table-cell>
          <table:table-cell office:value-type="string" table:style-name="ce51">
            <text:p>－</text:p>
          </table:table-cell>
          <table:table-cell office:value-type="float" office:value="32013834.542999998" table:style-name="ce53">
            <text:p>32,013,835<text:s/></text:p>
          </table:table-cell>
          <table:table-cell office:value-type="float" office:value="36393726.542999998" table:style-name="ce51">
            <text:p>36,393,727<text:s/></text:p>
          </table:table-cell>
          <table:table-cell office:value-type="float" office:value="4379892" table:style-name="ce53">
            <text:p>4,379,892<text:s/>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4.</text:p>
          </table:table-cell>
          <table:table-cell office:value-type="string" table:style-name="ce47">
            <text:p>Foreign deposits</text:p>
          </table:table-cell>
          <table:table-cell office:value-type="float" office:value="3840648.4006335647" table:style-name="ce48">
            <text:p>3,840,648<text:s/></text:p>
          </table:table-cell>
          <table:table-cell office:value-type="string" table:style-name="ce49">
            <text:p>－</text:p>
          </table:table-cell>
          <table:table-cell office:value-type="float" office:value="655.8791207097629" table:style-name="ce53">
            <text:p>656<text:s/></text:p>
          </table:table-cell>
          <table:table-cell office:value-type="string" table:style-name="ce51">
            <text:p>－</text:p>
          </table:table-cell>
          <table:table-cell office:value-type="float" office:value="220.381" table:style-name="ce53">
            <text:p>220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3174302" table:style-name="ce51">
            <text:p>3,174,302<text:s/></text:p>
          </table:table-cell>
          <table:table-cell office:value-type="string" table:style-name="ce51">
            <text:p>－</text:p>
          </table:table-cell>
          <table:table-cell office:value-type="float" office:value="156960.52000000002" table:style-name="ce53">
            <text:p>156,961<text:s/></text:p>
          </table:table-cell>
          <table:table-cell office:value-type="string" table:style-name="ce51">
            <text:p>－</text:p>
          </table:table-cell>
          <table:table-cell office:value-type="float" office:value="21537.136999999999" table:style-name="ce53">
            <text:p>21,537<text:s/></text:p>
          </table:table-cell>
          <table:table-cell office:value-type="string" table:style-name="ce51">
            <text:p>－</text:p>
          </table:table-cell>
          <table:table-cell office:value-type="float" office:value="76121.682245725387" table:style-name="ce53">
            <text:p>76,122<text:s/></text:p>
          </table:table-cell>
          <table:table-cell office:value-type="string" table:style-name="ce51">
            <text:p>－</text:p>
          </table:table-cell>
          <table:table-cell office:value-type="float" office:value="7270446" table:style-name="ce53">
            <text:p>7,270,446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float" office:value="7270446" table:style-name="ce49">
            <text:p>7,270,446<text:s/>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5.</text:p>
          </table:table-cell>
          <table:table-cell office:value-type="string" table:style-name="ce47">
            <text:p>Government deposits</text:p>
          </table:table-cell>
          <table:table-cell office:value-type="string" table:style-name="ce48">
            <text:p>－</text:p>
          </table:table-cell>
          <table:table-cell office:value-type="string" table:style-name="ce49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1997078.716" table:style-name="ce53">
            <text:p>1,997,079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float" office:value="292857" table:style-name="ce51">
            <text:p>292,857<text:s/></text:p>
          </table:table-cell>
          <table:table-cell office:value-type="string" table:style-name="ce51">
            <text:p>－</text:p>
          </table:table-cell>
          <table:table-cell office:value-type="float" office:value="1704221.716" table:style-name="ce51">
            <text:p>1,704,222<text:s/>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1997078.716" table:style-name="ce53">
            <text:p>1,997,079<text:s/></text:p>
          </table:table-cell>
          <table:table-cell office:value-type="float" office:value="1997078.716" table:style-name="ce51">
            <text:p>1,997,079<text:s/></text:p>
          </table:table-cell>
          <table:table-cell office:value-type="string" table:style-name="ce53">
            <text:p>－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6.</text:p>
          </table:table-cell>
          <table:table-cell office:value-type="string" table:style-name="ce47">
            <text:p>Reserves against deposits</text:p>
          </table:table-cell>
          <table:table-cell office:value-type="string" table:style-name="ce48">
            <text:p>－</text:p>
          </table:table-cell>
          <table:table-cell office:value-type="string" table:style-name="ce49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float" office:value="2788730" table:style-name="ce51">
            <text:p>2,788,730<text:s/></text:p>
          </table:table-cell>
          <table:table-cell office:value-type="float" office:value="2788730" table:style-name="ce51">
            <text:p>2,788,730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2788730" table:style-name="ce53">
            <text:p>2,788,730<text:s/></text:p>
          </table:table-cell>
          <table:table-cell office:value-type="float" office:value="2788730" table:style-name="ce51">
            <text:p>2,788,730<text:s/></text:p>
          </table:table-cell>
          <table:table-cell office:value-type="string" table:style-name="ce53">
            <text:p>－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7.</text:p>
          </table:table-cell>
          <table:table-cell office:value-type="string" table:style-name="ce47">
            <text:p>Deposits with Central Bank other than reserve requirements</text:p>
          </table:table-cell>
          <table:table-cell office:value-type="string" table:style-name="ce48">
            <text:p>－</text:p>
          </table:table-cell>
          <table:table-cell office:value-type="string" table:style-name="ce49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float" office:value="2057057" table:style-name="ce51">
            <text:p>2,057,057<text:s/></text:p>
          </table:table-cell>
          <table:table-cell office:value-type="float" office:value="1997049" table:style-name="ce51">
            <text:p>1,997,049<text:s/></text:p>
          </table:table-cell>
          <table:table-cell office:value-type="string" table:style-name="ce51">
            <text:p>－</text:p>
          </table:table-cell>
          <table:table-cell office:value-type="float" office:value="60008" table:style-name="ce53">
            <text:p>60,008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2057057" table:style-name="ce53">
            <text:p>2,057,057<text:s/></text:p>
          </table:table-cell>
          <table:table-cell office:value-type="float" office:value="2057057" table:style-name="ce51">
            <text:p>2,057,057<text:s/></text:p>
          </table:table-cell>
          <table:table-cell office:value-type="string" table:style-name="ce53">
            <text:p>－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8.</text:p>
          </table:table-cell>
          <table:table-cell office:value-type="string" table:style-name="ce47">
            <text:p>Central Bank securities</text:p>
          </table:table-cell>
          <table:table-cell office:value-type="string" table:style-name="ce48">
            <text:p>－</text:p>
          </table:table-cell>
          <table:table-cell office:value-type="string" table:style-name="ce49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float" office:value="8135935" table:style-name="ce51">
            <text:p>8,135,935<text:s/></text:p>
          </table:table-cell>
          <table:table-cell office:value-type="float" office:value="8079065" table:style-name="ce51">
            <text:p>8,079,065<text:s/></text:p>
          </table:table-cell>
          <table:table-cell office:value-type="string" table:style-name="ce51">
            <text:p>－</text:p>
          </table:table-cell>
          <table:table-cell office:value-type="float" office:value="13000" table:style-name="ce53">
            <text:p>13,000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43870" table:style-name="ce53">
            <text:p>43,870<text:s/></text:p>
          </table:table-cell>
          <table:table-cell office:value-type="string" table:style-name="ce51">
            <text:p>－</text:p>
          </table:table-cell>
          <table:table-cell office:value-type="float" office:value="8135935" table:style-name="ce53">
            <text:p>8,135,935<text:s/></text:p>
          </table:table-cell>
          <table:table-cell office:value-type="float" office:value="8135935" table:style-name="ce51">
            <text:p>8,135,935<text:s/></text:p>
          </table:table-cell>
          <table:table-cell office:value-type="string" table:style-name="ce53">
            <text:p>－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9.</text:p>
          </table:table-cell>
          <table:table-cell office:value-type="string" table:style-name="ce47">
            <text:p>Accommodations from Central Bank</text:p>
          </table:table-cell>
          <table:table-cell office:value-type="string" table:style-name="ce48">
            <text:p>－</text:p>
          </table:table-cell>
          <table:table-cell office:value-type="string" table:style-name="ce49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1192258" table:style-name="ce53">
            <text:p>1,192,258<text:s/>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float" office:value="1192258" table:style-name="ce51">
            <text:p>1,192,258<text:s/>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1192258" table:style-name="ce53">
            <text:p>1,192,258<text:s/></text:p>
          </table:table-cell>
          <table:table-cell office:value-type="float" office:value="1192258" table:style-name="ce51">
            <text:p>1,192,258<text:s/></text:p>
          </table:table-cell>
          <table:table-cell office:value-type="string" table:style-name="ce53">
            <text:p>－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10.</text:p>
          </table:table-cell>
          <table:table-cell office:value-type="string" table:style-name="ce47">
            <text:p>Interbank claims</text:p>
          </table:table-cell>
          <table:table-cell office:value-type="string" table:style-name="ce48">
            <text:p>－</text:p>
          </table:table-cell>
          <table:table-cell office:value-type="string" table:style-name="ce49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104439" table:style-name="ce51">
            <text:p>104,439<text:s/></text:p>
          </table:table-cell>
          <table:table-cell office:value-type="float" office:value="27" table:style-name="ce51">
            <text:p>27<text:s/>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27" table:style-name="ce53">
            <text:p>27<text:s/></text:p>
          </table:table-cell>
          <table:table-cell office:value-type="float" office:value="104439" table:style-name="ce51">
            <text:p>104,439<text:s/></text:p>
          </table:table-cell>
          <table:table-cell office:value-type="float" office:value="104466" table:style-name="ce53">
            <text:p>104,466<text:s/></text:p>
          </table:table-cell>
          <table:table-cell office:value-type="float" office:value="104466" table:style-name="ce51">
            <text:p>104,466<text:s/></text:p>
          </table:table-cell>
          <table:table-cell office:value-type="string" table:style-name="ce53">
            <text:p>－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11.</text:p>
          </table:table-cell>
          <table:table-cell office:value-type="string" table:style-name="ce47">
            <text:p>Loans by financial institutions<text:s/></text:p>
          </table:table-cell>
          <table:table-cell office:value-type="string" table:style-name="ce48">
            <text:p>－</text:p>
          </table:table-cell>
          <table:table-cell office:value-type="float" office:value="21434853.169867851" table:style-name="ce49">
            <text:p>21,434,853<text:s/></text:p>
          </table:table-cell>
          <table:table-cell office:value-type="string" table:style-name="ce53">
            <text:p>－</text:p>
          </table:table-cell>
          <table:table-cell office:value-type="float" office:value="13816348.139411028" table:style-name="ce51">
            <text:p>13,816,348<text:s/></text:p>
          </table:table-cell>
          <table:table-cell office:value-type="string" table:style-name="ce53">
            <text:p>－</text:p>
          </table:table-cell>
          <table:table-cell office:value-type="float" office:value="1046063.716" table:style-name="ce51">
            <text:p>1,046,064<text:s/></text:p>
          </table:table-cell>
          <table:table-cell office:value-type="string" table:style-name="ce53">
            <text:p>－</text:p>
          </table:table-cell>
          <table:table-cell office:value-type="float" office:value="1263617.9680000001" table:style-name="ce51">
            <text:p>1,263,618<text:s/>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41348352.384999998" table:style-name="ce51">
            <text:p>41,348,352<text:s/></text:p>
          </table:table-cell>
          <table:table-cell office:value-type="float" office:value="3663" table:style-name="ce51">
            <text:p>3,663<text:s/></text:p>
          </table:table-cell>
          <table:table-cell office:value-type="float" office:value="1232880" table:style-name="ce53">
            <text:p>1,232,880<text:s/></text:p>
          </table:table-cell>
          <table:table-cell office:value-type="float" office:value="19035" table:style-name="ce51">
            <text:p>19,035<text:s/></text:p>
          </table:table-cell>
          <table:table-cell office:value-type="float" office:value="16442.353999999999" table:style-name="ce53">
            <text:p>16,442<text:s/></text:p>
          </table:table-cell>
          <table:table-cell office:value-type="float" office:value="7360" table:style-name="ce51">
            <text:p>7,360<text:s/></text:p>
          </table:table-cell>
          <table:table-cell office:value-type="float" office:value="1804645.6160795486" table:style-name="ce53">
            <text:p>1,804,646<text:s/></text:p>
          </table:table-cell>
          <table:table-cell office:value-type="float" office:value="3065722.4625152964" table:style-name="ce51">
            <text:p>3,065,722<text:s/></text:p>
          </table:table-cell>
          <table:table-cell office:value-type="float" office:value="44402320.355079547" table:style-name="ce53">
            <text:p>44,402,320<text:s/></text:p>
          </table:table-cell>
          <table:table-cell office:value-type="float" office:value="40656663.45579417" table:style-name="ce51">
            <text:p>40,656,663<text:s/></text:p>
          </table:table-cell>
          <table:table-cell office:value-type="string" table:style-name="ce53">
            <text:p>－</text:p>
          </table:table-cell>
          <table:table-cell office:value-type="float" office:value="3745656.8992853723" table:style-name="ce49">
            <text:p>3,745,657<text:s/>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12.</text:p>
          </table:table-cell>
          <table:table-cell office:value-type="string" table:style-name="ce47">
            <text:p>Repurchase agreements</text:p>
          </table:table-cell>
          <table:table-cell office:value-type="float" office:value="105500.44904252654" table:style-name="ce48">
            <text:p>105,500<text:s/></text:p>
          </table:table-cell>
          <table:table-cell office:value-type="string" table:style-name="ce49">
            <text:p>－</text:p>
          </table:table-cell>
          <table:table-cell office:value-type="float" office:value="153561.43570197601" table:style-name="ce53">
            <text:p>153,561<text:s/></text:p>
          </table:table-cell>
          <table:table-cell office:value-type="string" table:style-name="ce51">
            <text:p>－</text:p>
          </table:table-cell>
          <table:table-cell office:value-type="float" office:value="700" table:style-name="ce53">
            <text:p>700<text:s/></text:p>
          </table:table-cell>
          <table:table-cell office:value-type="string" table:style-name="ce51">
            <text:p>－</text:p>
          </table:table-cell>
          <table:table-cell office:value-type="float" office:value="10010.425999999999" table:style-name="ce53">
            <text:p>10,010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504631" table:style-name="ce51">
            <text:p>504,631<text:s/></text:p>
          </table:table-cell>
          <table:table-cell office:value-type="float" office:value="328608" table:style-name="ce51">
            <text:p>328,608<text:s/></text:p>
          </table:table-cell>
          <table:table-cell office:value-type="float" office:value="164703.27799999999" table:style-name="ce53">
            <text:p>164,703<text:s/></text:p>
          </table:table-cell>
          <table:table-cell office:value-type="float" office:value="30424.607" table:style-name="ce51">
            <text:p>30,425<text:s/></text:p>
          </table:table-cell>
          <table:table-cell office:value-type="float" office:value="4045" table:style-name="ce53">
            <text:p>4,045<text:s/></text:p>
          </table:table-cell>
          <table:table-cell office:value-type="string" table:style-name="ce51">
            <text:p>－</text:p>
          </table:table-cell>
          <table:table-cell office:value-type="float" office:value="238190.95473877378" table:style-name="ce53">
            <text:p>238,191<text:s/></text:p>
          </table:table-cell>
          <table:table-cell office:value-type="float" office:value="1333985.9364832761" table:style-name="ce51">
            <text:p>1,333,986<text:s/></text:p>
          </table:table-cell>
          <table:table-cell office:value-type="float" office:value="1181342.5434832764" table:style-name="ce53">
            <text:p>1,181,343<text:s/></text:p>
          </table:table-cell>
          <table:table-cell office:value-type="float" office:value="1693018.5434832762" table:style-name="ce51">
            <text:p>1,693,019<text:s/></text:p>
          </table:table-cell>
          <table:table-cell office:value-type="float" office:value="516606" table:style-name="ce53">
            <text:p>516,606<text:s/></text:p>
          </table:table-cell>
          <table:table-cell office:value-type="float" office:value="4930" table:style-name="ce49">
            <text:p>4,930<text:s/>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13.</text:p>
          </table:table-cell>
          <table:table-cell office:value-type="string" table:style-name="ce47">
            <text:p>Loans by <text:s/>nonfinancial institutions<text:s/></text:p>
          </table:table-cell>
          <table:table-cell office:value-type="float" office:value="129498.30469821721" table:style-name="ce48">
            <text:p>129,498<text:s/></text:p>
          </table:table-cell>
          <table:table-cell office:value-type="float" office:value="66354.853504247119" table:style-name="ce49">
            <text:p>66,355<text:s/></text:p>
          </table:table-cell>
          <table:table-cell office:value-type="float" office:value="751343.9508204445" table:style-name="ce53">
            <text:p>751,344<text:s/></text:p>
          </table:table-cell>
          <table:table-cell office:value-type="float" office:value="1724933.9774639662" table:style-name="ce51">
            <text:p>1,724,934<text:s/></text:p>
          </table:table-cell>
          <table:table-cell office:value-type="string" table:style-name="ce53">
            <text:p>－</text:p>
          </table:table-cell>
          <table:table-cell office:value-type="float" office:value="211908.19" table:style-name="ce51">
            <text:p>211,908<text:s/></text:p>
          </table:table-cell>
          <table:table-cell office:value-type="float" office:value="322274.70500000002" table:style-name="ce53">
            <text:p>322,275<text:s/></text:p>
          </table:table-cell>
          <table:table-cell office:value-type="float" office:value="49879.068705327139" table:style-name="ce51">
            <text:p>49,879<text:s/>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float" office:value="835014.94900000002" table:style-name="ce51">
            <text:p>835,015<text:s/>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float" office:value="81218.622893630993" table:style-name="ce51">
            <text:p>81,219<text:s/></text:p>
          </table:table-cell>
          <table:table-cell office:value-type="float" office:value="1203116.9605186617" table:style-name="ce53">
            <text:p>1,203,117<text:s/></text:p>
          </table:table-cell>
          <table:table-cell office:value-type="float" office:value="2969309.6615671716" table:style-name="ce51">
            <text:p>2,969,310<text:s/></text:p>
          </table:table-cell>
          <table:table-cell office:value-type="float" office:value="1920999" table:style-name="ce53">
            <text:p>1,920,999<text:s/></text:p>
          </table:table-cell>
          <table:table-cell office:value-type="float" office:value="154806.29895149005" table:style-name="ce49">
            <text:p>154,806<text:s/>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14.</text:p>
          </table:table-cell>
          <table:table-cell office:value-type="string" table:style-name="ce47">
            <text:p>Short-term securities</text:p>
          </table:table-cell>
          <table:table-cell office:value-type="float" office:value="90095.4" table:style-name="ce48">
            <text:p>90,095<text:s/></text:p>
          </table:table-cell>
          <table:table-cell office:value-type="string" table:style-name="ce49">
            <text:p>－</text:p>
          </table:table-cell>
          <table:table-cell office:value-type="float" office:value="116990.24615644105" table:style-name="ce53">
            <text:p>116,990<text:s/></text:p>
          </table:table-cell>
          <table:table-cell office:value-type="float" office:value="996854.12412195664" table:style-name="ce51">
            <text:p>996,854<text:s/></text:p>
          </table:table-cell>
          <table:table-cell office:value-type="string" table:style-name="ce53">
            <text:p>－</text:p>
          </table:table-cell>
          <table:table-cell office:value-type="float" office:value="583804.84600000002" table:style-name="ce51">
            <text:p>583,805<text:s/></text:p>
          </table:table-cell>
          <table:table-cell office:value-type="float" office:value="14963.254000000001" table:style-name="ce53">
            <text:p>14,963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1637779.3702351167" table:style-name="ce51">
            <text:p>1,637,779<text:s/></text:p>
          </table:table-cell>
          <table:table-cell office:value-type="string" table:style-name="ce51">
            <text:p>－</text:p>
          </table:table-cell>
          <table:table-cell office:value-type="float" office:value="8363.1415294149883" table:style-name="ce53">
            <text:p>8,363<text:s/></text:p>
          </table:table-cell>
          <table:table-cell office:value-type="string" table:style-name="ce51">
            <text:p>－</text:p>
          </table:table-cell>
          <table:table-cell office:value-type="float" office:value="254521.42496069529" table:style-name="ce53">
            <text:p>254,521<text:s/></text:p>
          </table:table-cell>
          <table:table-cell office:value-type="string" table:style-name="ce51">
            <text:p>－</text:p>
          </table:table-cell>
          <table:table-cell office:value-type="float" office:value="880467.16311833193" table:style-name="ce53">
            <text:p>880,467<text:s/></text:p>
          </table:table-cell>
          <table:table-cell office:value-type="float" office:value="1422521.0298780433" table:style-name="ce51">
            <text:p>1,422,521<text:s/></text:p>
          </table:table-cell>
          <table:table-cell office:value-type="float" office:value="3003180" table:style-name="ce53">
            <text:p>3,003,180<text:s/></text:p>
          </table:table-cell>
          <table:table-cell office:value-type="float" office:value="3003180" table:style-name="ce51">
            <text:p>3,003,180<text:s/></text:p>
          </table:table-cell>
          <table:table-cell office:value-type="string" table:style-name="ce53">
            <text:p>－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15.</text:p>
          </table:table-cell>
          <table:table-cell office:value-type="string" table:style-name="ce47">
            <text:p>Government securities</text:p>
          </table:table-cell>
          <table:table-cell office:value-type="float" office:value="17949.596555367974" table:style-name="ce48">
            <text:p>17,950<text:s/></text:p>
          </table:table-cell>
          <table:table-cell office:value-type="string" table:style-name="ce49">
            <text:p>－</text:p>
          </table:table-cell>
          <table:table-cell office:value-type="float" office:value="4935.1129734644319" table:style-name="ce53">
            <text:p>4,935<text:s/></text:p>
          </table:table-cell>
          <table:table-cell office:value-type="string" table:style-name="ce51">
            <text:p>－</text:p>
          </table:table-cell>
          <table:table-cell office:value-type="float" office:value="1685.1739515064201" table:style-name="ce53">
            <text:p>1,685<text:s/></text:p>
          </table:table-cell>
          <table:table-cell office:value-type="string" table:style-name="ce51">
            <text:p>－</text:p>
          </table:table-cell>
          <table:table-cell office:value-type="float" office:value="377137.894103" table:style-name="ce53">
            <text:p>377,138<text:s/></text:p>
          </table:table-cell>
          <table:table-cell office:value-type="float" office:value="6090120" table:style-name="ce51">
            <text:p>6,090,120<text:s/>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4334034.5874757105" table:style-name="ce51">
            <text:p>4,334,035<text:s/></text:p>
          </table:table-cell>
          <table:table-cell office:value-type="string" table:style-name="ce51">
            <text:p>－</text:p>
          </table:table-cell>
          <table:table-cell office:value-type="float" office:value="1181679.8419830326" table:style-name="ce53">
            <text:p>1,181,680<text:s/></text:p>
          </table:table-cell>
          <table:table-cell office:value-type="string" table:style-name="ce51">
            <text:p>－</text:p>
          </table:table-cell>
          <table:table-cell office:value-type="float" office:value="4856.8158085012165" table:style-name="ce53">
            <text:p>4,857<text:s/></text:p>
          </table:table-cell>
          <table:table-cell office:value-type="string" table:style-name="ce51">
            <text:p>－</text:p>
          </table:table-cell>
          <table:table-cell office:value-type="float" office:value="141782.97714941623" table:style-name="ce53">
            <text:p>141,783<text:s/></text:p>
          </table:table-cell>
          <table:table-cell office:value-type="string" table:style-name="ce51">
            <text:p>－</text:p>
          </table:table-cell>
          <table:table-cell office:value-type="float" office:value="6064062" table:style-name="ce53">
            <text:p>6,064,062<text:s/></text:p>
          </table:table-cell>
          <table:table-cell office:value-type="float" office:value="6090120" table:style-name="ce51">
            <text:p>6,090,120<text:s/></text:p>
          </table:table-cell>
          <table:table-cell office:value-type="float" office:value="26058" table:style-name="ce53">
            <text:p>26,058<text:s/>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16.</text:p>
          </table:table-cell>
          <table:table-cell office:value-type="string" table:style-name="ce47">
            <text:p>Domestic corporate bonds</text:p>
          </table:table-cell>
          <table:table-cell office:value-type="float" office:value="235250.00400000002" table:style-name="ce48">
            <text:p>235,250<text:s/></text:p>
          </table:table-cell>
          <table:table-cell office:value-type="string" table:style-name="ce49">
            <text:p>－</text:p>
          </table:table-cell>
          <table:table-cell office:value-type="float" office:value="52413.075342935525" table:style-name="ce53">
            <text:p>52,413<text:s/></text:p>
          </table:table-cell>
          <table:table-cell office:value-type="float" office:value="1695508.5820850206" table:style-name="ce51">
            <text:p>1,695,509<text:s/></text:p>
          </table:table-cell>
          <table:table-cell office:value-type="float" office:value="19270.236435638606" table:style-name="ce53">
            <text:p>19,270<text:s/></text:p>
          </table:table-cell>
          <table:table-cell office:value-type="float" office:value="660530" table:style-name="ce51">
            <text:p>660,530<text:s/></text:p>
          </table:table-cell>
          <table:table-cell office:value-type="float" office:value="54220.866999999998" table:style-name="ce53">
            <text:p>54,221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1529160.3868704299" table:style-name="ce51">
            <text:p>1,529,160<text:s/></text:p>
          </table:table-cell>
          <table:table-cell office:value-type="string" table:style-name="ce51">
            <text:p>－</text:p>
          </table:table-cell>
          <table:table-cell office:value-type="float" office:value="638118.33790766017" table:style-name="ce53">
            <text:p>638,118<text:s/></text:p>
          </table:table-cell>
          <table:table-cell office:value-type="float" office:value="341987" table:style-name="ce51">
            <text:p>341,987<text:s/></text:p>
          </table:table-cell>
          <table:table-cell office:value-type="float" office:value="357548.43562370475" table:style-name="ce53">
            <text:p>357,548<text:s/></text:p>
          </table:table-cell>
          <table:table-cell office:value-type="string" table:style-name="ce51">
            <text:p>－</text:p>
          </table:table-cell>
          <table:table-cell office:value-type="float" office:value="674936.65681963088" table:style-name="ce53">
            <text:p>674,937<text:s/></text:p>
          </table:table-cell>
          <table:table-cell office:value-type="float" office:value="866368.41791497939" table:style-name="ce51">
            <text:p>866,368<text:s/></text:p>
          </table:table-cell>
          <table:table-cell office:value-type="float" office:value="3560918" table:style-name="ce53">
            <text:p>3,560,918<text:s/></text:p>
          </table:table-cell>
          <table:table-cell office:value-type="float" office:value="3564394" table:style-name="ce51">
            <text:p>3,564,394<text:s/></text:p>
          </table:table-cell>
          <table:table-cell office:value-type="float" office:value="3476" table:style-name="ce53">
            <text:p>3,476<text:s/>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17.</text:p>
          </table:table-cell>
          <table:table-cell office:value-type="string" table:style-name="ce47">
            <text:p>Bank debentures</text:p>
          </table:table-cell>
          <table:table-cell office:value-type="float" office:value="44181.250556881816" table:style-name="ce48">
            <text:p>44,181<text:s/></text:p>
          </table:table-cell>
          <table:table-cell office:value-type="string" table:style-name="ce49">
            <text:p>－</text:p>
          </table:table-cell>
          <table:table-cell office:value-type="float" office:value="18358.448902492164" table:style-name="ce53">
            <text:p>18,358<text:s/></text:p>
          </table:table-cell>
          <table:table-cell office:value-type="string" table:style-name="ce51">
            <text:p>－</text:p>
          </table:table-cell>
          <table:table-cell office:value-type="float" office:value="7566.3549999999996" table:style-name="ce53">
            <text:p>7,566<text:s/></text:p>
          </table:table-cell>
          <table:table-cell office:value-type="string" table:style-name="ce51">
            <text:p>－</text:p>
          </table:table-cell>
          <table:table-cell office:value-type="float" office:value="42605.620999999999" table:style-name="ce53">
            <text:p>42,606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189391.87600000002" table:style-name="ce51">
            <text:p>189,392<text:s/></text:p>
          </table:table-cell>
          <table:table-cell office:value-type="float" office:value="1221548" table:style-name="ce51">
            <text:p>1,221,548<text:s/></text:p>
          </table:table-cell>
          <table:table-cell office:value-type="float" office:value="720191.48200000008" table:style-name="ce53">
            <text:p>720,191<text:s/></text:p>
          </table:table-cell>
          <table:table-cell office:value-type="string" table:style-name="ce51">
            <text:p>－</text:p>
          </table:table-cell>
          <table:table-cell office:value-type="float" office:value="130544.618" table:style-name="ce53">
            <text:p>130,545<text:s/></text:p>
          </table:table-cell>
          <table:table-cell office:value-type="string" table:style-name="ce51">
            <text:p>－</text:p>
          </table:table-cell>
          <table:table-cell office:value-type="float" office:value="61232.348540625891" table:style-name="ce53">
            <text:p>61,232<text:s/></text:p>
          </table:table-cell>
          <table:table-cell office:value-type="string" table:style-name="ce51">
            <text:p>－</text:p>
          </table:table-cell>
          <table:table-cell office:value-type="float" office:value="1214072" table:style-name="ce53">
            <text:p>1,214,072<text:s/></text:p>
          </table:table-cell>
          <table:table-cell office:value-type="float" office:value="1221548" table:style-name="ce51">
            <text:p>1,221,548<text:s/></text:p>
          </table:table-cell>
          <table:table-cell office:value-type="float" office:value="7476" table:style-name="ce53">
            <text:p>7,476<text:s/>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18.</text:p>
          </table:table-cell>
          <table:table-cell office:value-type="string" table:style-name="ce47">
            <text:p>Mutual funds</text:p>
          </table:table-cell>
          <table:table-cell office:value-type="float" office:value="2769639.1508787102" table:style-name="ce48">
            <text:p>2,769,639<text:s/></text:p>
          </table:table-cell>
          <table:table-cell office:value-type="string" table:style-name="ce49">
            <text:p>－</text:p>
          </table:table-cell>
          <table:table-cell office:value-type="float" office:value="853693.41258782835" table:style-name="ce53">
            <text:p>853,693<text:s/></text:p>
          </table:table-cell>
          <table:table-cell office:value-type="string" table:style-name="ce51">
            <text:p>－</text:p>
          </table:table-cell>
          <table:table-cell office:value-type="float" office:value="25005.161452269909" table:style-name="ce53">
            <text:p>25,005<text:s/></text:p>
          </table:table-cell>
          <table:table-cell office:value-type="string" table:style-name="ce51">
            <text:p>－</text:p>
          </table:table-cell>
          <table:table-cell office:value-type="float" office:value="63478.667495440161" table:style-name="ce53">
            <text:p>63,479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12222.621645696418" table:style-name="ce51">
            <text:p>12,223<text:s/></text:p>
          </table:table-cell>
          <table:table-cell office:value-type="string" table:style-name="ce51">
            <text:p>－</text:p>
          </table:table-cell>
          <table:table-cell office:value-type="float" office:value="2334568.530816" table:style-name="ce53">
            <text:p>2,334,569<text:s/></text:p>
          </table:table-cell>
          <table:table-cell office:value-type="string" table:style-name="ce51">
            <text:p>－</text:p>
          </table:table-cell>
          <table:table-cell office:value-type="float" office:value="156023.465" table:style-name="ce53">
            <text:p>156,023<text:s/></text:p>
          </table:table-cell>
          <table:table-cell office:value-type="string" table:style-name="ce51">
            <text:p>－</text:p>
          </table:table-cell>
          <table:table-cell office:value-type="float" office:value="538662.54335848649" table:style-name="ce53">
            <text:p>538,663<text:s/></text:p>
          </table:table-cell>
          <table:table-cell office:value-type="float" office:value="6768735" table:style-name="ce51">
            <text:p>6,768,735<text:s/></text:p>
          </table:table-cell>
          <table:table-cell office:value-type="float" office:value="6753293.5532344319" table:style-name="ce53">
            <text:p>6,753,294<text:s/></text:p>
          </table:table-cell>
          <table:table-cell office:value-type="float" office:value="6768735" table:style-name="ce51">
            <text:p>6,768,735<text:s/></text:p>
          </table:table-cell>
          <table:table-cell office:value-type="float" office:value="15441.446765568075" table:style-name="ce53">
            <text:p>15,441<text:s/>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19.</text:p>
          </table:table-cell>
          <table:table-cell office:value-type="string" table:style-name="ce47">
            <text:p>Shares</text:p>
          </table:table-cell>
          <table:table-cell office:value-type="float" office:value="19206044.853206962" table:style-name="ce48">
            <text:p>19,206,045<text:s/></text:p>
          </table:table-cell>
          <table:table-cell office:value-type="string" table:style-name="ce49">
            <text:p>－</text:p>
          </table:table-cell>
          <table:table-cell office:value-type="float" office:value="6835275.5809351634" table:style-name="ce53">
            <text:p>6,835,276<text:s/></text:p>
          </table:table-cell>
          <table:table-cell office:value-type="float" office:value="54244151" table:style-name="ce51">
            <text:p>54,244,151<text:s/></text:p>
          </table:table-cell>
          <table:table-cell office:value-type="float" office:value="48295.775999999998" table:style-name="ce53">
            <text:p>48,296<text:s/></text:p>
          </table:table-cell>
          <table:table-cell office:value-type="string" table:style-name="ce51">
            <text:p>－</text:p>
          </table:table-cell>
          <table:table-cell office:value-type="float" office:value="1365580.0175390935" table:style-name="ce53">
            <text:p>1,365,580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902529.06166093261" table:style-name="ce51">
            <text:p>902,529<text:s/></text:p>
          </table:table-cell>
          <table:table-cell office:value-type="float" office:value="873805" table:style-name="ce51">
            <text:p>873,805<text:s/></text:p>
          </table:table-cell>
          <table:table-cell office:value-type="float" office:value="1904335.2248413549" table:style-name="ce53">
            <text:p>1,904,335<text:s/></text:p>
          </table:table-cell>
          <table:table-cell office:value-type="float" office:value="90821" table:style-name="ce51">
            <text:p>90,821<text:s/></text:p>
          </table:table-cell>
          <table:table-cell office:value-type="float" office:value="1668533.588" table:style-name="ce53">
            <text:p>1,668,534<text:s/></text:p>
          </table:table-cell>
          <table:table-cell office:value-type="string" table:style-name="ce51">
            <text:p>－</text:p>
          </table:table-cell>
          <table:table-cell office:value-type="float" office:value="6183204.897816496" table:style-name="ce53">
            <text:p>6,183,205<text:s/></text:p>
          </table:table-cell>
          <table:table-cell office:value-type="float" office:value="5725393" table:style-name="ce51">
            <text:p>5,725,393<text:s/></text:p>
          </table:table-cell>
          <table:table-cell office:value-type="float" office:value="38113799.000000007" table:style-name="ce53">
            <text:p>38,113,799<text:s/></text:p>
          </table:table-cell>
          <table:table-cell office:value-type="float" office:value="60934170" table:style-name="ce51">
            <text:p>60,934,170<text:s/></text:p>
          </table:table-cell>
          <table:table-cell office:value-type="float" office:value="22820371" table:style-name="ce53">
            <text:p>22,820,371<text:s/>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20.</text:p>
          </table:table-cell>
          <table:table-cell office:value-type="string" table:style-name="ce47">
            <text:p>Other equities</text:p>
          </table:table-cell>
          <table:table-cell office:value-type="float" office:value="10803702.969724223" table:style-name="ce48">
            <text:p>10,803,703<text:s/></text:p>
          </table:table-cell>
          <table:table-cell office:value-type="string" table:style-name="ce49">
            <text:p>－</text:p>
          </table:table-cell>
          <table:table-cell office:value-type="float" office:value="6951780.4796687551" table:style-name="ce53">
            <text:p>6,951,780<text:s/></text:p>
          </table:table-cell>
          <table:table-cell office:value-type="float" office:value="15498085.446573928" table:style-name="ce51">
            <text:p>15,498,085<text:s/></text:p>
          </table:table-cell>
          <table:table-cell office:value-type="float" office:value="30864.18" table:style-name="ce53">
            <text:p>30,864<text:s/></text:p>
          </table:table-cell>
          <table:table-cell office:value-type="float" office:value="1760771.959" table:style-name="ce51">
            <text:p>1,760,772<text:s/></text:p>
          </table:table-cell>
          <table:table-cell office:value-type="float" office:value="3744920.7781849909" table:style-name="ce53">
            <text:p>3,744,921<text:s/></text:p>
          </table:table-cell>
          <table:table-cell office:value-type="string" table:style-name="ce51">
            <text:p>－</text:p>
          </table:table-cell>
          <table:table-cell office:value-type="float" office:value="26527" table:style-name="ce53">
            <text:p>26,527<text:s/></text:p>
          </table:table-cell>
          <table:table-cell office:value-type="float" office:value="1302124" table:style-name="ce51">
            <text:p>1,302,124<text:s/></text:p>
          </table:table-cell>
          <table:table-cell office:value-type="float" office:value="171913.20495674576" table:style-name="ce51">
            <text:p>171,913<text:s/></text:p>
          </table:table-cell>
          <table:table-cell office:value-type="float" office:value="4370884" table:style-name="ce51">
            <text:p>4,370,884<text:s/></text:p>
          </table:table-cell>
          <table:table-cell office:value-type="float" office:value="113023.51515864521" table:style-name="ce53">
            <text:p>113,024<text:s/></text:p>
          </table:table-cell>
          <table:table-cell office:value-type="float" office:value="2301159" table:style-name="ce51">
            <text:p>2,301,159<text:s/></text:p>
          </table:table-cell>
          <table:table-cell office:value-type="string" table:style-name="ce53">
            <text:p>－</text:p>
          </table:table-cell>
          <table:table-cell office:value-type="float" office:value="645.47699999999998" table:style-name="ce51">
            <text:p>645<text:s/></text:p>
          </table:table-cell>
          <table:table-cell office:value-type="float" office:value="10331370.876884829" table:style-name="ce53">
            <text:p>10,331,371<text:s/></text:p>
          </table:table-cell>
          <table:table-cell office:value-type="float" office:value="9721004.1220042612" table:style-name="ce51">
            <text:p>9,721,004<text:s/></text:p>
          </table:table-cell>
          <table:table-cell office:value-type="float" office:value="32174103.004578192" table:style-name="ce53">
            <text:p>32,174,103<text:s/></text:p>
          </table:table-cell>
          <table:table-cell office:value-type="float" office:value="34954674.004578188" table:style-name="ce51">
            <text:p>34,954,674<text:s/></text:p>
          </table:table-cell>
          <table:table-cell office:value-type="float" office:value="2780571" table:style-name="ce53">
            <text:p>2,780,571<text:s/>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21.</text:p>
          </table:table-cell>
          <table:table-cell office:value-type="string" table:style-name="ce47">
            <text:p>Life insurance reserves</text:p>
          </table:table-cell>
          <table:table-cell office:value-type="float" office:value="28864042" table:style-name="ce48">
            <text:p>28,864,042<text:s/></text:p>
          </table:table-cell>
          <table:table-cell office:value-type="string" table:style-name="ce49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float" office:value="28864042" table:style-name="ce51">
            <text:p>28,864,042<text:s/>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28864042" table:style-name="ce53">
            <text:p>28,864,042<text:s/></text:p>
          </table:table-cell>
          <table:table-cell office:value-type="float" office:value="28864042" table:style-name="ce51">
            <text:p>28,864,042<text:s/></text:p>
          </table:table-cell>
          <table:table-cell office:value-type="string" table:style-name="ce53">
            <text:p>－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22.</text:p>
          </table:table-cell>
          <table:table-cell office:value-type="string" table:style-name="ce47">
            <text:p>Pension fund reserves</text:p>
          </table:table-cell>
          <table:table-cell office:value-type="float" office:value="8654641.4690000005" table:style-name="ce48">
            <text:p>8,654,641<text:s/></text:p>
          </table:table-cell>
          <table:table-cell office:value-type="string" table:style-name="ce49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float" office:value="670923.03600000008" table:style-name="ce51">
            <text:p>670,923<text:s/>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float" office:value="7983718.4330000002" table:style-name="ce51">
            <text:p>7,983,718<text:s/>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8654641.4690000005" table:style-name="ce53">
            <text:p>8,654,641<text:s/></text:p>
          </table:table-cell>
          <table:table-cell office:value-type="float" office:value="8654641.4690000005" table:style-name="ce51">
            <text:p>8,654,641<text:s/></text:p>
          </table:table-cell>
          <table:table-cell office:value-type="string" table:style-name="ce53">
            <text:p>－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23.</text:p>
          </table:table-cell>
          <table:table-cell office:value-type="string" table:style-name="ce47">
            <text:p>Accounts receivable/payable</text:p>
          </table:table-cell>
          <table:table-cell office:value-type="float" office:value="4542973.8008472119" table:style-name="ce48">
            <text:p>4,542,974<text:s/></text:p>
          </table:table-cell>
          <table:table-cell office:value-type="float" office:value="655726.34390357707" table:style-name="ce49">
            <text:p>655,726<text:s/></text:p>
          </table:table-cell>
          <table:table-cell office:value-type="float" office:value="13940722.093669169" table:style-name="ce53">
            <text:p>13,940,722<text:s/></text:p>
          </table:table-cell>
          <table:table-cell office:value-type="float" office:value="17150812.769921236" table:style-name="ce51">
            <text:p>17,150,813<text:s/></text:p>
          </table:table-cell>
          <table:table-cell office:value-type="float" office:value="205542.55099999998" table:style-name="ce53">
            <text:p>205,543<text:s/></text:p>
          </table:table-cell>
          <table:table-cell office:value-type="float" office:value="460805.288" table:style-name="ce51">
            <text:p>460,805<text:s/>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18689238.445516378" table:style-name="ce53">
            <text:p>18,689,238<text:s/></text:p>
          </table:table-cell>
          <table:table-cell office:value-type="float" office:value="18267344.401824813" table:style-name="ce51">
            <text:p>18,267,344<text:s/></text:p>
          </table:table-cell>
          <table:table-cell office:value-type="float" office:value="5443515.6364926649" table:style-name="ce53">
            <text:p>5,443,516<text:s/></text:p>
          </table:table-cell>
          <table:table-cell office:value-type="float" office:value="5865409.680184233" table:style-name="ce49">
            <text:p>5,865,410<text:s/>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24.</text:p>
          </table:table-cell>
          <table:table-cell office:value-type="string" table:style-name="ce47">
            <text:p>Outward direct investment</text:p>
          </table:table-cell>
          <table:table-cell office:value-type="float" office:value="1781418.5564707259" table:style-name="ce48">
            <text:p>1,781,419<text:s/></text:p>
          </table:table-cell>
          <table:table-cell office:value-type="string" table:style-name="ce49">
            <text:p>－</text:p>
          </table:table-cell>
          <table:table-cell office:value-type="float" office:value="11715420.416739851" table:style-name="ce53">
            <text:p>11,715,420<text:s/></text:p>
          </table:table-cell>
          <table:table-cell office:value-type="string" table:style-name="ce51">
            <text:p>－</text:p>
          </table:table-cell>
          <table:table-cell office:value-type="float" office:value="17934.492999999999" table:style-name="ce53">
            <text:p>17,934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316896.24" table:style-name="ce51">
            <text:p>316,896<text:s/></text:p>
          </table:table-cell>
          <table:table-cell office:value-type="string" table:style-name="ce51">
            <text:p>－</text:p>
          </table:table-cell>
          <table:table-cell office:value-type="float" office:value="173048.64799999999" table:style-name="ce53">
            <text:p>173,049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641570.85033113032" table:style-name="ce53">
            <text:p>641,571<text:s/></text:p>
          </table:table-cell>
          <table:table-cell office:value-type="string" table:style-name="ce51">
            <text:p>－</text:p>
          </table:table-cell>
          <table:table-cell office:value-type="float" office:value="14646289.204541707" table:style-name="ce53">
            <text:p>14,646,289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float" office:value="14646289.204541707" table:style-name="ce49">
            <text:p>14,646,289<text:s/></text:p>
          </table:table-cell>
          <table:table-cell table:number-columns-repeated="16360" table:style-name="ce12"/>
        </table:table-row>
        <table:table-row table:style-name="ro10">
          <table:table-cell office:value-type="string" table:style-name="ce13">
            <text:p>25.</text:p>
          </table:table-cell>
          <table:table-cell office:value-type="string" table:style-name="ce47">
            <text:p>Outward securities investment and issuance</text:p>
          </table:table-cell>
          <table:table-cell office:value-type="float" office:value="7696188.7123591788" table:style-name="ce48">
            <text:p>7,696,189<text:s/></text:p>
          </table:table-cell>
          <table:table-cell office:value-type="string" table:style-name="ce49">
            <text:p>－</text:p>
          </table:table-cell>
          <table:table-cell office:value-type="float" office:value="249055.72951250779" table:style-name="ce53">
            <text:p>249,056<text:s/></text:p>
          </table:table-cell>
          <table:table-cell office:value-type="float" office:value="71159" table:style-name="ce51">
            <text:p>71,159<text:s/></text:p>
          </table:table-cell>
          <table:table-cell office:value-type="float" office:value="2698.5540000000001" table:style-name="ce53">
            <text:p>2,699<text:s/></text:p>
          </table:table-cell>
          <table:table-cell office:value-type="string" table:style-name="ce51">
            <text:p>－</text:p>
          </table:table-cell>
          <table:table-cell office:value-type="float" office:value="266312.64399999997" table:style-name="ce53">
            <text:p>266,313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5380069.6349999998" table:style-name="ce51">
            <text:p>5,380,070<text:s/></text:p>
          </table:table-cell>
          <table:table-cell office:value-type="float" office:value="9230" table:style-name="ce51">
            <text:p>9,230<text:s/></text:p>
          </table:table-cell>
          <table:table-cell office:value-type="float" office:value="20241692.660999998" table:style-name="ce53">
            <text:p>20,241,693<text:s/></text:p>
          </table:table-cell>
          <table:table-cell office:value-type="string" table:style-name="ce51">
            <text:p>－</text:p>
          </table:table-cell>
          <table:table-cell office:value-type="float" office:value="4213162.9969999995" table:style-name="ce53">
            <text:p>4,213,163<text:s/></text:p>
          </table:table-cell>
          <table:table-cell office:value-type="string" table:style-name="ce51">
            <text:p>－</text:p>
          </table:table-cell>
          <table:table-cell office:value-type="float" office:value="3984302.0671283142" table:style-name="ce53">
            <text:p>3,984,302<text:s/></text:p>
          </table:table-cell>
          <table:table-cell office:value-type="string" table:style-name="ce51">
            <text:p>－</text:p>
          </table:table-cell>
          <table:table-cell office:value-type="float" office:value="42033483" table:style-name="ce53">
            <text:p>42,033,483<text:s/></text:p>
          </table:table-cell>
          <table:table-cell office:value-type="float" office:value="80389" table:style-name="ce51">
            <text:p>80,389<text:s/></text:p>
          </table:table-cell>
          <table:table-cell office:value-type="float" office:value="46424" table:style-name="ce53">
            <text:p>46,424<text:s/></text:p>
          </table:table-cell>
          <table:table-cell office:value-type="float" office:value="41999518" table:style-name="ce49">
            <text:p>41,999,518<text:s/></text:p>
          </table:table-cell>
          <table:table-cell table:number-columns-repeated="16360" table:style-name="ce12"/>
        </table:table-row>
        <table:table-row table:style-name="ro11">
          <table:table-cell office:value-type="string" table:style-name="ce13">
            <text:p>26.</text:p>
          </table:table-cell>
          <table:table-cell office:value-type="string" table:style-name="ce47">
            <text:p>Reserve assets of Central Bank</text:p>
          </table:table-cell>
          <table:table-cell office:value-type="string" table:style-name="ce48">
            <text:p>－</text:p>
          </table:table-cell>
          <table:table-cell office:value-type="string" table:style-name="ce49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17708242" table:style-name="ce53">
            <text:p>17,708,242<text:s/>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17708242" table:style-name="ce53">
            <text:p>17,708,242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float" office:value="17708242" table:style-name="ce49">
            <text:p>17,708,242<text:s/>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27.</text:p>
          </table:table-cell>
          <table:table-cell office:value-type="string" table:style-name="ce47">
            <text:p>Net other assets &amp; liabilities</text:p>
          </table:table-cell>
          <table:table-cell office:value-type="float" office:value="4039693.51487611" table:style-name="ce48">
            <text:p>4,039,694<text:s/></text:p>
          </table:table-cell>
          <table:table-cell office:value-type="string" table:style-name="ce49">
            <text:p>－</text:p>
          </table:table-cell>
          <table:table-cell office:value-type="string" table:style-name="ce53">
            <text:p>－</text:p>
          </table:table-cell>
          <table:table-cell office:value-type="float" office:value="2139290.7538909428" table:style-name="ce51">
            <text:p>2,139,291<text:s/></text:p>
          </table:table-cell>
          <table:table-cell office:value-type="float" office:value="157684.88199999998" table:style-name="ce53">
            <text:p>157,685<text:s/></text:p>
          </table:table-cell>
          <table:table-cell office:value-type="string" table:style-name="ce51">
            <text:p>－</text:p>
          </table:table-cell>
          <table:table-cell office:value-type="float" office:value="421125.71074207593" table:style-name="ce53">
            <text:p>421,126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float" office:value="927838.60431807488" table:style-name="ce51">
            <text:p>927,839<text:s/></text:p>
          </table:table-cell>
          <table:table-cell office:value-type="float" office:value="265306.82199999993" table:style-name="ce51">
            <text:p>265,307<text:s/></text:p>
          </table:table-cell>
          <table:table-cell office:value-type="string" table:style-name="ce51">
            <text:p>－</text:p>
          </table:table-cell>
          <table:table-cell office:value-type="float" office:value="318600.87911100313" table:style-name="ce53">
            <text:p>318,601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float" office:value="39865.635999999475" table:style-name="ce51">
            <text:p>39,866<text:s/></text:p>
          </table:table-cell>
          <table:table-cell office:value-type="string" table:style-name="ce53">
            <text:p>－</text:p>
          </table:table-cell>
          <table:table-cell office:value-type="float" office:value="1733679.1585201714" table:style-name="ce51">
            <text:p>1,733,679<text:s/></text:p>
          </table:table-cell>
          <table:table-cell office:value-type="float" office:value="5202411.8087291885" table:style-name="ce53">
            <text:p>5,202,412<text:s/></text:p>
          </table:table-cell>
          <table:table-cell office:value-type="float" office:value="4840674.152729189" table:style-name="ce51">
            <text:p>4,840,674<text:s/></text:p>
          </table:table-cell>
          <table:table-cell office:value-type="string" table:style-name="ce53">
            <text:p>－</text:p>
          </table:table-cell>
          <table:table-cell office:value-type="float" office:value="361737.65599999996" table:style-name="ce49">
            <text:p>361,738<text:s/></text:p>
          </table:table-cell>
          <table:table-cell table:number-columns-repeated="16360" table:style-name="ce10"/>
        </table:table-row>
        <table:table-row table:style-name="ro8">
          <table:table-cell table:style-name="ce54"/>
          <table:table-cell office:value-type="string" table:style-name="ce55">
            <text:p>Total</text:p>
          </table:table-cell>
          <table:table-cell office:value-type="float" office:value="140215369.28622684" table:style-name="ce56">
            <text:p>140,215,369<text:s/></text:p>
          </table:table-cell>
          <table:table-cell office:value-type="float" office:value="22156934.367275678" table:style-name="ce57">
            <text:p>22,156,934<text:s/></text:p>
          </table:table-cell>
          <table:table-cell office:value-type="float" office:value="51387645.16186785" table:style-name="ce58">
            <text:p>51,387,645<text:s/></text:p>
          </table:table-cell>
          <table:table-cell office:value-type="float" office:value="107337143.79346807" table:style-name="ce59">
            <text:p>107,337,144<text:s/></text:p>
          </table:table-cell>
          <table:table-cell office:value-type="float" office:value="637711.75083941489" table:style-name="ce58">
            <text:p>637,712<text:s/></text:p>
          </table:table-cell>
          <table:table-cell office:value-type="float" office:value="4723883.9989999998" table:style-name="ce59">
            <text:p>4,723,884<text:s/></text:p>
          </table:table-cell>
          <table:table-cell office:value-type="float" office:value="8679762.0968676005" table:style-name="ce58">
            <text:p>8,679,762<text:s/></text:p>
          </table:table-cell>
          <table:table-cell office:value-type="float" office:value="8074540.0727053275" table:style-name="ce59">
            <text:p>8,074,540<text:s/></text:p>
          </table:table-cell>
          <table:table-cell office:value-type="float" office:value="18927027" table:style-name="ce58">
            <text:p>18,927,027<text:s/></text:p>
          </table:table-cell>
          <table:table-cell office:value-type="float" office:value="18932786.604318075" table:style-name="ce59">
            <text:p>18,932,787<text:s/></text:p>
          </table:table-cell>
          <table:table-cell office:value-type="float" office:value="74267525.19084461" table:style-name="ce59">
            <text:p>74,267,525<text:s/></text:p>
          </table:table-cell>
          <table:table-cell office:value-type="float" office:value="74118206.948999986" table:style-name="ce59">
            <text:p>74,118,207<text:s/></text:p>
          </table:table-cell>
          <table:table-cell office:value-type="float" office:value="30006230.06034711" table:style-name="ce58">
            <text:p>30,006,230<text:s/></text:p>
          </table:table-cell>
          <table:table-cell office:value-type="float" office:value="31647468.607000001" table:style-name="ce59">
            <text:p>31,647,469<text:s/></text:p>
          </table:table-cell>
          <table:table-cell office:value-type="float" office:value="7984158.3363929009" table:style-name="ce58">
            <text:p>7,984,158<text:s/></text:p>
          </table:table-cell>
          <table:table-cell office:value-type="float" office:value="8031589.5460000001" table:style-name="ce59">
            <text:p>8,031,590<text:s/></text:p>
          </table:table-cell>
          <table:table-cell office:value-type="float" office:value="27329320.461295012" table:style-name="ce60">
            <text:p>27,329,320<text:s/></text:p>
          </table:table-cell>
          <table:table-cell office:value-type="float" office:value="30823066.750209659" table:style-name="ce61">
            <text:p>30,823,067<text:s/></text:p>
          </table:table-cell>
          <table:table-cell office:value-type="float" office:value="359434749.34468138" table:style-name="ce58">
            <text:p>359,434,749<text:s/></text:p>
          </table:table-cell>
          <table:table-cell office:value-type="float" office:value="305845620.68897682" table:style-name="ce59">
            <text:p>305,845,621<text:s/></text:p>
          </table:table-cell>
          <table:table-cell office:value-type="float" office:value="38167907.083258234" table:style-name="ce58">
            <text:p>38,167,907<text:s/></text:p>
          </table:table-cell>
          <table:table-cell office:value-type="float" office:value="91757035.738962814" table:style-name="ce62">
            <text:p>91,757,036<text:s/></text:p>
          </table:table-cell>
          <table:table-cell table:number-columns-repeated="16360" table:style-name="ce63"/>
        </table:table-row>
        <table:table-row table:number-rows-repeated="2" table:style-name="ro12">
          <table:table-cell table:style-name="ce5"/>
          <table:table-cell table:style-name="ce27"/>
          <table:table-cell table:number-columns-repeated="8" table:style-name="ce9"/>
          <table:table-cell table:style-name="ce10"/>
          <table:table-cell table:style-name="ce9"/>
          <table:table-cell table:number-columns-repeated="8" table:style-name="ce10"/>
          <table:table-cell table:number-columns-repeated="4" table:style-name="ce9"/>
          <table:table-cell table:number-columns-repeated="16360" table:style-name="ce12"/>
        </table:table-row>
        <table:table-row table:style-name="ro12">
          <table:table-cell table:style-name="ce64"/>
          <table:table-cell table:style-name="ce27"/>
          <table:table-cell table:number-columns-repeated="7" table:style-name="ce9"/>
          <table:table-cell table:style-name="ce12"/>
          <table:table-cell table:number-columns-repeated="2" table:style-name="ce9"/>
          <table:table-cell table:number-columns-repeated="8" table:style-name="ce10"/>
          <table:table-cell table:number-columns-repeated="4" table:style-name="ce9"/>
          <table:table-cell table:number-columns-repeated="16360" table:style-name="ce12"/>
        </table:table-row>
        <table:table-row table:number-rows-repeated="2" table:style-name="ro13">
          <table:table-cell table:style-name="ce64"/>
          <table:table-cell table:style-name="ce27"/>
          <table:table-cell table:number-columns-repeated="22" table:style-name="ce65"/>
          <table:table-cell table:number-columns-repeated="16360" table:style-name="ce12"/>
        </table:table-row>
        <table:table-row table:style-name="ro13">
          <table:table-cell table:style-name="ce66"/>
          <table:table-cell table:style-name="ce67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number-columns-repeated="14" table:style-name="ce70"/>
          <table:table-cell table:number-columns-repeated="16360" table:style-name="ce69"/>
        </table:table-row>
        <table:table-row table:style-name="ro13">
          <table:table-cell table:style-name="ce5"/>
          <table:table-cell table:style-name="ce27"/>
          <table:table-cell table:number-columns-repeated="2" table:style-name="ce9"/>
          <table:table-cell table:style-name="ce71"/>
          <table:table-cell table:number-columns-repeated="5" table:style-name="ce9"/>
          <table:table-cell table:number-columns-repeated="10" table:style-name="ce65"/>
          <table:table-cell table:number-columns-repeated="4" table:style-name="ce9"/>
          <table:table-cell table:number-columns-repeated="16360" table:style-name="ce12"/>
        </table:table-row>
        <table:table-row table:style-name="ro13">
          <table:table-cell table:style-name="ce5"/>
          <table:table-cell table:style-name="ce27"/>
          <table:table-cell table:number-columns-repeated="8" table:style-name="ce9"/>
          <table:table-cell table:number-columns-repeated="10" table:style-name="ce65"/>
          <table:table-cell table:number-columns-repeated="4" table:style-name="ce9"/>
          <table:table-cell table:number-columns-repeated="16360" table:style-name="ce12"/>
        </table:table-row>
        <table:table-row table:style-name="ro13">
          <table:table-cell table:style-name="ce5"/>
          <table:table-cell table:style-name="ce27"/>
          <table:table-cell table:number-columns-repeated="8" table:style-name="ce9"/>
          <table:table-cell table:number-columns-repeated="10" table:style-name="ce72"/>
          <table:table-cell table:number-columns-repeated="4" table:style-name="ce9"/>
          <table:table-cell table:number-columns-repeated="16360" table:style-name="ce12"/>
        </table:table-row>
        <table:table-row table:number-rows-repeated="1048531" table:style-name="ro13">
          <table:table-cell table:number-columns-repeated="16384"/>
        </table:table-row>
        <table:named-expressions>
          <table:named-range table:name="Database" table:cell-range-address="A&amp;L2023.$A$9:A&amp;L2023.$B$36" table:base-cell-address="A&amp;L2023.$A$1"/>
          <table:named-range table:name="Print_Area" table:cell-range-address="A&amp;L2023.$A$1:A&amp;L2023.$X$36" table:base-cell-address="A&amp;L2023.$A$1"/>
        </table:named-expressions>
      </table:table>
      <table:table table:name="A&amp;L2024" table:style-name="ta1">
        <table:table-column table:style-name="co1" table:default-cell-style-name="ce5"/>
        <table:table-column table:style-name="co2" table:default-cell-style-name="ce27"/>
        <table:table-column table:style-name="co3" table:default-cell-style-name="ce9"/>
        <table:table-column table:style-name="co4" table:number-columns-repeated="3" table:default-cell-style-name="ce9"/>
        <table:table-column table:style-name="co5" table:number-columns-repeated="4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4" table:number-columns-repeated="3" table:default-cell-style-name="ce10"/>
        <table:table-column table:style-name="co10" table:number-columns-repeated="2" table:default-cell-style-name="ce10"/>
        <table:table-column table:style-name="co11" table:number-columns-repeated="2" table:default-cell-style-name="ce9"/>
        <table:table-column table:style-name="co4" table:number-columns-repeated="2" table:default-cell-style-name="ce9"/>
        <table:table-column table:style-name="co12" table:number-columns-repeated="16360" table:default-cell-style-name="ce9"/>
        <table:table-row table:style-name="ro1">
          <table:table-cell table:style-name="ce1"/>
          <table:table-cell table:number-columns-repeated="8" table:style-name="ce2"/>
          <table:table-cell table:number-columns-repeated="2" table:style-name="ce1"/>
          <table:table-cell table:style-name="ce3"/>
          <table:table-cell table:style-name="ce4"/>
          <table:table-cell table:number-columns-repeated="11" table:style-name="ce2"/>
          <table:table-cell table:number-columns-repeated="16360" table:style-name="ce1"/>
        </table:table-row>
        <table:table-row table:style-name="ro2">
          <table:table-cell table:style-name="ce5"/>
          <table:table-cell table:number-columns-repeated="7" table:style-name="ce6"/>
          <table:table-cell table:style-name="ce7"/>
          <table:table-cell table:number-columns-repeated="2" table:style-name="ce8"/>
          <table:table-cell table:style-name="ce9"/>
          <table:table-cell table:style-name="ce10"/>
          <table:table-cell office:value-type="string" table:style-name="ce7">
            <text:p><text:s/>Financial Assets &amp; Liabilities<text:s/></text:p>
          </table:table-cell>
          <table:table-cell office:value-type="string" table:style-name="ce11">
            <text:p>of All Sectors at the end of 2024</text:p>
          </table:table-cell>
          <table:table-cell table:number-columns-repeated="9" table:style-name="ce6"/>
          <table:table-cell table:number-columns-repeated="16360" table:style-name="ce12"/>
        </table:table-row>
        <table:table-row table:style-name="ro3">
          <table:table-cell table:style-name="ce13"/>
          <table:table-cell table:style-name="ce14"/>
          <table:table-cell table:number-columns-repeated="7" table:style-name="ce15"/>
          <table:table-cell table:style-name="ce9"/>
          <table:table-cell table:number-columns-repeated="2" table:style-name="ce15"/>
          <table:table-cell table:number-columns-repeated="8" table:style-name="ce16"/>
          <table:table-cell table:style-name="ce15"/>
          <table:table-cell table:style-name="ce12"/>
          <table:table-cell table:style-name="ce15"/>
          <table:table-cell table:number-columns-repeated="16361" table:style-name="ce12"/>
        </table:table-row>
        <table:table-row table:style-name="ro3">
          <table:table-cell table:style-name="ce17"/>
          <table:table-cell office:value-type="string" table:style-name="ce16">
            <text:p>Millions of N.T.Dollars</text:p>
          </table:table-cell>
          <table:table-cell table:number-columns-repeated="5" table:style-name="ce15"/>
          <table:table-cell table:style-name="ce16"/>
          <table:table-cell table:number-columns-repeated="4" table:style-name="ce15"/>
          <table:table-cell table:number-columns-repeated="8" table:style-name="ce16"/>
          <table:table-cell table:number-columns-repeated="4" table:style-name="ce15"/>
          <table:table-cell table:number-columns-repeated="16360" table:style-name="ce12"/>
        </table:table-row>
        <table:table-row table:style-name="ro4">
          <table:table-cell table:style-name="ce18"/>
          <table:table-cell table:style-name="ce19"/>
          <table:table-cell office:value-type="string" table:number-columns-spanned="2" table:number-rows-spanned="1" table:style-name="ce81">
            <text:p>Households &amp;</text:p>
          </table:table-cell>
          <table:covered-table-cell/>
          <table:table-cell office:value-type="string" table:number-columns-spanned="4" table:number-rows-spanned="1" table:style-name="ce20">
            <text:p><text:s text:c="5"/>Business</text:p>
          </table:table-cell>
          <table:covered-table-cell table:number-columns-repeated="3"/>
          <table:table-cell office:value-type="string" table:style-name="ce21">
            <text:p><text:s/></text:p>
          </table:table-cell>
          <table:table-cell table:style-name="ce22"/>
          <table:table-cell office:value-type="string" table:number-columns-spanned="10" table:number-rows-spanned="1" table:style-name="ce20">
            <text:p>Financial institutions</text:p>
          </table:table-cell>
          <table:covered-table-cell table:number-columns-repeated="9"/>
          <table:table-cell office:value-type="string" table:style-name="ce23">
            <text:p><text:s/></text:p>
          </table:table-cell>
          <table:table-cell table:style-name="ce24"/>
          <table:table-cell office:value-type="string" table:style-name="ce25">
            <text:p><text:s/></text:p>
          </table:table-cell>
          <table:table-cell table:style-name="ce24"/>
          <table:table-cell table:number-columns-repeated="16360" table:style-name="ce26"/>
        </table:table-row>
        <table:table-row table:style-name="ro5">
          <table:table-cell table:style-name="ce27"/>
          <table:table-cell table:style-name="ce28"/>
          <table:table-cell office:value-type="string" table:number-columns-spanned="2" table:number-rows-spanned="1" table:style-name="ce82">
            <text:p><text:s/>non-profit</text:p>
          </table:table-cell>
          <table:covered-table-cell/>
          <table:table-cell office:value-type="string" table:style-name="ce29">
            <text:p><text:s/></text:p>
          </table:table-cell>
          <table:table-cell table:style-name="ce30"/>
          <table:table-cell office:value-type="string" table:number-columns-spanned="2" table:number-rows-spanned="1" table:style-name="ce31">
            <text:p><text:s/></text:p>
          </table:table-cell>
          <table:covered-table-cell/>
          <table:table-cell table:style-name="ce32"/>
          <table:table-cell table:style-name="ce33"/>
          <table:table-cell office:value-type="string" table:style-name="ce29">
            <text:p><text:s/></text:p>
          </table:table-cell>
          <table:table-cell table:style-name="ce30"/>
          <table:table-cell office:value-type="string" table:number-columns-spanned="2" table:number-rows-spanned="1" table:style-name="ce31">
            <text:p><text:s/></text:p>
          </table:table-cell>
          <table:covered-table-cell/>
          <table:table-cell office:value-type="string" table:number-columns-spanned="2" table:number-rows-spanned="1" table:style-name="ce31">
            <text:p><text:s/></text:p>
          </table:table-cell>
          <table:covered-table-cell/>
          <table:table-cell office:value-type="string" table:number-columns-spanned="2" table:number-rows-spanned="1" table:style-name="ce31">
            <text:p><text:s/></text:p>
          </table:table-cell>
          <table:covered-table-cell/>
          <table:table-cell office:value-type="string" table:style-name="ce29">
            <text:p><text:s/></text:p>
          </table:table-cell>
          <table:table-cell table:style-name="ce34"/>
          <table:table-cell office:value-type="string" table:style-name="ce35">
            <text:p><text:s/></text:p>
          </table:table-cell>
          <table:table-cell table:style-name="ce14"/>
          <table:table-cell office:value-type="string" table:style-name="ce36">
            <text:p><text:s/></text:p>
          </table:table-cell>
          <table:table-cell table:style-name="ce14"/>
          <table:table-cell table:number-columns-repeated="16360" table:style-name="ce28"/>
        </table:table-row>
        <table:table-row table:style-name="ro6">
          <table:table-cell office:value-type="string" table:number-columns-spanned="2" table:number-rows-spanned="1" table:style-name="ce37">
            <text:p>Items</text:p>
          </table:table-cell>
          <table:covered-table-cell/>
          <table:table-cell office:value-type="string" table:number-columns-spanned="2" table:number-rows-spanned="1" table:style-name="ce83">
            <text:p>institutions</text:p>
          </table:table-cell>
          <table:covered-table-cell/>
          <table:table-cell office:value-type="string" table:number-columns-spanned="2" table:number-rows-spanned="1" table:style-name="ce84">
            <text:p>Private enterprises</text:p>
          </table:table-cell>
          <table:covered-table-cell/>
          <table:table-cell office:value-type="string" table:number-columns-spanned="2" table:number-rows-spanned="1" table:style-name="ce84">
            <text:p>Public enterprises</text:p>
          </table:table-cell>
          <table:covered-table-cell/>
          <table:table-cell office:value-type="string" table:number-columns-spanned="2" table:number-rows-spanned="1" table:style-name="ce38">
            <text:p>Government</text:p>
          </table:table-cell>
          <table:covered-table-cell/>
          <table:table-cell office:value-type="string" table:number-columns-spanned="2" table:number-rows-spanned="1" table:style-name="ce84">
            <text:p>Central bank</text:p>
          </table:table-cell>
          <table:covered-table-cell/>
          <table:table-cell office:value-type="string" table:number-columns-spanned="2" table:number-rows-spanned="1" table:style-name="ce39">
            <text:p>Other monetary financial institutions</text:p>
          </table:table-cell>
          <table:covered-table-cell/>
          <table:table-cell office:value-type="string" table:number-columns-spanned="2" table:number-rows-spanned="1" table:style-name="ce39">
            <text:p>Insurance companies</text:p>
          </table:table-cell>
          <table:covered-table-cell/>
          <table:table-cell office:value-type="string" table:number-columns-spanned="2" table:number-rows-spanned="1" table:style-name="ce39">
            <text:p>Pension funds</text:p>
          </table:table-cell>
          <table:covered-table-cell/>
          <table:table-cell office:value-type="string" table:number-columns-spanned="2" table:number-rows-spanned="1" table:style-name="ce39">
            <text:p>Other financial institutions</text:p>
          </table:table-cell>
          <table:covered-table-cell/>
          <table:table-cell office:value-type="string" table:number-columns-spanned="2" table:number-rows-spanned="1" table:style-name="ce38">
            <text:p>All domestic sectors</text:p>
          </table:table-cell>
          <table:covered-table-cell/>
          <table:table-cell office:value-type="string" table:number-columns-spanned="2" table:number-rows-spanned="1" table:style-name="ce40">
            <text:p>Rest of the world</text:p>
          </table:table-cell>
          <table:covered-table-cell/>
          <table:table-cell table:number-columns-repeated="16360" table:style-name="ce26"/>
        </table:table-row>
        <table:table-row table:style-name="ro7">
          <table:table-cell table:number-columns-repeated="2" table:style-name="ce41"/>
          <table:table-cell office:value-type="string" table:style-name="ce42">
            <text:p>Assets</text:p>
          </table:table-cell>
          <table:table-cell office:value-type="string" table:style-name="ce43">
            <text:p>Liabilities</text:p>
          </table:table-cell>
          <table:table-cell office:value-type="string" table:style-name="ce43">
            <text:p>Assets</text:p>
          </table:table-cell>
          <table:table-cell office:value-type="string" table:style-name="ce43">
            <text:p>Liabilities</text:p>
          </table:table-cell>
          <table:table-cell office:value-type="string" table:style-name="ce43">
            <text:p>Assets</text:p>
          </table:table-cell>
          <table:table-cell office:value-type="string" table:style-name="ce43">
            <text:p>Liabilities</text:p>
          </table:table-cell>
          <table:table-cell office:value-type="string" table:style-name="ce44">
            <text:p>Assets</text:p>
          </table:table-cell>
          <table:table-cell office:value-type="string" table:style-name="ce43">
            <text:p>Liabilities</text:p>
          </table:table-cell>
          <table:table-cell office:value-type="string" table:style-name="ce44">
            <text:p>Assets</text:p>
          </table:table-cell>
          <table:table-cell office:value-type="string" table:style-name="ce43">
            <text:p>Liabilities</text:p>
          </table:table-cell>
          <table:table-cell office:value-type="string" table:style-name="ce43">
            <text:p>Assets</text:p>
          </table:table-cell>
          <table:table-cell office:value-type="string" table:style-name="ce43">
            <text:p>Liabilities</text:p>
          </table:table-cell>
          <table:table-cell office:value-type="string" table:style-name="ce43">
            <text:p>Assets</text:p>
          </table:table-cell>
          <table:table-cell office:value-type="string" table:style-name="ce43">
            <text:p>Liabilities</text:p>
          </table:table-cell>
          <table:table-cell office:value-type="string" table:style-name="ce43">
            <text:p>Assets</text:p>
          </table:table-cell>
          <table:table-cell office:value-type="string" table:style-name="ce43">
            <text:p>Liabilities</text:p>
          </table:table-cell>
          <table:table-cell office:value-type="string" table:style-name="ce43">
            <text:p>Assets</text:p>
          </table:table-cell>
          <table:table-cell office:value-type="string" table:style-name="ce43">
            <text:p>Liabilities</text:p>
          </table:table-cell>
          <table:table-cell office:value-type="string" table:style-name="ce43">
            <text:p>Assets</text:p>
          </table:table-cell>
          <table:table-cell office:value-type="string" table:style-name="ce45">
            <text:p>Liabilities</text:p>
          </table:table-cell>
          <table:table-cell office:value-type="string" table:style-name="ce44">
            <text:p>Assets</text:p>
          </table:table-cell>
          <table:table-cell office:value-type="string" table:style-name="ce45">
            <text:p>Liabilities</text:p>
          </table:table-cell>
          <table:table-cell table:number-columns-repeated="16360" table:style-name="ce46"/>
        </table:table-row>
        <table:table-row table:style-name="ro8">
          <table:table-cell office:value-type="string" table:style-name="ce13">
            <text:p>1.</text:p>
          </table:table-cell>
          <table:table-cell office:value-type="string" table:style-name="ce47">
            <text:p>Currency</text:p>
          </table:table-cell>
          <table:table-cell office:value-type="float" office:value="3022192.7863158318" table:style-name="ce48">
            <text:p>3,022,193<text:s/></text:p>
          </table:table-cell>
          <table:table-cell office:value-type="string" table:style-name="ce49">
            <text:p>－</text:p>
          </table:table-cell>
          <table:table-cell office:value-type="float" office:value="274038.88550161279" table:style-name="ce50">
            <text:p>274,039<text:s/></text:p>
          </table:table-cell>
          <table:table-cell office:value-type="string" table:style-name="ce51">
            <text:p>－</text:p>
          </table:table-cell>
          <table:table-cell office:value-type="float" office:value="519.09500000000003" table:style-name="ce50">
            <text:p>519<text:s/></text:p>
          </table:table-cell>
          <table:table-cell office:value-type="string" table:style-name="ce51">
            <text:p>－</text:p>
          </table:table-cell>
          <table:table-cell office:value-type="float" office:value="60.892000000000003" table:style-name="ce50">
            <text:p>61<text:s/></text:p>
          </table:table-cell>
          <table:table-cell office:value-type="string" table:style-name="ce51">
            <text:p>－</text:p>
          </table:table-cell>
          <table:table-cell office:value-type="string" table:style-name="ce50">
            <text:p>－</text:p>
          </table:table-cell>
          <table:table-cell office:value-type="float" office:value="3709822" table:style-name="ce51">
            <text:p>3,709,822<text:s/></text:p>
          </table:table-cell>
          <table:table-cell office:value-type="float" office:value="409960" table:style-name="ce52">
            <text:p>409,960<text:s/></text:p>
          </table:table-cell>
          <table:table-cell office:value-type="string" table:style-name="ce51">
            <text:p>－</text:p>
          </table:table-cell>
          <table:table-cell office:value-type="float" office:value="159" table:style-name="ce50">
            <text:p>159<text:s/></text:p>
          </table:table-cell>
          <table:table-cell office:value-type="string" table:style-name="ce51">
            <text:p>－</text:p>
          </table:table-cell>
          <table:table-cell office:value-type="string" table:style-name="ce50">
            <text:p>－</text:p>
          </table:table-cell>
          <table:table-cell office:value-type="string" table:style-name="ce51">
            <text:p>－</text:p>
          </table:table-cell>
          <table:table-cell office:value-type="float" office:value="2891.341182555198" table:style-name="ce50">
            <text:p>2,891<text:s/></text:p>
          </table:table-cell>
          <table:table-cell office:value-type="string" table:style-name="ce51">
            <text:p>－</text:p>
          </table:table-cell>
          <table:table-cell office:value-type="float" office:value="3709822" table:style-name="ce50">
            <text:p>3,709,822<text:s/></text:p>
          </table:table-cell>
          <table:table-cell office:value-type="float" office:value="3709822" table:style-name="ce51">
            <text:p>3,709,822<text:s/></text:p>
          </table:table-cell>
          <table:table-cell office:value-type="string" table:style-name="ce50">
            <text:p>－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2.</text:p>
          </table:table-cell>
          <table:table-cell office:value-type="string" table:style-name="ce47">
            <text:p>Demand deposits</text:p>
          </table:table-cell>
          <table:table-cell office:value-type="float" office:value="21529943.846980847" table:style-name="ce48">
            <text:p>21,529,944<text:s/></text:p>
          </table:table-cell>
          <table:table-cell office:value-type="string" table:style-name="ce49">
            <text:p>－</text:p>
          </table:table-cell>
          <table:table-cell office:value-type="float" office:value="4905807.7804512726" table:style-name="ce53">
            <text:p>4,905,808<text:s/></text:p>
          </table:table-cell>
          <table:table-cell office:value-type="string" table:style-name="ce51">
            <text:p>－</text:p>
          </table:table-cell>
          <table:table-cell office:value-type="float" office:value="24486.972000000002" table:style-name="ce53">
            <text:p>24,487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153122" table:style-name="ce51">
            <text:p>153,122<text:s/></text:p>
          </table:table-cell>
          <table:table-cell office:value-type="float" office:value="28026613.668000001" table:style-name="ce51">
            <text:p>28,026,614<text:s/></text:p>
          </table:table-cell>
          <table:table-cell office:value-type="float" office:value="235621" table:style-name="ce53">
            <text:p>235,621<text:s/></text:p>
          </table:table-cell>
          <table:table-cell office:value-type="string" table:style-name="ce51">
            <text:p>－</text:p>
          </table:table-cell>
          <table:table-cell office:value-type="float" office:value="177001.78399999999" table:style-name="ce53">
            <text:p>177,002<text:s/></text:p>
          </table:table-cell>
          <table:table-cell office:value-type="string" table:style-name="ce51">
            <text:p>－</text:p>
          </table:table-cell>
          <table:table-cell office:value-type="float" office:value="825485.28456788498" table:style-name="ce53">
            <text:p>825,485<text:s/></text:p>
          </table:table-cell>
          <table:table-cell office:value-type="string" table:style-name="ce51">
            <text:p>－</text:p>
          </table:table-cell>
          <table:table-cell office:value-type="float" office:value="27851468.668000005" table:style-name="ce53">
            <text:p>27,851,469<text:s/></text:p>
          </table:table-cell>
          <table:table-cell office:value-type="float" office:value="28026613.668000001" table:style-name="ce51">
            <text:p>28,026,614<text:s/></text:p>
          </table:table-cell>
          <table:table-cell office:value-type="float" office:value="175145" table:style-name="ce53">
            <text:p>175,145<text:s/>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9">
          <table:table-cell office:value-type="string" table:style-name="ce13">
            <text:p>3.</text:p>
          </table:table-cell>
          <table:table-cell office:value-type="string" table:style-name="ce47">
            <text:p>Time deposits &amp; foreign currency deposits<text:s/></text:p>
          </table:table-cell>
          <table:table-cell office:value-type="float" office:value="24690618.94380983" table:style-name="ce48">
            <text:p>24,690,619<text:s/></text:p>
          </table:table-cell>
          <table:table-cell office:value-type="string" table:style-name="ce49">
            <text:p>－</text:p>
          </table:table-cell>
          <table:table-cell office:value-type="float" office:value="5494410.0480921539" table:style-name="ce53">
            <text:p>5,494,410<text:s/></text:p>
          </table:table-cell>
          <table:table-cell office:value-type="string" table:style-name="ce51">
            <text:p>－</text:p>
          </table:table-cell>
          <table:table-cell office:value-type="float" office:value="81386.913" table:style-name="ce53">
            <text:p>81,387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1038945" table:style-name="ce51">
            <text:p>1,038,945<text:s/></text:p>
          </table:table-cell>
          <table:table-cell office:value-type="float" office:value="39223757.68" table:style-name="ce51">
            <text:p>39,223,758<text:s/></text:p>
          </table:table-cell>
          <table:table-cell office:value-type="float" office:value="565561" table:style-name="ce53">
            <text:p>565,561<text:s/></text:p>
          </table:table-cell>
          <table:table-cell office:value-type="string" table:style-name="ce51">
            <text:p>－</text:p>
          </table:table-cell>
          <table:table-cell office:value-type="float" office:value="1131175.179" table:style-name="ce53">
            <text:p>1,131,175<text:s/></text:p>
          </table:table-cell>
          <table:table-cell office:value-type="string" table:style-name="ce51">
            <text:p>－</text:p>
          </table:table-cell>
          <table:table-cell office:value-type="float" office:value="1267532.5960980114" table:style-name="ce53">
            <text:p>1,267,533<text:s/></text:p>
          </table:table-cell>
          <table:table-cell office:value-type="string" table:style-name="ce51">
            <text:p>－</text:p>
          </table:table-cell>
          <table:table-cell office:value-type="float" office:value="34269629.679999992" table:style-name="ce53">
            <text:p>34,269,630<text:s/></text:p>
          </table:table-cell>
          <table:table-cell office:value-type="float" office:value="39223757.68" table:style-name="ce51">
            <text:p>39,223,758<text:s/></text:p>
          </table:table-cell>
          <table:table-cell office:value-type="float" office:value="4954128" table:style-name="ce53">
            <text:p>4,954,128<text:s/>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4.</text:p>
          </table:table-cell>
          <table:table-cell office:value-type="string" table:style-name="ce47">
            <text:p>Foreign deposits</text:p>
          </table:table-cell>
          <table:table-cell office:value-type="float" office:value="4086642.1225572438" table:style-name="ce48">
            <text:p>4,086,642<text:s/></text:p>
          </table:table-cell>
          <table:table-cell office:value-type="string" table:style-name="ce49">
            <text:p>－</text:p>
          </table:table-cell>
          <table:table-cell office:value-type="float" office:value="0" table:style-name="ce53">
            <text:p>0<text:s/></text:p>
          </table:table-cell>
          <table:table-cell office:value-type="string" table:style-name="ce51">
            <text:p>－</text:p>
          </table:table-cell>
          <table:table-cell office:value-type="float" office:value="237.249" table:style-name="ce53">
            <text:p>237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2733867" table:style-name="ce51">
            <text:p>2,733,867<text:s/></text:p>
          </table:table-cell>
          <table:table-cell office:value-type="string" table:style-name="ce51">
            <text:p>－</text:p>
          </table:table-cell>
          <table:table-cell office:value-type="float" office:value="157297.00899999999" table:style-name="ce53">
            <text:p>157,297<text:s/></text:p>
          </table:table-cell>
          <table:table-cell office:value-type="string" table:style-name="ce51">
            <text:p>－</text:p>
          </table:table-cell>
          <table:table-cell office:value-type="float" office:value="9913.09" table:style-name="ce53">
            <text:p>9,913<text:s/></text:p>
          </table:table-cell>
          <table:table-cell office:value-type="string" table:style-name="ce51">
            <text:p>－</text:p>
          </table:table-cell>
          <table:table-cell office:value-type="float" office:value="86032.529442756422" table:style-name="ce53">
            <text:p>86,033<text:s/></text:p>
          </table:table-cell>
          <table:table-cell office:value-type="string" table:style-name="ce51">
            <text:p>－</text:p>
          </table:table-cell>
          <table:table-cell office:value-type="float" office:value="7073988.9999999991" table:style-name="ce53">
            <text:p>7,073,989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float" office:value="7073989" table:style-name="ce49">
            <text:p>7,073,989<text:s/>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5.</text:p>
          </table:table-cell>
          <table:table-cell office:value-type="string" table:style-name="ce47">
            <text:p>Government deposits</text:p>
          </table:table-cell>
          <table:table-cell office:value-type="string" table:style-name="ce48">
            <text:p>－</text:p>
          </table:table-cell>
          <table:table-cell office:value-type="string" table:style-name="ce49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2292929.6519999998" table:style-name="ce53">
            <text:p>2,292,930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float" office:value="471054" table:style-name="ce51">
            <text:p>471,054<text:s/></text:p>
          </table:table-cell>
          <table:table-cell office:value-type="string" table:style-name="ce51">
            <text:p>－</text:p>
          </table:table-cell>
          <table:table-cell office:value-type="float" office:value="1821875.652" table:style-name="ce51">
            <text:p>1,821,876<text:s/>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2292929.6519999998" table:style-name="ce53">
            <text:p>2,292,930<text:s/></text:p>
          </table:table-cell>
          <table:table-cell office:value-type="float" office:value="2292929.6519999998" table:style-name="ce51">
            <text:p>2,292,930<text:s/></text:p>
          </table:table-cell>
          <table:table-cell office:value-type="string" table:style-name="ce53">
            <text:p>－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6.</text:p>
          </table:table-cell>
          <table:table-cell office:value-type="string" table:style-name="ce47">
            <text:p>Reserves against deposits</text:p>
          </table:table-cell>
          <table:table-cell office:value-type="string" table:style-name="ce48">
            <text:p>－</text:p>
          </table:table-cell>
          <table:table-cell office:value-type="string" table:style-name="ce49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float" office:value="3136861" table:style-name="ce51">
            <text:p>3,136,861<text:s/></text:p>
          </table:table-cell>
          <table:table-cell office:value-type="float" office:value="3136861" table:style-name="ce51">
            <text:p>3,136,861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3136861" table:style-name="ce53">
            <text:p>3,136,861<text:s/></text:p>
          </table:table-cell>
          <table:table-cell office:value-type="float" office:value="3136861" table:style-name="ce51">
            <text:p>3,136,861<text:s/></text:p>
          </table:table-cell>
          <table:table-cell office:value-type="string" table:style-name="ce53">
            <text:p>－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7.</text:p>
          </table:table-cell>
          <table:table-cell office:value-type="string" table:style-name="ce47">
            <text:p>Deposits with Central Bank other than reserve requirements</text:p>
          </table:table-cell>
          <table:table-cell office:value-type="string" table:style-name="ce48">
            <text:p>－</text:p>
          </table:table-cell>
          <table:table-cell office:value-type="string" table:style-name="ce49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float" office:value="2019445" table:style-name="ce51">
            <text:p>2,019,445<text:s/></text:p>
          </table:table-cell>
          <table:table-cell office:value-type="float" office:value="1959436" table:style-name="ce51">
            <text:p>1,959,436<text:s/></text:p>
          </table:table-cell>
          <table:table-cell office:value-type="string" table:style-name="ce51">
            <text:p>－</text:p>
          </table:table-cell>
          <table:table-cell office:value-type="float" office:value="60009" table:style-name="ce53">
            <text:p>60,009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2019445" table:style-name="ce53">
            <text:p>2,019,445<text:s/></text:p>
          </table:table-cell>
          <table:table-cell office:value-type="float" office:value="2019445" table:style-name="ce51">
            <text:p>2,019,445<text:s/></text:p>
          </table:table-cell>
          <table:table-cell office:value-type="string" table:style-name="ce53">
            <text:p>－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8.</text:p>
          </table:table-cell>
          <table:table-cell office:value-type="string" table:style-name="ce47">
            <text:p>Central Bank securities</text:p>
          </table:table-cell>
          <table:table-cell office:value-type="string" table:style-name="ce48">
            <text:p>－</text:p>
          </table:table-cell>
          <table:table-cell office:value-type="string" table:style-name="ce49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float" office:value="7331995" table:style-name="ce51">
            <text:p>7,331,995<text:s/></text:p>
          </table:table-cell>
          <table:table-cell office:value-type="float" office:value="7245275" table:style-name="ce51">
            <text:p>7,245,275<text:s/></text:p>
          </table:table-cell>
          <table:table-cell office:value-type="string" table:style-name="ce51">
            <text:p>－</text:p>
          </table:table-cell>
          <table:table-cell office:value-type="float" office:value="46000" table:style-name="ce53">
            <text:p>46,000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40720" table:style-name="ce53">
            <text:p>40,720<text:s/></text:p>
          </table:table-cell>
          <table:table-cell office:value-type="string" table:style-name="ce51">
            <text:p>－</text:p>
          </table:table-cell>
          <table:table-cell office:value-type="float" office:value="7331995" table:style-name="ce53">
            <text:p>7,331,995<text:s/></text:p>
          </table:table-cell>
          <table:table-cell office:value-type="float" office:value="7331995" table:style-name="ce51">
            <text:p>7,331,995<text:s/></text:p>
          </table:table-cell>
          <table:table-cell office:value-type="string" table:style-name="ce53">
            <text:p>－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9.</text:p>
          </table:table-cell>
          <table:table-cell office:value-type="string" table:style-name="ce47">
            <text:p>Accommodations from Central Bank</text:p>
          </table:table-cell>
          <table:table-cell office:value-type="string" table:style-name="ce48">
            <text:p>－</text:p>
          </table:table-cell>
          <table:table-cell office:value-type="string" table:style-name="ce49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1116812" table:style-name="ce53">
            <text:p>1,116,812<text:s/>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float" office:value="1116812" table:style-name="ce51">
            <text:p>1,116,812<text:s/>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1116812" table:style-name="ce53">
            <text:p>1,116,812<text:s/></text:p>
          </table:table-cell>
          <table:table-cell office:value-type="float" office:value="1116812" table:style-name="ce51">
            <text:p>1,116,812<text:s/></text:p>
          </table:table-cell>
          <table:table-cell office:value-type="string" table:style-name="ce53">
            <text:p>－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10.</text:p>
          </table:table-cell>
          <table:table-cell office:value-type="string" table:style-name="ce47">
            <text:p>Interbank claims</text:p>
          </table:table-cell>
          <table:table-cell office:value-type="string" table:style-name="ce48">
            <text:p>－</text:p>
          </table:table-cell>
          <table:table-cell office:value-type="string" table:style-name="ce49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97772" table:style-name="ce51">
            <text:p>97,772<text:s/></text:p>
          </table:table-cell>
          <table:table-cell office:value-type="float" office:value="351" table:style-name="ce51">
            <text:p>351<text:s/>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351" table:style-name="ce53">
            <text:p>351<text:s/></text:p>
          </table:table-cell>
          <table:table-cell office:value-type="float" office:value="97772" table:style-name="ce51">
            <text:p>97,772<text:s/></text:p>
          </table:table-cell>
          <table:table-cell office:value-type="float" office:value="98123" table:style-name="ce53">
            <text:p>98,123<text:s/></text:p>
          </table:table-cell>
          <table:table-cell office:value-type="float" office:value="98123" table:style-name="ce51">
            <text:p>98,123<text:s/></text:p>
          </table:table-cell>
          <table:table-cell office:value-type="string" table:style-name="ce53">
            <text:p>－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11.</text:p>
          </table:table-cell>
          <table:table-cell office:value-type="string" table:style-name="ce47">
            <text:p>Loans by financial institutions<text:s/></text:p>
          </table:table-cell>
          <table:table-cell office:value-type="string" table:style-name="ce48">
            <text:p>－</text:p>
          </table:table-cell>
          <table:table-cell office:value-type="float" office:value="23897382.306061156" table:style-name="ce49">
            <text:p>23,897,382<text:s/></text:p>
          </table:table-cell>
          <table:table-cell office:value-type="string" table:style-name="ce53">
            <text:p>－</text:p>
          </table:table-cell>
          <table:table-cell office:value-type="float" office:value="14809763.211702175" table:style-name="ce51">
            <text:p>14,809,763<text:s/></text:p>
          </table:table-cell>
          <table:table-cell office:value-type="string" table:style-name="ce53">
            <text:p>－</text:p>
          </table:table-cell>
          <table:table-cell office:value-type="float" office:value="1007732.374" table:style-name="ce51">
            <text:p>1,007,732<text:s/></text:p>
          </table:table-cell>
          <table:table-cell office:value-type="string" table:style-name="ce53">
            <text:p>－</text:p>
          </table:table-cell>
          <table:table-cell office:value-type="float" office:value="1296858.442" table:style-name="ce51">
            <text:p>1,296,858<text:s/>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44924373.674000002" table:style-name="ce51">
            <text:p>44,924,374<text:s/></text:p>
          </table:table-cell>
          <table:table-cell office:value-type="float" office:value="8650" table:style-name="ce51">
            <text:p>8,650<text:s/></text:p>
          </table:table-cell>
          <table:table-cell office:value-type="float" office:value="1234947" table:style-name="ce53">
            <text:p>1,234,947<text:s/></text:p>
          </table:table-cell>
          <table:table-cell office:value-type="float" office:value="910" table:style-name="ce51">
            <text:p>910<text:s/></text:p>
          </table:table-cell>
          <table:table-cell office:value-type="float" office:value="16820.011999999999" table:style-name="ce53">
            <text:p>16,820<text:s/></text:p>
          </table:table-cell>
          <table:table-cell office:value-type="float" office:value="5570" table:style-name="ce51">
            <text:p>5,570<text:s/></text:p>
          </table:table-cell>
          <table:table-cell office:value-type="float" office:value="2140979.9369886233" table:style-name="ce53">
            <text:p>2,140,980<text:s/></text:p>
          </table:table-cell>
          <table:table-cell office:value-type="float" office:value="3434807.3462371593" table:style-name="ce51">
            <text:p>3,434,807<text:s/></text:p>
          </table:table-cell>
          <table:table-cell office:value-type="float" office:value="48317120.622988626" table:style-name="ce53">
            <text:p>48,317,121<text:s/></text:p>
          </table:table-cell>
          <table:table-cell office:value-type="float" office:value="44461673.680000491" table:style-name="ce51">
            <text:p>44,461,674<text:s/></text:p>
          </table:table-cell>
          <table:table-cell office:value-type="string" table:style-name="ce53">
            <text:p>－</text:p>
          </table:table-cell>
          <table:table-cell office:value-type="float" office:value="3855446.942988134" table:style-name="ce49">
            <text:p>3,855,447<text:s/>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12.</text:p>
          </table:table-cell>
          <table:table-cell office:value-type="string" table:style-name="ce47">
            <text:p>Repurchase agreements</text:p>
          </table:table-cell>
          <table:table-cell office:value-type="float" office:value="270628.52863185224" table:style-name="ce48">
            <text:p>270,629<text:s/></text:p>
          </table:table-cell>
          <table:table-cell office:value-type="string" table:style-name="ce49">
            <text:p>－</text:p>
          </table:table-cell>
          <table:table-cell office:value-type="float" office:value="175276.87396234449" table:style-name="ce53">
            <text:p>175,277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13429.474" table:style-name="ce53">
            <text:p>13,429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574924" table:style-name="ce51">
            <text:p>574,924<text:s/></text:p>
          </table:table-cell>
          <table:table-cell office:value-type="float" office:value="321203" table:style-name="ce51">
            <text:p>321,203<text:s/></text:p>
          </table:table-cell>
          <table:table-cell office:value-type="float" office:value="143909.61300000001" table:style-name="ce53">
            <text:p>143,910<text:s/></text:p>
          </table:table-cell>
          <table:table-cell office:value-type="float" office:value="36113.523000000001" table:style-name="ce51">
            <text:p>36,114<text:s/></text:p>
          </table:table-cell>
          <table:table-cell office:value-type="float" office:value="2756" table:style-name="ce53">
            <text:p>2,756<text:s/></text:p>
          </table:table-cell>
          <table:table-cell office:value-type="string" table:style-name="ce51">
            <text:p>－</text:p>
          </table:table-cell>
          <table:table-cell office:value-type="float" office:value="259670.50133430067" table:style-name="ce53">
            <text:p>259,671<text:s/></text:p>
          </table:table-cell>
          <table:table-cell office:value-type="float" office:value="1522541.4679284974" table:style-name="ce51">
            <text:p>1,522,541<text:s/></text:p>
          </table:table-cell>
          <table:table-cell office:value-type="float" office:value="1440594.9909284976" table:style-name="ce53">
            <text:p>1,440,595<text:s/></text:p>
          </table:table-cell>
          <table:table-cell office:value-type="float" office:value="1879857.9909284974" table:style-name="ce51">
            <text:p>1,879,858<text:s/></text:p>
          </table:table-cell>
          <table:table-cell office:value-type="float" office:value="479003" table:style-name="ce53">
            <text:p>479,003<text:s/></text:p>
          </table:table-cell>
          <table:table-cell office:value-type="float" office:value="39740" table:style-name="ce49">
            <text:p>39,740<text:s/>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13.</text:p>
          </table:table-cell>
          <table:table-cell office:value-type="string" table:style-name="ce47">
            <text:p>Loans by <text:s/>nonfinancial institutions<text:s/></text:p>
          </table:table-cell>
          <table:table-cell office:value-type="float" office:value="105441.63768946772" table:style-name="ce48">
            <text:p>105,442<text:s/></text:p>
          </table:table-cell>
          <table:table-cell office:value-type="float" office:value="62796.444220354853" table:style-name="ce49">
            <text:p>62,796<text:s/></text:p>
          </table:table-cell>
          <table:table-cell office:value-type="float" office:value="731191.75064965268" table:style-name="ce53">
            <text:p>731,192<text:s/></text:p>
          </table:table-cell>
          <table:table-cell office:value-type="float" office:value="2057936.1946436756" table:style-name="ce51">
            <text:p>2,057,936<text:s/></text:p>
          </table:table-cell>
          <table:table-cell office:value-type="string" table:style-name="ce53">
            <text:p>－</text:p>
          </table:table-cell>
          <table:table-cell office:value-type="float" office:value="220952" table:style-name="ce51">
            <text:p>220,952<text:s/></text:p>
          </table:table-cell>
          <table:table-cell office:value-type="float" office:value="347692.37699999998" table:style-name="ce53">
            <text:p>347,692<text:s/></text:p>
          </table:table-cell>
          <table:table-cell office:value-type="float" office:value="55236.089444376878" table:style-name="ce51">
            <text:p>55,236<text:s/>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float" office:value="1073291.798" table:style-name="ce51">
            <text:p>1,073,292<text:s/>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float" office:value="85949.820258794643" table:style-name="ce51">
            <text:p>85,950<text:s/></text:p>
          </table:table-cell>
          <table:table-cell office:value-type="float" office:value="1184325.7653391203" table:style-name="ce53">
            <text:p>1,184,326<text:s/></text:p>
          </table:table-cell>
          <table:table-cell office:value-type="float" office:value="3556162.3465672024" table:style-name="ce51">
            <text:p>3,556,162<text:s/></text:p>
          </table:table-cell>
          <table:table-cell office:value-type="float" office:value="2528379" table:style-name="ce53">
            <text:p>2,528,379<text:s/></text:p>
          </table:table-cell>
          <table:table-cell office:value-type="float" office:value="156542.4187719184" table:style-name="ce49">
            <text:p>156,542<text:s/>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14.</text:p>
          </table:table-cell>
          <table:table-cell office:value-type="string" table:style-name="ce47">
            <text:p>Short-term securities</text:p>
          </table:table-cell>
          <table:table-cell office:value-type="float" office:value="98232.87" table:style-name="ce48">
            <text:p>98,233<text:s/></text:p>
          </table:table-cell>
          <table:table-cell office:value-type="string" table:style-name="ce49">
            <text:p>－</text:p>
          </table:table-cell>
          <table:table-cell office:value-type="float" office:value="105938.42847336706" table:style-name="ce53">
            <text:p>105,938<text:s/></text:p>
          </table:table-cell>
          <table:table-cell office:value-type="float" office:value="1117015.2890893768" table:style-name="ce51">
            <text:p>1,117,015<text:s/></text:p>
          </table:table-cell>
          <table:table-cell office:value-type="string" table:style-name="ce53">
            <text:p>－</text:p>
          </table:table-cell>
          <table:table-cell office:value-type="float" office:value="519294.217" table:style-name="ce51">
            <text:p>519,294<text:s/></text:p>
          </table:table-cell>
          <table:table-cell office:value-type="float" office:value="13095.691999999999" table:style-name="ce53">
            <text:p>13,096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1746942.398839704" table:style-name="ce51">
            <text:p>1,746,942<text:s/></text:p>
          </table:table-cell>
          <table:table-cell office:value-type="string" table:style-name="ce51">
            <text:p>－</text:p>
          </table:table-cell>
          <table:table-cell office:value-type="float" office:value="10552.548073774302" table:style-name="ce53">
            <text:p>10,553<text:s/></text:p>
          </table:table-cell>
          <table:table-cell office:value-type="string" table:style-name="ce51">
            <text:p>－</text:p>
          </table:table-cell>
          <table:table-cell office:value-type="float" office:value="311519.15264935547" table:style-name="ce53">
            <text:p>311,519<text:s/></text:p>
          </table:table-cell>
          <table:table-cell office:value-type="string" table:style-name="ce51">
            <text:p>－</text:p>
          </table:table-cell>
          <table:table-cell office:value-type="float" office:value="988147.90996379883" table:style-name="ce53">
            <text:p>988,148<text:s/></text:p>
          </table:table-cell>
          <table:table-cell office:value-type="float" office:value="1638119.493910623" table:style-name="ce51">
            <text:p>1,638,119<text:s/></text:p>
          </table:table-cell>
          <table:table-cell office:value-type="float" office:value="3274428.9999999995" table:style-name="ce53">
            <text:p>3,274,429<text:s/></text:p>
          </table:table-cell>
          <table:table-cell office:value-type="float" office:value="3274429" table:style-name="ce51">
            <text:p>3,274,429<text:s/></text:p>
          </table:table-cell>
          <table:table-cell office:value-type="string" table:style-name="ce53">
            <text:p>－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15.</text:p>
          </table:table-cell>
          <table:table-cell office:value-type="string" table:style-name="ce47">
            <text:p>Government securities</text:p>
          </table:table-cell>
          <table:table-cell office:value-type="float" office:value="19358.847408024692" table:style-name="ce48">
            <text:p>19,359<text:s/></text:p>
          </table:table-cell>
          <table:table-cell office:value-type="string" table:style-name="ce49">
            <text:p>－</text:p>
          </table:table-cell>
          <table:table-cell office:value-type="float" office:value="3819.5479113613324" table:style-name="ce53">
            <text:p>3,820<text:s/></text:p>
          </table:table-cell>
          <table:table-cell office:value-type="string" table:style-name="ce51">
            <text:p>－</text:p>
          </table:table-cell>
          <table:table-cell office:value-type="float" office:value="2688.1255234786158" table:style-name="ce53">
            <text:p>2,688<text:s/></text:p>
          </table:table-cell>
          <table:table-cell office:value-type="string" table:style-name="ce51">
            <text:p>－</text:p>
          </table:table-cell>
          <table:table-cell office:value-type="float" office:value="421278.07499699999" table:style-name="ce53">
            <text:p>421,278<text:s/></text:p>
          </table:table-cell>
          <table:table-cell office:value-type="float" office:value="6204319" table:style-name="ce51">
            <text:p>6,204,319<text:s/>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4462196.1409557723" table:style-name="ce51">
            <text:p>4,462,196<text:s/></text:p>
          </table:table-cell>
          <table:table-cell office:value-type="string" table:style-name="ce51">
            <text:p>－</text:p>
          </table:table-cell>
          <table:table-cell office:value-type="float" office:value="1142545.035618972" table:style-name="ce53">
            <text:p>1,142,545<text:s/></text:p>
          </table:table-cell>
          <table:table-cell office:value-type="string" table:style-name="ce51">
            <text:p>－</text:p>
          </table:table-cell>
          <table:table-cell office:value-type="float" office:value="3873.4265422741082" table:style-name="ce53">
            <text:p>3,873<text:s/></text:p>
          </table:table-cell>
          <table:table-cell office:value-type="string" table:style-name="ce51">
            <text:p>－</text:p>
          </table:table-cell>
          <table:table-cell office:value-type="float" office:value="121558.80104311788" table:style-name="ce53">
            <text:p>121,559<text:s/></text:p>
          </table:table-cell>
          <table:table-cell office:value-type="string" table:style-name="ce51">
            <text:p>－</text:p>
          </table:table-cell>
          <table:table-cell office:value-type="float" office:value="6177318" table:style-name="ce53">
            <text:p>6,177,318<text:s/></text:p>
          </table:table-cell>
          <table:table-cell office:value-type="float" office:value="6204319" table:style-name="ce51">
            <text:p>6,204,319<text:s/></text:p>
          </table:table-cell>
          <table:table-cell office:value-type="float" office:value="27001" table:style-name="ce53">
            <text:p>27,001<text:s/>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16.</text:p>
          </table:table-cell>
          <table:table-cell office:value-type="string" table:style-name="ce47">
            <text:p>Domestic corporate bonds</text:p>
          </table:table-cell>
          <table:table-cell office:value-type="float" office:value="253253.61600000001" table:style-name="ce48">
            <text:p>253,254<text:s/></text:p>
          </table:table-cell>
          <table:table-cell office:value-type="string" table:style-name="ce49">
            <text:p>－</text:p>
          </table:table-cell>
          <table:table-cell office:value-type="float" office:value="72865.351620974499" table:style-name="ce53">
            <text:p>72,865<text:s/></text:p>
          </table:table-cell>
          <table:table-cell office:value-type="float" office:value="1865209.5928472918" table:style-name="ce51">
            <text:p>1,865,210<text:s/></text:p>
          </table:table-cell>
          <table:table-cell office:value-type="float" office:value="21156.81773292871" table:style-name="ce53">
            <text:p>21,157<text:s/></text:p>
          </table:table-cell>
          <table:table-cell office:value-type="float" office:value="780470" table:style-name="ce51">
            <text:p>780,470<text:s/></text:p>
          </table:table-cell>
          <table:table-cell office:value-type="float" office:value="61506.576000000001" table:style-name="ce53">
            <text:p>61,507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1606241.4132541842" table:style-name="ce51">
            <text:p>1,606,241<text:s/></text:p>
          </table:table-cell>
          <table:table-cell office:value-type="string" table:style-name="ce51">
            <text:p>－</text:p>
          </table:table-cell>
          <table:table-cell office:value-type="float" office:value="665636.94693144644" table:style-name="ce53">
            <text:p>665,637<text:s/></text:p>
          </table:table-cell>
          <table:table-cell office:value-type="float" office:value="479875" table:style-name="ce51">
            <text:p>479,875<text:s/></text:p>
          </table:table-cell>
          <table:table-cell office:value-type="float" office:value="402690.74929145596" table:style-name="ce53">
            <text:p>402,691<text:s/></text:p>
          </table:table-cell>
          <table:table-cell office:value-type="string" table:style-name="ce51">
            <text:p>－</text:p>
          </table:table-cell>
          <table:table-cell office:value-type="float" office:value="750973.52916901081" table:style-name="ce53">
            <text:p>750,974<text:s/></text:p>
          </table:table-cell>
          <table:table-cell office:value-type="float" office:value="711621.40715270804" table:style-name="ce51">
            <text:p>711,621<text:s/></text:p>
          </table:table-cell>
          <table:table-cell office:value-type="float" office:value="3834325.0000000005" table:style-name="ce53">
            <text:p>3,834,325<text:s/></text:p>
          </table:table-cell>
          <table:table-cell office:value-type="float" office:value="3837176" table:style-name="ce51">
            <text:p>3,837,176<text:s/></text:p>
          </table:table-cell>
          <table:table-cell office:value-type="float" office:value="2851" table:style-name="ce53">
            <text:p>2,851<text:s/>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17.</text:p>
          </table:table-cell>
          <table:table-cell office:value-type="string" table:style-name="ce47">
            <text:p>Bank debentures</text:p>
          </table:table-cell>
          <table:table-cell office:value-type="float" office:value="13254.150118711659" table:style-name="ce48">
            <text:p>13,254<text:s/></text:p>
          </table:table-cell>
          <table:table-cell office:value-type="string" table:style-name="ce49">
            <text:p>－</text:p>
          </table:table-cell>
          <table:table-cell office:value-type="float" office:value="34346.933567447035" table:style-name="ce53">
            <text:p>34,347<text:s/></text:p>
          </table:table-cell>
          <table:table-cell office:value-type="string" table:style-name="ce51">
            <text:p>－</text:p>
          </table:table-cell>
          <table:table-cell office:value-type="float" office:value="5758.93" table:style-name="ce53">
            <text:p>5,759<text:s/></text:p>
          </table:table-cell>
          <table:table-cell office:value-type="string" table:style-name="ce51">
            <text:p>－</text:p>
          </table:table-cell>
          <table:table-cell office:value-type="float" office:value="47720.059931000003" table:style-name="ce53">
            <text:p>47,720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181027.815" table:style-name="ce51">
            <text:p>181,028<text:s/></text:p>
          </table:table-cell>
          <table:table-cell office:value-type="float" office:value="1160918" table:style-name="ce51">
            <text:p>1,160,918<text:s/></text:p>
          </table:table-cell>
          <table:table-cell office:value-type="float" office:value="680315.95799999998" table:style-name="ce53">
            <text:p>680,316<text:s/></text:p>
          </table:table-cell>
          <table:table-cell office:value-type="string" table:style-name="ce51">
            <text:p>－</text:p>
          </table:table-cell>
          <table:table-cell office:value-type="float" office:value="117528.224" table:style-name="ce53">
            <text:p>117,528<text:s/></text:p>
          </table:table-cell>
          <table:table-cell office:value-type="string" table:style-name="ce51">
            <text:p>－</text:p>
          </table:table-cell>
          <table:table-cell office:value-type="float" office:value="73592.929382841379" table:style-name="ce53">
            <text:p>73,593<text:s/></text:p>
          </table:table-cell>
          <table:table-cell office:value-type="string" table:style-name="ce51">
            <text:p>－</text:p>
          </table:table-cell>
          <table:table-cell office:value-type="float" office:value="1153545" table:style-name="ce53">
            <text:p>1,153,545<text:s/></text:p>
          </table:table-cell>
          <table:table-cell office:value-type="float" office:value="1160918" table:style-name="ce51">
            <text:p>1,160,918<text:s/></text:p>
          </table:table-cell>
          <table:table-cell office:value-type="float" office:value="7373" table:style-name="ce53">
            <text:p>7,373<text:s/>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18.</text:p>
          </table:table-cell>
          <table:table-cell office:value-type="string" table:style-name="ce47">
            <text:p>Mutual funds</text:p>
          </table:table-cell>
          <table:table-cell office:value-type="float" office:value="4422945.1372737857" table:style-name="ce48">
            <text:p>4,422,945<text:s/></text:p>
          </table:table-cell>
          <table:table-cell office:value-type="string" table:style-name="ce49">
            <text:p>－</text:p>
          </table:table-cell>
          <table:table-cell office:value-type="float" office:value="1330135.5394633927" table:style-name="ce53">
            <text:p>1,330,136<text:s/></text:p>
          </table:table-cell>
          <table:table-cell office:value-type="string" table:style-name="ce51">
            <text:p>－</text:p>
          </table:table-cell>
          <table:table-cell office:value-type="float" office:value="31420.188362750265" table:style-name="ce53">
            <text:p>31,420<text:s/></text:p>
          </table:table-cell>
          <table:table-cell office:value-type="string" table:style-name="ce51">
            <text:p>－</text:p>
          </table:table-cell>
          <table:table-cell office:value-type="float" office:value="106585.5213992224" table:style-name="ce53">
            <text:p>106,586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23059.287100359114" table:style-name="ce51">
            <text:p>23,059<text:s/></text:p>
          </table:table-cell>
          <table:table-cell office:value-type="string" table:style-name="ce51">
            <text:p>－</text:p>
          </table:table-cell>
          <table:table-cell office:value-type="float" office:value="2659794.8930439996" table:style-name="ce53">
            <text:p>2,659,795<text:s/></text:p>
          </table:table-cell>
          <table:table-cell office:value-type="string" table:style-name="ce51">
            <text:p>－</text:p>
          </table:table-cell>
          <table:table-cell office:value-type="float" office:value="187253.416" table:style-name="ce53">
            <text:p>187,253<text:s/></text:p>
          </table:table-cell>
          <table:table-cell office:value-type="string" table:style-name="ce51">
            <text:p>－</text:p>
          </table:table-cell>
          <table:table-cell office:value-type="float" office:value="848998.58360712044" table:style-name="ce53">
            <text:p>848,999<text:s/></text:p>
          </table:table-cell>
          <table:table-cell office:value-type="float" office:value="9628737" table:style-name="ce51">
            <text:p>9,628,737<text:s/></text:p>
          </table:table-cell>
          <table:table-cell office:value-type="float" office:value="9610192.5662506297" table:style-name="ce53">
            <text:p>9,610,193<text:s/></text:p>
          </table:table-cell>
          <table:table-cell office:value-type="float" office:value="9628737" table:style-name="ce51">
            <text:p>9,628,737<text:s/></text:p>
          </table:table-cell>
          <table:table-cell office:value-type="float" office:value="18544.43374936944" table:style-name="ce53">
            <text:p>18,544<text:s/>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19.</text:p>
          </table:table-cell>
          <table:table-cell office:value-type="string" table:style-name="ce47">
            <text:p>Shares</text:p>
          </table:table-cell>
          <table:table-cell office:value-type="float" office:value="22837599.220907629" table:style-name="ce48">
            <text:p>22,837,599<text:s/></text:p>
          </table:table-cell>
          <table:table-cell office:value-type="string" table:style-name="ce49">
            <text:p>－</text:p>
          </table:table-cell>
          <table:table-cell office:value-type="float" office:value="8114207.9324806072" table:style-name="ce53">
            <text:p>8,114,208<text:s/></text:p>
          </table:table-cell>
          <table:table-cell office:value-type="float" office:value="70476201" table:style-name="ce51">
            <text:p>70,476,201<text:s/></text:p>
          </table:table-cell>
          <table:table-cell office:value-type="float" office:value="50870.686999999998" table:style-name="ce53">
            <text:p>50,871<text:s/></text:p>
          </table:table-cell>
          <table:table-cell office:value-type="string" table:style-name="ce51">
            <text:p>－</text:p>
          </table:table-cell>
          <table:table-cell office:value-type="float" office:value="1633197.013960287" table:style-name="ce53">
            <text:p>1,633,197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1070551.9508275487" table:style-name="ce51">
            <text:p>1,070,552<text:s/></text:p>
          </table:table-cell>
          <table:table-cell office:value-type="float" office:value="917259" table:style-name="ce51">
            <text:p>917,259<text:s/></text:p>
          </table:table-cell>
          <table:table-cell office:value-type="float" office:value="1976582.8698676" table:style-name="ce53">
            <text:p>1,976,583<text:s/></text:p>
          </table:table-cell>
          <table:table-cell office:value-type="float" office:value="116363" table:style-name="ce51">
            <text:p>116,363<text:s/></text:p>
          </table:table-cell>
          <table:table-cell office:value-type="float" office:value="2192069.6540000001" table:style-name="ce53">
            <text:p>2,192,070<text:s/></text:p>
          </table:table-cell>
          <table:table-cell office:value-type="string" table:style-name="ce51">
            <text:p>－</text:p>
          </table:table-cell>
          <table:table-cell office:value-type="float" office:value="7334325.6709563266" table:style-name="ce53">
            <text:p>7,334,326<text:s/></text:p>
          </table:table-cell>
          <table:table-cell office:value-type="float" office:value="7076642" table:style-name="ce51">
            <text:p>7,076,642<text:s/></text:p>
          </table:table-cell>
          <table:table-cell office:value-type="float" office:value="45209405" table:style-name="ce53">
            <text:p>45,209,405<text:s/></text:p>
          </table:table-cell>
          <table:table-cell office:value-type="float" office:value="78586465" table:style-name="ce51">
            <text:p>78,586,465<text:s/></text:p>
          </table:table-cell>
          <table:table-cell office:value-type="float" office:value="33377060" table:style-name="ce53">
            <text:p>33,377,060<text:s/>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20.</text:p>
          </table:table-cell>
          <table:table-cell office:value-type="string" table:style-name="ce47">
            <text:p>Other equities</text:p>
          </table:table-cell>
          <table:table-cell office:value-type="float" office:value="12758407.138412993" table:style-name="ce48">
            <text:p>12,758,407<text:s/></text:p>
          </table:table-cell>
          <table:table-cell office:value-type="string" table:style-name="ce49">
            <text:p>－</text:p>
          </table:table-cell>
          <table:table-cell office:value-type="float" office:value="8207296.6534163086" table:style-name="ce53">
            <text:p>8,207,297<text:s/></text:p>
          </table:table-cell>
          <table:table-cell office:value-type="float" office:value="17268401.364989288" table:style-name="ce51">
            <text:p>17,268,401<text:s/></text:p>
          </table:table-cell>
          <table:table-cell office:value-type="float" office:value="38432.724000000002" table:style-name="ce53">
            <text:p>38,433<text:s/></text:p>
          </table:table-cell>
          <table:table-cell office:value-type="float" office:value="1957951.88" table:style-name="ce51">
            <text:p>1,957,952<text:s/></text:p>
          </table:table-cell>
          <table:table-cell office:value-type="float" office:value="4077263.2145755095" table:style-name="ce53">
            <text:p>4,077,263<text:s/></text:p>
          </table:table-cell>
          <table:table-cell office:value-type="string" table:style-name="ce51">
            <text:p>－</text:p>
          </table:table-cell>
          <table:table-cell office:value-type="float" office:value="26690" table:style-name="ce53">
            <text:p>26,690<text:s/></text:p>
          </table:table-cell>
          <table:table-cell office:value-type="float" office:value="1355191" table:style-name="ce51">
            <text:p>1,355,191<text:s/></text:p>
          </table:table-cell>
          <table:table-cell office:value-type="float" office:value="205834.618998541" table:style-name="ce51">
            <text:p>205,835<text:s/></text:p>
          </table:table-cell>
          <table:table-cell office:value-type="float" office:value="4655661" table:style-name="ce51">
            <text:p>4,655,661<text:s/></text:p>
          </table:table-cell>
          <table:table-cell office:value-type="float" office:value="133472.75713239991" table:style-name="ce53">
            <text:p>133,473<text:s/></text:p>
          </table:table-cell>
          <table:table-cell office:value-type="float" office:value="2658087" table:style-name="ce51">
            <text:p>2,658,087<text:s/></text:p>
          </table:table-cell>
          <table:table-cell office:value-type="string" table:style-name="ce53">
            <text:p>－</text:p>
          </table:table-cell>
          <table:table-cell office:value-type="float" office:value="645.47699999999998" table:style-name="ce51">
            <text:p>645<text:s/></text:p>
          </table:table-cell>
          <table:table-cell office:value-type="float" office:value="12177221.908367293" table:style-name="ce53">
            <text:p>12,177,222<text:s/></text:p>
          </table:table-cell>
          <table:table-cell office:value-type="float" office:value="12791277.292913755" table:style-name="ce51">
            <text:p>12,791,277<text:s/></text:p>
          </table:table-cell>
          <table:table-cell office:value-type="float" office:value="37624619.014903046" table:style-name="ce53">
            <text:p>37,624,619<text:s/></text:p>
          </table:table-cell>
          <table:table-cell office:value-type="float" office:value="40687215.014903046" table:style-name="ce51">
            <text:p>40,687,215<text:s/></text:p>
          </table:table-cell>
          <table:table-cell office:value-type="float" office:value="3062596" table:style-name="ce53">
            <text:p>3,062,596<text:s/>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21.</text:p>
          </table:table-cell>
          <table:table-cell office:value-type="string" table:style-name="ce47">
            <text:p>Life insurance reserves</text:p>
          </table:table-cell>
          <table:table-cell office:value-type="float" office:value="29649849" table:style-name="ce48">
            <text:p>29,649,849<text:s/></text:p>
          </table:table-cell>
          <table:table-cell office:value-type="string" table:style-name="ce49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float" office:value="29649849" table:style-name="ce51">
            <text:p>29,649,849<text:s/>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29649849" table:style-name="ce53">
            <text:p>29,649,849<text:s/></text:p>
          </table:table-cell>
          <table:table-cell office:value-type="float" office:value="29649849" table:style-name="ce51">
            <text:p>29,649,849<text:s/></text:p>
          </table:table-cell>
          <table:table-cell office:value-type="string" table:style-name="ce53">
            <text:p>－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22.</text:p>
          </table:table-cell>
          <table:table-cell office:value-type="string" table:style-name="ce47">
            <text:p>Pension fund reserves</text:p>
          </table:table-cell>
          <table:table-cell office:value-type="float" office:value="10395000.029999999" table:style-name="ce48">
            <text:p>10,395,000<text:s/></text:p>
          </table:table-cell>
          <table:table-cell office:value-type="string" table:style-name="ce49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float" office:value="772724.99600000004" table:style-name="ce51">
            <text:p>772,725<text:s/>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float" office:value="9622275.034" table:style-name="ce51">
            <text:p>9,622,275<text:s/>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10395000.029999999" table:style-name="ce53">
            <text:p>10,395,000<text:s/></text:p>
          </table:table-cell>
          <table:table-cell office:value-type="float" office:value="10395000.029999999" table:style-name="ce51">
            <text:p>10,395,000<text:s/></text:p>
          </table:table-cell>
          <table:table-cell office:value-type="string" table:style-name="ce53">
            <text:p>－</text:p>
          </table:table-cell>
          <table:table-cell office:value-type="string" table:style-name="ce49">
            <text:p>－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23.</text:p>
          </table:table-cell>
          <table:table-cell office:value-type="string" table:style-name="ce47">
            <text:p>Accounts receivable/payable</text:p>
          </table:table-cell>
          <table:table-cell office:value-type="float" office:value="4955786.9050816176" table:style-name="ce48">
            <text:p>4,955,787<text:s/></text:p>
          </table:table-cell>
          <table:table-cell office:value-type="float" office:value="820823.10202213598" table:style-name="ce49">
            <text:p>820,823<text:s/></text:p>
          </table:table-cell>
          <table:table-cell office:value-type="float" office:value="15612211.567362925" table:style-name="ce53">
            <text:p>15,612,212<text:s/></text:p>
          </table:table-cell>
          <table:table-cell office:value-type="float" office:value="19018674.187250763" table:style-name="ce51">
            <text:p>19,018,674<text:s/></text:p>
          </table:table-cell>
          <table:table-cell office:value-type="float" office:value="233426.73699999999" table:style-name="ce53">
            <text:p>233,427<text:s/></text:p>
          </table:table-cell>
          <table:table-cell office:value-type="float" office:value="447654.40399999998" table:style-name="ce51">
            <text:p>447,654<text:s/>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20801425.209444541" table:style-name="ce53">
            <text:p>20,801,425<text:s/></text:p>
          </table:table-cell>
          <table:table-cell office:value-type="float" office:value="20287151.6932729" table:style-name="ce51">
            <text:p>20,287,152<text:s/></text:p>
          </table:table-cell>
          <table:table-cell office:value-type="float" office:value="6070891.5758309206" table:style-name="ce53">
            <text:p>6,070,892<text:s/></text:p>
          </table:table-cell>
          <table:table-cell office:value-type="float" office:value="6585165.0920025678" table:style-name="ce49">
            <text:p>6,585,165<text:s/>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24.</text:p>
          </table:table-cell>
          <table:table-cell office:value-type="string" table:style-name="ce47">
            <text:p>Outward direct investment</text:p>
          </table:table-cell>
          <table:table-cell office:value-type="float" office:value="1804275.6444685555" table:style-name="ce48">
            <text:p>1,804,276<text:s/></text:p>
          </table:table-cell>
          <table:table-cell office:value-type="string" table:style-name="ce49">
            <text:p>－</text:p>
          </table:table-cell>
          <table:table-cell office:value-type="float" office:value="13706784.578415338" table:style-name="ce53">
            <text:p>13,706,785<text:s/></text:p>
          </table:table-cell>
          <table:table-cell office:value-type="string" table:style-name="ce51">
            <text:p>－</text:p>
          </table:table-cell>
          <table:table-cell office:value-type="float" office:value="21626.387999999999" table:style-name="ce53">
            <text:p>21,626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345005.87099999998" table:style-name="ce51">
            <text:p>345,006<text:s/></text:p>
          </table:table-cell>
          <table:table-cell office:value-type="string" table:style-name="ce51">
            <text:p>－</text:p>
          </table:table-cell>
          <table:table-cell office:value-type="float" office:value="195462.63400000002" table:style-name="ce53">
            <text:p>195,463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794676.86094492162" table:style-name="ce53">
            <text:p>794,677<text:s/></text:p>
          </table:table-cell>
          <table:table-cell office:value-type="string" table:style-name="ce51">
            <text:p>－</text:p>
          </table:table-cell>
          <table:table-cell office:value-type="float" office:value="16867831.976828814" table:style-name="ce53">
            <text:p>16,867,832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float" office:value="16867831.976828817" table:style-name="ce49">
            <text:p>16,867,832<text:s/></text:p>
          </table:table-cell>
          <table:table-cell table:number-columns-repeated="16360" table:style-name="ce12"/>
        </table:table-row>
        <table:table-row table:style-name="ro10">
          <table:table-cell office:value-type="string" table:style-name="ce13">
            <text:p>25.</text:p>
          </table:table-cell>
          <table:table-cell office:value-type="string" table:style-name="ce47">
            <text:p>Outward securities investment and issuance</text:p>
          </table:table-cell>
          <table:table-cell office:value-type="float" office:value="8699984.9340995029" table:style-name="ce48">
            <text:p>8,699,985<text:s/></text:p>
          </table:table-cell>
          <table:table-cell office:value-type="string" table:style-name="ce49">
            <text:p>－</text:p>
          </table:table-cell>
          <table:table-cell office:value-type="float" office:value="418698.80738685821" table:style-name="ce53">
            <text:p>418,699<text:s/></text:p>
          </table:table-cell>
          <table:table-cell office:value-type="float" office:value="140706" table:style-name="ce51">
            <text:p>140,706<text:s/></text:p>
          </table:table-cell>
          <table:table-cell office:value-type="float" office:value="2458.4169999999999" table:style-name="ce53">
            <text:p>2,458<text:s/></text:p>
          </table:table-cell>
          <table:table-cell office:value-type="string" table:style-name="ce51">
            <text:p>－</text:p>
          </table:table-cell>
          <table:table-cell office:value-type="float" office:value="320766.37599999999" table:style-name="ce53">
            <text:p>320,766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6087403.3669999996" table:style-name="ce51">
            <text:p>6,087,403<text:s/></text:p>
          </table:table-cell>
          <table:table-cell office:value-type="float" office:value="13107" table:style-name="ce51">
            <text:p>13,107<text:s/></text:p>
          </table:table-cell>
          <table:table-cell office:value-type="float" office:value="21438805.158" table:style-name="ce53">
            <text:p>21,438,805<text:s/></text:p>
          </table:table-cell>
          <table:table-cell office:value-type="string" table:style-name="ce51">
            <text:p>－</text:p>
          </table:table-cell>
          <table:table-cell office:value-type="float" office:value="5092610.3899999997" table:style-name="ce53">
            <text:p>5,092,610<text:s/></text:p>
          </table:table-cell>
          <table:table-cell office:value-type="string" table:style-name="ce51">
            <text:p>－</text:p>
          </table:table-cell>
          <table:table-cell office:value-type="float" office:value="5760335.5505136391" table:style-name="ce53">
            <text:p>5,760,336<text:s/></text:p>
          </table:table-cell>
          <table:table-cell office:value-type="string" table:style-name="ce51">
            <text:p>－</text:p>
          </table:table-cell>
          <table:table-cell office:value-type="float" office:value="47821063" table:style-name="ce53">
            <text:p>47,821,063<text:s/></text:p>
          </table:table-cell>
          <table:table-cell office:value-type="float" office:value="153813" table:style-name="ce51">
            <text:p>153,813<text:s/></text:p>
          </table:table-cell>
          <table:table-cell office:value-type="float" office:value="98173" table:style-name="ce53">
            <text:p>98,173<text:s/></text:p>
          </table:table-cell>
          <table:table-cell office:value-type="float" office:value="47765423" table:style-name="ce49">
            <text:p>47,765,423<text:s/></text:p>
          </table:table-cell>
          <table:table-cell table:number-columns-repeated="16360" table:style-name="ce12"/>
        </table:table-row>
        <table:table-row table:style-name="ro11">
          <table:table-cell office:value-type="string" table:style-name="ce13">
            <text:p>26.</text:p>
          </table:table-cell>
          <table:table-cell office:value-type="string" table:style-name="ce47">
            <text:p>Reserve assets of Central Bank</text:p>
          </table:table-cell>
          <table:table-cell office:value-type="string" table:style-name="ce48">
            <text:p>－</text:p>
          </table:table-cell>
          <table:table-cell office:value-type="string" table:style-name="ce49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19051676" table:style-name="ce53">
            <text:p>19,051,676<text:s/>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string" table:style-name="ce51">
            <text:p>－</text:p>
          </table:table-cell>
          <table:table-cell office:value-type="float" office:value="19051676" table:style-name="ce53">
            <text:p>19,051,676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float" office:value="19051676" table:style-name="ce49">
            <text:p>19,051,676<text:s/></text:p>
          </table:table-cell>
          <table:table-cell table:number-columns-repeated="16360" table:style-name="ce12"/>
        </table:table-row>
        <table:table-row table:style-name="ro8">
          <table:table-cell office:value-type="string" table:style-name="ce13">
            <text:p>27.</text:p>
          </table:table-cell>
          <table:table-cell office:value-type="string" table:style-name="ce47">
            <text:p>Net other assets &amp; liabilities</text:p>
          </table:table-cell>
          <table:table-cell office:value-type="float" office:value="3699233.7665274059" table:style-name="ce48">
            <text:p>3,699,234<text:s/></text:p>
          </table:table-cell>
          <table:table-cell office:value-type="string" table:style-name="ce49">
            <text:p>－</text:p>
          </table:table-cell>
          <table:table-cell office:value-type="string" table:style-name="ce53">
            <text:p>－</text:p>
          </table:table-cell>
          <table:table-cell office:value-type="float" office:value="894948.51765558217" table:style-name="ce51">
            <text:p>894,949<text:s/></text:p>
          </table:table-cell>
          <table:table-cell office:value-type="float" office:value="187061.98599999992" table:style-name="ce53">
            <text:p>187,062<text:s/></text:p>
          </table:table-cell>
          <table:table-cell office:value-type="string" table:style-name="ce51">
            <text:p>－</text:p>
          </table:table-cell>
          <table:table-cell office:value-type="float" office:value="595392.24349160795" table:style-name="ce53">
            <text:p>595,392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float" office:value="2176552.6678537391" table:style-name="ce51">
            <text:p>2,176,553<text:s/></text:p>
          </table:table-cell>
          <table:table-cell office:value-type="float" office:value="663724.53099999996" table:style-name="ce51">
            <text:p>663,725<text:s/></text:p>
          </table:table-cell>
          <table:table-cell office:value-type="string" table:style-name="ce51">
            <text:p>－</text:p>
          </table:table-cell>
          <table:table-cell office:value-type="float" office:value="304939.7196309967" table:style-name="ce53">
            <text:p>304,940<text:s/></text:p>
          </table:table-cell>
          <table:table-cell office:value-type="string" table:style-name="ce51">
            <text:p>－</text:p>
          </table:table-cell>
          <table:table-cell office:value-type="string" table:style-name="ce53">
            <text:p>－</text:p>
          </table:table-cell>
          <table:table-cell office:value-type="float" office:value="63875.135000000242" table:style-name="ce51">
            <text:p>63,875<text:s/></text:p>
          </table:table-cell>
          <table:table-cell office:value-type="string" table:style-name="ce53">
            <text:p>－</text:p>
          </table:table-cell>
          <table:table-cell office:value-type="float" office:value="1974021.9261406893" table:style-name="ce51">
            <text:p>1,974,022<text:s/></text:p>
          </table:table-cell>
          <table:table-cell office:value-type="float" office:value="5450352.2466500113" table:style-name="ce53">
            <text:p>5,450,352<text:s/></text:p>
          </table:table-cell>
          <table:table-cell office:value-type="float" office:value="5109398.2466500103" table:style-name="ce51">
            <text:p>5,109,398<text:s/></text:p>
          </table:table-cell>
          <table:table-cell office:value-type="string" table:style-name="ce53">
            <text:p>－</text:p>
          </table:table-cell>
          <table:table-cell office:value-type="float" office:value="340954" table:style-name="ce49">
            <text:p>340,954<text:s/></text:p>
          </table:table-cell>
          <table:table-cell table:number-columns-repeated="16360" table:style-name="ce10"/>
        </table:table-row>
        <table:table-row table:style-name="ro8">
          <table:table-cell table:style-name="ce54"/>
          <table:table-cell office:value-type="string" table:style-name="ce55">
            <text:p>Total</text:p>
          </table:table-cell>
          <table:table-cell office:value-type="float" office:value="153312649.12628329" table:style-name="ce56">
            <text:p>153,312,649<text:s/></text:p>
          </table:table-cell>
          <table:table-cell office:value-type="float" office:value="24781001.85230365" table:style-name="ce57">
            <text:p>24,781,002<text:s/></text:p>
          </table:table-cell>
          <table:table-cell office:value-type="float" office:value="59187030.678755626" table:style-name="ce58">
            <text:p>59,187,031<text:s/></text:p>
          </table:table-cell>
          <table:table-cell office:value-type="float" office:value="127648855.35817814" table:style-name="ce59">
            <text:p>127,648,855<text:s/></text:p>
          </table:table-cell>
          <table:table-cell office:value-type="float" office:value="701531.2296191575" table:style-name="ce58">
            <text:p>701,531<text:s/></text:p>
          </table:table-cell>
          <table:table-cell office:value-type="float" office:value="4934054.875" table:style-name="ce59">
            <text:p>4,934,055<text:s/></text:p>
          </table:table-cell>
          <table:table-cell office:value-type="float" office:value="9930917.1673546266" table:style-name="ce58">
            <text:p>9,930,917<text:s/></text:p>
          </table:table-cell>
          <table:table-cell office:value-type="float" office:value="8329138.5274443766" table:style-name="ce59">
            <text:p>8,329,139<text:s/></text:p>
          </table:table-cell>
          <table:table-cell office:value-type="float" office:value="20195178" table:style-name="ce58">
            <text:p>20,195,178<text:s/></text:p>
          </table:table-cell>
          <table:table-cell office:value-type="float" office:value="20200920.667853739" table:style-name="ce59">
            <text:p>20,200,921<text:s/></text:p>
          </table:table-cell>
          <table:table-cell office:value-type="float" office:value="78666523.067976132" table:style-name="ce59">
            <text:p>78,666,523<text:s/></text:p>
          </table:table-cell>
          <table:table-cell office:value-type="float" office:value="78339499.797999993" table:style-name="ce59">
            <text:p>78,339,500<text:s/></text:p>
          </table:table-cell>
          <table:table-cell office:value-type="float" office:value="31651612.142299186" table:style-name="ce58">
            <text:p>31,651,612<text:s/></text:p>
          </table:table-cell>
          <table:table-cell office:value-type="float" office:value="32941197.523000002" table:style-name="ce59">
            <text:p>32,941,198<text:s/></text:p>
          </table:table-cell>
          <table:table-cell office:value-type="float" office:value="9645211.0774830841" table:style-name="ce58">
            <text:p>9,645,211<text:s/></text:p>
          </table:table-cell>
          <table:table-cell office:value-type="float" office:value="9692365.6459999997" table:style-name="ce59">
            <text:p>9,692,366<text:s/></text:p>
          </table:table-cell>
          <table:table-cell office:value-type="float" office:value="33473494.933562204" table:style-name="ce60">
            <text:p>33,473,495<text:s/></text:p>
          </table:table-cell>
          <table:table-cell office:value-type="float" office:value="38961489.754542224" table:style-name="ce61">
            <text:p>38,961,490<text:s/></text:p>
          </table:table-cell>
          <table:table-cell office:value-type="float" office:value="396764147.42333323" table:style-name="ce58">
            <text:p>396,764,147<text:s/></text:p>
          </table:table-cell>
          <table:table-cell office:value-type="float" office:value="345828524.00232208" table:style-name="ce59">
            <text:p>345,828,524<text:s/></text:p>
          </table:table-cell>
          <table:table-cell office:value-type="float" office:value="50801145.009580292" table:style-name="ce58">
            <text:p>50,801,145<text:s/></text:p>
          </table:table-cell>
          <table:table-cell office:value-type="float" office:value="101736768.43059143" table:style-name="ce62">
            <text:p>101,736,768<text:s/></text:p>
          </table:table-cell>
          <table:table-cell table:number-columns-repeated="16360" table:style-name="ce63"/>
        </table:table-row>
        <table:table-row table:number-rows-repeated="2" table:style-name="ro12">
          <table:table-cell table:style-name="ce5"/>
          <table:table-cell table:style-name="ce27"/>
          <table:table-cell table:number-columns-repeated="8" table:style-name="ce9"/>
          <table:table-cell table:style-name="ce10"/>
          <table:table-cell table:style-name="ce9"/>
          <table:table-cell table:number-columns-repeated="8" table:style-name="ce10"/>
          <table:table-cell table:number-columns-repeated="4" table:style-name="ce9"/>
          <table:table-cell table:number-columns-repeated="16360" table:style-name="ce12"/>
        </table:table-row>
        <table:table-row table:style-name="ro12">
          <table:table-cell table:style-name="ce64"/>
          <table:table-cell table:style-name="ce27"/>
          <table:table-cell table:number-columns-repeated="7" table:style-name="ce9"/>
          <table:table-cell table:style-name="ce12"/>
          <table:table-cell table:number-columns-repeated="2" table:style-name="ce9"/>
          <table:table-cell table:number-columns-repeated="8" table:style-name="ce10"/>
          <table:table-cell table:number-columns-repeated="4" table:style-name="ce9"/>
          <table:table-cell table:number-columns-repeated="16360" table:style-name="ce12"/>
        </table:table-row>
        <table:table-row table:number-rows-repeated="2" table:style-name="ro13">
          <table:table-cell table:style-name="ce64"/>
          <table:table-cell table:style-name="ce27"/>
          <table:table-cell table:number-columns-repeated="22" table:style-name="ce65"/>
          <table:table-cell table:number-columns-repeated="16360" table:style-name="ce12"/>
        </table:table-row>
        <table:table-row table:style-name="ro13">
          <table:table-cell table:style-name="ce66"/>
          <table:table-cell table:style-name="ce67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number-columns-repeated="14" table:style-name="ce70"/>
          <table:table-cell table:number-columns-repeated="16360" table:style-name="ce69"/>
        </table:table-row>
        <table:table-row table:style-name="ro13">
          <table:table-cell table:style-name="ce5"/>
          <table:table-cell table:style-name="ce27"/>
          <table:table-cell table:number-columns-repeated="2" table:style-name="ce9"/>
          <table:table-cell table:style-name="ce71"/>
          <table:table-cell table:number-columns-repeated="5" table:style-name="ce9"/>
          <table:table-cell table:number-columns-repeated="10" table:style-name="ce65"/>
          <table:table-cell table:number-columns-repeated="4" table:style-name="ce9"/>
          <table:table-cell table:number-columns-repeated="16360" table:style-name="ce12"/>
        </table:table-row>
        <table:table-row table:style-name="ro13">
          <table:table-cell table:style-name="ce5"/>
          <table:table-cell table:style-name="ce27"/>
          <table:table-cell table:number-columns-repeated="8" table:style-name="ce9"/>
          <table:table-cell table:number-columns-repeated="10" table:style-name="ce65"/>
          <table:table-cell table:number-columns-repeated="4" table:style-name="ce9"/>
          <table:table-cell table:number-columns-repeated="16360" table:style-name="ce12"/>
        </table:table-row>
        <table:table-row table:style-name="ro13">
          <table:table-cell table:style-name="ce5"/>
          <table:table-cell table:style-name="ce27"/>
          <table:table-cell table:number-columns-repeated="8" table:style-name="ce9"/>
          <table:table-cell table:number-columns-repeated="10" table:style-name="ce72"/>
          <table:table-cell table:number-columns-repeated="4" table:style-name="ce9"/>
          <table:table-cell table:number-columns-repeated="16360" table:style-name="ce12"/>
        </table:table-row>
        <table:table-row table:number-rows-repeated="1048531" table:style-name="ro13">
          <table:table-cell table:number-columns-repeated="16384"/>
        </table:table-row>
        <table:named-expressions>
          <table:named-range table:name="Database" table:cell-range-address="A&amp;L2024.$A$9:A&amp;L2024.$B$36" table:base-cell-address="A&amp;L2024.$A$1"/>
          <table:named-range table:name="Print_Area" table:cell-range-address="A&amp;L2024.$A$1:A&amp;L2024.$X$36" table:base-cell-address="A&amp;L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華康中楷體" svg:font-family="華康中楷體"/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/>
    </number:number-style>
    <number:number-style style:name="N49">
      <number:text>-</number:text>
      <number:number number:decimal-places="0" number:min-decimal-places="0" number:min-integer-digits="1" number:grouping="true"/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華康中楷體" style:font-name-asian="華康中楷體" style:font-name-complex="華康中楷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1.3385826771653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經濟研究處</meta:initial-creator>
    <dc:creator>方惠蓉</dc:creator>
    <meta:creation-date>2000-11-13T02:01:58Z</meta:creation-date>
    <dc:date>2026-01-14T08:54:09Z</dc:date>
    <meta:print-date>2026-01-14T08:46:46Z</meta:print-date>
  </office:meta>
</office:document-meta>
</file>