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938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4.9318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number-columns-repeated="16378" table:default-cell-style-name="ce6"/>
        <table:table-row table:style-name="ro1">
          <table:table-cell office:value-type="string" table:number-columns-spanned="6" table:number-rows-spanned="1" table:style-name="ce34">
            <text:p><text:span text:style-name="T3">表</text:span>2-26<text:s text:c="3"/><text:span text:style-name="T3">民營中小企業資產負債統計表</text:span>*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3"/>
        </table:table-row>
        <table:table-row table:style-name="ro3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35">
            <text:p><text:s text:c="15"/><text:span text:style-name="T5">單位：新台幣千元</text:span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113<text:span text:style-name="T6">年底</text:span></text:p>
          </table:table-cell>
          <table:table-cell office:value-type="string" table:style-name="ce12">
            <text:p>112<text:span text:style-name="T6">年底</text:span></text:p>
          </table:table-cell>
          <table:table-cell office:value-type="string" table:style-name="ce12">
            <text:p><text:span text:style-name="T6">項　　　目</text:span></text:p>
          </table:table-cell>
          <table:table-cell office:value-type="string" table:style-name="ce12">
            <text:p>113<text:span text:style-name="T6">年底</text:span></text:p>
          </table:table-cell>
          <table:table-cell office:value-type="string" table:style-name="ce13">
            <text:p>112<text:span text:style-name="T6">年底</text:span></text:p>
          </table:table-cell>
          <table:table-cell table:number-columns-repeated="16378" table:style-name="ce13"/>
        </table:table-row>
        <table:table-row table:style-name="ro4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78" table:style-name="ce17"/>
        </table:table-row>
        <table:table-row table:style-name="ro4">
          <table:table-cell office:value-type="string" table:style-name="ce18">
            <text:p><text:span text:style-name="T5">資　產　合　計</text:span></text:p>
          </table:table-cell>
          <table:table-cell office:value-type="float" office:value="16028718924.777905" table:style-name="ce19">
            <text:p><text:s text:c="2"/>16,028,718,925<text:s/></text:p>
          </table:table-cell>
          <table:table-cell office:value-type="float" office:value="14987253367.114426" table:style-name="ce19">
            <text:p><text:s text:c="2"/>14,987,253,367<text:s/></text:p>
          </table:table-cell>
          <table:table-cell office:value-type="string" table:style-name="ce20">
            <text:p>負　債　合　計</text:p>
          </table:table-cell>
          <table:table-cell office:value-type="float" office:value="11675926549.912771" table:style-name="ce19">
            <text:p><text:s text:c="2"/>11,675,926,550<text:s/></text:p>
          </table:table-cell>
          <table:table-cell office:value-type="float" office:value="10994792235.830528" table:style-name="ce21">
            <text:p><text:s text:c="2"/>10,994,792,236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一、庫存現金及零用金</text:span></text:p>
          </table:table-cell>
          <table:table-cell office:value-type="float" office:value="230965746.9860481" table:style-name="ce22">
            <text:p><text:s text:c="2"/>230,965,747<text:s/></text:p>
          </table:table-cell>
          <table:table-cell office:value-type="float" office:value="250796596.37489375" table:style-name="ce22">
            <text:p><text:s text:c="2"/>250,796,596<text:s/></text:p>
          </table:table-cell>
          <table:table-cell office:value-type="string" table:style-name="ce23">
            <text:p>一、國內金融機構借款</text:p>
          </table:table-cell>
          <table:table-cell office:value-type="float" office:value="5854516526.8633966" table:style-name="ce22">
            <text:p><text:s text:c="2"/>5,854,516,527<text:s/></text:p>
          </table:table-cell>
          <table:table-cell office:value-type="float" office:value="5801144814.9003811" table:style-name="ce24">
            <text:p><text:s text:c="2"/>5,801,144,81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二、國內金融機構存款</text:span></text:p>
          </table:table-cell>
          <table:table-cell office:value-type="float" office:value="2667585485.5671415" table:style-name="ce22">
            <text:p><text:s text:c="2"/>2,667,585,486<text:s/></text:p>
          </table:table-cell>
          <table:table-cell office:value-type="float" office:value="2552129325.0060601" table:style-name="ce22">
            <text:p><text:s text:c="2"/>2,552,129,325<text:s/></text:p>
          </table:table-cell>
          <table:table-cell office:value-type="string" table:style-name="ce23">
            <text:p>二、國內非金融機構借款</text:p>
          </table:table-cell>
          <table:table-cell office:value-type="float" office:value="166956760.12205195" table:style-name="ce22">
            <text:p><text:s text:c="2"/>166,956,760<text:s/></text:p>
          </table:table-cell>
          <table:table-cell office:value-type="float" office:value="154162314.42794672" table:style-name="ce24">
            <text:p><text:s text:c="2"/>154,162,31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活期性存款</text:span></text:p>
          </table:table-cell>
          <table:table-cell office:value-type="float" office:value="2260114650.2550945" table:style-name="ce22">
            <text:p><text:s text:c="2"/>2,260,114,650<text:s/></text:p>
          </table:table-cell>
          <table:table-cell office:value-type="float" office:value="2126964836.2700751" table:style-name="ce22">
            <text:p><text:s text:c="2"/>2,126,964,836<text:s/>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7721941.0105215739" table:style-name="ce22">
            <text:p><text:s text:c="2"/>7,721,941<text:s/></text:p>
          </table:table-cell>
          <table:table-cell office:value-type="float" office:value="114097.33354285762" table:style-name="ce24">
            <text:p><text:s text:c="2"/>114,09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定期性存款</text:span></text:p>
          </table:table-cell>
          <table:table-cell office:value-type="float" office:value="200858866.60027608" table:style-name="ce22">
            <text:p><text:s text:c="2"/>200,858,867<text:s/></text:p>
          </table:table-cell>
          <table:table-cell office:value-type="float" office:value="211877706.12652916" table:style-name="ce22">
            <text:p><text:s text:c="2"/>211,877,706<text:s/></text:p>
          </table:table-cell>
          <table:table-cell office:value-type="string" table:style-name="ce23">
            <text:p>　　<text:span text:style-name="T4">2.</text:span>企業</text:p>
          </table:table-cell>
          <table:table-cell office:value-type="float" office:value="82744167.29913567" table:style-name="ce22">
            <text:p><text:s text:c="2"/>82,744,167<text:s/></text:p>
          </table:table-cell>
          <table:table-cell office:value-type="float" office:value="80658279.140646279" table:style-name="ce24">
            <text:p><text:s text:c="2"/>80,658,27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外匯存款</text:span></text:p>
          </table:table-cell>
          <table:table-cell office:value-type="float" office:value="206611968.71177053" table:style-name="ce22">
            <text:p><text:s text:c="2"/>206,611,969<text:s/></text:p>
          </table:table-cell>
          <table:table-cell office:value-type="float" office:value="213286782.60945505" table:style-name="ce22">
            <text:p><text:s text:c="2"/>213,286,783<text:s/></text:p>
          </table:table-cell>
          <table:table-cell office:value-type="string" table:style-name="ce23">
            <text:p>　　<text:span text:style-name="T4">3.</text:span>個人及非營利團體</text:p>
          </table:table-cell>
          <table:table-cell office:value-type="float" office:value="76490651.812394664" table:style-name="ce22">
            <text:p><text:s text:c="2"/>76,490,652<text:s/></text:p>
          </table:table-cell>
          <table:table-cell office:value-type="float" office:value="73389937.953757659" table:style-name="ce24">
            <text:p><text:s text:c="2"/>73,389,938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三、附賣回票債券投資</text:span></text:p>
          </table:table-cell>
          <table:table-cell office:value-type="float" office:value="1235294.2935399963" table:style-name="ce22">
            <text:p><text:s text:c="2"/>1,235,294<text:s/></text:p>
          </table:table-cell>
          <table:table-cell office:value-type="float" office:value="2544932.0548954601" table:style-name="ce22">
            <text:p><text:s text:c="2"/>2,544,932<text:s/></text:p>
          </table:table-cell>
          <table:table-cell office:value-type="string" table:style-name="ce23">
            <text:p>三、國外借款</text:p>
          </table:table-cell>
          <table:table-cell office:value-type="float" office:value="14303426.287740717" table:style-name="ce22">
            <text:p><text:s text:c="2"/>14,303,426<text:s/></text:p>
          </table:table-cell>
          <table:table-cell office:value-type="float" office:value="14089069.959589964" table:style-name="ce24">
            <text:p><text:s text:c="2"/>14,089,07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四、融通</text:span><text:s/></text:p>
          </table:table-cell>
          <table:table-cell office:value-type="float" office:value="63170217.816709667" table:style-name="ce22">
            <text:p><text:s text:c="2"/>63,170,218<text:s/></text:p>
          </table:table-cell>
          <table:table-cell office:value-type="float" office:value="76848702.597737089" table:style-name="ce22">
            <text:p><text:s text:c="2"/>76,848,703<text:s/></text:p>
          </table:table-cell>
          <table:table-cell office:value-type="string" table:style-name="ce23">
            <text:p>四、附買回票債券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147191.34785204555" table:style-name="ce22">
            <text:p><text:s text:c="2"/>147,191<text:s/></text:p>
          </table:table-cell>
          <table:table-cell office:value-type="float" office:value="165896.24326602934" table:style-name="ce22">
            <text:p><text:s text:c="2"/>165,896<text:s/></text:p>
          </table:table-cell>
          <table:table-cell office:value-type="string" table:style-name="ce23">
            <text:p>五、應付及預收款項淨額</text:p>
          </table:table-cell>
          <table:table-cell office:value-type="float" office:value="5486784468.4439802" table:style-name="ce22">
            <text:p><text:s text:c="2"/>5,486,784,468<text:s/></text:p>
          </table:table-cell>
          <table:table-cell office:value-type="float" office:value="4942578319.4883213" table:style-name="ce24">
            <text:p><text:s text:c="2"/>4,942,578,31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543945.59798002767" table:style-name="ce22">
            <text:p><text:s text:c="2"/>543,946<text:s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147579056.44791847" table:style-name="ce22">
            <text:p><text:s text:c="2"/>147,579,056<text:s/></text:p>
          </table:table-cell>
          <table:table-cell office:value-type="float" office:value="136382396.33826277" table:style-name="ce24">
            <text:p><text:s text:c="2"/>136,382,396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50086629.729759678" table:style-name="ce22">
            <text:p><text:s text:c="2"/>50,086,630<text:s/></text:p>
          </table:table-cell>
          <table:table-cell office:value-type="float" office:value="43463961.622214705" table:style-name="ce22">
            <text:p><text:s text:c="2"/>43,463,962<text:s/></text:p>
          </table:table-cell>
          <table:table-cell office:value-type="string" table:style-name="ce23">
            <text:p>　　<text:span text:style-name="T4">2.</text:span>金融機構</text:p>
          </table:table-cell>
          <table:table-cell office:value-type="float" office:value="36372057.288480237" table:style-name="ce22">
            <text:p><text:s text:c="2"/>36,372,057<text:s/></text:p>
          </table:table-cell>
          <table:table-cell office:value-type="float" office:value="32014364.772356231" table:style-name="ce24">
            <text:p><text:s text:c="2"/>32,014,36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12031729.64505651" table:style-name="ce22">
            <text:p><text:s text:c="2"/>12,031,730<text:s/></text:p>
          </table:table-cell>
          <table:table-cell office:value-type="float" office:value="30150101.684167024" table:style-name="ce22">
            <text:p><text:s text:c="2"/>30,150,102<text:s/></text:p>
          </table:table-cell>
          <table:table-cell office:value-type="string" table:style-name="ce23">
            <text:p>　　<text:span text:style-name="T4">3.</text:span>企業</text:p>
          </table:table-cell>
          <table:table-cell office:value-type="float" office:value="2668198974.7762403" table:style-name="ce22">
            <text:p><text:s text:c="2"/>2,668,198,975<text:s/></text:p>
          </table:table-cell>
          <table:table-cell office:value-type="float" office:value="2426257411.4269567" table:style-name="ce24">
            <text:p><text:s text:c="2"/>2,426,257,411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360721.49606140185" table:style-name="ce22">
            <text:p><text:s text:c="2"/>360,721<text:s/></text:p>
          </table:table-cell>
          <table:table-cell office:value-type="float" office:value="3068743.0480892928" table:style-name="ce22">
            <text:p><text:s text:c="2"/>3,068,743<text:s/></text:p>
          </table:table-cell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2325487512.8918562" table:style-name="ce22">
            <text:p><text:s text:c="2"/>2,325,487,513<text:s/></text:p>
          </table:table-cell>
          <table:table-cell office:value-type="float" office:value="2149977251.6434813" table:style-name="ce24">
            <text:p><text:s text:c="2"/>2,149,977,252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五、應收及預付款項淨額</text:span></text:p>
          </table:table-cell>
          <table:table-cell office:value-type="float" office:value="3734819433.7947373" table:style-name="ce22">
            <text:p><text:s text:c="2"/>3,734,819,434<text:s/></text:p>
          </table:table-cell>
          <table:table-cell office:value-type="float" office:value="3470776752.7414308" table:style-name="ce22">
            <text:p><text:s text:c="2"/>3,470,776,753<text:s/></text:p>
          </table:table-cell>
          <table:table-cell office:value-type="string" table:style-name="ce23">
            <text:p>　　<text:span text:style-name="T4">5.</text:span>國外</text:p>
          </table:table-cell>
          <table:table-cell office:value-type="float" office:value="309146867.03950542" table:style-name="ce22">
            <text:p><text:s text:c="2"/>309,146,867<text:s/></text:p>
          </table:table-cell>
          <table:table-cell office:value-type="float" office:value="197946895.30724296" table:style-name="ce24">
            <text:p><text:s text:c="2"/>197,946,89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129000718.63816941" table:style-name="ce22">
            <text:p><text:s text:c="2"/>129,000,719<text:s/></text:p>
          </table:table-cell>
          <table:table-cell office:value-type="float" office:value="118521219.39363666" table:style-name="ce22">
            <text:p><text:s text:c="2"/>118,521,219<text:s/></text:p>
          </table:table-cell>
          <table:table-cell office:value-type="string" table:style-name="ce23">
            <text:p>六、應付票券</text:p>
          </table:table-cell>
          <table:table-cell office:value-type="float" office:value="47259286.345910534" table:style-name="ce22">
            <text:p><text:s text:c="2"/>47,259,286<text:s/></text:p>
          </table:table-cell>
          <table:table-cell office:value-type="float" office:value="27643344.300645255" table:style-name="ce24">
            <text:p><text:s text:c="2"/>27,643,34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24087634.550715853" table:style-name="ce22">
            <text:p><text:s text:c="2"/>24,087,635<text:s/></text:p>
          </table:table-cell>
          <table:table-cell office:value-type="float" office:value="19192393.228018165" table:style-name="ce22">
            <text:p><text:s text:c="2"/>19,192,393<text:s/></text:p>
          </table:table-cell>
          <table:table-cell office:value-type="string" table:style-name="ce23">
            <text:p>七、應付國內公司債</text:p>
          </table:table-cell>
          <table:table-cell office:value-type="float" office:value="2500066.9883136237" table:style-name="ce22">
            <text:p><text:s text:c="2"/>2,500,067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2855089672.2770791" table:style-name="ce22">
            <text:p><text:s text:c="2"/>2,855,089,672<text:s/></text:p>
          </table:table-cell>
          <table:table-cell office:value-type="float" office:value="2822778806.5585833" table:style-name="ce22">
            <text:p><text:s text:c="2"/>2,822,778,807<text:s/></text:p>
          </table:table-cell>
          <table:table-cell office:value-type="string" table:style-name="ce23">
            <text:p>八、應付國外有價證券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348196017.85638642" table:style-name="ce22">
            <text:p><text:s text:c="2"/>348,196,018<text:s/></text:p>
          </table:table-cell>
          <table:table-cell office:value-type="float" office:value="225410314.21796262" table:style-name="ce22">
            <text:p><text:s text:c="2"/>225,410,314<text:s/></text:p>
          </table:table-cell>
          <table:table-cell office:value-type="string" table:style-name="ce23">
            <text:p>九、責任及損失準備</text:p>
          </table:table-cell>
          <table:table-cell office:value-type="float" office:value="17591556.093390249" table:style-name="ce22">
            <text:p><text:s text:c="2"/>17,591,556<text:s/></text:p>
          </table:table-cell>
          <table:table-cell office:value-type="float" office:value="5963424.7584364554" table:style-name="ce24">
            <text:p><text:s text:c="2"/>5,963,42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389596471.72982776" table:style-name="ce22">
            <text:p><text:s text:c="2"/>389,596,472<text:s/></text:p>
          </table:table-cell>
          <table:table-cell office:value-type="float" office:value="294141632.16564882" table:style-name="ce22">
            <text:p><text:s text:c="2"/>294,141,632<text:s/></text:p>
          </table:table-cell>
          <table:table-cell office:value-type="string" table:style-name="ce23">
            <text:p>十、人事及退休金準備</text:p>
          </table:table-cell>
          <table:table-cell office:value-type="float" office:value="944923.65453657135" table:style-name="ce22">
            <text:p><text:s text:c="2"/>944,924<text:s/></text:p>
          </table:table-cell>
          <table:table-cell office:value-type="float" office:value="2985047.0731335259" table:style-name="ce24">
            <text:p><text:s text:c="2"/>2,985,04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6.<text:span text:style-name="T5">減：備抵呆帳</text:span></text:p>
          </table:table-cell>
          <table:table-cell office:value-type="float" office:value="11151081.257442774" table:style-name="ce22">
            <text:p><text:s text:c="2"/>11,151,081<text:s/></text:p>
          </table:table-cell>
          <table:table-cell office:value-type="float" office:value="9267612.8224186786" table:style-name="ce22">
            <text:p><text:s text:c="2"/>9,267,613<text:s/></text:p>
          </table:table-cell>
          <table:table-cell office:value-type="string" table:style-name="ce23">
            <text:p>十一、土地增值稅準備</text:p>
          </table:table-cell>
          <table:table-cell office:value-type="float" office:value="8934781.6826231796" table:style-name="ce22">
            <text:p><text:s text:c="2"/>8,934,782<text:s/></text:p>
          </table:table-cell>
          <table:table-cell office:value-type="float" office:value="4922283.196879847" table:style-name="ce24">
            <text:p><text:s text:c="2"/>4,922,28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六、國內有價證券及投資淨額</text:span></text:p>
          </table:table-cell>
          <table:table-cell office:value-type="float" office:value="659622197.57039678" table:style-name="ce22">
            <text:p><text:s text:c="2"/>659,622,198<text:s/></text:p>
          </table:table-cell>
          <table:table-cell office:value-type="float" office:value="500081111.02327555" table:style-name="ce22">
            <text:p><text:s text:c="2"/>500,081,111<text:s/></text:p>
          </table:table-cell>
          <table:table-cell office:value-type="string" table:style-name="ce23">
            <text:p>十二、資產證券化商品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短期票券</text:span></text:p>
          </table:table-cell>
          <table:table-cell office:value-type="float" office:value="537576.40496148751" table:style-name="ce22">
            <text:p><text:s text:c="2"/>537,576<text:s/></text:p>
          </table:table-cell>
          <table:table-cell office:value-type="float" office:value="11284505.31892674" table:style-name="ce22">
            <text:p><text:s text:c="2"/>11,284,505<text:s/></text:p>
          </table:table-cell>
          <table:table-cell office:value-type="string" table:style-name="ce23">
            <text:p>十三、遞延負債</text:p>
          </table:table-cell>
          <table:table-cell office:value-type="float" office:value="67386465.00806199" table:style-name="ce22">
            <text:p><text:s text:c="2"/>67,386,465<text:s/></text:p>
          </table:table-cell>
          <table:table-cell office:value-type="float" office:value="38185008.164760739" table:style-name="ce24">
            <text:p><text:s text:c="2"/>38,185,008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政府公債及國庫券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1387292.6651924676" table:style-name="ce22">
            <text:p><text:s text:c="2"/>1,387,293<text:s/></text:p>
          </table:table-cell>
          <table:table-cell office:value-type="string" table:style-name="ce25">
            <text:p>十四、透過損益按公允價值衡量</text:p>
          </table:table-cell>
          <table:table-cell office:value-type="float" office:value="8148879.8675968032" table:style-name="ce22">
            <text:p><text:s text:c="2"/>8,148,880<text:s/></text:p>
          </table:table-cell>
          <table:table-cell office:value-type="float" office:value="786363.8591625042" table:style-name="ce24">
            <text:p><text:s text:c="2"/>786,36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公司債</text:span></text:p>
          </table:table-cell>
          <table:table-cell office:value-type="float" office:value="10450594.601026" table:style-name="ce22">
            <text:p><text:s text:c="2"/>10,450,595<text:s/></text:p>
          </table:table-cell>
          <table:table-cell office:value-type="float" office:value="9694893.6171587165" table:style-name="ce22">
            <text:p><text:s text:c="2"/>9,694,894<text:s/></text:p>
          </table:table-cell>
          <table:table-cell office:value-type="string" table:style-name="ce4">
            <text:p><text:s text:c="14"/><text:span text:style-name="T5">之金融負債</text:span>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金融債券</text:span></text:p>
          </table:table-cell>
          <table:table-cell office:value-type="float" office:value="8058661.4879189469" table:style-name="ce22">
            <text:p><text:s text:c="2"/>8,058,661<text:s/></text:p>
          </table:table-cell>
          <table:table-cell office:value-type="float" office:value="4936865.0179517856" table:style-name="ce22">
            <text:p><text:s text:c="2"/>4,936,865<text:s/></text:p>
          </table:table-cell>
          <table:table-cell office:value-type="string" table:style-name="ce23">
            <text:p>十五、避險之金融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19081.248739641298" table:style-name="ce24">
            <text:p><text:s text:c="2"/>19,081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40357308.173267886" table:style-name="ce22">
            <text:p><text:s text:c="2"/>40,357,308<text:s/></text:p>
          </table:table-cell>
          <table:table-cell office:value-type="float" office:value="32082599.103465978" table:style-name="ce22">
            <text:p><text:s text:c="2"/>32,082,599<text:s/></text:p>
          </table:table-cell>
          <table:table-cell office:value-type="string" table:style-name="ce23">
            <text:p>十六、按攤銷後成本衡量之金融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904986.47344194073" table:style-name="ce24">
            <text:p><text:s text:c="2"/>904,986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6.<text:span text:style-name="T5">股份</text:span></text:p>
          </table:table-cell>
          <table:table-cell office:value-type="float" office:value="585135886.04271817" table:style-name="ce22">
            <text:p><text:s text:c="2"/>585,135,886<text:s/></text:p>
          </table:table-cell>
          <table:table-cell office:value-type="float" office:value="429645183.9225235" table:style-name="ce22">
            <text:p><text:s text:c="2"/>429,645,184<text:s/></text:p>
          </table:table-cell>
          <table:table-cell office:value-type="string" table:style-name="ce23">
            <text:p>十七、特別股負債</text:p>
          </table:table-cell>
          <table:table-cell office:value-type="float" office:value="464687.55678456952" table:style-name="ce22">
            <text:p><text:s text:c="2"/>464,688<text:s/></text:p>
          </table:table-cell>
          <table:table-cell office:value-type="float" office:value="1148368.6518479227" table:style-name="ce24">
            <text:p><text:s text:c="2"/>1,148,36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7.<text:span text:style-name="T5">資產證券化商品</text:span></text:p>
          </table:table-cell>
          <table:table-cell office:value-type="float" office:value="183227.46671253946" table:style-name="ce22">
            <text:p><text:s text:c="2"/>183,227<text:s/></text:p>
          </table:table-cell>
          <table:table-cell office:value-type="float" office:value="1612441.5068177066" table:style-name="ce22">
            <text:p><text:s text:c="2"/>1,612,442<text:s/></text:p>
          </table:table-cell>
          <table:table-cell office:value-type="string" table:style-name="ce23">
            <text:p>十八、其他金融負債</text:p>
          </table:table-cell>
          <table:table-cell office:value-type="float" office:value="134720.99837009431" table:style-name="ce22">
            <text:p><text:s text:c="2"/>134,721<text:s/></text:p>
          </table:table-cell>
          <table:table-cell office:value-type="float" office:value="259809.32723394918" table:style-name="ce24">
            <text:p><text:s text:c="2"/>259,80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8.<text:span text:style-name="T5">衍生金融資產及結構型商品</text:span></text:p>
          </table:table-cell>
          <table:table-cell office:value-type="float" office:value="9657865.2074911091" table:style-name="ce22">
            <text:p><text:s text:c="2"/>9,657,865<text:s/></text:p>
          </table:table-cell>
          <table:table-cell office:value-type="float" office:value="5186095.1142456504" table:style-name="ce22">
            <text:p><text:s text:c="2"/>5,186,095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9.<text:span text:style-name="T5">其他國內投資</text:span></text:p>
          </table:table-cell>
          <table:table-cell office:value-type="float" office:value="5241078.1863005385" table:style-name="ce22">
            <text:p><text:s text:c="2"/>5,241,078<text:s/></text:p>
          </table:table-cell>
          <table:table-cell office:value-type="float" office:value="4251234.7569931205" table:style-name="ce22">
            <text:p><text:s text:c="2"/>4,251,235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七、國內投資性不動產及閒置資產</text:span></text:p>
          </table:table-cell>
          <table:table-cell office:value-type="float" office:value="1824254935.9794693" table:style-name="ce22">
            <text:p><text:s text:c="2"/>1,824,254,936<text:s/></text:p>
          </table:table-cell>
          <table:table-cell office:value-type="float" office:value="1649701024.8405266" table:style-name="ce22">
            <text:p><text:s text:c="2"/>1,649,701,025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八、國外投資淨額</text:span></text:p>
          </table:table-cell>
          <table:table-cell office:value-type="float" office:value="89750074.045945615" table:style-name="ce22">
            <text:p><text:s text:c="2"/>89,750,074<text:s/></text:p>
          </table:table-cell>
          <table:table-cell office:value-type="float" office:value="54110282.20299761" table:style-name="ce22">
            <text:p><text:s text:c="2"/>54,110,282<text:s/>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國外存款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323496.20617657661" table:style-name="ce22">
            <text:p><text:s text:c="2"/>323,496<text:s/></text:p>
          </table:table-cell>
          <table:table-cell office:value-type="string" table:style-name="ce27">
            <text:p>權　益　合　計</text:p>
          </table:table-cell>
          <table:table-cell office:value-type="float" office:value="4352792374.8651199" table:style-name="ce22">
            <text:p><text:s text:c="2"/>4,352,792,375<text:s/></text:p>
          </table:table-cell>
          <table:table-cell office:value-type="float" office:value="3992461131.2839003" table:style-name="ce24">
            <text:p><text:s text:c="2"/>3,992,461,131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國外直接投資</text:span></text:p>
          </table:table-cell>
          <table:table-cell office:value-type="float" office:value="32225833.896198656" table:style-name="ce22">
            <text:p><text:s text:c="2"/>32,225,834<text:s/></text:p>
          </table:table-cell>
          <table:table-cell office:value-type="float" office:value="32069772.243918534" table:style-name="ce22">
            <text:p><text:s text:c="2"/>32,069,772<text:s/></text:p>
          </table:table-cell>
          <table:table-cell office:value-type="string" table:style-name="ce23">
            <text:p>一、實收資本</text:p>
          </table:table-cell>
          <table:table-cell office:value-type="float" office:value="3153870786.5664673" table:style-name="ce22">
            <text:p><text:s text:c="2"/>3,153,870,787<text:s/></text:p>
          </table:table-cell>
          <table:table-cell office:value-type="float" office:value="3106191322.6069183" table:style-name="ce24">
            <text:p><text:s text:c="2"/>3,106,191,32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國外有價證券投資</text:span><text:s/></text:p>
          </table:table-cell>
          <table:table-cell office:value-type="float" office:value="57033708.976618826" table:style-name="ce22">
            <text:p><text:s text:c="2"/>57,033,709<text:s/></text:p>
          </table:table-cell>
          <table:table-cell office:value-type="float" office:value="20868971.349949989" table:style-name="ce22">
            <text:p><text:s text:c="2"/>20,868,971<text:s/>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3396332.2212931337" table:style-name="ce22">
            <text:p><text:s text:c="2"/>3,396,332<text:s/></text:p>
          </table:table-cell>
          <table:table-cell office:value-type="float" office:value="1735858.1285937545" table:style-name="ce24">
            <text:p><text:s text:c="2"/>1,735,858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國外衍生金融資產及結構型商品</text:span></text:p>
          </table:table-cell>
          <table:table-cell office:value-type="float" office:value="490531.17312814546" table:style-name="ce22">
            <text:p><text:s text:c="2"/>490,531<text:s/></text:p>
          </table:table-cell>
          <table:table-cell office:value-type="float" office:value="845386.40295247268" table:style-name="ce22">
            <text:p><text:s text:c="2"/>845,386<text:s/></text:p>
          </table:table-cell>
          <table:table-cell office:value-type="string" table:style-name="ce23">
            <text:p>　　<text:span text:style-name="T4">2.</text:span>金融機構</text:p>
          </table:table-cell>
          <table:table-cell office:value-type="float" office:value="55145152.874831624" table:style-name="ce22">
            <text:p><text:s text:c="2"/>55,145,153<text:s/></text:p>
          </table:table-cell>
          <table:table-cell office:value-type="float" office:value="50031871.36800243" table:style-name="ce24">
            <text:p><text:s text:c="2"/>50,031,871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國外不動產投資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2656" table:style-name="ce22">
            <text:p><text:s text:c="2"/>2,656<text:s/></text:p>
          </table:table-cell>
          <table:table-cell office:value-type="string" table:style-name="ce23">
            <text:p>　　<text:span text:style-name="T4">3.</text:span>企業</text:p>
          </table:table-cell>
          <table:table-cell office:value-type="float" office:value="265136508.52675679" table:style-name="ce22">
            <text:p><text:s text:c="2"/>265,136,509<text:s/></text:p>
          </table:table-cell>
          <table:table-cell office:value-type="float" office:value="230801814.77873409" table:style-name="ce24">
            <text:p><text:s text:c="2"/>230,801,815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pan text:style-name="T5">九、存貨淨額</text:span></text:p>
          </table:table-cell>
          <table:table-cell office:value-type="float" office:value="1971418108.7546282" table:style-name="ce22">
            <text:p><text:s text:c="2"/>1,971,418,109<text:s/></text:p>
          </table:table-cell>
          <table:table-cell office:value-type="float" office:value="1888040768.6671278" table:style-name="ce22">
            <text:p><text:s text:c="2"/>1,888,040,769<text:s/></text:p>
          </table:table-cell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2761540508.0175881" table:style-name="ce22">
            <text:p><text:s text:c="2"/>2,761,540,508<text:s/></text:p>
          </table:table-cell>
          <table:table-cell office:value-type="float" office:value="2783947569.0131602" table:style-name="ce24">
            <text:p><text:s text:c="2"/>2,783,947,569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十、不動產、廠房及設備淨額</text:p>
          </table:table-cell>
          <table:table-cell office:value-type="float" office:value="4612921418.9020462" table:style-name="ce22">
            <text:p><text:s text:c="2"/>4,612,921,419<text:s/></text:p>
          </table:table-cell>
          <table:table-cell office:value-type="float" office:value="4407894486.4277534" table:style-name="ce22">
            <text:p><text:s text:c="2"/>4,407,894,486<text:s/></text:p>
          </table:table-cell>
          <table:table-cell office:value-type="string" table:style-name="ce23">
            <text:p>　　<text:span text:style-name="T4">5.</text:span>國外</text:p>
          </table:table-cell>
          <table:table-cell office:value-type="float" office:value="68652284.92599605" table:style-name="ce22">
            <text:p><text:s text:c="2"/>68,652,285<text:s/></text:p>
          </table:table-cell>
          <table:table-cell office:value-type="float" office:value="39674209.318428211" table:style-name="ce24">
            <text:p><text:s text:c="2"/>39,674,209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pan text:style-name="T5">　　</text:span>1.<text:span text:style-name="T5">土地淨額</text:span></text:p>
          </table:table-cell>
          <table:table-cell office:value-type="float" office:value="2517060598.760901" table:style-name="ce22">
            <text:p><text:s text:c="2"/>2,517,060,599<text:s/></text:p>
          </table:table-cell>
          <table:table-cell office:value-type="float" office:value="2232156618.5177217" table:style-name="ce22">
            <text:p><text:s text:c="2"/>2,232,156,619<text:s/></text:p>
          </table:table-cell>
          <table:table-cell office:value-type="string" table:style-name="ce23">
            <text:p>二、資本公積、保留盈餘</text:p>
          </table:table-cell>
          <table:table-cell office:value-type="float" office:value="1198921588.2986581" table:style-name="ce22">
            <text:p><text:s text:c="2"/>1,198,921,588<text:s/></text:p>
          </table:table-cell>
          <table:table-cell office:value-type="float" office:value="886269808.6769855" table:style-name="ce24">
            <text:p><text:s text:c="2"/>886,269,809<text:s/>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pan text:style-name="T5">　　</text:span>2.<text:span text:style-name="T5">建築物、廠房及設備淨額</text:span></text:p>
          </table:table-cell>
          <table:table-cell office:value-type="float" office:value="2095860820.1411462" table:style-name="ce22">
            <text:p><text:s text:c="2"/>2,095,860,820<text:s/></text:p>
          </table:table-cell>
          <table:table-cell office:value-type="float" office:value="2175737867.9100218" table:style-name="ce22">
            <text:p><text:s text:c="2"/>2,175,737,868<text:s/></text:p>
          </table:table-cell>
          <table:table-cell office:value-type="string" table:style-name="ce23">
            <text:p>　　及其他權益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29">
            <text:p>十一、無形資產、生物資產、</text:p>
          </table:table-cell>
          <table:table-cell office:value-type="float" office:value="172976011.06722724" table:style-name="ce22">
            <text:p><text:s text:c="2"/>172,976,011<text:s/></text:p>
          </table:table-cell>
          <table:table-cell office:value-type="float" office:value="134329385.17771515" table:style-name="ce22">
            <text:p><text:s text:c="2"/>134,329,385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30">
            <text:p><text:span text:style-name="T5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8"/>
        </table:table-row>
        <table:table-row table:style-name="ro5">
          <table:table-cell office:value-type="string" table:style-name="ce4">
            <text:p>*<text:span text:style-name="T5">見表</text:span>2-23<text:span text:style-name="T5">附註。</text:span></text:p>
          </table:table-cell>
          <table:table-cell table:number-columns-repeated="16383" table:style-name="ce6"/>
        </table:table-row>
        <table:table-row table:number-rows-repeated="3" table:style-name="ro5">
          <table:table-cell table:number-columns-repeated="16384" table:style-name="ce6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表2_22___民營小企業資產負債統計表" table:cell-range-address="表2-26.$B$1:表2-26.$F$1" table:base-cell-address="表2-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61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54:47Z</meta:creation-date>
    <dc:date>2025-12-24T08:26:02Z</dc:date>
    <meta:print-date>2025-12-24T07:34:43Z</meta:print-date>
  </office:meta>
</office:document-meta>
</file>