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5<text:s text:c="3"/></text:span>民營大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5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3">
            <text:p>112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73069783773.088608" table:style-name="ce19">
            <text:p><text:s text:c="2"/>73,069,783,773<text:s/></text:p>
          </table:table-cell>
          <table:table-cell office:value-type="float" office:value="65951885243.885353" table:style-name="ce19">
            <text:p><text:s text:c="2"/>65,951,885,244<text:s/></text:p>
          </table:table-cell>
          <table:table-cell office:value-type="string" table:style-name="ce20">
            <text:p><text:span text:style-name="T5">負　債　合　計</text:span></text:p>
          </table:table-cell>
          <table:table-cell office:value-type="float" office:value="34687834782.964325" table:style-name="ce19">
            <text:p><text:s text:c="2"/>34,687,834,783<text:s/></text:p>
          </table:table-cell>
          <table:table-cell office:value-type="float" office:value="31499180715.595642" table:style-name="ce21">
            <text:p><text:s text:c="2"/>31,499,180,71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43073138.515564591" table:style-name="ce22">
            <text:p><text:s text:c="2"/>43,073,139<text:s/></text:p>
          </table:table-cell>
          <table:table-cell office:value-type="float" office:value="59643747.744014233" table:style-name="ce22">
            <text:p><text:s text:c="2"/>59,643,748<text:s/></text:p>
          </table:table-cell>
          <table:table-cell office:value-type="string" table:style-name="ce23">
            <text:p><text:span text:style-name="T5">一、國內金融機構借款</text:span></text:p>
          </table:table-cell>
          <table:table-cell office:value-type="float" office:value="12718544881.778061" table:style-name="ce22">
            <text:p><text:s text:c="2"/>12,718,544,882<text:s/></text:p>
          </table:table-cell>
          <table:table-cell office:value-type="float" office:value="11493621975.059713" table:style-name="ce24">
            <text:p><text:s text:c="2"/>11,493,621,97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7732632342.9762897" table:style-name="ce22">
            <text:p><text:s text:c="2"/>7,732,632,343<text:s/></text:p>
          </table:table-cell>
          <table:table-cell office:value-type="float" office:value="6881437862.6111565" table:style-name="ce22">
            <text:p><text:s text:c="2"/>6,881,437,863<text:s/></text:p>
          </table:table-cell>
          <table:table-cell office:value-type="string" table:style-name="ce23">
            <text:p><text:span text:style-name="T5">二、國內非金融機構借款</text:span></text:p>
          </table:table-cell>
          <table:table-cell office:value-type="float" office:value="436869499.4060744" table:style-name="ce22">
            <text:p><text:s text:c="2"/>436,869,499<text:s/></text:p>
          </table:table-cell>
          <table:table-cell office:value-type="float" office:value="407353916.88085085" table:style-name="ce24">
            <text:p><text:s text:c="2"/>407,353,91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645693130.1961808" table:style-name="ce22">
            <text:p><text:s text:c="2"/>2,645,693,130<text:s/></text:p>
          </table:table-cell>
          <table:table-cell office:value-type="float" office:value="2407063624.8961635" table:style-name="ce22">
            <text:p><text:s text:c="2"/>2,407,063,625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4694273" table:style-name="ce22">
            <text:p><text:s text:c="2"/>4,694,273<text:s/></text:p>
          </table:table-cell>
          <table:table-cell office:value-type="float" office:value="6822944.9799291082" table:style-name="ce24">
            <text:p><text:s text:c="2"/>6,822,94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907376052.5178571" table:style-name="ce22">
            <text:p><text:s text:c="2"/>2,907,376,053<text:s/></text:p>
          </table:table-cell>
          <table:table-cell office:value-type="float" office:value="2445272481.835537" table:style-name="ce22">
            <text:p><text:s text:c="2"/>2,445,272,482<text:s/></text:p>
          </table:table-cell>
          <table:table-cell office:value-type="string" table:style-name="ce23">
            <text:p><text:span text:style-name="T5">　　</text:span>2.<text:span text:style-name="T5">企業</text:span></text:p>
          </table:table-cell>
          <table:table-cell office:value-type="float" office:value="403224240.5290013" table:style-name="ce22">
            <text:p><text:s text:c="2"/>403,224,241<text:s/></text:p>
          </table:table-cell>
          <table:table-cell office:value-type="float" office:value="348233919.50197202" table:style-name="ce24">
            <text:p><text:s text:c="2"/>348,233,92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179563160.2622495" table:style-name="ce22">
            <text:p><text:s text:c="2"/>2,179,563,160<text:s/></text:p>
          </table:table-cell>
          <table:table-cell office:value-type="float" office:value="2029101755.8794487" table:style-name="ce22">
            <text:p><text:s text:c="2"/>2,029,101,756<text:s/></text:p>
          </table:table-cell>
          <table:table-cell office:value-type="string" table:style-name="ce23">
            <text:p><text:span text:style-name="T5">　　</text:span>3.<text:span text:style-name="T5">個人及非營利團體</text:span></text:p>
          </table:table-cell>
          <table:table-cell office:value-type="float" office:value="28950985.877073083" table:style-name="ce22">
            <text:p><text:s text:c="2"/>28,950,986<text:s/></text:p>
          </table:table-cell>
          <table:table-cell office:value-type="float" office:value="52297052.398949824" table:style-name="ce24">
            <text:p><text:s text:c="2"/>52,297,05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74041579.66880456" table:style-name="ce22">
            <text:p><text:s text:c="2"/>174,041,580<text:s/></text:p>
          </table:table-cell>
          <table:table-cell office:value-type="float" office:value="151016503.64708048" table:style-name="ce22">
            <text:p><text:s text:c="2"/>151,016,504<text:s/></text:p>
          </table:table-cell>
          <table:table-cell office:value-type="string" table:style-name="ce23">
            <text:p><text:span text:style-name="T5">三、國外借款</text:span></text:p>
          </table:table-cell>
          <table:table-cell office:value-type="float" office:value="207956646.07121167" table:style-name="ce22">
            <text:p><text:s text:c="2"/>207,956,646<text:s/></text:p>
          </table:table-cell>
          <table:table-cell office:value-type="float" office:value="152421296.86579448" table:style-name="ce24">
            <text:p><text:s text:c="2"/>152,421,29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668021532.83294308" table:style-name="ce22">
            <text:p><text:s text:c="2"/>668,021,533<text:s/></text:p>
          </table:table-cell>
          <table:table-cell office:value-type="float" office:value="668944179.22270799" table:style-name="ce22">
            <text:p><text:s text:c="2"/>668,944,179<text:s/></text:p>
          </table:table-cell>
          <table:table-cell office:value-type="string" table:style-name="ce23">
            <text:p><text:span text:style-name="T5">四、附買回票債券負債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354336.096524829" table:style-name="ce22">
            <text:p><text:s text:c="2"/>2,354,336<text:s/></text:p>
          </table:table-cell>
          <table:table-cell office:value-type="float" office:value="2017401.4620611111" table:style-name="ce22">
            <text:p><text:s text:c="2"/>2,017,401<text:s/></text:p>
          </table:table-cell>
          <table:table-cell office:value-type="string" table:style-name="ce23">
            <text:p><text:span text:style-name="T5">五、應付及預收款項淨額</text:span></text:p>
          </table:table-cell>
          <table:table-cell office:value-type="float" office:value="16401484769.78463" table:style-name="ce22">
            <text:p><text:s text:c="2"/>16,401,484,770<text:s/></text:p>
          </table:table-cell>
          <table:table-cell office:value-type="float" office:value="14599350276.060564" table:style-name="ce24">
            <text:p><text:s text:c="2"/>14,599,350,27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1619327.23418252" table:style-name="ce22">
            <text:p><text:s text:c="2"/>11,619,327<text:s/></text:p>
          </table:table-cell>
          <table:table-cell office:value-type="float" office:value="10564651.396884805" table:style-name="ce22">
            <text:p><text:s text:c="2"/>10,564,651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1403222439.9574404" table:style-name="ce22">
            <text:p><text:s text:c="2"/>1,403,222,440<text:s/></text:p>
          </table:table-cell>
          <table:table-cell office:value-type="float" office:value="1304636559.5293889" table:style-name="ce24">
            <text:p><text:s text:c="2"/>1,304,636,5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63195372.65108013" table:style-name="ce22">
            <text:p><text:s text:c="2"/>463,195,373<text:s/></text:p>
          </table:table-cell>
          <table:table-cell office:value-type="float" office:value="495759108.64028078" table:style-name="ce22">
            <text:p><text:s text:c="2"/>495,759,109<text:s/></text:p>
          </table:table-cell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82445280.237640217" table:style-name="ce22">
            <text:p><text:s text:c="2"/>82,445,280<text:s/></text:p>
          </table:table-cell>
          <table:table-cell office:value-type="float" office:value="144794381.71937361" table:style-name="ce24">
            <text:p><text:s text:c="2"/>144,794,3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2764799.575298443" table:style-name="ce22">
            <text:p><text:s text:c="2"/>42,764,800<text:s/></text:p>
          </table:table-cell>
          <table:table-cell office:value-type="float" office:value="17172461.820080046" table:style-name="ce22">
            <text:p><text:s text:c="2"/>17,172,462<text:s/></text:p>
          </table:table-cell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6728749622.6083612" table:style-name="ce22">
            <text:p><text:s text:c="2"/>6,728,749,623<text:s/></text:p>
          </table:table-cell>
          <table:table-cell office:value-type="float" office:value="6020078159.0771618" table:style-name="ce24">
            <text:p><text:s text:c="2"/>6,020,078,15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8087697.275857" table:style-name="ce22">
            <text:p><text:s text:c="2"/>148,087,697<text:s/></text:p>
          </table:table-cell>
          <table:table-cell office:value-type="float" office:value="143430555.90340081" table:style-name="ce22">
            <text:p><text:s text:c="2"/>143,430,556<text:s/></text:p>
          </table:table-cell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2536519036.1897588" table:style-name="ce22">
            <text:p><text:s text:c="2"/>2,536,519,036<text:s/></text:p>
          </table:table-cell>
          <table:table-cell office:value-type="float" office:value="2294010240.5492311" table:style-name="ce24">
            <text:p><text:s text:c="2"/>2,294,010,24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2813495165.101971" table:style-name="ce22">
            <text:p><text:s text:c="2"/>12,813,495,165<text:s/></text:p>
          </table:table-cell>
          <table:table-cell office:value-type="float" office:value="11409252990.897966" table:style-name="ce22">
            <text:p><text:s text:c="2"/>11,409,252,991<text:s/></text:p>
          </table:table-cell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5650548390.7914057" table:style-name="ce22">
            <text:p><text:s text:c="2"/>5,650,548,391<text:s/></text:p>
          </table:table-cell>
          <table:table-cell office:value-type="float" office:value="4835830935.1854219" table:style-name="ce24">
            <text:p><text:s text:c="2"/>4,835,830,9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780720047.11253405" table:style-name="ce22">
            <text:p><text:s text:c="2"/>780,720,047<text:s/></text:p>
          </table:table-cell>
          <table:table-cell office:value-type="float" office:value="774700356.23028207" table:style-name="ce22">
            <text:p><text:s text:c="2"/>774,700,356<text:s/></text:p>
          </table:table-cell>
          <table:table-cell office:value-type="string" table:style-name="ce23">
            <text:p><text:span text:style-name="T5">六、應付票券</text:span></text:p>
          </table:table-cell>
          <table:table-cell office:value-type="float" office:value="1034739987.2845638" table:style-name="ce22">
            <text:p><text:s text:c="2"/>1,034,739,987<text:s/></text:p>
          </table:table-cell>
          <table:table-cell office:value-type="float" office:value="1035138767.0750813" table:style-name="ce24">
            <text:p><text:s text:c="2"/>1,035,138,7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02310619.60617127" table:style-name="ce22">
            <text:p><text:s text:c="2"/>102,310,620<text:s/></text:p>
          </table:table-cell>
          <table:table-cell office:value-type="float" office:value="110794508.48618317" table:style-name="ce22">
            <text:p><text:s text:c="2"/>110,794,508<text:s/></text:p>
          </table:table-cell>
          <table:table-cell office:value-type="string" table:style-name="ce23">
            <text:p><text:span text:style-name="T5">七、應付國內公司債</text:span></text:p>
          </table:table-cell>
          <table:table-cell office:value-type="float" office:value="1857415488.9654794" table:style-name="ce22">
            <text:p><text:s text:c="2"/>1,857,415,489<text:s/></text:p>
          </table:table-cell>
          <table:table-cell office:value-type="float" office:value="1888166286.8784282" table:style-name="ce24">
            <text:p><text:s text:c="2"/>1,888,166,2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414775949.0611382" table:style-name="ce22">
            <text:p><text:s text:c="2"/>5,414,775,949<text:s/></text:p>
          </table:table-cell>
          <table:table-cell office:value-type="float" office:value="4655396819.1001158" table:style-name="ce22">
            <text:p><text:s text:c="2"/>4,655,396,819<text:s/></text:p>
          </table:table-cell>
          <table:table-cell office:value-type="string" table:style-name="ce23">
            <text:p><text:span text:style-name="T5">八、應付國外有價證券</text:span></text:p>
          </table:table-cell>
          <table:table-cell office:value-type="float" office:value="101671248.75396758" table:style-name="ce22">
            <text:p><text:s text:c="2"/>101,671,249<text:s/></text:p>
          </table:table-cell>
          <table:table-cell office:value-type="float" office:value="46577948" table:style-name="ce24">
            <text:p><text:s text:c="2"/>46,577,9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67827559.16574955" table:style-name="ce22">
            <text:p><text:s text:c="2"/>467,827,559<text:s/></text:p>
          </table:table-cell>
          <table:table-cell office:value-type="float" office:value="432630735.97439885" table:style-name="ce22">
            <text:p><text:s text:c="2"/>432,630,736<text:s/></text:p>
          </table:table-cell>
          <table:table-cell office:value-type="string" table:style-name="ce23">
            <text:p><text:span text:style-name="T5">九、責任及損失準備</text:span></text:p>
          </table:table-cell>
          <table:table-cell office:value-type="float" office:value="311337271.91795093" table:style-name="ce22">
            <text:p><text:s text:c="2"/>311,337,272<text:s/></text:p>
          </table:table-cell>
          <table:table-cell office:value-type="float" office:value="303470615.94076419" table:style-name="ce24">
            <text:p><text:s text:c="2"/>303,470,61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136725897.2727442" table:style-name="ce22">
            <text:p><text:s text:c="2"/>6,136,725,897<text:s/></text:p>
          </table:table-cell>
          <table:table-cell office:value-type="float" office:value="5515037243.6524477" table:style-name="ce22">
            <text:p><text:s text:c="2"/>5,515,037,244<text:s/></text:p>
          </table:table-cell>
          <table:table-cell office:value-type="string" table:style-name="ce23">
            <text:p><text:span text:style-name="T5">十、人事及退休金準備</text:span></text:p>
          </table:table-cell>
          <table:table-cell office:value-type="float" office:value="6984448.5011421191" table:style-name="ce22">
            <text:p><text:s text:c="2"/>6,984,449<text:s/></text:p>
          </table:table-cell>
          <table:table-cell office:value-type="float" office:value="6924335.6251473529" table:style-name="ce24">
            <text:p><text:s text:c="2"/>6,924,3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88864907.116353959" table:style-name="ce22">
            <text:p><text:s text:c="2"/>88,864,907<text:s/></text:p>
          </table:table-cell>
          <table:table-cell office:value-type="float" office:value="79306672.545512781" table:style-name="ce22">
            <text:p><text:s text:c="2"/>79,306,673<text:s/></text:p>
          </table:table-cell>
          <table:table-cell office:value-type="string" table:style-name="ce25">
            <text:p>十一、土地增值稅準備</text:p>
          </table:table-cell>
          <table:table-cell office:value-type="float" office:value="129158049.95839792" table:style-name="ce22">
            <text:p><text:s text:c="2"/>129,158,050<text:s/></text:p>
          </table:table-cell>
          <table:table-cell office:value-type="float" office:value="115713730.70747167" table:style-name="ce24">
            <text:p><text:s text:c="2"/>115,713,7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9901061831.8428364" table:style-name="ce22">
            <text:p><text:s text:c="2"/>9,901,061,832<text:s/></text:p>
          </table:table-cell>
          <table:table-cell office:value-type="float" office:value="9064296960.9299812" table:style-name="ce22">
            <text:p><text:s text:c="2"/>9,064,296,961<text:s/></text:p>
          </table:table-cell>
          <table:table-cell office:value-type="string" table:style-name="ce23">
            <text:p><text:span text:style-name="T5">十二、資產證券化商品負債</text:span></text:p>
          </table:table-cell>
          <table:table-cell office:value-type="float" office:value="231029" table:style-name="ce22">
            <text:p><text:s text:c="2"/>231,029<text:s/></text:p>
          </table:table-cell>
          <table:table-cell office:value-type="float" office:value="150583" table:style-name="ce24">
            <text:p><text:s text:c="2"/>150,5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2906578.63449787" table:style-name="ce22">
            <text:p><text:s text:c="2"/>112,906,579<text:s/></text:p>
          </table:table-cell>
          <table:table-cell office:value-type="float" office:value="115098297.8946176" table:style-name="ce22">
            <text:p><text:s text:c="2"/>115,098,298<text:s/></text:p>
          </table:table-cell>
          <table:table-cell office:value-type="string" table:style-name="ce23">
            <text:p><text:span text:style-name="T5">十三、遞延貸項</text:span></text:p>
          </table:table-cell>
          <table:table-cell office:value-type="float" office:value="1208697300.1594889" table:style-name="ce22">
            <text:p><text:s text:c="2"/>1,208,697,300<text:s/></text:p>
          </table:table-cell>
          <table:table-cell office:value-type="float" office:value="1183928727.9862506" table:style-name="ce24">
            <text:p><text:s text:c="2"/>1,183,928,7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3813335.0084391134" table:style-name="ce22">
            <text:p><text:s text:c="2"/>3,813,335<text:s/></text:p>
          </table:table-cell>
          <table:table-cell office:value-type="float" office:value="3581422.6111844936" table:style-name="ce22">
            <text:p><text:s text:c="2"/>3,581,423<text:s/></text:p>
          </table:table-cell>
          <table:table-cell office:value-type="string" table:style-name="ce23">
            <text:p><text:span text:style-name="T5">十四、透過損益按公允價值衡量</text:span></text:p>
          </table:table-cell>
          <table:table-cell office:value-type="float" office:value="13756089.660440911" table:style-name="ce22">
            <text:p><text:s text:c="2"/>13,756,090<text:s/></text:p>
          </table:table-cell>
          <table:table-cell office:value-type="float" office:value="20229409.986554518" table:style-name="ce24">
            <text:p><text:s text:c="2"/>20,229,4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66665568.443556264" table:style-name="ce22">
            <text:p><text:s text:c="2"/>66,665,568<text:s/></text:p>
          </table:table-cell>
          <table:table-cell office:value-type="float" office:value="47185665.475009739" table:style-name="ce22">
            <text:p><text:s text:c="2"/>47,185,665<text:s/></text:p>
          </table:table-cell>
          <table:table-cell office:value-type="string" table:style-name="ce23">
            <text:p><text:s text:c="13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26288272.079528108" table:style-name="ce22">
            <text:p><text:s text:c="2"/>26,288,272<text:s/></text:p>
          </table:table-cell>
          <table:table-cell office:value-type="float" office:value="13421583.884540383" table:style-name="ce22">
            <text:p><text:s text:c="2"/>13,421,584<text:s/></text:p>
          </table:table-cell>
          <table:table-cell office:value-type="string" table:style-name="ce23">
            <text:p><text:span text:style-name="T5">十五、避險之金融負債</text:span></text:p>
          </table:table-cell>
          <table:table-cell office:value-type="float" office:value="226694757.61938399" table:style-name="ce22">
            <text:p><text:s text:c="2"/>226,694,758<text:s/></text:p>
          </table:table-cell>
          <table:table-cell office:value-type="float" office:value="222365077.28894383" table:style-name="ce24">
            <text:p><text:s text:c="2"/>222,365,0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02529549.1619336" table:style-name="ce22">
            <text:p><text:s text:c="2"/>302,529,549<text:s/></text:p>
          </table:table-cell>
          <table:table-cell office:value-type="float" office:value="215094051.38112774" table:style-name="ce22">
            <text:p><text:s text:c="2"/>215,094,051<text:s/></text:p>
          </table:table-cell>
          <table:table-cell office:value-type="string" table:style-name="ce25">
            <text:p>十六、按攤銷後成本衡量之金融負債</text:p>
          </table:table-cell>
          <table:table-cell office:value-type="float" office:value="948467.04265215003" table:style-name="ce22">
            <text:p><text:s text:c="2"/>948,467<text:s/></text:p>
          </table:table-cell>
          <table:table-cell office:value-type="float" office:value="351292.92947729607" table:style-name="ce24">
            <text:p><text:s text:c="2"/>351,29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9313122743.0778122" table:style-name="ce22">
            <text:p><text:s text:c="2"/>9,313,122,743<text:s/></text:p>
          </table:table-cell>
          <table:table-cell office:value-type="float" office:value="8578559555.1154661" table:style-name="ce22">
            <text:p><text:s text:c="2"/>8,578,559,555<text:s/></text:p>
          </table:table-cell>
          <table:table-cell office:value-type="string" table:style-name="ce23">
            <text:p><text:span text:style-name="T5">十七、特別股負債</text:span></text:p>
          </table:table-cell>
          <table:table-cell office:value-type="float" office:value="6454682.7149061654" table:style-name="ce22">
            <text:p><text:s text:c="2"/>6,454,683<text:s/></text:p>
          </table:table-cell>
          <table:table-cell office:value-type="float" office:value="6403695.0380409705" table:style-name="ce24">
            <text:p><text:s text:c="2"/>6,403,6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107268.7476651329" table:style-name="ce22">
            <text:p><text:s text:c="2"/>2,107,269<text:s/></text:p>
          </table:table-cell>
          <table:table-cell office:value-type="float" office:value="2268180.6248822398" table:style-name="ce22">
            <text:p><text:s text:c="2"/>2,268,181<text:s/></text:p>
          </table:table-cell>
          <table:table-cell office:value-type="string" table:style-name="ce23">
            <text:p><text:span text:style-name="T5">十八、其他金融負債</text:span></text:p>
          </table:table-cell>
          <table:table-cell office:value-type="float" office:value="24890164.346053116" table:style-name="ce22">
            <text:p><text:s text:c="2"/>24,890,164<text:s/></text:p>
          </table:table-cell>
          <table:table-cell office:value-type="float" office:value="17012780.272473633" table:style-name="ce24">
            <text:p><text:s text:c="2"/>17,012,7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55674532.880208887" table:style-name="ce22">
            <text:p><text:s text:c="2"/>55,674,533<text:s/></text:p>
          </table:table-cell>
          <table:table-cell office:value-type="float" office:value="69750394.855043024" table:style-name="ce22">
            <text:p><text:s text:c="2"/>69,750,39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17953983.809205532" table:style-name="ce22">
            <text:p><text:s text:c="2"/>17,953,984<text:s/></text:p>
          </table:table-cell>
          <table:table-cell office:value-type="float" office:value="19337809.088128362" table:style-name="ce22">
            <text:p><text:s text:c="2"/>19,337,80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5887070489.5557728" table:style-name="ce22">
            <text:p><text:s text:c="2"/>5,887,070,490<text:s/></text:p>
          </table:table-cell>
          <table:table-cell office:value-type="float" office:value="5141495527.3135433" table:style-name="ce22">
            <text:p><text:s text:c="2"/>5,141,495,527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4037355482.394958" table:style-name="ce22">
            <text:p><text:s text:c="2"/>14,037,355,482<text:s/></text:p>
          </table:table-cell>
          <table:table-cell office:value-type="float" office:value="11906056240.213978" table:style-name="ce22">
            <text:p><text:s text:c="2"/>11,906,056,24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32382.91453318618" table:style-name="ce22">
            <text:p><text:s text:c="2"/>332,383<text:s/></text:p>
          </table:table-cell>
          <table:table-cell office:value-type="string" table:style-name="ce27">
            <text:p><text:span text:style-name="T5">權　益　合　計</text:span></text:p>
          </table:table-cell>
          <table:table-cell office:value-type="float" office:value="38381948990.124092" table:style-name="ce22">
            <text:p><text:s text:c="2"/>38,381,948,990<text:s/></text:p>
          </table:table-cell>
          <table:table-cell office:value-type="float" office:value="34452704528.28997" table:style-name="ce24">
            <text:p><text:s text:c="2"/>34,452,704,5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3674558744.519133" table:style-name="ce22">
            <text:p><text:s text:c="2"/>13,674,558,745<text:s/></text:p>
          </table:table-cell>
          <table:table-cell office:value-type="float" office:value="11677228633.495937" table:style-name="ce22">
            <text:p><text:s text:c="2"/>11,677,228,633<text:s/></text:p>
          </table:table-cell>
          <table:table-cell office:value-type="string" table:style-name="ce23">
            <text:p><text:span text:style-name="T5">一、實收資本</text:span></text:p>
          </table:table-cell>
          <table:table-cell office:value-type="float" office:value="12701273752.269669" table:style-name="ce22">
            <text:p><text:s text:c="2"/>12,701,273,752<text:s/></text:p>
          </table:table-cell>
          <table:table-cell office:value-type="float" office:value="12002990252.544764" table:style-name="ce24">
            <text:p><text:s text:c="2"/>12,002,990,2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361665098.41023928" table:style-name="ce22">
            <text:p><text:s text:c="2"/>361,665,098<text:s/></text:p>
          </table:table-cell>
          <table:table-cell office:value-type="float" office:value="227435135.16255775" table:style-name="ce22">
            <text:p><text:s text:c="2"/>227,435,135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209974904.58739397" table:style-name="ce22">
            <text:p><text:s text:c="2"/>209,974,905<text:s/></text:p>
          </table:table-cell>
          <table:table-cell office:value-type="float" office:value="198505915.44936416" table:style-name="ce24">
            <text:p><text:s text:c="2"/>198,505,9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128639.4655793782" table:style-name="ce22">
            <text:p><text:s text:c="2"/>1,128,639<text:s/></text:p>
          </table:table-cell>
          <table:table-cell office:value-type="float" office:value="1060088.6409562058" table:style-name="ce22">
            <text:p><text:s text:c="2"/>1,060,089<text:s/></text:p>
          </table:table-cell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582930460.0562921" table:style-name="ce22">
            <text:p><text:s text:c="2"/>1,582,930,460<text:s/></text:p>
          </table:table-cell>
          <table:table-cell office:value-type="float" office:value="1487316463.0072846" table:style-name="ce24">
            <text:p><text:s text:c="2"/>1,487,316,4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3000" table:style-name="ce22">
            <text:p><text:s text:c="2"/>3,000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4482253447.6111507" table:style-name="ce22">
            <text:p><text:s text:c="2"/>4,482,253,448<text:s/></text:p>
          </table:table-cell>
          <table:table-cell office:value-type="float" office:value="4099778709.1766362" table:style-name="ce24">
            <text:p><text:s text:c="2"/>4,099,778,709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九、存貨淨額</text:span></text:p>
          </table:table-cell>
          <table:table-cell office:value-type="float" office:value="4626697132.5567484" table:style-name="ce22">
            <text:p><text:s text:c="2"/>4,626,697,133<text:s/></text:p>
          </table:table-cell>
          <table:table-cell office:value-type="float" office:value="4278849671.5680079" table:style-name="ce22">
            <text:p><text:s text:c="2"/>4,278,849,672<text:s/></text:p>
          </table:table-cell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4936629496.3648062" table:style-name="ce22">
            <text:p><text:s text:c="2"/>4,936,629,496<text:s/></text:p>
          </table:table-cell>
          <table:table-cell office:value-type="float" office:value="4635021452.2919292" table:style-name="ce24">
            <text:p><text:s text:c="2"/>4,635,021,452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4607393024.924286" table:style-name="ce22">
            <text:p><text:s text:c="2"/>14,607,393,025<text:s/></text:p>
          </table:table-cell>
          <table:table-cell office:value-type="float" office:value="13836613630.183693" table:style-name="ce22">
            <text:p><text:s text:c="2"/>13,836,613,630<text:s/></text:p>
          </table:table-cell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1489485443.6500244" table:style-name="ce22">
            <text:p><text:s text:c="2"/>1,489,485,444<text:s/></text:p>
          </table:table-cell>
          <table:table-cell office:value-type="float" office:value="1582367712.6195612" table:style-name="ce24">
            <text:p><text:s text:c="2"/>1,582,367,713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3684676913.6254425" table:style-name="ce22">
            <text:p><text:s text:c="2"/>3,684,676,914<text:s/></text:p>
          </table:table-cell>
          <table:table-cell office:value-type="float" office:value="3500261182.2390733" table:style-name="ce22">
            <text:p><text:s text:c="2"/>3,500,261,182<text:s/></text:p>
          </table:table-cell>
          <table:table-cell office:value-type="string" table:style-name="ce23">
            <text:p><text:span text:style-name="T5">二、資本公積、保留盈餘</text:span></text:p>
          </table:table-cell>
          <table:table-cell office:value-type="float" office:value="25680675237.854492" table:style-name="ce22">
            <text:p><text:s text:c="2"/>25,680,675,238<text:s/></text:p>
          </table:table-cell>
          <table:table-cell office:value-type="float" office:value="22449714275.745235" table:style-name="ce24">
            <text:p><text:s text:c="2"/>22,449,714,276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10922716111.298861" table:style-name="ce22">
            <text:p><text:s text:c="2"/>10,922,716,111<text:s/></text:p>
          </table:table-cell>
          <table:table-cell office:value-type="float" office:value="10336352447.944635" table:style-name="ce22">
            <text:p><text:s text:c="2"/>10,336,352,448<text:s/></text:p>
          </table:table-cell>
          <table:table-cell office:value-type="string" table:style-name="ce4">
            <text:p><text:s text:c="8"/><text:span text:style-name="T5">及其他權益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78942052.7183514" table:style-name="ce22">
            <text:p><text:s text:c="2"/>2,578,942,053<text:s/></text:p>
          </table:table-cell>
          <table:table-cell office:value-type="float" office:value="2554277929.5534549" table:style-name="ce22">
            <text:p><text:s text:c="2"/>2,554,277,930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5.$A$1:表2-25.$F$54" table:base-cell-address="表2-25.$A$1"/>
          <table:named-range table:name="表2_22___民營小企業資產負債統計表" table:cell-range-address="表2-25.$B$1:表2-25.$F$1" table:base-cell-address="表2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60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52:46Z</meta:creation-date>
    <dc:date>2025-12-24T08:25:33Z</dc:date>
    <meta:print-date>2025-12-24T07:33:03Z</meta:print-date>
  </office:meta>
</office:document-meta>
</file>