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055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3.87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4" table:style-name="ta1">
        <table:table-column table:style-name="co1" table:default-cell-style-name="ce33"/>
        <table:table-column table:style-name="co2" table:number-columns-repeated="3" table:default-cell-style-name="ce6"/>
        <table:table-column table:style-name="co3" table:number-columns-repeated="16380" table:default-cell-style-name="ce6"/>
        <table:table-row table:style-name="ro1">
          <table:table-cell office:value-type="string" table:number-columns-spanned="4" table:number-rows-spanned="1" table:style-name="ce50">
            <text:p>表<text:span text:style-name="T3">2-24 <text:s text:c="2"/>112</text:span>年底民營企業資產負債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2">
            <text:p><text:span text:style-name="T5">（按大企業、中小企業</text:span>*<text:span text:style-name="T5">）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53">
            <text:p><text:s text:c="24"/><text:span text:style-name="T8">單位：新台幣千元</text:span>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16380" table:style-name="ce11"/>
        </table:table-row>
        <table:table-row table:style-name="ro3">
          <table:table-cell office:value-type="string" table:style-name="ce12">
            <text:p>項　　　目</text:p>
          </table:table-cell>
          <table:table-cell office:value-type="string" table:style-name="ce13">
            <text:p>合<text:span text:style-name="T9"><text:s text:c="4"/></text:span><text:span text:style-name="T10">計</text:span></text:p>
          </table:table-cell>
          <table:table-cell office:value-type="string" table:style-name="ce14">
            <text:p>大企業</text:p>
          </table:table-cell>
          <table:table-cell office:value-type="string" table:style-name="ce15">
            <text:p>中小企業</text:p>
          </table:table-cell>
          <table:table-cell table:number-columns-repeated="16380" table:style-name="ce16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80" table:style-name="ce21"/>
        </table:table-row>
        <table:table-row table:style-name="ro3">
          <table:table-cell office:value-type="string" table:style-name="ce22">
            <text:p><text:span text:style-name="T11">資　產　合　計</text:span></text:p>
          </table:table-cell>
          <table:table-cell office:value-type="float" office:value="80939138611" table:style-name="ce23">
            <text:p><text:s text:c="2"/>80,939,138,611<text:s/></text:p>
          </table:table-cell>
          <table:table-cell office:value-type="float" office:value="65951885243.885353" table:style-name="ce23">
            <text:p><text:s text:c="2"/>65,951,885,244<text:s/></text:p>
          </table:table-cell>
          <table:table-cell office:value-type="float" office:value="14987253367.114426" table:style-name="ce24">
            <text:p><text:s text:c="2"/>14,987,253,36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一、庫存現金及零用金</text:span></text:p>
          </table:table-cell>
          <table:table-cell office:value-type="float" office:value="310440344.11890817" table:style-name="ce26">
            <text:p><text:s text:c="2"/>310,440,344<text:s/></text:p>
          </table:table-cell>
          <table:table-cell office:value-type="float" office:value="59643747.744014233" table:style-name="ce26">
            <text:p><text:s text:c="2"/>59,643,748<text:s/></text:p>
          </table:table-cell>
          <table:table-cell office:value-type="float" office:value="250796596.37489375" table:style-name="ce27">
            <text:p><text:s text:c="2"/>250,796,59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二、國內金融機構存款</text:span></text:p>
          </table:table-cell>
          <table:table-cell office:value-type="float" office:value="9433567187.6172123" table:style-name="ce26">
            <text:p><text:s text:c="2"/>9,433,567,188<text:s/></text:p>
          </table:table-cell>
          <table:table-cell office:value-type="float" office:value="6881437862.6111565" table:style-name="ce26">
            <text:p><text:s text:c="2"/>6,881,437,863<text:s/></text:p>
          </table:table-cell>
          <table:table-cell office:value-type="float" office:value="2552129325.0060601" table:style-name="ce27">
            <text:p><text:s text:c="2"/>2,552,129,32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1.<text:span text:style-name="T11">活期性存款</text:span></text:p>
          </table:table-cell>
          <table:table-cell office:value-type="float" office:value="4534028461.1662416" table:style-name="ce26">
            <text:p><text:s text:c="2"/>4,534,028,461<text:s/></text:p>
          </table:table-cell>
          <table:table-cell office:value-type="float" office:value="2407063624.8961635" table:style-name="ce26">
            <text:p><text:s text:c="2"/>2,407,063,625<text:s/></text:p>
          </table:table-cell>
          <table:table-cell office:value-type="float" office:value="2126964836.2700751" table:style-name="ce27">
            <text:p><text:s text:c="2"/>2,126,964,83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2.<text:span text:style-name="T11">定期性存款</text:span></text:p>
          </table:table-cell>
          <table:table-cell office:value-type="float" office:value="2657150187.9620628" table:style-name="ce26">
            <text:p><text:s text:c="2"/>2,657,150,188<text:s/></text:p>
          </table:table-cell>
          <table:table-cell office:value-type="float" office:value="2445272481.835537" table:style-name="ce26">
            <text:p><text:s text:c="2"/>2,445,272,482<text:s/></text:p>
          </table:table-cell>
          <table:table-cell office:value-type="float" office:value="211877706.12652916" table:style-name="ce27">
            <text:p><text:s text:c="2"/>211,877,70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3.<text:span text:style-name="T11">外匯存款</text:span></text:p>
          </table:table-cell>
          <table:table-cell office:value-type="float" office:value="2242388538.488903" table:style-name="ce26">
            <text:p><text:s text:c="2"/>2,242,388,538<text:s/></text:p>
          </table:table-cell>
          <table:table-cell office:value-type="float" office:value="2029101755.8794487" table:style-name="ce26">
            <text:p><text:s text:c="2"/>2,029,101,756<text:s/></text:p>
          </table:table-cell>
          <table:table-cell office:value-type="float" office:value="213286782.60945505" table:style-name="ce27">
            <text:p><text:s text:c="2"/>213,286,78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三、附賣回票債券投資</text:span></text:p>
          </table:table-cell>
          <table:table-cell office:value-type="float" office:value="153561435.701976" table:style-name="ce26">
            <text:p><text:s text:c="2"/>153,561,436<text:s/></text:p>
          </table:table-cell>
          <table:table-cell office:value-type="float" office:value="151016503.64708048" table:style-name="ce26">
            <text:p><text:s text:c="2"/>151,016,504<text:s/></text:p>
          </table:table-cell>
          <table:table-cell office:value-type="float" office:value="2544932.0548954601" table:style-name="ce27">
            <text:p><text:s text:c="2"/>2,544,93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四、融通</text:span><text:s/></text:p>
          </table:table-cell>
          <table:table-cell office:value-type="float" office:value="745792881.82044554" table:style-name="ce26">
            <text:p><text:s text:c="2"/>745,792,882<text:s/></text:p>
          </table:table-cell>
          <table:table-cell office:value-type="float" office:value="668944179.22270799" table:style-name="ce26">
            <text:p><text:s text:c="2"/>668,944,179<text:s/></text:p>
          </table:table-cell>
          <table:table-cell office:value-type="float" office:value="76848702.597737089" table:style-name="ce27">
            <text:p><text:s text:c="2"/>76,848,70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1.<text:span text:style-name="T11">政府</text:span></text:p>
          </table:table-cell>
          <table:table-cell office:value-type="float" office:value="2183297.7053271406" table:style-name="ce26">
            <text:p><text:s text:c="2"/>2,183,298<text:s/></text:p>
          </table:table-cell>
          <table:table-cell office:value-type="float" office:value="2017401.4620611111" table:style-name="ce26">
            <text:p><text:s text:c="2"/>2,017,401<text:s/></text:p>
          </table:table-cell>
          <table:table-cell office:value-type="float" office:value="165896.24326602934" table:style-name="ce27">
            <text:p><text:s text:c="2"/>165,89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2.<text:span text:style-name="T11">金融機構</text:span></text:p>
          </table:table-cell>
          <table:table-cell office:value-type="float" office:value="10564651.396884806" table:style-name="ce26">
            <text:p><text:s text:c="2"/>10,564,651<text:s/></text:p>
          </table:table-cell>
          <table:table-cell office:value-type="float" office:value="10564651.396884805" table:style-name="ce26">
            <text:p><text:s text:c="2"/>10,564,651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3.<text:span text:style-name="T11">企業</text:span></text:p>
          </table:table-cell>
          <table:table-cell office:value-type="float" office:value="539223070.26249528" table:style-name="ce26">
            <text:p><text:s text:c="2"/>539,223,070<text:s/></text:p>
          </table:table-cell>
          <table:table-cell office:value-type="float" office:value="495759108.64028078" table:style-name="ce26">
            <text:p><text:s text:c="2"/>495,759,109<text:s/></text:p>
          </table:table-cell>
          <table:table-cell office:value-type="float" office:value="43463961.622214705" table:style-name="ce27">
            <text:p><text:s text:c="2"/>43,463,96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4.<text:span text:style-name="T11">個人及非營利團體</text:span></text:p>
          </table:table-cell>
          <table:table-cell office:value-type="float" office:value="47322563.504247129" table:style-name="ce26">
            <text:p><text:s text:c="2"/>47,322,564<text:s/></text:p>
          </table:table-cell>
          <table:table-cell office:value-type="float" office:value="17172461.820080046" table:style-name="ce26">
            <text:p><text:s text:c="2"/>17,172,462<text:s/></text:p>
          </table:table-cell>
          <table:table-cell office:value-type="float" office:value="30150101.684167024" table:style-name="ce27">
            <text:p><text:s text:c="2"/>30,150,10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5.<text:span text:style-name="T11">國外</text:span></text:p>
          </table:table-cell>
          <table:table-cell office:value-type="float" office:value="146499298.95149004" table:style-name="ce26">
            <text:p><text:s text:c="2"/>146,499,299<text:s/></text:p>
          </table:table-cell>
          <table:table-cell office:value-type="float" office:value="143430555.90340081" table:style-name="ce26">
            <text:p><text:s text:c="2"/>143,430,556<text:s/></text:p>
          </table:table-cell>
          <table:table-cell office:value-type="float" office:value="3068743.0480892928" table:style-name="ce27">
            <text:p><text:s text:c="2"/>3,068,74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五、應收及預付款項淨額</text:span></text:p>
          </table:table-cell>
          <table:table-cell office:value-type="float" office:value="14880029743.639349" table:style-name="ce26">
            <text:p><text:s text:c="2"/>14,880,029,744<text:s/></text:p>
          </table:table-cell>
          <table:table-cell office:value-type="float" office:value="11409252990.897966" table:style-name="ce26">
            <text:p><text:s text:c="2"/>11,409,252,991<text:s/></text:p>
          </table:table-cell>
          <table:table-cell office:value-type="float" office:value="3470776752.7414308" table:style-name="ce27">
            <text:p><text:s text:c="2"/>3,470,776,75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1.<text:span text:style-name="T11">政府</text:span></text:p>
          </table:table-cell>
          <table:table-cell office:value-type="float" office:value="893221575.62391746" table:style-name="ce26">
            <text:p><text:s text:c="2"/>893,221,576<text:s/></text:p>
          </table:table-cell>
          <table:table-cell office:value-type="float" office:value="774700356.23028207" table:style-name="ce26">
            <text:p><text:s text:c="2"/>774,700,356<text:s/></text:p>
          </table:table-cell>
          <table:table-cell office:value-type="float" office:value="118521219.39363666" table:style-name="ce27">
            <text:p><text:s text:c="2"/>118,521,21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2.<text:span text:style-name="T11">金融機構</text:span></text:p>
          </table:table-cell>
          <table:table-cell office:value-type="float" office:value="129986901.71420151" table:style-name="ce26">
            <text:p><text:s text:c="2"/>129,986,902<text:s/></text:p>
          </table:table-cell>
          <table:table-cell office:value-type="float" office:value="110794508.48618317" table:style-name="ce26">
            <text:p><text:s text:c="2"/>110,794,508<text:s/></text:p>
          </table:table-cell>
          <table:table-cell office:value-type="float" office:value="19192393.228018165" table:style-name="ce27">
            <text:p><text:s text:c="2"/>19,192,39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3.<text:span text:style-name="T11">企業</text:span></text:p>
          </table:table-cell>
          <table:table-cell office:value-type="float" office:value="7478175625.6587095" table:style-name="ce26">
            <text:p><text:s text:c="2"/>7,478,175,626<text:s/></text:p>
          </table:table-cell>
          <table:table-cell office:value-type="float" office:value="4655396819.1001158" table:style-name="ce26">
            <text:p><text:s text:c="2"/>4,655,396,819<text:s/></text:p>
          </table:table-cell>
          <table:table-cell office:value-type="float" office:value="2822778806.5585833" table:style-name="ce27">
            <text:p><text:s text:c="2"/>2,822,778,807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4.<text:span text:style-name="T11">個人及非營利團體</text:span></text:p>
          </table:table-cell>
          <table:table-cell office:value-type="float" office:value="658041050.19236112" table:style-name="ce26">
            <text:p><text:s text:c="2"/>658,041,050<text:s/></text:p>
          </table:table-cell>
          <table:table-cell office:value-type="float" office:value="432630735.97439885" table:style-name="ce26">
            <text:p><text:s text:c="2"/>432,630,736<text:s/></text:p>
          </table:table-cell>
          <table:table-cell office:value-type="float" office:value="225410314.21796262" table:style-name="ce27">
            <text:p><text:s text:c="2"/>225,410,31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5.<text:span text:style-name="T11">國外</text:span></text:p>
          </table:table-cell>
          <table:table-cell office:value-type="float" office:value="5809178875.8180971" table:style-name="ce26">
            <text:p><text:s text:c="2"/>5,809,178,876<text:s/></text:p>
          </table:table-cell>
          <table:table-cell office:value-type="float" office:value="5515037243.6524477" table:style-name="ce26">
            <text:p><text:s text:c="2"/>5,515,037,244<text:s/></text:p>
          </table:table-cell>
          <table:table-cell office:value-type="float" office:value="294141632.16564882" table:style-name="ce27">
            <text:p><text:s text:c="2"/>294,141,63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6.<text:span text:style-name="T11">減：備抵呆帳</text:span></text:p>
          </table:table-cell>
          <table:table-cell office:value-type="float" office:value="88574285.3679315" table:style-name="ce26">
            <text:p><text:s text:c="2"/>88,574,285<text:s/></text:p>
          </table:table-cell>
          <table:table-cell office:value-type="float" office:value="79306672.545512781" table:style-name="ce26">
            <text:p><text:s text:c="2"/>79,306,673<text:s/></text:p>
          </table:table-cell>
          <table:table-cell office:value-type="float" office:value="9267612.8224186786" table:style-name="ce27">
            <text:p><text:s text:c="2"/>9,267,61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六、國內有價證券及投資淨額</text:span></text:p>
          </table:table-cell>
          <table:table-cell office:value-type="float" office:value="9564378071.9532776" table:style-name="ce26">
            <text:p><text:s text:c="2"/>9,564,378,072<text:s/></text:p>
          </table:table-cell>
          <table:table-cell office:value-type="float" office:value="9064296960.9299812" table:style-name="ce26">
            <text:p><text:s text:c="2"/>9,064,296,961<text:s/></text:p>
          </table:table-cell>
          <table:table-cell office:value-type="float" office:value="500081111.02327555" table:style-name="ce27">
            <text:p><text:s text:c="2"/>500,081,11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1.<text:span text:style-name="T11">短期票券</text:span></text:p>
          </table:table-cell>
          <table:table-cell office:value-type="float" office:value="126382803.21354431" table:style-name="ce26">
            <text:p><text:s text:c="2"/>126,382,803<text:s/></text:p>
          </table:table-cell>
          <table:table-cell office:value-type="float" office:value="115098297.8946176" table:style-name="ce26">
            <text:p><text:s text:c="2"/>115,098,298<text:s/></text:p>
          </table:table-cell>
          <table:table-cell office:value-type="float" office:value="11284505.31892674" table:style-name="ce27">
            <text:p><text:s text:c="2"/>11,284,50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2.<text:span text:style-name="T11">政府公債及國庫券</text:span></text:p>
          </table:table-cell>
          <table:table-cell office:value-type="float" office:value="4968715.2763769627" table:style-name="ce26">
            <text:p><text:s text:c="2"/>4,968,715<text:s/></text:p>
          </table:table-cell>
          <table:table-cell office:value-type="float" office:value="3581422.6111844936" table:style-name="ce26">
            <text:p><text:s text:c="2"/>3,581,423<text:s/></text:p>
          </table:table-cell>
          <table:table-cell office:value-type="float" office:value="1387292.6651924676" table:style-name="ce27">
            <text:p><text:s text:c="2"/>1,387,293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3.<text:span text:style-name="T11">公司債</text:span></text:p>
          </table:table-cell>
          <table:table-cell office:value-type="float" office:value="56880559.092168391" table:style-name="ce26">
            <text:p><text:s text:c="2"/>56,880,559<text:s/></text:p>
          </table:table-cell>
          <table:table-cell office:value-type="float" office:value="47185665.475009739" table:style-name="ce26">
            <text:p><text:s text:c="2"/>47,185,665<text:s/></text:p>
          </table:table-cell>
          <table:table-cell office:value-type="float" office:value="9694893.6171587165" table:style-name="ce27">
            <text:p><text:s text:c="2"/>9,694,89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4.<text:span text:style-name="T11">金融債券</text:span></text:p>
          </table:table-cell>
          <table:table-cell office:value-type="float" office:value="18358448.902492166" table:style-name="ce26">
            <text:p><text:s text:c="2"/>18,358,449<text:s/></text:p>
          </table:table-cell>
          <table:table-cell office:value-type="float" office:value="13421583.884540383" table:style-name="ce26">
            <text:p><text:s text:c="2"/>13,421,584<text:s/></text:p>
          </table:table-cell>
          <table:table-cell office:value-type="float" office:value="4936865.0179517856" table:style-name="ce27">
            <text:p><text:s text:c="2"/>4,936,86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5.<text:span text:style-name="T11">共同基金</text:span>(<text:span text:style-name="T11">受益憑證</text:span>)</text:p>
          </table:table-cell>
          <table:table-cell office:value-type="float" office:value="247176650.48459363" table:style-name="ce26">
            <text:p><text:s text:c="2"/>247,176,650<text:s/></text:p>
          </table:table-cell>
          <table:table-cell office:value-type="float" office:value="215094051.38112774" table:style-name="ce26">
            <text:p><text:s text:c="2"/>215,094,051<text:s/></text:p>
          </table:table-cell>
          <table:table-cell office:value-type="float" office:value="32082599.103465978" table:style-name="ce27">
            <text:p><text:s text:c="2"/>32,082,59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6.<text:span text:style-name="T11">股份</text:span></text:p>
          </table:table-cell>
          <table:table-cell office:value-type="float" office:value="9008204739.0379791" table:style-name="ce26">
            <text:p><text:s text:c="2"/>9,008,204,739<text:s/></text:p>
          </table:table-cell>
          <table:table-cell office:value-type="float" office:value="8578559555.1154661" table:style-name="ce26">
            <text:p><text:s text:c="2"/>8,578,559,555<text:s/></text:p>
          </table:table-cell>
          <table:table-cell office:value-type="float" office:value="429645183.9225235" table:style-name="ce27">
            <text:p><text:s text:c="2"/>429,645,184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7.<text:span text:style-name="T11">資產證券化商品</text:span></text:p>
          </table:table-cell>
          <table:table-cell office:value-type="float" office:value="3880622.1316999476" table:style-name="ce26">
            <text:p><text:s text:c="2"/>3,880,622<text:s/></text:p>
          </table:table-cell>
          <table:table-cell office:value-type="float" office:value="2268180.6248822398" table:style-name="ce26">
            <text:p><text:s text:c="2"/>2,268,181<text:s/></text:p>
          </table:table-cell>
          <table:table-cell office:value-type="float" office:value="1612441.5068177066" table:style-name="ce27">
            <text:p><text:s text:c="2"/>1,612,44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8.<text:span text:style-name="T11">衍生金融資產及結構型商品</text:span></text:p>
          </table:table-cell>
          <table:table-cell office:value-type="float" office:value="74936489.969288707" table:style-name="ce26">
            <text:p><text:s text:c="2"/>74,936,490<text:s/></text:p>
          </table:table-cell>
          <table:table-cell office:value-type="float" office:value="69750394.855043024" table:style-name="ce26">
            <text:p><text:s text:c="2"/>69,750,395<text:s/></text:p>
          </table:table-cell>
          <table:table-cell office:value-type="float" office:value="5186095.1142456504" table:style-name="ce27">
            <text:p><text:s text:c="2"/>5,186,09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9.<text:span text:style-name="T11">其他國內投資</text:span></text:p>
          </table:table-cell>
          <table:table-cell office:value-type="float" office:value="23589043.845121481" table:style-name="ce26">
            <text:p><text:s text:c="2"/>23,589,044<text:s/></text:p>
          </table:table-cell>
          <table:table-cell office:value-type="float" office:value="19337809.088128362" table:style-name="ce26">
            <text:p><text:s text:c="2"/>19,337,809<text:s/></text:p>
          </table:table-cell>
          <table:table-cell office:value-type="float" office:value="4251234.7569931205" table:style-name="ce27">
            <text:p><text:s text:c="2"/>4,251,23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七、國內投資性不動產及閒置資產</text:span></text:p>
          </table:table-cell>
          <table:table-cell office:value-type="float" office:value="6791196552.1540813" table:style-name="ce26">
            <text:p><text:s text:c="2"/>6,791,196,552<text:s/></text:p>
          </table:table-cell>
          <table:table-cell office:value-type="float" office:value="5141495527.3135433" table:style-name="ce26">
            <text:p><text:s text:c="2"/>5,141,495,527<text:s/></text:p>
          </table:table-cell>
          <table:table-cell office:value-type="float" office:value="1649701024.8405266" table:style-name="ce27">
            <text:p><text:s text:c="2"/>1,649,701,02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八、國外投資淨額</text:span></text:p>
          </table:table-cell>
          <table:table-cell office:value-type="float" office:value="11960166522.416981" table:style-name="ce26">
            <text:p><text:s text:c="2"/>11,960,166,522<text:s/></text:p>
          </table:table-cell>
          <table:table-cell office:value-type="float" office:value="11906056240.213978" table:style-name="ce26">
            <text:p><text:s text:c="2"/>11,906,056,240<text:s/></text:p>
          </table:table-cell>
          <table:table-cell office:value-type="float" office:value="54110282.20299761" table:style-name="ce27">
            <text:p><text:s text:c="2"/>54,110,28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1.<text:span text:style-name="T11">國外存款</text:span></text:p>
          </table:table-cell>
          <table:table-cell office:value-type="float" office:value="655879.12070976291" table:style-name="ce26">
            <text:p><text:s text:c="2"/>655,879<text:s/></text:p>
          </table:table-cell>
          <table:table-cell office:value-type="float" office:value="332382.91453318618" table:style-name="ce26">
            <text:p><text:s text:c="2"/>332,383<text:s/></text:p>
          </table:table-cell>
          <table:table-cell office:value-type="float" office:value="323496.20617657661" table:style-name="ce27">
            <text:p><text:s text:c="2"/>323,49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2.<text:span text:style-name="T11">國外直接投資</text:span></text:p>
          </table:table-cell>
          <table:table-cell office:value-type="float" office:value="11709298405.739851" table:style-name="ce26">
            <text:p><text:s text:c="2"/>11,709,298,406<text:s/></text:p>
          </table:table-cell>
          <table:table-cell office:value-type="float" office:value="11677228633.495937" table:style-name="ce26">
            <text:p><text:s text:c="2"/>11,677,228,633<text:s/></text:p>
          </table:table-cell>
          <table:table-cell office:value-type="float" office:value="32069772.243918534" table:style-name="ce27">
            <text:p><text:s text:c="2"/>32,069,772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3.<text:span text:style-name="T11">國外有價證券投資</text:span><text:s/></text:p>
          </table:table-cell>
          <table:table-cell office:value-type="float" office:value="248304106.5125078" table:style-name="ce26">
            <text:p><text:s text:c="2"/>248,304,107<text:s/></text:p>
          </table:table-cell>
          <table:table-cell office:value-type="float" office:value="227435135.16255775" table:style-name="ce26">
            <text:p><text:s text:c="2"/>227,435,135<text:s/></text:p>
          </table:table-cell>
          <table:table-cell office:value-type="float" office:value="20868971.349949989" table:style-name="ce27">
            <text:p><text:s text:c="2"/>20,868,971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4.<text:span text:style-name="T11">國外衍生金融資產及結構型商品</text:span></text:p>
          </table:table-cell>
          <table:table-cell office:value-type="float" office:value="1905475.0439086785" table:style-name="ce26">
            <text:p><text:s text:c="2"/>1,905,475<text:s/></text:p>
          </table:table-cell>
          <table:table-cell office:value-type="float" office:value="1060088.6409562058" table:style-name="ce26">
            <text:p><text:s text:c="2"/>1,060,089<text:s/></text:p>
          </table:table-cell>
          <table:table-cell office:value-type="float" office:value="845386.40295247268" table:style-name="ce27">
            <text:p><text:s text:c="2"/>845,38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">
            <text:p><text:span text:style-name="T11">　　</text:span>5.<text:span text:style-name="T11">國外不動產投資</text:span></text:p>
          </table:table-cell>
          <table:table-cell office:value-type="float" office:value="2656" table:style-name="ce26">
            <text:p><text:s text:c="2"/>2,656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2656" table:style-name="ce27">
            <text:p><text:s text:c="2"/>2,65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8">
            <text:p><text:span text:style-name="T11">九、存貨淨額</text:span></text:p>
          </table:table-cell>
          <table:table-cell office:value-type="float" office:value="6166890440.235136" table:style-name="ce26">
            <text:p><text:s text:c="2"/>6,166,890,440<text:s/></text:p>
          </table:table-cell>
          <table:table-cell office:value-type="float" office:value="4278849671.5680079" table:style-name="ce26">
            <text:p><text:s text:c="2"/>4,278,849,672<text:s/></text:p>
          </table:table-cell>
          <table:table-cell office:value-type="float" office:value="1888040768.6671278" table:style-name="ce27">
            <text:p><text:s text:c="2"/>1,888,040,76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9">
            <text:p>十、不動產、廠房及設備淨額</text:p>
          </table:table-cell>
          <table:table-cell office:value-type="float" office:value="18244508116.611458" table:style-name="ce26">
            <text:p><text:s text:c="2"/>18,244,508,117<text:s/></text:p>
          </table:table-cell>
          <table:table-cell office:value-type="float" office:value="13836613630.183693" table:style-name="ce26">
            <text:p><text:s text:c="2"/>13,836,613,630<text:s/></text:p>
          </table:table-cell>
          <table:table-cell office:value-type="float" office:value="4407894486.4277534" table:style-name="ce27">
            <text:p><text:s text:c="2"/>4,407,894,486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8">
            <text:p><text:span text:style-name="T11">　　</text:span>1.<text:span text:style-name="T11">土地淨額</text:span></text:p>
          </table:table-cell>
          <table:table-cell office:value-type="float" office:value="5732417800.7567911" table:style-name="ce26">
            <text:p><text:s text:c="2"/>5,732,417,801<text:s/></text:p>
          </table:table-cell>
          <table:table-cell office:value-type="float" office:value="3500261182.2390733" table:style-name="ce26">
            <text:p><text:s text:c="2"/>3,500,261,182<text:s/></text:p>
          </table:table-cell>
          <table:table-cell office:value-type="float" office:value="2232156618.5177217" table:style-name="ce27">
            <text:p><text:s text:c="2"/>2,232,156,619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8">
            <text:p><text:span text:style-name="T11">　　</text:span>2.<text:span text:style-name="T11">建築物、廠房及設備淨額</text:span></text:p>
          </table:table-cell>
          <table:table-cell office:value-type="float" office:value="12512090315.854673" table:style-name="ce26">
            <text:p><text:s text:c="2"/>12,512,090,316<text:s/></text:p>
          </table:table-cell>
          <table:table-cell office:value-type="float" office:value="10336352447.944635" table:style-name="ce26">
            <text:p><text:s text:c="2"/>10,336,352,448<text:s/></text:p>
          </table:table-cell>
          <table:table-cell office:value-type="float" office:value="2175737867.9100218" table:style-name="ce27">
            <text:p><text:s text:c="2"/>2,175,737,868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29">
            <text:p>十一、無形資產、生物資產、</text:p>
          </table:table-cell>
          <table:table-cell office:value-type="float" office:value="2688607314.731173" table:style-name="ce26">
            <text:p><text:s text:c="2"/>2,688,607,315<text:s/></text:p>
          </table:table-cell>
          <table:table-cell office:value-type="float" office:value="2554277929.5534549" table:style-name="ce26">
            <text:p><text:s text:c="2"/>2,554,277,930<text:s/></text:p>
          </table:table-cell>
          <table:table-cell office:value-type="float" office:value="134329385.17771515" table:style-name="ce27">
            <text:p><text:s text:c="2"/>134,329,385<text:s/>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30">
            <text:p><text:span text:style-name="T11">　　　遞延資產及用品盤存</text:span></text:p>
          </table:table-cell>
          <table:table-cell table:number-columns-repeated="2" table:style-name="ce31"/>
          <table:table-cell table:style-name="ce32"/>
          <table:table-cell table:style-name="ce25"/>
          <table:table-cell table:number-columns-repeated="16379"/>
        </table:table-row>
        <table:table-row table:style-name="ro4">
          <table:table-cell office:value-type="string" table:style-name="ce3">
            <text:p>*<text:span text:style-name="T11">見表</text:span>2-23<text:span text:style-name="T11">附註。</text:span></text:p>
          </table:table-cell>
          <table:table-cell table:number-columns-repeated="16383" table:style-name="ce6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表2-24.$A$1:表2-24.$D$51" table:base-cell-address="表2-24.$A$1"/>
          <table:named-range table:name="表2_19___100年底民營企業資產負債統計表" table:cell-range-address="表2-24.$B$1:表2-24.$E$1" table:base-cell-address="表2-24.$A$1"/>
        </table:named-expressions>
      </table:table>
      <table:table table:name="表2-24(續)" table:style-name="ta1">
        <table:table-column table:style-name="co1" table:default-cell-style-name="ce33"/>
        <table:table-column table:style-name="co2" table:number-columns-repeated="3" table:default-cell-style-name="ce33"/>
        <table:table-column table:style-name="co4" table:number-columns-repeated="16380" table:default-cell-style-name="ce33"/>
        <table:table-row table:style-name="ro1">
          <table:table-cell office:value-type="string" table:number-columns-spanned="4" table:number-rows-spanned="1" table:style-name="ce50">
            <text:p>表<text:span text:style-name="T3">2-24 <text:s text:c="2"/>112</text:span>年底民營企業資產負債統計表(續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2">
            <text:p><text:span text:style-name="T5">（按大企業、中小企業</text:span>*<text:span text:style-name="T5">）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3" table:style-name="ce22"/>
          <table:table-cell table:number-columns-repeated="16380" table:style-name="ce3"/>
        </table:table-row>
        <table:table-row table:style-name="ro3">
          <table:table-cell office:value-type="string" table:number-columns-spanned="4" table:number-rows-spanned="1" table:style-name="ce54">
            <text:p><text:s text:c="24"/><text:span text:style-name="T11">單位：新台幣千元</text:span><text:s/></text:p>
          </table:table-cell>
          <table:covered-table-cell table:number-columns-repeated="3"/>
          <table:table-cell table:number-columns-repeated="16380" table:style-name="ce33"/>
        </table:table-row>
        <table:table-row table:style-name="ro3">
          <table:table-cell table:style-name="ce7"/>
          <table:table-cell table:number-columns-repeated="2" table:style-name="ce34"/>
          <table:table-cell table:style-name="ce35"/>
          <table:table-cell table:number-columns-repeated="16380" table:style-name="ce36"/>
        </table:table-row>
        <table:table-row table:style-name="ro3">
          <table:table-cell office:value-type="string" table:style-name="ce12">
            <text:p>項　　　目</text:p>
          </table:table-cell>
          <table:table-cell office:value-type="string" table:style-name="ce13">
            <text:p>合<text:span text:style-name="T9"><text:s text:c="4"/></text:span><text:span text:style-name="T10">計</text:span></text:p>
          </table:table-cell>
          <table:table-cell office:value-type="string" table:style-name="ce14">
            <text:p>大企業</text:p>
          </table:table-cell>
          <table:table-cell office:value-type="string" table:style-name="ce15">
            <text:p>中小企業</text:p>
          </table:table-cell>
          <table:table-cell table:number-columns-repeated="16380" table:style-name="ce16"/>
        </table:table-row>
        <table:table-row table:style-name="ro3">
          <table:table-cell table:style-name="ce17"/>
          <table:table-cell table:number-columns-repeated="2" table:style-name="ce37"/>
          <table:table-cell table:style-name="ce38"/>
          <table:table-cell table:number-columns-repeated="16380" table:style-name="ce39"/>
        </table:table-row>
        <table:table-row table:style-name="ro3">
          <table:table-cell office:value-type="string" table:style-name="ce40">
            <text:p>負　債　合　計</text:p>
          </table:table-cell>
          <table:table-cell office:value-type="float" office:value="42493972951.426079" table:style-name="ce23">
            <text:p><text:s text:c="2"/>42,493,972,951<text:s/></text:p>
          </table:table-cell>
          <table:table-cell office:value-type="float" office:value="31499180715.595642" table:style-name="ce23">
            <text:p><text:s text:c="2"/>31,499,180,716<text:s/></text:p>
          </table:table-cell>
          <table:table-cell office:value-type="float" office:value="10994792235.830528" table:style-name="ce24">
            <text:p><text:s text:c="2"/>10,994,792,236<text:s/>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29">
            <text:p>一、國內金融機構借款</text:p>
          </table:table-cell>
          <table:table-cell office:value-type="float" office:value="17294766789.960102" table:style-name="ce26">
            <text:p><text:s text:c="2"/>17,294,766,790<text:s/></text:p>
          </table:table-cell>
          <table:table-cell office:value-type="float" office:value="11493621975.059713" table:style-name="ce26">
            <text:p><text:s text:c="2"/>11,493,621,975<text:s/></text:p>
          </table:table-cell>
          <table:table-cell office:value-type="float" office:value="5801144814.9003811" table:style-name="ce27">
            <text:p><text:s text:c="2"/>5,801,144,815<text:s/>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29">
            <text:p>二、國內非金融機構借款</text:p>
          </table:table-cell>
          <table:table-cell office:value-type="float" office:value="561516231.30879772" table:style-name="ce26">
            <text:p><text:s text:c="2"/>561,516,231<text:s/></text:p>
          </table:table-cell>
          <table:table-cell office:value-type="float" office:value="407353916.88085085" table:style-name="ce26">
            <text:p><text:s text:c="2"/>407,353,917<text:s/></text:p>
          </table:table-cell>
          <table:table-cell office:value-type="float" office:value="154162314.42794672" table:style-name="ce27">
            <text:p><text:s text:c="2"/>154,162,314<text:s/>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6">1.</text:span>政府</text:p>
          </table:table-cell>
          <table:table-cell office:value-type="float" office:value="6937042.3134719655" table:style-name="ce26">
            <text:p><text:s text:c="2"/>6,937,042<text:s/></text:p>
          </table:table-cell>
          <table:table-cell office:value-type="float" office:value="6822944.9799291082" table:style-name="ce26">
            <text:p><text:s text:c="2"/>6,822,945<text:s/></text:p>
          </table:table-cell>
          <table:table-cell office:value-type="float" office:value="114097.33354285762" table:style-name="ce27">
            <text:p><text:s text:c="2"/>114,097<text:s/>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6">2.</text:span>企業</text:p>
          </table:table-cell>
          <table:table-cell office:value-type="float" office:value="428892198.64261836" table:style-name="ce26">
            <text:p><text:s text:c="2"/>428,892,199<text:s/></text:p>
          </table:table-cell>
          <table:table-cell office:value-type="float" office:value="348233919.50197202" table:style-name="ce26">
            <text:p><text:s text:c="2"/>348,233,920<text:s/></text:p>
          </table:table-cell>
          <table:table-cell office:value-type="float" office:value="80658279.140646279" table:style-name="ce27">
            <text:p><text:s text:c="2"/>80,658,279<text:s/>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6">3.</text:span>個人及非營利團體</text:p>
          </table:table-cell>
          <table:table-cell office:value-type="float" office:value="125686990.35270748" table:style-name="ce26">
            <text:p><text:s text:c="2"/>125,686,990<text:s/></text:p>
          </table:table-cell>
          <table:table-cell office:value-type="float" office:value="52297052.398949824" table:style-name="ce26">
            <text:p><text:s text:c="2"/>52,297,052<text:s/></text:p>
          </table:table-cell>
          <table:table-cell office:value-type="float" office:value="73389937.953757659" table:style-name="ce27">
            <text:p><text:s text:c="2"/>73,389,938<text:s/>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29">
            <text:p>三、國外借款</text:p>
          </table:table-cell>
          <table:table-cell office:value-type="float" office:value="166510366.82538438" table:style-name="ce26">
            <text:p><text:s text:c="2"/>166,510,367<text:s/></text:p>
          </table:table-cell>
          <table:table-cell office:value-type="float" office:value="152421296.86579448" table:style-name="ce26">
            <text:p><text:s text:c="2"/>152,421,297<text:s/></text:p>
          </table:table-cell>
          <table:table-cell office:value-type="float" office:value="14089069.959589964" table:style-name="ce27">
            <text:p><text:s text:c="2"/>14,089,070<text:s/>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29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29">
            <text:p>五、應付及預收款項淨額</text:p>
          </table:table-cell>
          <table:table-cell office:value-type="float" office:value="19541928595.548882" table:style-name="ce26">
            <text:p><text:s text:c="2"/>19,541,928,596<text:s/></text:p>
          </table:table-cell>
          <table:table-cell office:value-type="float" office:value="14599350276.060564" table:style-name="ce26">
            <text:p><text:s text:c="2"/>14,599,350,276<text:s/></text:p>
          </table:table-cell>
          <table:table-cell office:value-type="float" office:value="4942578319.4883213" table:style-name="ce27">
            <text:p><text:s text:c="2"/>4,942,578,319<text:s/>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6">1.</text:span>政府</text:p>
          </table:table-cell>
          <table:table-cell office:value-type="float" office:value="1441018955.8676515" table:style-name="ce26">
            <text:p><text:s text:c="2"/>1,441,018,956<text:s/></text:p>
          </table:table-cell>
          <table:table-cell office:value-type="float" office:value="1304636559.5293889" table:style-name="ce26">
            <text:p><text:s text:c="2"/>1,304,636,560<text:s/></text:p>
          </table:table-cell>
          <table:table-cell office:value-type="float" office:value="136382396.33826277" table:style-name="ce27">
            <text:p><text:s text:c="2"/>136,382,396<text:s/>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6">2.</text:span>金融機構</text:p>
          </table:table-cell>
          <table:table-cell office:value-type="float" office:value="176808746.49173021" table:style-name="ce26">
            <text:p><text:s text:c="2"/>176,808,746<text:s/></text:p>
          </table:table-cell>
          <table:table-cell office:value-type="float" office:value="144794381.71937361" table:style-name="ce26">
            <text:p><text:s text:c="2"/>144,794,382<text:s/></text:p>
          </table:table-cell>
          <table:table-cell office:value-type="float" office:value="32014364.772356231" table:style-name="ce27">
            <text:p><text:s text:c="2"/>32,014,365<text:s/>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6">3.</text:span>企業</text:p>
          </table:table-cell>
          <table:table-cell office:value-type="float" office:value="8446335570.5041151" table:style-name="ce26">
            <text:p><text:s text:c="2"/>8,446,335,571<text:s/></text:p>
          </table:table-cell>
          <table:table-cell office:value-type="float" office:value="6020078159.0771618" table:style-name="ce26">
            <text:p><text:s text:c="2"/>6,020,078,159<text:s/></text:p>
          </table:table-cell>
          <table:table-cell office:value-type="float" office:value="2426257411.4269567" table:style-name="ce27">
            <text:p><text:s text:c="2"/>2,426,257,411<text:s/>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6">4.</text:span>個人及非營利團體</text:p>
          </table:table-cell>
          <table:table-cell office:value-type="float" office:value="4443987492.1927214" table:style-name="ce26">
            <text:p><text:s text:c="2"/>4,443,987,492<text:s/></text:p>
          </table:table-cell>
          <table:table-cell office:value-type="float" office:value="2294010240.5492311" table:style-name="ce26">
            <text:p><text:s text:c="2"/>2,294,010,241<text:s/></text:p>
          </table:table-cell>
          <table:table-cell office:value-type="float" office:value="2149977251.6434813" table:style-name="ce27">
            <text:p><text:s text:c="2"/>2,149,977,252<text:s/>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29">
            <text:p>　　<text:span text:style-name="T6">5.</text:span>國外</text:p>
          </table:table-cell>
          <table:table-cell office:value-type="float" office:value="5033777830.4926653" table:style-name="ce26">
            <text:p><text:s text:c="2"/>5,033,777,830<text:s/></text:p>
          </table:table-cell>
          <table:table-cell office:value-type="float" office:value="4835830935.1854219" table:style-name="ce26">
            <text:p><text:s text:c="2"/>4,835,830,935<text:s/></text:p>
          </table:table-cell>
          <table:table-cell office:value-type="float" office:value="197946895.30724296" table:style-name="ce27">
            <text:p><text:s text:c="2"/>197,946,895<text:s/>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29">
            <text:p>六、應付票券</text:p>
          </table:table-cell>
          <table:table-cell office:value-type="float" office:value="1062782111.3757257" table:style-name="ce26">
            <text:p><text:s text:c="2"/>1,062,782,111<text:s/></text:p>
          </table:table-cell>
          <table:table-cell office:value-type="float" office:value="1035138767.0750813" table:style-name="ce26">
            <text:p><text:s text:c="2"/>1,035,138,767<text:s/></text:p>
          </table:table-cell>
          <table:table-cell office:value-type="float" office:value="27643344.300645255" table:style-name="ce27">
            <text:p><text:s text:c="2"/>27,643,344<text:s/>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29">
            <text:p>七、應付國內公司債</text:p>
          </table:table-cell>
          <table:table-cell office:value-type="float" office:value="1888166286.878428" table:style-name="ce26">
            <text:p><text:s text:c="2"/>1,888,166,287<text:s/></text:p>
          </table:table-cell>
          <table:table-cell office:value-type="float" office:value="1888166286.8784282" table:style-name="ce26">
            <text:p><text:s text:c="2"/>1,888,166,287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29">
            <text:p>八、應付國外有價證券</text:p>
          </table:table-cell>
          <table:table-cell office:value-type="float" office:value="46577948" table:style-name="ce26">
            <text:p><text:s text:c="2"/>46,577,948<text:s/></text:p>
          </table:table-cell>
          <table:table-cell office:value-type="float" office:value="46577948" table:style-name="ce26">
            <text:p><text:s text:c="2"/>46,577,948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29">
            <text:p>九、責任及損失準備</text:p>
          </table:table-cell>
          <table:table-cell office:value-type="float" office:value="309434040.69920075" table:style-name="ce26">
            <text:p><text:s text:c="2"/>309,434,041<text:s/></text:p>
          </table:table-cell>
          <table:table-cell office:value-type="float" office:value="303470615.94076419" table:style-name="ce26">
            <text:p><text:s text:c="2"/>303,470,616<text:s/></text:p>
          </table:table-cell>
          <table:table-cell office:value-type="float" office:value="5963424.7584364554" table:style-name="ce27">
            <text:p><text:s text:c="2"/>5,963,425<text:s/>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29">
            <text:p>十、人事及退休金準備</text:p>
          </table:table-cell>
          <table:table-cell office:value-type="float" office:value="9909382.6982808802" table:style-name="ce26">
            <text:p><text:s text:c="2"/>9,909,383<text:s/></text:p>
          </table:table-cell>
          <table:table-cell office:value-type="float" office:value="6924335.6251473529" table:style-name="ce26">
            <text:p><text:s text:c="2"/>6,924,336<text:s/></text:p>
          </table:table-cell>
          <table:table-cell office:value-type="float" office:value="2985047.0731335259" table:style-name="ce27">
            <text:p><text:s text:c="2"/>2,985,047<text:s/>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29">
            <text:p>十一、土地增值稅準備</text:p>
          </table:table-cell>
          <table:table-cell office:value-type="float" office:value="120636013.90435147" table:style-name="ce26">
            <text:p><text:s text:c="2"/>120,636,014<text:s/></text:p>
          </table:table-cell>
          <table:table-cell office:value-type="float" office:value="115713730.70747167" table:style-name="ce26">
            <text:p><text:s text:c="2"/>115,713,731<text:s/></text:p>
          </table:table-cell>
          <table:table-cell office:value-type="float" office:value="4922283.196879847" table:style-name="ce27">
            <text:p><text:s text:c="2"/>4,922,283<text:s/>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29">
            <text:p>十二、資產證券化商品負債</text:p>
          </table:table-cell>
          <table:table-cell office:value-type="float" office:value="150583" table:style-name="ce26">
            <text:p><text:s text:c="2"/>150,583<text:s/></text:p>
          </table:table-cell>
          <table:table-cell office:value-type="float" office:value="150583" table:style-name="ce26">
            <text:p><text:s text:c="2"/>150,583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41"/>
          <table:table-cell table:number-columns-repeated="16379"/>
        </table:table-row>
        <table:table-row table:style-name="ro3">
          <table:table-cell office:value-type="string" table:style-name="ce29">
            <text:p>十三、遞延負債</text:p>
          </table:table-cell>
          <table:table-cell office:value-type="float" office:value="1222113736.1510124" table:style-name="ce26">
            <text:p><text:s text:c="2"/>1,222,113,736<text:s/></text:p>
          </table:table-cell>
          <table:table-cell office:value-type="float" office:value="1183928727.9862506" table:style-name="ce26">
            <text:p><text:s text:c="2"/>1,183,928,728<text:s/></text:p>
          </table:table-cell>
          <table:table-cell office:value-type="float" office:value="38185008.164760739" table:style-name="ce27">
            <text:p><text:s text:c="2"/>38,185,008<text:s/>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2">
            <text:p>十四、透過損益按公允價值衡量</text:p>
          </table:table-cell>
          <table:table-cell office:value-type="float" office:value="21015773.845717013" table:style-name="ce26">
            <text:p><text:s text:c="2"/>21,015,774<text:s/></text:p>
          </table:table-cell>
          <table:table-cell office:value-type="float" office:value="20229409.986554518" table:style-name="ce26">
            <text:p><text:s text:c="2"/>20,229,410<text:s/></text:p>
          </table:table-cell>
          <table:table-cell office:value-type="float" office:value="786363.8591625042" table:style-name="ce27">
            <text:p><text:s text:c="2"/>786,364<text:s/>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3">
            <text:p><text:s text:c="14"/><text:span text:style-name="T11">之金融負債</text:span></text:p>
          </table:table-cell>
          <table:table-cell table:number-columns-repeated="2" table:style-name="ce26"/>
          <table:table-cell table:style-name="ce27"/>
          <table:table-cell table:number-columns-repeated="16380" table:style-name="ce33"/>
        </table:table-row>
        <table:table-row table:style-name="ro3">
          <table:table-cell office:value-type="string" table:style-name="ce29">
            <text:p>十五、避險之金融負債</text:p>
          </table:table-cell>
          <table:table-cell office:value-type="float" office:value="222384158.53768349" table:style-name="ce26">
            <text:p><text:s text:c="2"/>222,384,159<text:s/></text:p>
          </table:table-cell>
          <table:table-cell office:value-type="float" office:value="222365077.28894383" table:style-name="ce26">
            <text:p><text:s text:c="2"/>222,365,077<text:s/></text:p>
          </table:table-cell>
          <table:table-cell office:value-type="float" office:value="19081.248739641298" table:style-name="ce27">
            <text:p><text:s text:c="2"/>19,081<text:s/>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29">
            <text:p>十六、按攤銷後成本衡量之金融負債</text:p>
          </table:table-cell>
          <table:table-cell office:value-type="float" office:value="1256279.4029192368" table:style-name="ce26">
            <text:p><text:s text:c="2"/>1,256,279<text:s/></text:p>
          </table:table-cell>
          <table:table-cell office:value-type="float" office:value="351292.92947729607" table:style-name="ce26">
            <text:p><text:s text:c="2"/>351,293<text:s/></text:p>
          </table:table-cell>
          <table:table-cell office:value-type="float" office:value="904986.47344194073" table:style-name="ce27">
            <text:p><text:s text:c="2"/>904,986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十七、特別股負債</text:p>
          </table:table-cell>
          <table:table-cell office:value-type="float" office:value="7552063.6898888927" table:style-name="ce26">
            <text:p><text:s text:c="2"/>7,552,064<text:s/></text:p>
          </table:table-cell>
          <table:table-cell office:value-type="float" office:value="6403695.0380409705" table:style-name="ce26">
            <text:p><text:s text:c="2"/>6,403,695<text:s/></text:p>
          </table:table-cell>
          <table:table-cell office:value-type="float" office:value="1148368.6518479227" table:style-name="ce27">
            <text:p><text:s text:c="2"/>1,148,369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十八、其他金融負債</text:p>
          </table:table-cell>
          <table:table-cell office:value-type="float" office:value="17272589.599707592" table:style-name="ce26">
            <text:p><text:s text:c="2"/>17,272,590<text:s/></text:p>
          </table:table-cell>
          <table:table-cell office:value-type="float" office:value="17012780.272473633" table:style-name="ce26">
            <text:p><text:s text:c="2"/>17,012,780<text:s/></text:p>
          </table:table-cell>
          <table:table-cell office:value-type="float" office:value="259809.32723394918" table:style-name="ce27">
            <text:p><text:s text:c="2"/>259,809<text:s/></text:p>
          </table:table-cell>
          <table:table-cell table:number-columns-repeated="16380"/>
        </table:table-row>
        <table:table-row table:number-rows-repeated="3" table:style-name="ro3">
          <table:table-cell table:style-name="ce43"/>
          <table:table-cell table:number-columns-repeated="2" table:style-name="ce26"/>
          <table:table-cell table:style-name="ce27"/>
          <table:table-cell table:number-columns-repeated="16380"/>
        </table:table-row>
        <table:table-row table:style-name="ro3">
          <table:table-cell table:style-name="ce3"/>
          <table:table-cell table:number-columns-repeated="2" table:style-name="ce26"/>
          <table:table-cell table:style-name="ce27"/>
          <table:table-cell table:number-columns-repeated="16380"/>
        </table:table-row>
        <table:table-row table:style-name="ro3">
          <table:table-cell office:value-type="string" table:style-name="ce44">
            <text:p>權　益　合　計</text:p>
          </table:table-cell>
          <table:table-cell office:value-type="float" office:value="38445165659.573929" table:style-name="ce26">
            <text:p><text:s text:c="2"/>38,445,165,660<text:s/></text:p>
          </table:table-cell>
          <table:table-cell office:value-type="float" office:value="34452704528.28997" table:style-name="ce26">
            <text:p><text:s text:c="2"/>34,452,704,528<text:s/></text:p>
          </table:table-cell>
          <table:table-cell office:value-type="float" office:value="3992461131.2839003" table:style-name="ce27">
            <text:p><text:s text:c="2"/>3,992,461,131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一、實收資本</text:p>
          </table:table-cell>
          <table:table-cell office:value-type="float" office:value="15109181575.15168" table:style-name="ce26">
            <text:p><text:s text:c="2"/>15,109,181,575<text:s/></text:p>
          </table:table-cell>
          <table:table-cell office:value-type="float" office:value="12002990252.544764" table:style-name="ce26">
            <text:p><text:s text:c="2"/>12,002,990,253<text:s/></text:p>
          </table:table-cell>
          <table:table-cell office:value-type="float" office:value="3106191322.6069183" table:style-name="ce27">
            <text:p><text:s text:c="2"/>3,106,191,323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6">1.</text:span>政府</text:p>
          </table:table-cell>
          <table:table-cell office:value-type="float" office:value="200241773.57795787" table:style-name="ce26">
            <text:p><text:s text:c="2"/>200,241,774<text:s/></text:p>
          </table:table-cell>
          <table:table-cell office:value-type="float" office:value="198505915.44936416" table:style-name="ce26">
            <text:p><text:s text:c="2"/>198,505,915<text:s/></text:p>
          </table:table-cell>
          <table:table-cell office:value-type="float" office:value="1735858.1285937545" table:style-name="ce27">
            <text:p><text:s text:c="2"/>1,735,858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6">2.</text:span>金融機構</text:p>
          </table:table-cell>
          <table:table-cell office:value-type="float" office:value="1537348334.3752885" table:style-name="ce26">
            <text:p><text:s text:c="2"/>1,537,348,334<text:s/></text:p>
          </table:table-cell>
          <table:table-cell office:value-type="float" office:value="1487316463.0072846" table:style-name="ce26">
            <text:p><text:s text:c="2"/>1,487,316,463<text:s/></text:p>
          </table:table-cell>
          <table:table-cell office:value-type="float" office:value="50031871.36800243" table:style-name="ce27">
            <text:p><text:s text:c="2"/>50,031,871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6">3.</text:span>企業</text:p>
          </table:table-cell>
          <table:table-cell office:value-type="float" office:value="4330580523.9553633" table:style-name="ce26">
            <text:p><text:s text:c="2"/>4,330,580,524<text:s/></text:p>
          </table:table-cell>
          <table:table-cell office:value-type="float" office:value="4099778709.1766362" table:style-name="ce26">
            <text:p><text:s text:c="2"/>4,099,778,709<text:s/></text:p>
          </table:table-cell>
          <table:table-cell office:value-type="float" office:value="230801814.77873409" table:style-name="ce27">
            <text:p><text:s text:c="2"/>230,801,815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6">4.</text:span>個人及非營利團體</text:p>
          </table:table-cell>
          <table:table-cell office:value-type="float" office:value="7418969021.3050852" table:style-name="ce26">
            <text:p><text:s text:c="2"/>7,418,969,021<text:s/></text:p>
          </table:table-cell>
          <table:table-cell office:value-type="float" office:value="4635021452.2919292" table:style-name="ce26">
            <text:p><text:s text:c="2"/>4,635,021,452<text:s/></text:p>
          </table:table-cell>
          <table:table-cell office:value-type="float" office:value="2783947569.0131602" table:style-name="ce27">
            <text:p><text:s text:c="2"/>2,783,947,569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<text:span text:style-name="T6">5.</text:span>國外</text:p>
          </table:table-cell>
          <table:table-cell office:value-type="float" office:value="1622041921.9379892" table:style-name="ce26">
            <text:p><text:s text:c="2"/>1,622,041,922<text:s/></text:p>
          </table:table-cell>
          <table:table-cell office:value-type="float" office:value="1582367712.6195612" table:style-name="ce26">
            <text:p><text:s text:c="2"/>1,582,367,713<text:s/></text:p>
          </table:table-cell>
          <table:table-cell office:value-type="float" office:value="39674209.318428211" table:style-name="ce27">
            <text:p><text:s text:c="2"/>39,674,209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二、資本公積、保留盈餘</text:p>
          </table:table-cell>
          <table:table-cell office:value-type="float" office:value="23335984084.422253" table:style-name="ce26">
            <text:p><text:s text:c="2"/>23,335,984,084<text:s/></text:p>
          </table:table-cell>
          <table:table-cell office:value-type="float" office:value="22449714275.745235" table:style-name="ce26">
            <text:p><text:s text:c="2"/>22,449,714,276<text:s/></text:p>
          </table:table-cell>
          <table:table-cell office:value-type="float" office:value="886269808.6769855" table:style-name="ce27">
            <text:p><text:s text:c="2"/>886,269,809<text:s/>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　　及其他權益</text:p>
          </table:table-cell>
          <table:table-cell table:number-columns-repeated="2" table:style-name="ce45"/>
          <table:table-cell table:style-name="ce46"/>
          <table:table-cell table:number-columns-repeated="16380"/>
        </table:table-row>
        <table:table-row table:style-name="ro3">
          <table:table-cell table:style-name="ce43"/>
          <table:table-cell table:number-columns-repeated="2" table:style-name="ce45"/>
          <table:table-cell table:style-name="ce46"/>
          <table:table-cell table:number-columns-repeated="16380"/>
        </table:table-row>
        <table:table-row table:style-name="ro3">
          <table:table-cell table:style-name="ce47"/>
          <table:table-cell table:number-columns-repeated="2" table:style-name="ce48"/>
          <table:table-cell table:style-name="ce49"/>
          <table:table-cell table:number-columns-repeated="16380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表2-24(續).$A$1:表2-24(續).$D$50" table:base-cell-address="表2-24(續).$A$1"/>
          <table:named-range table:name="表2_19___100年底民營企業資產負債統計表_續一" table:cell-range-address="表2-24(續).$B$1:表2-24(續).$E$1" table:base-cell-address="表2-24(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58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方惠蓉</meta:initial-creator>
    <dc:creator>陳慧明</dc:creator>
    <meta:creation-date>2024-12-16T06:50:29Z</meta:creation-date>
    <dc:date>2025-12-24T08:24:59Z</dc:date>
    <meta:print-date>2024-12-20T03:35:04Z</meta:print-date>
  </office:meta>
</office:document-meta>
</file>