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86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3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6380" table:default-cell-style-name="ce5"/>
        <table:table-row table:style-name="ro1">
          <table:table-cell office:value-type="string" table:number-columns-spanned="4" table:number-rows-spanned="1" table:style-name="ce30">
            <text:p>表<text:span text:style-name="T3">2-23 <text:s text:c="2"/>113</text:span>年底民營企業資產負債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1">
            <text:p>（按大企業、中小企業<text:span text:style-name="T5">*</text:span>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32">
            <text:p><text:s text:c="24"/><text:span text:style-name="T7">單位：新台幣千元</text:span>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10">
            <text:p>項　　　目</text:p>
          </table:table-cell>
          <table:table-cell office:value-type="string" table:style-name="ce11">
            <text:p>合<text:span text:style-name="T9"><text:s text:c="4"/></text:span>計</text:p>
          </table:table-cell>
          <table:table-cell office:value-type="string" table:style-name="ce11">
            <text:p>大企業</text:p>
          </table:table-cell>
          <table:table-cell office:value-type="string" table:style-name="ce12">
            <text:p>中小企業</text:p>
          </table:table-cell>
          <table:table-cell table:number-columns-repeated="16380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 table:style-name="ce18"/>
        </table:table-row>
        <table:table-row table:style-name="ro3">
          <table:table-cell office:value-type="string" table:style-name="ce19">
            <text:p><text:span text:style-name="T7">資　產　合　計</text:span></text:p>
          </table:table-cell>
          <table:table-cell office:value-type="float" office:value="89098502697.866455" table:style-name="ce20">
            <text:p><text:s text:c="2"/>89,098,502,698<text:s/></text:p>
          </table:table-cell>
          <table:table-cell office:value-type="float" office:value="73069783773.088608" table:style-name="ce20">
            <text:p><text:s text:c="2"/>73,069,783,773<text:s/></text:p>
          </table:table-cell>
          <table:table-cell office:value-type="float" office:value="16028718924.777905" table:style-name="ce21">
            <text:p><text:s text:c="2"/>16,028,718,925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274038885.50161278" table:style-name="ce23">
            <text:p><text:s text:c="2"/>274,038,886<text:s/></text:p>
          </table:table-cell>
          <table:table-cell office:value-type="float" office:value="43073138.515564591" table:style-name="ce23">
            <text:p><text:s text:c="2"/>43,073,139<text:s/></text:p>
          </table:table-cell>
          <table:table-cell office:value-type="float" office:value="230965746.9860481" table:style-name="ce24">
            <text:p><text:s text:c="2"/>230,965,74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10400217828.543421" table:style-name="ce23">
            <text:p><text:s text:c="2"/>10,400,217,829<text:s/></text:p>
          </table:table-cell>
          <table:table-cell office:value-type="float" office:value="7732632342.9762897" table:style-name="ce23">
            <text:p><text:s text:c="2"/>7,732,632,343<text:s/></text:p>
          </table:table-cell>
          <table:table-cell office:value-type="float" office:value="2667585485.5671415" table:style-name="ce24">
            <text:p><text:s text:c="2"/>2,667,585,48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4905807780.451273" table:style-name="ce23">
            <text:p><text:s text:c="2"/>4,905,807,780<text:s/></text:p>
          </table:table-cell>
          <table:table-cell office:value-type="float" office:value="2645693130.1961808" table:style-name="ce23">
            <text:p><text:s text:c="2"/>2,645,693,130<text:s/></text:p>
          </table:table-cell>
          <table:table-cell office:value-type="float" office:value="2260114650.2550945" table:style-name="ce24">
            <text:p><text:s text:c="2"/>2,260,114,6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3108234919.1181345" table:style-name="ce23">
            <text:p><text:s text:c="2"/>3,108,234,919<text:s/></text:p>
          </table:table-cell>
          <table:table-cell office:value-type="float" office:value="2907376052.5178571" table:style-name="ce23">
            <text:p><text:s text:c="2"/>2,907,376,053<text:s/></text:p>
          </table:table-cell>
          <table:table-cell office:value-type="float" office:value="200858866.60027608" table:style-name="ce24">
            <text:p><text:s text:c="2"/>200,858,86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2386175128.9740195" table:style-name="ce23">
            <text:p><text:s text:c="2"/>2,386,175,129<text:s/></text:p>
          </table:table-cell>
          <table:table-cell office:value-type="float" office:value="2179563160.2622495" table:style-name="ce23">
            <text:p><text:s text:c="2"/>2,179,563,160<text:s/></text:p>
          </table:table-cell>
          <table:table-cell office:value-type="float" office:value="206611968.71177053" table:style-name="ce24">
            <text:p><text:s text:c="2"/>206,611,969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175276873.9623445" table:style-name="ce23">
            <text:p><text:s text:c="2"/>175,276,874<text:s/></text:p>
          </table:table-cell>
          <table:table-cell office:value-type="float" office:value="174041579.66880456" table:style-name="ce23">
            <text:p><text:s text:c="2"/>174,041,580<text:s/></text:p>
          </table:table-cell>
          <table:table-cell office:value-type="float" office:value="1235294.2935399963" table:style-name="ce24">
            <text:p><text:s text:c="2"/>1,235,294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四、融通</text:span><text:s/></text:p>
          </table:table-cell>
          <table:table-cell office:value-type="float" office:value="731191750.64965248" table:style-name="ce23">
            <text:p><text:s text:c="2"/>731,191,751<text:s/></text:p>
          </table:table-cell>
          <table:table-cell office:value-type="float" office:value="668021532.83294308" table:style-name="ce23">
            <text:p><text:s text:c="2"/>668,021,533<text:s/></text:p>
          </table:table-cell>
          <table:table-cell office:value-type="float" office:value="63170217.816709667" table:style-name="ce24">
            <text:p><text:s text:c="2"/>63,170,218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2501527.4443768742" table:style-name="ce23">
            <text:p><text:s text:c="2"/>2,501,527<text:s/></text:p>
          </table:table-cell>
          <table:table-cell office:value-type="float" office:value="2354336.096524829" table:style-name="ce23">
            <text:p><text:s text:c="2"/>2,354,336<text:s/></text:p>
          </table:table-cell>
          <table:table-cell office:value-type="float" office:value="147191.34785204555" table:style-name="ce24">
            <text:p><text:s text:c="2"/>147,191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2163272.832162552" table:style-name="ce23">
            <text:p><text:s text:c="2"/>12,163,273<text:s/></text:p>
          </table:table-cell>
          <table:table-cell office:value-type="float" office:value="11619327.23418252" table:style-name="ce23">
            <text:p><text:s text:c="2"/>11,619,327<text:s/></text:p>
          </table:table-cell>
          <table:table-cell office:value-type="float" office:value="543945.59798002767" table:style-name="ce24">
            <text:p><text:s text:c="2"/>543,94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513282002.38084" table:style-name="ce23">
            <text:p><text:s text:c="2"/>513,282,002<text:s/></text:p>
          </table:table-cell>
          <table:table-cell office:value-type="float" office:value="463195372.65108013" table:style-name="ce23">
            <text:p><text:s text:c="2"/>463,195,373<text:s/></text:p>
          </table:table-cell>
          <table:table-cell office:value-type="float" office:value="50086629.729759678" table:style-name="ce24">
            <text:p><text:s text:c="2"/>50,086,63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54796529.220354855" table:style-name="ce23">
            <text:p><text:s text:c="2"/>54,796,529<text:s/></text:p>
          </table:table-cell>
          <table:table-cell office:value-type="float" office:value="42764799.575298443" table:style-name="ce23">
            <text:p><text:s text:c="2"/>42,764,800<text:s/></text:p>
          </table:table-cell>
          <table:table-cell office:value-type="float" office:value="12031729.64505651" table:style-name="ce24">
            <text:p><text:s text:c="2"/>12,031,73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48448418.77191839" table:style-name="ce23">
            <text:p><text:s text:c="2"/>148,448,419<text:s/></text:p>
          </table:table-cell>
          <table:table-cell office:value-type="float" office:value="148087697.275857" table:style-name="ce23">
            <text:p><text:s text:c="2"/>148,087,697<text:s/></text:p>
          </table:table-cell>
          <table:table-cell office:value-type="float" office:value="360721.49606140185" table:style-name="ce24">
            <text:p><text:s text:c="2"/>360,721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6548314598.896715" table:style-name="ce23">
            <text:p><text:s text:c="2"/>16,548,314,599<text:s/></text:p>
          </table:table-cell>
          <table:table-cell office:value-type="float" office:value="12813495165.101971" table:style-name="ce23">
            <text:p><text:s text:c="2"/>12,813,495,165<text:s/></text:p>
          </table:table-cell>
          <table:table-cell office:value-type="float" office:value="3734819433.7947373" table:style-name="ce24">
            <text:p><text:s text:c="2"/>3,734,819,434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909720765.75070345" table:style-name="ce23">
            <text:p><text:s text:c="2"/>909,720,766<text:s/></text:p>
          </table:table-cell>
          <table:table-cell office:value-type="float" office:value="780720047.11253405" table:style-name="ce23">
            <text:p><text:s text:c="2"/>780,720,047<text:s/></text:p>
          </table:table-cell>
          <table:table-cell office:value-type="float" office:value="129000718.63816941" table:style-name="ce24">
            <text:p><text:s text:c="2"/>129,000,719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26398254.15688753" table:style-name="ce23">
            <text:p><text:s text:c="2"/>126,398,254<text:s/></text:p>
          </table:table-cell>
          <table:table-cell office:value-type="float" office:value="102310619.60617127" table:style-name="ce23">
            <text:p><text:s text:c="2"/>102,310,620<text:s/></text:p>
          </table:table-cell>
          <table:table-cell office:value-type="float" office:value="24087634.550715853" table:style-name="ce24">
            <text:p><text:s text:c="2"/>24,087,635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8269865621.3382225" table:style-name="ce23">
            <text:p><text:s text:c="2"/>8,269,865,621<text:s/></text:p>
          </table:table-cell>
          <table:table-cell office:value-type="float" office:value="5414775949.0611382" table:style-name="ce23">
            <text:p><text:s text:c="2"/>5,414,775,949<text:s/></text:p>
          </table:table-cell>
          <table:table-cell office:value-type="float" office:value="2855089672.2770791" table:style-name="ce24">
            <text:p><text:s text:c="2"/>2,855,089,672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816023577.02213597" table:style-name="ce23">
            <text:p><text:s text:c="2"/>816,023,577<text:s/></text:p>
          </table:table-cell>
          <table:table-cell office:value-type="float" office:value="467827559.16574955" table:style-name="ce23">
            <text:p><text:s text:c="2"/>467,827,559<text:s/></text:p>
          </table:table-cell>
          <table:table-cell office:value-type="float" office:value="348196017.85638642" table:style-name="ce24">
            <text:p><text:s text:c="2"/>348,196,018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6526322369.0025673" table:style-name="ce23">
            <text:p><text:s text:c="2"/>6,526,322,369<text:s/></text:p>
          </table:table-cell>
          <table:table-cell office:value-type="float" office:value="6136725897.2727442" table:style-name="ce23">
            <text:p><text:s text:c="2"/>6,136,725,897<text:s/></text:p>
          </table:table-cell>
          <table:table-cell office:value-type="float" office:value="389596471.72982776" table:style-name="ce24">
            <text:p><text:s text:c="2"/>389,596,472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00015988.37379676" table:style-name="ce23">
            <text:p><text:s text:c="2"/>100,015,988<text:s/></text:p>
          </table:table-cell>
          <table:table-cell office:value-type="float" office:value="88864907.116353959" table:style-name="ce23">
            <text:p><text:s text:c="2"/>88,864,907<text:s/></text:p>
          </table:table-cell>
          <table:table-cell office:value-type="float" office:value="11151081.257442774" table:style-name="ce24">
            <text:p><text:s text:c="2"/>11,151,081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0560684029.413242" table:style-name="ce23">
            <text:p><text:s text:c="2"/>10,560,684,029<text:s/></text:p>
          </table:table-cell>
          <table:table-cell office:value-type="float" office:value="9901061831.8428364" table:style-name="ce23">
            <text:p><text:s text:c="2"/>9,901,061,832<text:s/></text:p>
          </table:table-cell>
          <table:table-cell office:value-type="float" office:value="659622197.57039678" table:style-name="ce24">
            <text:p><text:s text:c="2"/>659,622,198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113444155.03945938" table:style-name="ce23">
            <text:p><text:s text:c="2"/>113,444,155<text:s/></text:p>
          </table:table-cell>
          <table:table-cell office:value-type="float" office:value="112906578.63449787" table:style-name="ce23">
            <text:p><text:s text:c="2"/>112,906,579<text:s/></text:p>
          </table:table-cell>
          <table:table-cell office:value-type="float" office:value="537576.40496148751" table:style-name="ce24">
            <text:p><text:s text:c="2"/>537,57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3813335.0084391087" table:style-name="ce23">
            <text:p><text:s text:c="2"/>3,813,335<text:s/></text:p>
          </table:table-cell>
          <table:table-cell office:value-type="float" office:value="3813335.0084391134" table:style-name="ce23">
            <text:p><text:s text:c="2"/>3,813,335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77116163.044582307" table:style-name="ce23">
            <text:p><text:s text:c="2"/>77,116,163<text:s/></text:p>
          </table:table-cell>
          <table:table-cell office:value-type="float" office:value="66665568.443556264" table:style-name="ce23">
            <text:p><text:s text:c="2"/>66,665,568<text:s/></text:p>
          </table:table-cell>
          <table:table-cell office:value-type="float" office:value="10450594.601026" table:style-name="ce24">
            <text:p><text:s text:c="2"/>10,450,595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34346933.567447037" table:style-name="ce23">
            <text:p><text:s text:c="2"/>34,346,934<text:s/></text:p>
          </table:table-cell>
          <table:table-cell office:value-type="float" office:value="26288272.079528108" table:style-name="ce23">
            <text:p><text:s text:c="2"/>26,288,272<text:s/></text:p>
          </table:table-cell>
          <table:table-cell office:value-type="float" office:value="8058661.4879189469" table:style-name="ce24">
            <text:p><text:s text:c="2"/>8,058,661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342886857.33520162" table:style-name="ce23">
            <text:p><text:s text:c="2"/>342,886,857<text:s/></text:p>
          </table:table-cell>
          <table:table-cell office:value-type="float" office:value="302529549.1619336" table:style-name="ce23">
            <text:p><text:s text:c="2"/>302,529,549<text:s/></text:p>
          </table:table-cell>
          <table:table-cell office:value-type="float" office:value="40357308.173267886" table:style-name="ce24">
            <text:p><text:s text:c="2"/>40,357,308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9898258629.1205387" table:style-name="ce23">
            <text:p><text:s text:c="2"/>9,898,258,629<text:s/></text:p>
          </table:table-cell>
          <table:table-cell office:value-type="float" office:value="9313122743.0778122" table:style-name="ce23">
            <text:p><text:s text:c="2"/>9,313,122,743<text:s/></text:p>
          </table:table-cell>
          <table:table-cell office:value-type="float" office:value="585135886.04271817" table:style-name="ce24">
            <text:p><text:s text:c="2"/>585,135,88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2290496.2143776715" table:style-name="ce23">
            <text:p><text:s text:c="2"/>2,290,496<text:s/></text:p>
          </table:table-cell>
          <table:table-cell office:value-type="float" office:value="2107268.7476651329" table:style-name="ce23">
            <text:p><text:s text:c="2"/>2,107,269<text:s/></text:p>
          </table:table-cell>
          <table:table-cell office:value-type="float" office:value="183227.46671253946" table:style-name="ce24">
            <text:p><text:s text:c="2"/>183,22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65332398.08769998" table:style-name="ce23">
            <text:p><text:s text:c="2"/>65,332,398<text:s/></text:p>
          </table:table-cell>
          <table:table-cell office:value-type="float" office:value="55674532.880208887" table:style-name="ce23">
            <text:p><text:s text:c="2"/>55,674,533<text:s/></text:p>
          </table:table-cell>
          <table:table-cell office:value-type="float" office:value="9657865.2074911091" table:style-name="ce24">
            <text:p><text:s text:c="2"/>9,657,865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23195061.995506078" table:style-name="ce23">
            <text:p><text:s text:c="2"/>23,195,062<text:s/></text:p>
          </table:table-cell>
          <table:table-cell office:value-type="float" office:value="17953983.809205532" table:style-name="ce23">
            <text:p><text:s text:c="2"/>17,953,984<text:s/></text:p>
          </table:table-cell>
          <table:table-cell office:value-type="float" office:value="5241078.1863005385" table:style-name="ce24">
            <text:p><text:s text:c="2"/>5,241,078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7711325425.5352449" table:style-name="ce23">
            <text:p><text:s text:c="2"/>7,711,325,426<text:s/></text:p>
          </table:table-cell>
          <table:table-cell office:value-type="float" office:value="5887070489.5557728" table:style-name="ce23">
            <text:p><text:s text:c="2"/>5,887,070,490<text:s/></text:p>
          </table:table-cell>
          <table:table-cell office:value-type="float" office:value="1824254935.9794693" table:style-name="ce24">
            <text:p><text:s text:c="2"/>1,824,254,93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八、國外投資淨額</text:span></text:p>
          </table:table-cell>
          <table:table-cell office:value-type="float" office:value="14127105556.440908" table:style-name="ce23">
            <text:p><text:s text:c="2"/>14,127,105,556<text:s/></text:p>
          </table:table-cell>
          <table:table-cell office:value-type="float" office:value="14037355482.394958" table:style-name="ce23">
            <text:p><text:s text:c="2"/>14,037,355,482<text:s/></text:p>
          </table:table-cell>
          <table:table-cell office:value-type="float" office:value="89750074.045945615" table:style-name="ce24">
            <text:p><text:s text:c="2"/>89,750,074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13706784578.415339" table:style-name="ce23">
            <text:p><text:s text:c="2"/>13,706,784,578<text:s/></text:p>
          </table:table-cell>
          <table:table-cell office:value-type="float" office:value="13674558744.519133" table:style-name="ce23">
            <text:p><text:s text:c="2"/>13,674,558,745<text:s/></text:p>
          </table:table-cell>
          <table:table-cell office:value-type="float" office:value="32225833.896198656" table:style-name="ce24">
            <text:p><text:s text:c="2"/>32,225,834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418698807.38685822" table:style-name="ce23">
            <text:p><text:s text:c="2"/>418,698,807<text:s/></text:p>
          </table:table-cell>
          <table:table-cell office:value-type="float" office:value="361665098.41023928" table:style-name="ce23">
            <text:p><text:s text:c="2"/>361,665,098<text:s/></text:p>
          </table:table-cell>
          <table:table-cell office:value-type="float" office:value="57033708.976618826" table:style-name="ce24">
            <text:p><text:s text:c="2"/>57,033,709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1619170.6387075237" table:style-name="ce23">
            <text:p><text:s text:c="2"/>1,619,171<text:s/></text:p>
          </table:table-cell>
          <table:table-cell office:value-type="float" office:value="1128639.4655793782" table:style-name="ce23">
            <text:p><text:s text:c="2"/>1,128,639<text:s/></text:p>
          </table:table-cell>
          <table:table-cell office:value-type="float" office:value="490531.17312814546" table:style-name="ce24">
            <text:p><text:s text:c="2"/>490,531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3000" table:style-name="ce23">
            <text:p><text:s text:c="2"/>3,000<text:s/></text:p>
          </table:table-cell>
          <table:table-cell office:value-type="float" office:value="3000" table:style-name="ce23">
            <text:p><text:s text:c="2"/>3,000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5">
            <text:p><text:span text:style-name="T7">九、存貨淨額</text:span></text:p>
          </table:table-cell>
          <table:table-cell office:value-type="float" office:value="6598115241.311368" table:style-name="ce23">
            <text:p><text:s text:c="2"/>6,598,115,241<text:s/></text:p>
          </table:table-cell>
          <table:table-cell office:value-type="float" office:value="4626697132.5567484" table:style-name="ce23">
            <text:p><text:s text:c="2"/>4,626,697,133<text:s/></text:p>
          </table:table-cell>
          <table:table-cell office:value-type="float" office:value="1971418108.7546282" table:style-name="ce24">
            <text:p><text:s text:c="2"/>1,971,418,109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十、不動產、廠房及設備淨額</text:p>
          </table:table-cell>
          <table:table-cell office:value-type="float" office:value="19220314443.82634" table:style-name="ce23">
            <text:p><text:s text:c="2"/>19,220,314,444<text:s/></text:p>
          </table:table-cell>
          <table:table-cell office:value-type="float" office:value="14607393024.924286" table:style-name="ce23">
            <text:p><text:s text:c="2"/>14,607,393,025<text:s/></text:p>
          </table:table-cell>
          <table:table-cell office:value-type="float" office:value="4612921418.9020462" table:style-name="ce24">
            <text:p><text:s text:c="2"/>4,612,921,419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5">
            <text:p><text:span text:style-name="T7">　　</text:span>1.<text:span text:style-name="T7">土地淨額</text:span></text:p>
          </table:table-cell>
          <table:table-cell office:value-type="float" office:value="6201737512.3863468" table:style-name="ce23">
            <text:p><text:s text:c="2"/>6,201,737,512<text:s/></text:p>
          </table:table-cell>
          <table:table-cell office:value-type="float" office:value="3684676913.6254425" table:style-name="ce23">
            <text:p><text:s text:c="2"/>3,684,676,914<text:s/></text:p>
          </table:table-cell>
          <table:table-cell office:value-type="float" office:value="2517060598.760901" table:style-name="ce24">
            <text:p><text:s text:c="2"/>2,517,060,599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5">
            <text:p><text:span text:style-name="T7">　　</text:span>2.<text:span text:style-name="T7">建築物、廠房及設備淨額</text:span></text:p>
          </table:table-cell>
          <table:table-cell office:value-type="float" office:value="13018576931.439993" table:style-name="ce23">
            <text:p><text:s text:c="2"/>13,018,576,931<text:s/></text:p>
          </table:table-cell>
          <table:table-cell office:value-type="float" office:value="10922716111.298861" table:style-name="ce23">
            <text:p><text:s text:c="2"/>10,922,716,111<text:s/></text:p>
          </table:table-cell>
          <table:table-cell office:value-type="float" office:value="2095860820.1411462" table:style-name="ce24">
            <text:p><text:s text:c="2"/>2,095,860,82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十一、無形資產、生物資產、</text:p>
          </table:table-cell>
          <table:table-cell office:value-type="float" office:value="2751918063.7855773" table:style-name="ce23">
            <text:p><text:s text:c="2"/>2,751,918,064<text:s/></text:p>
          </table:table-cell>
          <table:table-cell office:value-type="float" office:value="2578942052.7183514" table:style-name="ce23">
            <text:p><text:s text:c="2"/>2,578,942,053<text:s/></text:p>
          </table:table-cell>
          <table:table-cell office:value-type="float" office:value="172976011.06722724" table:style-name="ce24">
            <text:p><text:s text:c="2"/>172,976,011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7">
            <text:p><text:span text:style-name="T7">　　　遞延資產及用品盤存</text:span></text:p>
          </table:table-cell>
          <table:table-cell table:number-columns-repeated="2" table:style-name="ce28"/>
          <table:table-cell table:style-name="ce29"/>
          <table:table-cell table:style-name="ce22"/>
          <table:table-cell table:number-columns-repeated="16379"/>
        </table:table-row>
        <table:table-row table:style-name="ro4">
          <table:table-cell office:value-type="string" table:style-name="ce3">
            <text:p>*<text:span text:style-name="T7">上述分層係將</text:span><text:span text:style-name="T10">實收資本額或出資額</text:span><text:span text:style-name="T7">超過</text:span>1<text:span text:style-name="T7">億元之企業定義為大企業，</text:span>1<text:span text:style-name="T7">億元以下定義為中小企業。</text:span></text:p>
          </table:table-cell>
          <table:table-cell table:number-columns-repeated="16383" table:style-name="ce5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表2-23.$A$1:表2-23.$D$51" table:base-cell-address="表2-23.$A$1"/>
          <table:named-range table:name="表2_18___101年底民營企業資產負債統計表" table:cell-range-address="表2-23.$B$1:表2-23.$E$1" table:base-cell-address="表2-23.$A$1"/>
        </table:named-expressions>
      </table:table>
      <table:table table:name="表2-23(續)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4" table:number-columns-repeated="16380" table:default-cell-style-name="ce5"/>
        <table:table-row table:style-name="ro1">
          <table:table-cell office:value-type="string" table:number-columns-spanned="4" table:number-rows-spanned="1" table:style-name="ce30">
            <text:p>表<text:span text:style-name="T3">2-23 <text:s text:c="2"/>113</text:span>年底民營企業資產負債統計表（續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1">
            <text:p>（按大企業、中小企業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32">
            <text:p><text:s text:c="24"/><text:span text:style-name="T7">單位：新台幣千元</text:span>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table:style-name="ce33"/>
          <table:table-cell table:number-columns-repeated="2" table:style-name="ce7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10">
            <text:p>項　　　目</text:p>
          </table:table-cell>
          <table:table-cell office:value-type="string" table:style-name="ce11">
            <text:p>合<text:span text:style-name="T9"><text:s text:c="4"/></text:span>計</text:p>
          </table:table-cell>
          <table:table-cell office:value-type="string" table:style-name="ce11">
            <text:p>大企業</text:p>
          </table:table-cell>
          <table:table-cell office:value-type="string" table:style-name="ce12">
            <text:p>中小企業</text:p>
          </table:table-cell>
          <table:table-cell table:number-columns-repeated="16380" table:style-name="ce13"/>
        </table:table-row>
        <table:table-row table:style-name="ro3">
          <table:table-cell table:style-name="ce34"/>
          <table:table-cell table:number-columns-repeated="2" table:style-name="ce16"/>
          <table:table-cell table:style-name="ce17"/>
          <table:table-cell table:number-columns-repeated="16380" table:style-name="ce18"/>
        </table:table-row>
        <table:table-row table:style-name="ro3">
          <table:table-cell office:value-type="string" table:style-name="ce35">
            <text:p>負　債　合　計</text:p>
          </table:table-cell>
          <table:table-cell office:value-type="float" office:value="46363761332.877144" table:style-name="ce20">
            <text:p><text:s text:c="2"/>46,363,761,333<text:s/></text:p>
          </table:table-cell>
          <table:table-cell office:value-type="float" office:value="34687834782.964325" table:style-name="ce20">
            <text:p><text:s text:c="2"/>34,687,834,783<text:s/></text:p>
          </table:table-cell>
          <table:table-cell office:value-type="float" office:value="11675926549.912771" table:style-name="ce21">
            <text:p><text:s text:c="2"/>11,675,926,5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一、國內金融機構借款</text:p>
          </table:table-cell>
          <table:table-cell office:value-type="float" office:value="18573061408.64143" table:style-name="ce23">
            <text:p><text:s text:c="2"/>18,573,061,409<text:s/></text:p>
          </table:table-cell>
          <table:table-cell office:value-type="float" office:value="12718544881.778061" table:style-name="ce23">
            <text:p><text:s text:c="2"/>12,718,544,882<text:s/></text:p>
          </table:table-cell>
          <table:table-cell office:value-type="float" office:value="5854516526.8633966" table:style-name="ce24">
            <text:p><text:s text:c="2"/>5,854,516,52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二、國內非金融機構借款</text:p>
          </table:table-cell>
          <table:table-cell office:value-type="float" office:value="603826259.52812636" table:style-name="ce23">
            <text:p><text:s text:c="2"/>603,826,260<text:s/></text:p>
          </table:table-cell>
          <table:table-cell office:value-type="float" office:value="436869499.4060744" table:style-name="ce23">
            <text:p><text:s text:c="2"/>436,869,499<text:s/></text:p>
          </table:table-cell>
          <table:table-cell office:value-type="float" office:value="166956760.12205195" table:style-name="ce24">
            <text:p><text:s text:c="2"/>166,956,76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1.</text:span>政府</text:p>
          </table:table-cell>
          <table:table-cell office:value-type="float" office:value="12416214.010521574" table:style-name="ce23">
            <text:p><text:s text:c="2"/>12,416,214<text:s/></text:p>
          </table:table-cell>
          <table:table-cell office:value-type="float" office:value="4694273" table:style-name="ce23">
            <text:p><text:s text:c="2"/>4,694,273<text:s/></text:p>
          </table:table-cell>
          <table:table-cell office:value-type="float" office:value="7721941.0105215739" table:style-name="ce24">
            <text:p><text:s text:c="2"/>7,721,941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2.</text:span>企業</text:p>
          </table:table-cell>
          <table:table-cell office:value-type="float" office:value="485968407.8281368" table:style-name="ce23">
            <text:p><text:s text:c="2"/>485,968,408<text:s/></text:p>
          </table:table-cell>
          <table:table-cell office:value-type="float" office:value="403224240.5290013" table:style-name="ce23">
            <text:p><text:s text:c="2"/>403,224,241<text:s/></text:p>
          </table:table-cell>
          <table:table-cell office:value-type="float" office:value="82744167.29913567" table:style-name="ce24">
            <text:p><text:s text:c="2"/>82,744,16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3.</text:span>個人及非營利團體</text:p>
          </table:table-cell>
          <table:table-cell office:value-type="float" office:value="105441637.68946773" table:style-name="ce23">
            <text:p><text:s text:c="2"/>105,441,638<text:s/></text:p>
          </table:table-cell>
          <table:table-cell office:value-type="float" office:value="28950985.877073083" table:style-name="ce23">
            <text:p><text:s text:c="2"/>28,950,986<text:s/></text:p>
          </table:table-cell>
          <table:table-cell office:value-type="float" office:value="76490651.812394664" table:style-name="ce24">
            <text:p><text:s text:c="2"/>76,490,652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三、國外借款</text:p>
          </table:table-cell>
          <table:table-cell office:value-type="float" office:value="222260072.35895228" table:style-name="ce23">
            <text:p><text:s text:c="2"/>222,260,072<text:s/></text:p>
          </table:table-cell>
          <table:table-cell office:value-type="float" office:value="207956646.07121167" table:style-name="ce23">
            <text:p><text:s text:c="2"/>207,956,646<text:s/></text:p>
          </table:table-cell>
          <table:table-cell office:value-type="float" office:value="14303426.287740717" table:style-name="ce24">
            <text:p><text:s text:c="2"/>14,303,42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四、附買回票債券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五、應付及預收款項淨額</text:p>
          </table:table-cell>
          <table:table-cell office:value-type="float" office:value="21888269238.2286" table:style-name="ce23">
            <text:p><text:s text:c="2"/>21,888,269,238<text:s/></text:p>
          </table:table-cell>
          <table:table-cell office:value-type="float" office:value="16401484769.78463" table:style-name="ce23">
            <text:p><text:s text:c="2"/>16,401,484,770<text:s/></text:p>
          </table:table-cell>
          <table:table-cell office:value-type="float" office:value="5486784468.4439802" table:style-name="ce24">
            <text:p><text:s text:c="2"/>5,486,784,468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1.</text:span>政府</text:p>
          </table:table-cell>
          <table:table-cell office:value-type="float" office:value="1550801496.4053602" table:style-name="ce23">
            <text:p><text:s text:c="2"/>1,550,801,496<text:s/></text:p>
          </table:table-cell>
          <table:table-cell office:value-type="float" office:value="1403222439.9574404" table:style-name="ce23">
            <text:p><text:s text:c="2"/>1,403,222,440<text:s/></text:p>
          </table:table-cell>
          <table:table-cell office:value-type="float" office:value="147579056.44791847" table:style-name="ce24">
            <text:p><text:s text:c="2"/>147,579,05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2.</text:span>金融機構</text:p>
          </table:table-cell>
          <table:table-cell office:value-type="float" office:value="118817337.52612054" table:style-name="ce23">
            <text:p><text:s text:c="2"/>118,817,338<text:s/></text:p>
          </table:table-cell>
          <table:table-cell office:value-type="float" office:value="82445280.237640217" table:style-name="ce23">
            <text:p><text:s text:c="2"/>82,445,280<text:s/></text:p>
          </table:table-cell>
          <table:table-cell office:value-type="float" office:value="36372057.288480237" table:style-name="ce24">
            <text:p><text:s text:c="2"/>36,372,05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3.</text:span>企業</text:p>
          </table:table-cell>
          <table:table-cell office:value-type="float" office:value="9396948597.3846035" table:style-name="ce23">
            <text:p><text:s text:c="2"/>9,396,948,597<text:s/></text:p>
          </table:table-cell>
          <table:table-cell office:value-type="float" office:value="6728749622.6083612" table:style-name="ce23">
            <text:p><text:s text:c="2"/>6,728,749,623<text:s/></text:p>
          </table:table-cell>
          <table:table-cell office:value-type="float" office:value="2668198974.7762403" table:style-name="ce24">
            <text:p><text:s text:c="2"/>2,668,198,975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4.</text:span>個人及非營利團體</text:p>
          </table:table-cell>
          <table:table-cell office:value-type="float" office:value="4862006549.0816183" table:style-name="ce23">
            <text:p><text:s text:c="2"/>4,862,006,549<text:s/></text:p>
          </table:table-cell>
          <table:table-cell office:value-type="float" office:value="2536519036.1897588" table:style-name="ce23">
            <text:p><text:s text:c="2"/>2,536,519,036<text:s/></text:p>
          </table:table-cell>
          <table:table-cell office:value-type="float" office:value="2325487512.8918562" table:style-name="ce24">
            <text:p><text:s text:c="2"/>2,325,487,513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<text:span text:style-name="T6">5.</text:span>國外</text:p>
          </table:table-cell>
          <table:table-cell office:value-type="float" office:value="5959695257.8309202" table:style-name="ce23">
            <text:p><text:s text:c="2"/>5,959,695,258<text:s/></text:p>
          </table:table-cell>
          <table:table-cell office:value-type="float" office:value="5650548390.7914057" table:style-name="ce23">
            <text:p><text:s text:c="2"/>5,650,548,391<text:s/></text:p>
          </table:table-cell>
          <table:table-cell office:value-type="float" office:value="309146867.03950542" table:style-name="ce24">
            <text:p><text:s text:c="2"/>309,146,86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六、應付票券</text:p>
          </table:table-cell>
          <table:table-cell office:value-type="float" office:value="1081999273.6304731" table:style-name="ce23">
            <text:p><text:s text:c="2"/>1,081,999,274<text:s/></text:p>
          </table:table-cell>
          <table:table-cell office:value-type="float" office:value="1034739987.2845638" table:style-name="ce23">
            <text:p><text:s text:c="2"/>1,034,739,987<text:s/></text:p>
          </table:table-cell>
          <table:table-cell office:value-type="float" office:value="47259286.345910534" table:style-name="ce24">
            <text:p><text:s text:c="2"/>47,259,28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七、應付國內公司債</text:p>
          </table:table-cell>
          <table:table-cell office:value-type="float" office:value="1859915555.953793" table:style-name="ce23">
            <text:p><text:s text:c="2"/>1,859,915,556<text:s/></text:p>
          </table:table-cell>
          <table:table-cell office:value-type="float" office:value="1857415488.9654794" table:style-name="ce23">
            <text:p><text:s text:c="2"/>1,857,415,489<text:s/></text:p>
          </table:table-cell>
          <table:table-cell office:value-type="float" office:value="2500066.9883136237" table:style-name="ce24">
            <text:p><text:s text:c="2"/>2,500,067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八、應付國外有價證券</text:p>
          </table:table-cell>
          <table:table-cell office:value-type="float" office:value="101671248.75396758" table:style-name="ce23">
            <text:p><text:s text:c="2"/>101,671,249<text:s/></text:p>
          </table:table-cell>
          <table:table-cell office:value-type="float" office:value="101671248.75396758" table:style-name="ce23">
            <text:p><text:s text:c="2"/>101,671,249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九、責任及損失準備</text:p>
          </table:table-cell>
          <table:table-cell office:value-type="float" office:value="328928828.01134133" table:style-name="ce23">
            <text:p><text:s text:c="2"/>328,928,828<text:s/></text:p>
          </table:table-cell>
          <table:table-cell office:value-type="float" office:value="311337271.91795093" table:style-name="ce23">
            <text:p><text:s text:c="2"/>311,337,272<text:s/></text:p>
          </table:table-cell>
          <table:table-cell office:value-type="float" office:value="17591556.093390249" table:style-name="ce24">
            <text:p><text:s text:c="2"/>17,591,556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十、人事及退休金準備</text:p>
          </table:table-cell>
          <table:table-cell office:value-type="float" office:value="7929372.155678696" table:style-name="ce23">
            <text:p><text:s text:c="2"/>7,929,372<text:s/></text:p>
          </table:table-cell>
          <table:table-cell office:value-type="float" office:value="6984448.5011421191" table:style-name="ce23">
            <text:p><text:s text:c="2"/>6,984,449<text:s/></text:p>
          </table:table-cell>
          <table:table-cell office:value-type="float" office:value="944923.65453657135" table:style-name="ce24">
            <text:p><text:s text:c="2"/>944,924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十一、土地增值稅準備</text:p>
          </table:table-cell>
          <table:table-cell office:value-type="float" office:value="138092831.64102113" table:style-name="ce23">
            <text:p><text:s text:c="2"/>138,092,832<text:s/></text:p>
          </table:table-cell>
          <table:table-cell office:value-type="float" office:value="129158049.95839792" table:style-name="ce23">
            <text:p><text:s text:c="2"/>129,158,050<text:s/></text:p>
          </table:table-cell>
          <table:table-cell office:value-type="float" office:value="8934781.6826231796" table:style-name="ce24">
            <text:p><text:s text:c="2"/>8,934,782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十二、資產證券化商品負債</text:p>
          </table:table-cell>
          <table:table-cell office:value-type="float" office:value="231029" table:style-name="ce23">
            <text:p><text:s text:c="2"/>231,029<text:s/></text:p>
          </table:table-cell>
          <table:table-cell office:value-type="float" office:value="231029" table:style-name="ce23">
            <text:p><text:s text:c="2"/>231,029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十三、遞延負債</text:p>
          </table:table-cell>
          <table:table-cell office:value-type="float" office:value="1276083765.1675506" table:style-name="ce23">
            <text:p><text:s text:c="2"/>1,276,083,765<text:s/></text:p>
          </table:table-cell>
          <table:table-cell office:value-type="float" office:value="1208697300.1594889" table:style-name="ce23">
            <text:p><text:s text:c="2"/>1,208,697,300<text:s/></text:p>
          </table:table-cell>
          <table:table-cell office:value-type="float" office:value="67386465.00806199" table:style-name="ce24">
            <text:p><text:s text:c="2"/>67,386,465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6">
            <text:p>十四、透過損益按公允價值衡量</text:p>
          </table:table-cell>
          <table:table-cell office:value-type="float" office:value="21904969.528037697" table:style-name="ce23">
            <text:p><text:s text:c="2"/>21,904,970<text:s/></text:p>
          </table:table-cell>
          <table:table-cell office:value-type="float" office:value="13756089.660440911" table:style-name="ce23">
            <text:p><text:s text:c="2"/>13,756,090<text:s/></text:p>
          </table:table-cell>
          <table:table-cell office:value-type="float" office:value="8148879.8675968032" table:style-name="ce24">
            <text:p><text:s text:c="2"/>8,148,880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<text:s text:c="14"/><text:span text:style-name="T7">之金融負債</text:span></text:p>
          </table:table-cell>
          <table:table-cell table:number-columns-repeated="2" table:style-name="ce23"/>
          <table:table-cell table:style-name="ce24"/>
          <table:table-cell table:number-columns-repeated="16380" table:style-name="ce5"/>
        </table:table-row>
        <table:table-row table:style-name="ro3">
          <table:table-cell office:value-type="string" table:style-name="ce26">
            <text:p>十五、避險之金融負債</text:p>
          </table:table-cell>
          <table:table-cell office:value-type="float" office:value="226694757.6193839" table:style-name="ce23">
            <text:p><text:s text:c="2"/>226,694,758<text:s/></text:p>
          </table:table-cell>
          <table:table-cell office:value-type="float" office:value="226694757.61938399" table:style-name="ce23">
            <text:p><text:s text:c="2"/>226,694,758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6">
            <text:p>十六、按攤銷後成本衡量之金融負債</text:p>
          </table:table-cell>
          <table:table-cell office:value-type="float" office:value="948467.04265215015" table:style-name="ce23">
            <text:p><text:s text:c="2"/>948,467<text:s/></text:p>
          </table:table-cell>
          <table:table-cell office:value-type="float" office:value="948467.04265215003" table:style-name="ce23">
            <text:p><text:s text:c="2"/>948,467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十七、特別股負債</text:p>
          </table:table-cell>
          <table:table-cell office:value-type="float" office:value="6919370.2716907347" table:style-name="ce23">
            <text:p><text:s text:c="2"/>6,919,370<text:s/></text:p>
          </table:table-cell>
          <table:table-cell office:value-type="float" office:value="6454682.7149061654" table:style-name="ce23">
            <text:p><text:s text:c="2"/>6,454,683<text:s/></text:p>
          </table:table-cell>
          <table:table-cell office:value-type="float" office:value="464687.55678456952" table:style-name="ce24">
            <text:p><text:s text:c="2"/>464,688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十八、其他金融負債</text:p>
          </table:table-cell>
          <table:table-cell office:value-type="float" office:value="25024885.344423205" table:style-name="ce23">
            <text:p><text:s text:c="2"/>25,024,885<text:s/></text:p>
          </table:table-cell>
          <table:table-cell office:value-type="float" office:value="24890164.346053116" table:style-name="ce23">
            <text:p><text:s text:c="2"/>24,890,164<text:s/></text:p>
          </table:table-cell>
          <table:table-cell office:value-type="float" office:value="134720.99837009431" table:style-name="ce24">
            <text:p><text:s text:c="2"/>134,721<text:s/></text:p>
          </table:table-cell>
          <table:table-cell table:number-columns-repeated="16380"/>
        </table:table-row>
        <table:table-row table:number-rows-repeated="3" table:style-name="ro3">
          <table:table-cell table:style-name="ce37"/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3">
          <table:table-cell office:value-type="string" table:style-name="ce38">
            <text:p>權　益　合　計</text:p>
          </table:table-cell>
          <table:table-cell office:value-type="float" office:value="42734741364.989288" table:style-name="ce23">
            <text:p><text:s text:c="2"/>42,734,741,365<text:s/></text:p>
          </table:table-cell>
          <table:table-cell office:value-type="float" office:value="38381948990.124092" table:style-name="ce23">
            <text:p><text:s text:c="2"/>38,381,948,990<text:s/></text:p>
          </table:table-cell>
          <table:table-cell office:value-type="float" office:value="4352792374.8651199" table:style-name="ce24">
            <text:p><text:s text:c="2"/>4,352,792,375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一、實收資本</text:p>
          </table:table-cell>
          <table:table-cell office:value-type="float" office:value="15855144538.836126" table:style-name="ce23">
            <text:p><text:s text:c="2"/>15,855,144,539<text:s/></text:p>
          </table:table-cell>
          <table:table-cell office:value-type="float" office:value="12701273752.269669" table:style-name="ce23">
            <text:p><text:s text:c="2"/>12,701,273,752<text:s/></text:p>
          </table:table-cell>
          <table:table-cell office:value-type="float" office:value="3153870786.5664673" table:style-name="ce24">
            <text:p><text:s text:c="2"/>3,153,870,787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　　<text:span text:style-name="T6">1.</text:span>政府</text:p>
          </table:table-cell>
          <table:table-cell office:value-type="float" office:value="213371236.80868712" table:style-name="ce23">
            <text:p><text:s text:c="2"/>213,371,237<text:s/></text:p>
          </table:table-cell>
          <table:table-cell office:value-type="float" office:value="209974904.58739397" table:style-name="ce23">
            <text:p><text:s text:c="2"/>209,974,905<text:s/></text:p>
          </table:table-cell>
          <table:table-cell office:value-type="float" office:value="3396332.2212931337" table:style-name="ce24">
            <text:p><text:s text:c="2"/>3,396,332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　　<text:span text:style-name="T6">2.</text:span>金融機構</text:p>
          </table:table-cell>
          <table:table-cell office:value-type="float" office:value="1638075612.9311218" table:style-name="ce23">
            <text:p><text:s text:c="2"/>1,638,075,613<text:s/></text:p>
          </table:table-cell>
          <table:table-cell office:value-type="float" office:value="1582930460.0562921" table:style-name="ce23">
            <text:p><text:s text:c="2"/>1,582,930,460<text:s/></text:p>
          </table:table-cell>
          <table:table-cell office:value-type="float" office:value="55145152.874831624" table:style-name="ce24">
            <text:p><text:s text:c="2"/>55,145,153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　　<text:span text:style-name="T6">3.</text:span>企業</text:p>
          </table:table-cell>
          <table:table-cell office:value-type="float" office:value="4747389956.1379032" table:style-name="ce23">
            <text:p><text:s text:c="2"/>4,747,389,956<text:s/></text:p>
          </table:table-cell>
          <table:table-cell office:value-type="float" office:value="4482253447.6111507" table:style-name="ce23">
            <text:p><text:s text:c="2"/>4,482,253,448<text:s/></text:p>
          </table:table-cell>
          <table:table-cell office:value-type="float" office:value="265136508.52675679" table:style-name="ce24">
            <text:p><text:s text:c="2"/>265,136,509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　　<text:span text:style-name="T6">4.</text:span>個人及非營利團體</text:p>
          </table:table-cell>
          <table:table-cell office:value-type="float" office:value="7698170004.3823967" table:style-name="ce23">
            <text:p><text:s text:c="2"/>7,698,170,004<text:s/></text:p>
          </table:table-cell>
          <table:table-cell office:value-type="float" office:value="4936629496.3648062" table:style-name="ce23">
            <text:p><text:s text:c="2"/>4,936,629,496<text:s/></text:p>
          </table:table-cell>
          <table:table-cell office:value-type="float" office:value="2761540508.0175881" table:style-name="ce24">
            <text:p><text:s text:c="2"/>2,761,540,508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　　<text:span text:style-name="T6">5.</text:span>國外</text:p>
          </table:table-cell>
          <table:table-cell office:value-type="float" office:value="1558137728.576021" table:style-name="ce23">
            <text:p><text:s text:c="2"/>1,558,137,729<text:s/></text:p>
          </table:table-cell>
          <table:table-cell office:value-type="float" office:value="1489485443.6500244" table:style-name="ce23">
            <text:p><text:s text:c="2"/>1,489,485,444<text:s/></text:p>
          </table:table-cell>
          <table:table-cell office:value-type="float" office:value="68652284.92599605" table:style-name="ce24">
            <text:p><text:s text:c="2"/>68,652,285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二、資本公積、保留盈餘</text:p>
          </table:table-cell>
          <table:table-cell office:value-type="float" office:value="26879596826.153145" table:style-name="ce23">
            <text:p><text:s text:c="2"/>26,879,596,826<text:s/></text:p>
          </table:table-cell>
          <table:table-cell office:value-type="float" office:value="25680675237.854492" table:style-name="ce23">
            <text:p><text:s text:c="2"/>25,680,675,238<text:s/></text:p>
          </table:table-cell>
          <table:table-cell office:value-type="float" office:value="1198921588.2986581" table:style-name="ce24">
            <text:p><text:s text:c="2"/>1,198,921,588<text:s/>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　　及其他權益</text:p>
          </table:table-cell>
          <table:table-cell table:number-columns-repeated="2" table:style-name="ce39"/>
          <table:table-cell table:style-name="ce40"/>
          <table:table-cell table:number-columns-repeated="16380"/>
        </table:table-row>
        <table:table-row table:style-name="ro3">
          <table:table-cell table:style-name="ce37"/>
          <table:table-cell table:number-columns-repeated="2" table:style-name="ce39"/>
          <table:table-cell table:style-name="ce40"/>
          <table:table-cell table:number-columns-repeated="16380"/>
        </table:table-row>
        <table:table-row table:style-name="ro3">
          <table:table-cell table:style-name="ce41"/>
          <table:table-cell table:number-columns-repeated="2" table:style-name="ce42"/>
          <table:table-cell table:style-name="ce43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表2-23(續).$A$1:表2-23(續).$D$50" table:base-cell-address="表2-23(續).$A$1"/>
          <table:named-range table:name="表2_18___101年底民營企業資產負債統計表_續一" table:cell-range-address="表2-23(續).$B$1:表2-23(續).$E$1" table:base-cell-address="表2-23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56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翁明祥</dc:creator>
    <meta:creation-date>2024-12-16T06:45:06Z</meta:creation-date>
    <dc:date>2026-01-06T02:29:38Z</dc:date>
    <meta:print-date>2024-12-17T05:53:58Z</meta:print-date>
  </office:meta>
</office:document-meta>
</file>