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2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34">
            <text:p>表<text:span text:style-name="T3">2-22<text:s text:c="3"/></text:span>民營小型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6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3<text:span text:style-name="T7">年底</text:span></text:p>
          </table:table-cell>
          <table:table-cell office:value-type="string" table:style-name="ce12">
            <text:p>112<text:span text:style-name="T7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3<text:span text:style-name="T7">年底</text:span></text:p>
          </table:table-cell>
          <table:table-cell office:value-type="string" table:style-name="ce13">
            <text:p>112<text:span text:style-name="T7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6">資　產　合　計</text:span></text:p>
          </table:table-cell>
          <table:table-cell office:value-type="float" office:value="2290074895.491641" table:style-name="ce19">
            <text:p><text:s text:c="2"/>2,290,074,895<text:s/></text:p>
          </table:table-cell>
          <table:table-cell office:value-type="float" office:value="2453087771.5396757" table:style-name="ce19">
            <text:p><text:s text:c="2"/>2,453,087,772<text:s/></text:p>
          </table:table-cell>
          <table:table-cell office:value-type="string" table:style-name="ce20">
            <text:p>負　債　合　計</text:p>
          </table:table-cell>
          <table:table-cell office:value-type="float" office:value="1459866153.5594034" table:style-name="ce19">
            <text:p><text:s text:c="2"/>1,459,866,154<text:s/></text:p>
          </table:table-cell>
          <table:table-cell office:value-type="float" office:value="1595012549.0834999" table:style-name="ce21">
            <text:p><text:s text:c="2"/>1,595,012,54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一、庫存現金及零用金</text:span></text:p>
          </table:table-cell>
          <table:table-cell office:value-type="float" office:value="162207052.28284246" table:style-name="ce22">
            <text:p><text:s text:c="2"/>162,207,052<text:s/></text:p>
          </table:table-cell>
          <table:table-cell office:value-type="float" office:value="150676142.95448393" table:style-name="ce22">
            <text:p><text:s text:c="2"/>150,676,143<text:s/></text:p>
          </table:table-cell>
          <table:table-cell office:value-type="string" table:style-name="ce23">
            <text:p>一、國內金融機構借款</text:p>
          </table:table-cell>
          <table:table-cell office:value-type="float" office:value="932431081.20410955" table:style-name="ce22">
            <text:p><text:s text:c="2"/>932,431,081<text:s/></text:p>
          </table:table-cell>
          <table:table-cell office:value-type="float" office:value="1000544175.825096" table:style-name="ce24">
            <text:p><text:s text:c="2"/>1,000,544,17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二、國內金融機構存款</text:span></text:p>
          </table:table-cell>
          <table:table-cell office:value-type="float" office:value="504046048.09716952" table:style-name="ce22">
            <text:p><text:s text:c="2"/>504,046,048<text:s/></text:p>
          </table:table-cell>
          <table:table-cell office:value-type="float" office:value="587960973.15428746" table:style-name="ce22">
            <text:p><text:s text:c="2"/>587,960,973<text:s/>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10346285.320561199" table:style-name="ce22">
            <text:p><text:s text:c="2"/>10,346,285<text:s/></text:p>
          </table:table-cell>
          <table:table-cell office:value-type="float" office:value="3630859.2650444726" table:style-name="ce24">
            <text:p><text:s text:c="2"/>3,630,85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活期性存款</text:span></text:p>
          </table:table-cell>
          <table:table-cell office:value-type="float" office:value="483156856.31157959" table:style-name="ce22">
            <text:p><text:s text:c="2"/>483,156,856<text:s/></text:p>
          </table:table-cell>
          <table:table-cell office:value-type="float" office:value="574774955.30203581" table:style-name="ce22">
            <text:p><text:s text:c="2"/>574,774,955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14097.33354285762" table:style-name="ce24">
            <text:p><text:s text:c="2"/>114,09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定期性存款</text:span></text:p>
          </table:table-cell>
          <table:table-cell office:value-type="float" office:value="3537499.3057108144" table:style-name="ce22">
            <text:p><text:s text:c="2"/>3,537,499<text:s/></text:p>
          </table:table-cell>
          <table:table-cell office:value-type="float" office:value="4295081.4089688174" table:style-name="ce22">
            <text:p><text:s text:c="2"/>4,295,081<text:s/></text:p>
          </table:table-cell>
          <table:table-cell office:value-type="string" table:style-name="ce23">
            <text:p>　　<text:span text:style-name="T5">2.</text:span>企業</text:p>
          </table:table-cell>
          <table:table-cell office:value-type="float" office:value="1883380.5185830626" table:style-name="ce22">
            <text:p><text:s text:c="2"/>1,883,381<text:s/></text:p>
          </table:table-cell>
          <table:table-cell office:value-type="float" office:value="1672783.3679064224" table:style-name="ce24">
            <text:p><text:s text:c="2"/>1,672,78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3.<text:span text:style-name="T6">外匯存款</text:span></text:p>
          </table:table-cell>
          <table:table-cell office:value-type="float" office:value="17351692.479879271" table:style-name="ce22">
            <text:p><text:s text:c="2"/>17,351,692<text:s/></text:p>
          </table:table-cell>
          <table:table-cell office:value-type="float" office:value="8890936.4432826377" table:style-name="ce22">
            <text:p><text:s text:c="2"/>8,890,936<text:s/></text:p>
          </table:table-cell>
          <table:table-cell office:value-type="string" table:style-name="ce23">
            <text:p>　　<text:span text:style-name="T5">3.</text:span>個人及非營利團體</text:p>
          </table:table-cell>
          <table:table-cell office:value-type="float" office:value="8462904.8019781355" table:style-name="ce22">
            <text:p><text:s text:c="2"/>8,462,905<text:s/></text:p>
          </table:table-cell>
          <table:table-cell office:value-type="float" office:value="1843978.563595193" table:style-name="ce24">
            <text:p><text:s text:c="2"/>1,843,97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三、附賣回票債券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三、國外借款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757" table:style-name="ce24">
            <text:p><text:s text:c="2"/>1,757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四、融通</text:span><text:s/></text:p>
          </table:table-cell>
          <table:table-cell office:value-type="float" office:value="9622175.8239267133" table:style-name="ce22">
            <text:p><text:s text:c="2"/>9,622,176<text:s/></text:p>
          </table:table-cell>
          <table:table-cell office:value-type="float" office:value="181054.67784929459" table:style-name="ce22">
            <text:p><text:s text:c="2"/>181,055<text:s/>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510805648.50014174" table:style-name="ce22">
            <text:p><text:s text:c="2"/>510,805,649<text:s/></text:p>
          </table:table-cell>
          <table:table-cell office:value-type="float" office:value="581740412.69036317" table:style-name="ce24">
            <text:p><text:s text:c="2"/>581,740,41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27436192.104581695" table:style-name="ce22">
            <text:p><text:s text:c="2"/>27,436,192<text:s/></text:p>
          </table:table-cell>
          <table:table-cell office:value-type="float" office:value="31347830.953678947" table:style-name="ce24">
            <text:p><text:s text:c="2"/>31,347,83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7864487.4627086269" table:style-name="ce22">
            <text:p><text:s text:c="2"/>7,864,487<text:s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10502618.076836247" table:style-name="ce22">
            <text:p><text:s text:c="2"/>10,502,618<text:s/></text:p>
          </table:table-cell>
          <table:table-cell office:value-type="float" office:value="4716544.4281067131" table:style-name="ce24">
            <text:p><text:s text:c="2"/>4,716,54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1757688.3612180855" table:style-name="ce22">
            <text:p><text:s text:c="2"/>1,757,688<text:s/></text:p>
          </table:table-cell>
          <table:table-cell office:value-type="float" office:value="181054.67784929459" table:style-name="ce22">
            <text:p><text:s text:c="2"/>181,055<text:s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264535611.89149824" table:style-name="ce22">
            <text:p><text:s text:c="2"/>264,535,612<text:s/></text:p>
          </table:table-cell>
          <table:table-cell office:value-type="float" office:value="315064051.00252235" table:style-name="ce24">
            <text:p><text:s text:c="2"/>315,064,05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197956094.38268137" table:style-name="ce22">
            <text:p><text:s text:c="2"/>197,956,094<text:s/></text:p>
          </table:table-cell>
          <table:table-cell office:value-type="float" office:value="220652432.90449315" table:style-name="ce24">
            <text:p><text:s text:c="2"/>220,652,43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五、應收及預付款項淨額</text:span></text:p>
          </table:table-cell>
          <table:table-cell office:value-type="float" office:value="714519413.32769239" table:style-name="ce22">
            <text:p><text:s text:c="2"/>714,519,413<text:s/></text:p>
          </table:table-cell>
          <table:table-cell office:value-type="float" office:value="768813742.54992723" table:style-name="ce22">
            <text:p><text:s text:c="2"/>768,813,743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10375132.044543859" table:style-name="ce22">
            <text:p><text:s text:c="2"/>10,375,132<text:s/></text:p>
          </table:table-cell>
          <table:table-cell office:value-type="float" office:value="9959553.4015617892" table:style-name="ce24">
            <text:p><text:s text:c="2"/>9,959,55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10605915.784886589" table:style-name="ce22">
            <text:p><text:s text:c="2"/>10,605,916<text:s/></text:p>
          </table:table-cell>
          <table:table-cell office:value-type="float" office:value="17236367.338180173" table:style-name="ce22">
            <text:p><text:s text:c="2"/>17,236,367<text:s/></text:p>
          </table:table-cell>
          <table:table-cell office:value-type="string" table:style-name="ce23">
            <text:p>六、應付票券</text:p>
          </table:table-cell>
          <table:table-cell office:value-type="float" office:value="2903619.9286475461" table:style-name="ce22">
            <text:p><text:s text:c="2"/>2,903,620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1412290.2291920499" table:style-name="ce22">
            <text:p><text:s text:c="2"/>1,412,290<text:s/></text:p>
          </table:table-cell>
          <table:table-cell office:value-type="float" office:value="579750.80438628967" table:style-name="ce22">
            <text:p><text:s text:c="2"/>579,751<text:s/></text:p>
          </table:table-cell>
          <table:table-cell office:value-type="string" table:style-name="ce23">
            <text:p>七、應付國內公司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611156265.6908865" table:style-name="ce22">
            <text:p><text:s text:c="2"/>611,156,266<text:s/></text:p>
          </table:table-cell>
          <table:table-cell office:value-type="float" office:value="665102491.06714666" table:style-name="ce22">
            <text:p><text:s text:c="2"/>665,102,491<text:s/></text:p>
          </table:table-cell>
          <table:table-cell office:value-type="string" table:style-name="ce23">
            <text:p>八、應付國外有價證券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51138700.637732223" table:style-name="ce22">
            <text:p><text:s text:c="2"/>51,138,701<text:s/></text:p>
          </table:table-cell>
          <table:table-cell office:value-type="float" office:value="48421447.231024966" table:style-name="ce22">
            <text:p><text:s text:c="2"/>48,421,447<text:s/></text:p>
          </table:table-cell>
          <table:table-cell office:value-type="string" table:style-name="ce23">
            <text:p>九、責任及損失準備</text:p>
          </table:table-cell>
          <table:table-cell office:value-type="float" office:value="1763.5818188312098" table:style-name="ce22">
            <text:p><text:s text:c="2"/>1,764<text:s/></text:p>
          </table:table-cell>
          <table:table-cell office:value-type="float" office:value="1583439.4785995374" table:style-name="ce24">
            <text:p><text:s text:c="2"/>1,583,43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40358348.070437022" table:style-name="ce22">
            <text:p><text:s text:c="2"/>40,358,348<text:s/></text:p>
          </table:table-cell>
          <table:table-cell office:value-type="float" office:value="37553444.773946494" table:style-name="ce22">
            <text:p><text:s text:c="2"/>37,553,445<text:s/></text:p>
          </table:table-cell>
          <table:table-cell office:value-type="string" table:style-name="ce23">
            <text:p>十、人事及退休金準備</text:p>
          </table:table-cell>
          <table:table-cell office:value-type="float" office:value="405566.83833298745" table:style-name="ce22">
            <text:p><text:s text:c="2"/>405,567<text:s/></text:p>
          </table:table-cell>
          <table:table-cell office:value-type="float" office:value="268356.24624768208" table:style-name="ce24">
            <text:p><text:s text:c="2"/>268,35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減：備抵呆帳</text:span></text:p>
          </table:table-cell>
          <table:table-cell office:value-type="float" office:value="152107.08544261885" table:style-name="ce22">
            <text:p><text:s text:c="2"/>152,107<text:s/></text:p>
          </table:table-cell>
          <table:table-cell office:value-type="float" office:value="79758.664757503822" table:style-name="ce22">
            <text:p><text:s text:c="2"/>79,759<text:s/></text:p>
          </table:table-cell>
          <table:table-cell office:value-type="string" table:style-name="ce23">
            <text:p>十一、土地增值稅準備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六、國內有價證券及投資淨額</text:span></text:p>
          </table:table-cell>
          <table:table-cell office:value-type="float" office:value="31667577.789878123" table:style-name="ce22">
            <text:p><text:s text:c="2"/>31,667,578<text:s/></text:p>
          </table:table-cell>
          <table:table-cell office:value-type="float" office:value="11461648.993069315" table:style-name="ce22">
            <text:p><text:s text:c="2"/>11,461,649<text:s/>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短期票券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十三、遞延負債</text:p>
          </table:table-cell>
          <table:table-cell office:value-type="float" office:value="2968781.266368926" table:style-name="ce22">
            <text:p><text:s text:c="2"/>2,968,781<text:s/></text:p>
          </table:table-cell>
          <table:table-cell office:value-type="float" office:value="7235988.1028322782" table:style-name="ce24">
            <text:p><text:s text:c="2"/>7,235,98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政府公債及國庫券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5">
            <text:p>十四、透過損益按公允價值衡量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公司債</text:span></text:p>
          </table:table-cell>
          <table:table-cell office:value-type="float" office:value="612.11615485216635" table:style-name="ce22">
            <text:p><text:s text:c="2"/>612<text:s/></text:p>
          </table:table-cell>
          <table:table-cell office:value-type="float" office:value="107689.26843587082" table:style-name="ce22">
            <text:p><text:s text:c="2"/>107,689<text:s/></text:p>
          </table:table-cell>
          <table:table-cell office:value-type="string" table:style-name="ce4">
            <text:p><text:s text:c="14"/><text:span text:style-name="T6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金融債券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47642.87376359335" table:style-name="ce22">
            <text:p><text:s text:c="2"/>147,643<text:s/></text:p>
          </table:table-cell>
          <table:table-cell office:value-type="string" table:style-name="ce23">
            <text:p>十五、避險之金融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244010.9580118302" table:style-name="ce22">
            <text:p><text:s text:c="2"/>1,244,011<text:s/></text:p>
          </table:table-cell>
          <table:table-cell office:value-type="float" office:value="1016" table:style-name="ce22">
            <text:p><text:s text:c="2"/>1,016<text:s/></text:p>
          </table:table-cell>
          <table:table-cell office:value-type="string" table:style-name="ce23">
            <text:p>十六、按攤銷後成本衡量之金融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股份</text:span></text:p>
          </table:table-cell>
          <table:table-cell office:value-type="float" office:value="30347196.664294917" table:style-name="ce22">
            <text:p><text:s text:c="2"/>30,347,197<text:s/></text:p>
          </table:table-cell>
          <table:table-cell office:value-type="float" office:value="10121823.337667529" table:style-name="ce22">
            <text:p><text:s text:c="2"/>10,121,823<text:s/></text:p>
          </table:table-cell>
          <table:table-cell office:value-type="string" table:style-name="ce23">
            <text:p>十七、特別股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7.<text:span text:style-name="T6">資產證券化商品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十八、其他金融負債</text:p>
          </table:table-cell>
          <table:table-cell office:value-type="float" office:value="3406.9194227421103" table:style-name="ce22">
            <text:p><text:s text:c="2"/>3,407<text:s/></text:p>
          </table:table-cell>
          <table:table-cell office:value-type="float" office:value="7560.475317200785" table:style-name="ce24">
            <text:p><text:s text:c="2"/>7,5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8.<text:span text:style-name="T6">衍生金融資產及結構型商品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812527.94861230871" table:style-name="ce22">
            <text:p><text:s text:c="2"/>812,528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9.<text:span text:style-name="T6">其他國內投資</text:span></text:p>
          </table:table-cell>
          <table:table-cell office:value-type="float" office:value="75758.051416519113" table:style-name="ce22">
            <text:p><text:s text:c="2"/>75,758<text:s/></text:p>
          </table:table-cell>
          <table:table-cell office:value-type="float" office:value="270949.56459001557" table:style-name="ce22">
            <text:p><text:s text:c="2"/>270,950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七、國內投資性不動產及閒置資產</text:span></text:p>
          </table:table-cell>
          <table:table-cell office:value-type="float" office:value="2554511.4060996873" table:style-name="ce22">
            <text:p><text:s text:c="2"/>2,554,511<text:s/></text:p>
          </table:table-cell>
          <table:table-cell office:value-type="float" office:value="9145901.9403422046" table:style-name="ce22">
            <text:p><text:s text:c="2"/>9,145,902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八、國外投資淨額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218291.74040874862" table:style-name="ce22">
            <text:p><text:s text:c="2"/>218,292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國外存款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7">
            <text:p>權　益　合　計</text:p>
          </table:table-cell>
          <table:table-cell office:value-type="float" office:value="830208741.93223977" table:style-name="ce22">
            <text:p><text:s text:c="2"/>830,208,742<text:s/></text:p>
          </table:table-cell>
          <table:table-cell office:value-type="float" office:value="858075222.45617485" table:style-name="ce24">
            <text:p><text:s text:c="2"/>858,075,22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國外直接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32465.94451570159" table:style-name="ce22">
            <text:p><text:s text:c="2"/>132,466<text:s/></text:p>
          </table:table-cell>
          <table:table-cell office:value-type="string" table:style-name="ce23">
            <text:p>一、實收資本</text:p>
          </table:table-cell>
          <table:table-cell office:value-type="float" office:value="883260943.55838895" table:style-name="ce22">
            <text:p><text:s text:c="2"/>883,260,944<text:s/></text:p>
          </table:table-cell>
          <table:table-cell office:value-type="float" office:value="952149094.21661735" table:style-name="ce24">
            <text:p><text:s text:c="2"/>952,149,09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國外有價證券投資</text:span><text:s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83169.795893047049" table:style-name="ce22">
            <text:p><text:s text:c="2"/>83,170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645072.78462575993" table:style-name="ce22">
            <text:p><text:s text:c="2"/>645,073<text:s/></text:p>
          </table:table-cell>
          <table:table-cell office:value-type="float" office:value="9800" table:style-name="ce24">
            <text:p><text:s text:c="2"/>9,8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13876805.44014925" table:style-name="ce22">
            <text:p><text:s text:c="2"/>13,876,805<text:s/></text:p>
          </table:table-cell>
          <table:table-cell office:value-type="float" office:value="7188180.1637788434" table:style-name="ce24">
            <text:p><text:s text:c="2"/>7,188,18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不動產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2656" table:style-name="ce22">
            <text:p><text:s text:c="2"/>2,656<text:s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67317438.17445153" table:style-name="ce22">
            <text:p><text:s text:c="2"/>67,317,438<text:s/></text:p>
          </table:table-cell>
          <table:table-cell office:value-type="float" office:value="57987919.791110285" table:style-name="ce24">
            <text:p><text:s text:c="2"/>57,987,920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九、存貨淨額</text:span></text:p>
          </table:table-cell>
          <table:table-cell office:value-type="float" office:value="443128613.79011023" table:style-name="ce22">
            <text:p><text:s text:c="2"/>443,128,614<text:s/></text:p>
          </table:table-cell>
          <table:table-cell office:value-type="float" office:value="438257213.55551738" table:style-name="ce22">
            <text:p><text:s text:c="2"/>438,257,214<text:s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796955991.62086737" table:style-name="ce22">
            <text:p><text:s text:c="2"/>796,955,992<text:s/></text:p>
          </table:table-cell>
          <table:table-cell office:value-type="float" office:value="876136274.20512223" table:style-name="ce24">
            <text:p><text:s text:c="2"/>876,136,274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387237920.33243889" table:style-name="ce22">
            <text:p><text:s text:c="2"/>387,237,920<text:s/></text:p>
          </table:table-cell>
          <table:table-cell office:value-type="float" office:value="466059056.14317274" table:style-name="ce22">
            <text:p><text:s text:c="2"/>466,059,056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4465635.5382951424" table:style-name="ce22">
            <text:p><text:s text:c="2"/>4,465,636<text:s/></text:p>
          </table:table-cell>
          <table:table-cell office:value-type="float" office:value="10826920.056605987" table:style-name="ce24">
            <text:p><text:s text:c="2"/>10,826,920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　　</text:span>1.<text:span text:style-name="T6">土地淨額</text:span></text:p>
          </table:table-cell>
          <table:table-cell office:value-type="float" office:value="110534342.265726" table:style-name="ce22">
            <text:p><text:s text:c="2"/>110,534,342<text:s/></text:p>
          </table:table-cell>
          <table:table-cell office:value-type="float" office:value="138648582.17752594" table:style-name="ce22">
            <text:p><text:s text:c="2"/>138,648,582<text:s/>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-53052201.626149192" table:style-name="ce22">
            <text:p>- 53,052,202<text:s/></text:p>
          </table:table-cell>
          <table:table-cell office:value-type="float" office:value="-94073871.760441974" table:style-name="ce24">
            <text:p>- 94,073,872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　　</text:span>2.<text:span text:style-name="T6">建築物、廠房及設備淨額</text:span></text:p>
          </table:table-cell>
          <table:table-cell office:value-type="float" office:value="276703578.0667125" table:style-name="ce22">
            <text:p><text:s text:c="2"/>276,703,578<text:s/></text:p>
          </table:table-cell>
          <table:table-cell office:value-type="float" office:value="327410473.96564668" table:style-name="ce22">
            <text:p><text:s text:c="2"/>327,410,474<text:s/>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35091582.641486019" table:style-name="ce22">
            <text:p><text:s text:c="2"/>35,091,583<text:s/></text:p>
          </table:table-cell>
          <table:table-cell office:value-type="float" office:value="20313745.830618024" table:style-name="ce22">
            <text:p><text:s text:c="2"/>20,313,746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0">
            <text:p><text:span text:style-name="T6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/>
        </table:table-row>
        <table:table-row table:style-name="ro4">
          <table:table-cell office:value-type="string" table:style-name="ce4">
            <text:p>*<text:span text:style-name="T6">見表</text:span>2-18<text:span text:style-name="T6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表2-22.$A$1:表2-22.$F$54" table:base-cell-address="表2-22.$A$1"/>
        </table:named-expressions>
      </table:table>
      <table:named-expressions>
        <table:named-range table:name="表2_22___民營小企業資產負債統計表" table:cell-range-address="表2-22.$B$1:表2-22.$F$1" table:base-cell-address="表2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55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43:01Z</meta:creation-date>
    <dc:date>2025-12-24T08:23:37Z</dc:date>
    <meta:print-date>2024-12-17T05:44:10Z</meta:print-date>
  </office:meta>
</office:document-meta>
</file>