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9383333333333cm"/>
    </style:style>
    <style:style style:name="co2" style:family="table-column">
      <style:table-column-properties fo:break-before="auto" style:column-width="2.794cm"/>
    </style:style>
    <style:style style:name="co3" style:family="table-column">
      <style:table-column-properties fo:break-before="auto" style:column-width="4.93183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4.169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5.9pt" style:use-optimal-row-height="false" fo:break-before="auto"/>
    </style:style>
    <style:style style:name="ro5" style:family="table-row">
      <style:table-row-properties style:row-height="13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-21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number-columns-repeated="2" table:default-cell-style-name="ce6"/>
        <table:table-column table:style-name="co5" table:number-columns-repeated="16378" table:default-cell-style-name="ce6"/>
        <table:table-row table:style-name="ro1">
          <table:table-cell office:value-type="string" table:number-columns-spanned="6" table:number-rows-spanned="1" table:style-name="ce34">
            <text:p>表<text:span text:style-name="T3">2-21<text:s text:c="3"/></text:span>民營中型企業資產負債統計表<text:span text:style-name="T3">*</text:span>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style-name="ce1"/>
          <table:table-cell table:number-columns-repeated="16377" table:style-name="ce3"/>
        </table:table-row>
        <table:table-row table:style-name="ro2">
          <table:table-cell table:style-name="ce4"/>
          <table:table-cell table:number-columns-repeated="5" table:style-name="ce5"/>
          <table:table-cell table:number-columns-repeated="16378" table:style-name="ce4"/>
        </table:table-row>
        <table:table-row table:style-name="ro3">
          <table:table-cell office:value-type="string" table:number-columns-spanned="6" table:number-rows-spanned="1" table:style-name="ce36">
            <text:p><text:s text:c="15"/><text:span text:style-name="T6">單位：新台幣千元</text:span><text:s/></text:p>
          </table:table-cell>
          <table:covered-table-cell table:number-columns-repeated="5"/>
          <table:table-cell table:number-columns-repeated="16378" table:style-name="ce6"/>
        </table:table-row>
        <table:table-row table:style-name="ro3">
          <table:table-cell table:style-name="ce7"/>
          <table:table-cell office:value-type="string" table:style-name="ce7">
            <text:p><text:s/></text:p>
          </table:table-cell>
          <table:table-cell office:value-type="string" table:style-name="ce7">
            <text:p><text:s/></text:p>
          </table:table-cell>
          <table:table-cell table:style-name="ce8"/>
          <table:table-cell office:value-type="string" table:style-name="ce7">
            <text:p><text:s/></text:p>
          </table:table-cell>
          <table:table-cell office:value-type="string" table:style-name="ce9">
            <text:p><text:s/></text:p>
          </table:table-cell>
          <table:table-cell table:number-columns-repeated="16378" table:style-name="ce10"/>
        </table:table-row>
        <table:table-row table:style-name="ro3">
          <table:table-cell office:value-type="string" table:style-name="ce11">
            <text:p>項　　　目</text:p>
          </table:table-cell>
          <table:table-cell office:value-type="string" table:style-name="ce12">
            <text:p>113<text:span text:style-name="T7">年底</text:span></text:p>
          </table:table-cell>
          <table:table-cell office:value-type="string" table:style-name="ce12">
            <text:p>112<text:span text:style-name="T7">年底</text:span></text:p>
          </table:table-cell>
          <table:table-cell office:value-type="string" table:style-name="ce11">
            <text:p>項　　　目</text:p>
          </table:table-cell>
          <table:table-cell office:value-type="string" table:style-name="ce12">
            <text:p>113<text:span text:style-name="T7">年底</text:span></text:p>
          </table:table-cell>
          <table:table-cell office:value-type="string" table:style-name="ce13">
            <text:p>112<text:span text:style-name="T7">年底</text:span></text:p>
          </table:table-cell>
          <table:table-cell table:number-columns-repeated="16378" table:style-name="ce13"/>
        </table:table-row>
        <table:table-row table:style-name="ro3">
          <table:table-cell table:number-columns-repeated="3" table:style-name="ce14"/>
          <table:table-cell table:style-name="ce15"/>
          <table:table-cell table:style-name="ce14"/>
          <table:table-cell table:style-name="ce16"/>
          <table:table-cell table:number-columns-repeated="16378" table:style-name="ce17"/>
        </table:table-row>
        <table:table-row table:style-name="ro3">
          <table:table-cell office:value-type="string" table:style-name="ce18">
            <text:p><text:span text:style-name="T6">資　產　合　計</text:span></text:p>
          </table:table-cell>
          <table:table-cell office:value-type="float" office:value="9621856044.2221279" table:style-name="ce19">
            <text:p><text:s text:c="2"/>9,621,856,044<text:s/></text:p>
          </table:table-cell>
          <table:table-cell office:value-type="float" office:value="8559427560.8867979" table:style-name="ce19">
            <text:p><text:s text:c="2"/>8,559,427,561<text:s/></text:p>
          </table:table-cell>
          <table:table-cell office:value-type="string" table:style-name="ce20">
            <text:p>負　債　合　計</text:p>
          </table:table-cell>
          <table:table-cell office:value-type="float" office:value="6866102796.3007107" table:style-name="ce19">
            <text:p><text:s text:c="2"/>6,866,102,796<text:s/></text:p>
          </table:table-cell>
          <table:table-cell office:value-type="float" office:value="6077644495.9819527" table:style-name="ce21">
            <text:p><text:s text:c="2"/>6,077,644,496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一、庫存現金及零用金</text:span></text:p>
          </table:table-cell>
          <table:table-cell office:value-type="float" office:value="67354988.223612502" table:style-name="ce22">
            <text:p><text:s text:c="2"/>67,354,988<text:s/></text:p>
          </table:table-cell>
          <table:table-cell office:value-type="float" office:value="89234359.953878224" table:style-name="ce22">
            <text:p><text:s text:c="2"/>89,234,360<text:s/></text:p>
          </table:table-cell>
          <table:table-cell office:value-type="string" table:style-name="ce23">
            <text:p>一、國內金融機構借款</text:p>
          </table:table-cell>
          <table:table-cell office:value-type="float" office:value="3286621652.6870718" table:style-name="ce22">
            <text:p><text:s text:c="2"/>3,286,621,653<text:s/></text:p>
          </table:table-cell>
          <table:table-cell office:value-type="float" office:value="3233856371.2118134" table:style-name="ce24">
            <text:p><text:s text:c="2"/>3,233,856,371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二、國內金融機構存款</text:span></text:p>
          </table:table-cell>
          <table:table-cell office:value-type="float" office:value="1621859230.8679702" table:style-name="ce22">
            <text:p><text:s text:c="2"/>1,621,859,231<text:s/></text:p>
          </table:table-cell>
          <table:table-cell office:value-type="float" office:value="1416048573.398262" table:style-name="ce22">
            <text:p><text:s text:c="2"/>1,416,048,573<text:s/></text:p>
          </table:table-cell>
          <table:table-cell office:value-type="string" table:style-name="ce23">
            <text:p>二、國內非金融機構借款</text:p>
          </table:table-cell>
          <table:table-cell office:value-type="float" office:value="100889934.64213057" table:style-name="ce22">
            <text:p><text:s text:c="2"/>100,889,935<text:s/></text:p>
          </table:table-cell>
          <table:table-cell office:value-type="float" office:value="84888909.514301673" table:style-name="ce24">
            <text:p><text:s text:c="2"/>84,888,91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1.<text:span text:style-name="T6">活期性存款</text:span></text:p>
          </table:table-cell>
          <table:table-cell office:value-type="float" office:value="1418924825.0218375" table:style-name="ce22">
            <text:p><text:s text:c="2"/>1,418,924,825<text:s/></text:p>
          </table:table-cell>
          <table:table-cell office:value-type="float" office:value="1236689271.005969" table:style-name="ce22">
            <text:p><text:s text:c="2"/>1,236,689,271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96487.823303566387" table:style-name="ce22">
            <text:p><text:s text:c="2"/>96,488<text:s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2.<text:span text:style-name="T6">定期性存款</text:span></text:p>
          </table:table-cell>
          <table:table-cell office:value-type="float" office:value="93584083.072187185" table:style-name="ce22">
            <text:p><text:s text:c="2"/>93,584,083<text:s/></text:p>
          </table:table-cell>
          <table:table-cell office:value-type="float" office:value="75279362.3458682" table:style-name="ce22">
            <text:p><text:s text:c="2"/>75,279,362<text:s/></text:p>
          </table:table-cell>
          <table:table-cell office:value-type="string" table:style-name="ce23">
            <text:p>　　<text:span text:style-name="T5">2.</text:span>企業</text:p>
          </table:table-cell>
          <table:table-cell office:value-type="float" office:value="59882824.205007516" table:style-name="ce22">
            <text:p><text:s text:c="2"/>59,882,824<text:s/></text:p>
          </table:table-cell>
          <table:table-cell office:value-type="float" office:value="43150529.709705025" table:style-name="ce24">
            <text:p><text:s text:c="2"/>43,150,53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3.<text:span text:style-name="T6">外匯存款</text:span></text:p>
          </table:table-cell>
          <table:table-cell office:value-type="float" office:value="109350322.77394623" table:style-name="ce22">
            <text:p><text:s text:c="2"/>109,350,323<text:s/></text:p>
          </table:table-cell>
          <table:table-cell office:value-type="float" office:value="104079940.04642436" table:style-name="ce22">
            <text:p><text:s text:c="2"/>104,079,940<text:s/></text:p>
          </table:table-cell>
          <table:table-cell office:value-type="string" table:style-name="ce23">
            <text:p>　　<text:span text:style-name="T5">3.</text:span>個人及非營利團體</text:p>
          </table:table-cell>
          <table:table-cell office:value-type="float" office:value="40910622.613819428" table:style-name="ce22">
            <text:p><text:s text:c="2"/>40,910,623<text:s/></text:p>
          </table:table-cell>
          <table:table-cell office:value-type="float" office:value="41738379.80459661" table:style-name="ce24">
            <text:p><text:s text:c="2"/>41,738,380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三、附賣回票債券投資</text:span></text:p>
          </table:table-cell>
          <table:table-cell office:value-type="float" office:value="1585551.4564810474" table:style-name="ce22">
            <text:p><text:s text:c="2"/>1,585,551<text:s/></text:p>
          </table:table-cell>
          <table:table-cell office:value-type="float" office:value="2544932.0548954601" table:style-name="ce22">
            <text:p><text:s text:c="2"/>2,544,932<text:s/></text:p>
          </table:table-cell>
          <table:table-cell office:value-type="string" table:style-name="ce23">
            <text:p>三、國外借款</text:p>
          </table:table-cell>
          <table:table-cell office:value-type="float" office:value="9641323.5585242342" table:style-name="ce22">
            <text:p><text:s text:c="2"/>9,641,324<text:s/></text:p>
          </table:table-cell>
          <table:table-cell office:value-type="float" office:value="1097672.8071192517" table:style-name="ce24">
            <text:p><text:s text:c="2"/>1,097,67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四、融通</text:span><text:s/></text:p>
          </table:table-cell>
          <table:table-cell office:value-type="float" office:value="32771770.122964669" table:style-name="ce22">
            <text:p><text:s text:c="2"/>32,771,770<text:s/></text:p>
          </table:table-cell>
          <table:table-cell office:value-type="float" office:value="43822751.989598989" table:style-name="ce22">
            <text:p><text:s text:c="2"/>43,822,752<text:s/></text:p>
          </table:table-cell>
          <table:table-cell office:value-type="string" table:style-name="ce23">
            <text:p>四、附買回票債券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1.<text:span text:style-name="T6">政府</text:span></text:p>
          </table:table-cell>
          <table:table-cell office:value-type="float" office:value="147191.34785204555" table:style-name="ce22">
            <text:p><text:s text:c="2"/>147,191<text:s/></text:p>
          </table:table-cell>
          <table:table-cell office:value-type="float" office:value="165896.24326602934" table:style-name="ce22">
            <text:p><text:s text:c="2"/>165,896<text:s/></text:p>
          </table:table-cell>
          <table:table-cell office:value-type="string" table:style-name="ce23">
            <text:p>五、應付及預收款項淨額</text:p>
          </table:table-cell>
          <table:table-cell office:value-type="float" office:value="3396177347.5510559" table:style-name="ce22">
            <text:p><text:s text:c="2"/>3,396,177,348<text:s/></text:p>
          </table:table-cell>
          <table:table-cell office:value-type="float" office:value="2722564202.5005593" table:style-name="ce24">
            <text:p><text:s text:c="2"/>2,722,564,203<text:s/>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4">
            <text:p><text:span text:style-name="T6">　　</text:span>2.<text:span text:style-name="T6">金融機構</text:span></text:p>
          </table:table-cell>
          <table:table-cell office:value-type="float" office:value="13289.523820944265" table:style-name="ce22">
            <text:p><text:s text:c="2"/>13,290<text:s/></text:p>
          </table:table-cell>
          <table:table-cell office:value-type="float" office:value="49" table:style-name="ce22">
            <text:p><text:s text:c="2"/>49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76977468.518439412" table:style-name="ce22">
            <text:p><text:s text:c="2"/>76,977,469<text:s/></text:p>
          </table:table-cell>
          <table:table-cell office:value-type="float" office:value="71604590.317049056" table:style-name="ce24">
            <text:p><text:s text:c="2"/>71,604,590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企業</text:span></text:p>
          </table:table-cell>
          <table:table-cell office:value-type="float" office:value="25424715.891905185" table:style-name="ce22">
            <text:p><text:s text:c="2"/>25,424,716<text:s/></text:p>
          </table:table-cell>
          <table:table-cell office:value-type="float" office:value="23231021.706287123" table:style-name="ce22">
            <text:p><text:s text:c="2"/>23,231,022<text:s/></text:p>
          </table:table-cell>
          <table:table-cell office:value-type="string" table:style-name="ce23">
            <text:p>　　<text:span text:style-name="T5">2.</text:span>金融機構</text:p>
          </table:table-cell>
          <table:table-cell office:value-type="float" office:value="24556170.168763056" table:style-name="ce22">
            <text:p><text:s text:c="2"/>24,556,170<text:s/></text:p>
          </table:table-cell>
          <table:table-cell office:value-type="float" office:value="15015873.436478468" table:style-name="ce24">
            <text:p><text:s text:c="2"/>15,015,87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個人及非營利團體</text:span></text:p>
          </table:table-cell>
          <table:table-cell office:value-type="float" office:value="6818966.8633250967" table:style-name="ce22">
            <text:p><text:s text:c="2"/>6,818,967<text:s/></text:p>
          </table:table-cell>
          <table:table-cell office:value-type="float" office:value="20425785.04004582" table:style-name="ce22">
            <text:p><text:s text:c="2"/>20,425,785<text:s/></text:p>
          </table:table-cell>
          <table:table-cell office:value-type="string" table:style-name="ce23">
            <text:p>　　<text:span text:style-name="T5">3.</text:span>企業</text:p>
          </table:table-cell>
          <table:table-cell office:value-type="float" office:value="1695826117.4191959" table:style-name="ce22">
            <text:p><text:s text:c="2"/>1,695,826,117<text:s/></text:p>
          </table:table-cell>
          <table:table-cell office:value-type="float" office:value="1437927087.240788" table:style-name="ce24">
            <text:p><text:s text:c="2"/>1,437,927,08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</text:span></text:p>
          </table:table-cell>
          <table:table-cell office:value-type="float" office:value="367606.49606140185" table:style-name="ce22">
            <text:p><text:s text:c="2"/>367,606<text:s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1461833259.1838663" table:style-name="ce22">
            <text:p><text:s text:c="2"/>1,461,833,259<text:s/></text:p>
          </table:table-cell>
          <table:table-cell office:value-type="float" office:value="1116142368.049844" table:style-name="ce24">
            <text:p><text:s text:c="2"/>1,116,142,36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五、應收及預付款項淨額</text:span></text:p>
          </table:table-cell>
          <table:table-cell office:value-type="float" office:value="2230537534.8434563" table:style-name="ce22">
            <text:p><text:s text:c="2"/>2,230,537,535<text:s/></text:p>
          </table:table-cell>
          <table:table-cell office:value-type="float" office:value="1995633684.2491384" table:style-name="ce22">
            <text:p><text:s text:c="2"/>1,995,633,684<text:s/></text:p>
          </table:table-cell>
          <table:table-cell office:value-type="string" table:style-name="ce23">
            <text:p>　　<text:span text:style-name="T5">5.</text:span>國外</text:p>
          </table:table-cell>
          <table:table-cell office:value-type="float" office:value="136984332.26079258" table:style-name="ce22">
            <text:p><text:s text:c="2"/>136,984,332<text:s/></text:p>
          </table:table-cell>
          <table:table-cell office:value-type="float" office:value="81874283.456400588" table:style-name="ce24">
            <text:p><text:s text:c="2"/>81,874,28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政府</text:span></text:p>
          </table:table-cell>
          <table:table-cell office:value-type="float" office:value="101976855.27917282" table:style-name="ce22">
            <text:p><text:s text:c="2"/>101,976,855<text:s/></text:p>
          </table:table-cell>
          <table:table-cell office:value-type="float" office:value="77448194.599578574" table:style-name="ce22">
            <text:p><text:s text:c="2"/>77,448,195<text:s/></text:p>
          </table:table-cell>
          <table:table-cell office:value-type="string" table:style-name="ce23">
            <text:p>六、應付票券</text:p>
          </table:table-cell>
          <table:table-cell office:value-type="float" office:value="14454070.377843279" table:style-name="ce22">
            <text:p><text:s text:c="2"/>14,454,070<text:s/></text:p>
          </table:table-cell>
          <table:table-cell office:value-type="float" office:value="9610474.249930134" table:style-name="ce24">
            <text:p><text:s text:c="2"/>9,610,474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金融機構</text:span></text:p>
          </table:table-cell>
          <table:table-cell office:value-type="float" office:value="16727808.927402196" table:style-name="ce22">
            <text:p><text:s text:c="2"/>16,727,809<text:s/></text:p>
          </table:table-cell>
          <table:table-cell office:value-type="float" office:value="10058812.678421281" table:style-name="ce22">
            <text:p><text:s text:c="2"/>10,058,813<text:s/></text:p>
          </table:table-cell>
          <table:table-cell office:value-type="string" table:style-name="ce23">
            <text:p>七、應付國內公司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企業</text:span></text:p>
          </table:table-cell>
          <table:table-cell office:value-type="float" office:value="1793439025.1469615" table:style-name="ce22">
            <text:p><text:s text:c="2"/>1,793,439,025<text:s/></text:p>
          </table:table-cell>
          <table:table-cell office:value-type="float" office:value="1653147834.1899433" table:style-name="ce22">
            <text:p><text:s text:c="2"/>1,653,147,834<text:s/></text:p>
          </table:table-cell>
          <table:table-cell office:value-type="string" table:style-name="ce23">
            <text:p>八、應付國外有價證券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個人及非營利團體</text:span></text:p>
          </table:table-cell>
          <table:table-cell office:value-type="float" office:value="172624120.61779493" table:style-name="ce22">
            <text:p><text:s text:c="2"/>172,624,121<text:s/></text:p>
          </table:table-cell>
          <table:table-cell office:value-type="float" office:value="123830653.4046398" table:style-name="ce22">
            <text:p><text:s text:c="2"/>123,830,653<text:s/></text:p>
          </table:table-cell>
          <table:table-cell office:value-type="string" table:style-name="ce23">
            <text:p>九、責任及損失準備</text:p>
          </table:table-cell>
          <table:table-cell office:value-type="float" office:value="6149308.3783462197" table:style-name="ce22">
            <text:p><text:s text:c="2"/>6,149,308<text:s/></text:p>
          </table:table-cell>
          <table:table-cell office:value-type="float" office:value="2178252.7555096769" table:style-name="ce24">
            <text:p><text:s text:c="2"/>2,178,25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</text:span></text:p>
          </table:table-cell>
          <table:table-cell office:value-type="float" office:value="155236005.39524525" table:style-name="ce22">
            <text:p><text:s text:c="2"/>155,236,005<text:s/></text:p>
          </table:table-cell>
          <table:table-cell office:value-type="float" office:value="138084813.90621471" table:style-name="ce22">
            <text:p><text:s text:c="2"/>138,084,814<text:s/></text:p>
          </table:table-cell>
          <table:table-cell office:value-type="string" table:style-name="ce23">
            <text:p>十、人事及退休金準備</text:p>
          </table:table-cell>
          <table:table-cell office:value-type="float" office:value="463190.36568359437" table:style-name="ce22">
            <text:p><text:s text:c="2"/>463,190<text:s/></text:p>
          </table:table-cell>
          <table:table-cell office:value-type="float" office:value="2704777.5050173951" table:style-name="ce24">
            <text:p><text:s text:c="2"/>2,704,77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6.<text:span text:style-name="T6">減：備抵呆帳</text:span></text:p>
          </table:table-cell>
          <table:table-cell office:value-type="float" office:value="9466280.5231185108" table:style-name="ce22">
            <text:p><text:s text:c="2"/>9,466,281<text:s/></text:p>
          </table:table-cell>
          <table:table-cell office:value-type="float" office:value="6936624.5296588736" table:style-name="ce22">
            <text:p><text:s text:c="2"/>6,936,625<text:s/></text:p>
          </table:table-cell>
          <table:table-cell office:value-type="string" table:style-name="ce23">
            <text:p>十一、土地增值稅準備</text:p>
          </table:table-cell>
          <table:table-cell office:value-type="float" office:value="6831638.5401105722" table:style-name="ce22">
            <text:p><text:s text:c="2"/>6,831,639<text:s/></text:p>
          </table:table-cell>
          <table:table-cell office:value-type="float" office:value="1587799.0607132425" table:style-name="ce24">
            <text:p><text:s text:c="2"/>1,587,79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六、國內有價證券及投資淨額</text:span></text:p>
          </table:table-cell>
          <table:table-cell office:value-type="float" office:value="336314750.26058406" table:style-name="ce22">
            <text:p><text:s text:c="2"/>336,314,750<text:s/></text:p>
          </table:table-cell>
          <table:table-cell office:value-type="float" office:value="226549412.30674097" table:style-name="ce22">
            <text:p><text:s text:c="2"/>226,549,412<text:s/></text:p>
          </table:table-cell>
          <table:table-cell office:value-type="string" table:style-name="ce23">
            <text:p>十二、資產證券化商品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4">
            <text:p><text:s text:c="2"/>—<text:s text:c="3"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短期票券</text:span></text:p>
          </table:table-cell>
          <table:table-cell office:value-type="float" office:value="508037.21615469415" table:style-name="ce22">
            <text:p><text:s text:c="2"/>508,037<text:s/></text:p>
          </table:table-cell>
          <table:table-cell office:value-type="float" office:value="1845261.651440965" table:style-name="ce22">
            <text:p><text:s text:c="2"/>1,845,262<text:s/></text:p>
          </table:table-cell>
          <table:table-cell office:value-type="string" table:style-name="ce23">
            <text:p>十三、遞延負債</text:p>
          </table:table-cell>
          <table:table-cell office:value-type="float" office:value="38151068.219866507" table:style-name="ce22">
            <text:p><text:s text:c="2"/>38,151,068<text:s/></text:p>
          </table:table-cell>
          <table:table-cell office:value-type="float" office:value="16790162.597436298" table:style-name="ce24">
            <text:p><text:s text:c="2"/>16,790,16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政府公債及國庫券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5">
            <text:p>十四、透過損益按公允價值衡量</text:p>
          </table:table-cell>
          <table:table-cell office:value-type="float" office:value="6186539.0547868069" table:style-name="ce22">
            <text:p><text:s text:c="2"/>6,186,539<text:s/></text:p>
          </table:table-cell>
          <table:table-cell office:value-type="float" office:value="261618.90383381071" table:style-name="ce24">
            <text:p><text:s text:c="2"/>261,61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公司債</text:span></text:p>
          </table:table-cell>
          <table:table-cell office:value-type="float" office:value="2264125.9808396455" table:style-name="ce22">
            <text:p><text:s text:c="2"/>2,264,126<text:s/></text:p>
          </table:table-cell>
          <table:table-cell office:value-type="float" office:value="4684028.2941733543" table:style-name="ce22">
            <text:p><text:s text:c="2"/>4,684,028<text:s/></text:p>
          </table:table-cell>
          <table:table-cell office:value-type="string" table:style-name="ce4">
            <text:p><text:s text:c="14"/><text:span text:style-name="T6">之金融負債</text:span>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金融債券</text:span></text:p>
          </table:table-cell>
          <table:table-cell office:value-type="float" office:value="3916205.9033886781" table:style-name="ce22">
            <text:p><text:s text:c="2"/>3,916,206<text:s/></text:p>
          </table:table-cell>
          <table:table-cell office:value-type="float" office:value="1879369.59072775" table:style-name="ce22">
            <text:p><text:s text:c="2"/>1,879,370<text:s/></text:p>
          </table:table-cell>
          <table:table-cell office:value-type="string" table:style-name="ce23">
            <text:p>十五、避險之金融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19081.248739641298" table:style-name="ce24">
            <text:p><text:s text:c="2"/>19,081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共同基金</text:span>(<text:span text:style-name="T6">受益憑證</text:span>)</text:p>
          </table:table-cell>
          <table:table-cell office:value-type="float" office:value="36154202.06229727" table:style-name="ce22">
            <text:p><text:s text:c="2"/>36,154,202<text:s/></text:p>
          </table:table-cell>
          <table:table-cell office:value-type="float" office:value="22575008.943064034" table:style-name="ce22">
            <text:p><text:s text:c="2"/>22,575,009<text:s/></text:p>
          </table:table-cell>
          <table:table-cell office:value-type="string" table:style-name="ce23">
            <text:p>十六、按攤銷後成本衡量之金融負債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761827.16037955356" table:style-name="ce24">
            <text:p><text:s text:c="2"/>761,82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6.<text:span text:style-name="T6">股份</text:span></text:p>
          </table:table-cell>
          <table:table-cell office:value-type="float" office:value="283593786.91996115" table:style-name="ce22">
            <text:p><text:s text:c="2"/>283,593,787<text:s/></text:p>
          </table:table-cell>
          <table:table-cell office:value-type="float" office:value="188977792.57642439" table:style-name="ce22">
            <text:p><text:s text:c="2"/>188,977,793<text:s/></text:p>
          </table:table-cell>
          <table:table-cell office:value-type="string" table:style-name="ce23">
            <text:p>十七、特別股負債</text:p>
          </table:table-cell>
          <table:table-cell office:value-type="float" office:value="464687.55678456952" table:style-name="ce22">
            <text:p><text:s text:c="2"/>464,688<text:s/></text:p>
          </table:table-cell>
          <table:table-cell office:value-type="float" office:value="1148368.6518479227" table:style-name="ce24">
            <text:p><text:s text:c="2"/>1,148,369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7.<text:span text:style-name="T6">資產證券化商品</text:span></text:p>
          </table:table-cell>
          <table:table-cell office:value-type="float" office:value="183227.46671253946" table:style-name="ce22">
            <text:p><text:s text:c="2"/>183,227<text:s/></text:p>
          </table:table-cell>
          <table:table-cell office:value-type="float" office:value="687069.6015074827" table:style-name="ce22">
            <text:p><text:s text:c="2"/>687,070<text:s/></text:p>
          </table:table-cell>
          <table:table-cell office:value-type="string" table:style-name="ce23">
            <text:p>十八、其他金融負債</text:p>
          </table:table-cell>
          <table:table-cell office:value-type="float" office:value="72035.368501973411" table:style-name="ce22">
            <text:p><text:s text:c="2"/>72,035<text:s/></text:p>
          </table:table-cell>
          <table:table-cell office:value-type="float" office:value="174977.81474148974" table:style-name="ce24">
            <text:p><text:s text:c="2"/>174,978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8.<text:span text:style-name="T6">衍生金融資產及結構型商品</text:span></text:p>
          </table:table-cell>
          <table:table-cell office:value-type="float" office:value="5990948.3780739661" table:style-name="ce22">
            <text:p><text:s text:c="2"/>5,990,948<text:s/></text:p>
          </table:table-cell>
          <table:table-cell office:value-type="float" office:value="2115036.0439067194" table:style-name="ce22">
            <text:p><text:s text:c="2"/>2,115,036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9.<text:span text:style-name="T6">其他國內投資</text:span></text:p>
          </table:table-cell>
          <table:table-cell office:value-type="float" office:value="3704216.3331561908" table:style-name="ce22">
            <text:p><text:s text:c="2"/>3,704,216<text:s/></text:p>
          </table:table-cell>
          <table:table-cell office:value-type="float" office:value="3785845.6054962217" table:style-name="ce22">
            <text:p><text:s text:c="2"/>3,785,846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七、國內投資性不動產及閒置資產</text:span></text:p>
          </table:table-cell>
          <table:table-cell office:value-type="float" office:value="854203633.92918992" table:style-name="ce22">
            <text:p><text:s text:c="2"/>854,203,634<text:s/></text:p>
          </table:table-cell>
          <table:table-cell office:value-type="float" office:value="633848241.71386266" table:style-name="ce22">
            <text:p><text:s text:c="2"/>633,848,242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八、國外投資淨額</text:span></text:p>
          </table:table-cell>
          <table:table-cell office:value-type="float" office:value="33711745.921691246" table:style-name="ce22">
            <text:p><text:s text:c="2"/>33,711,746<text:s/></text:p>
          </table:table-cell>
          <table:table-cell office:value-type="float" office:value="37283144.350045286" table:style-name="ce22">
            <text:p><text:s text:c="2"/>37,283,144<text:s/></text:p>
          </table:table-cell>
          <table:table-cell table:style-name="ce4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1.<text:span text:style-name="T6">國外存款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323496.20617657661" table:style-name="ce22">
            <text:p><text:s text:c="2"/>323,496<text:s/></text:p>
          </table:table-cell>
          <table:table-cell office:value-type="string" table:style-name="ce27">
            <text:p>權　益　合　計</text:p>
          </table:table-cell>
          <table:table-cell office:value-type="float" office:value="2755753247.9214292" table:style-name="ce22">
            <text:p><text:s text:c="2"/>2,755,753,248<text:s/></text:p>
          </table:table-cell>
          <table:table-cell office:value-type="float" office:value="2481783064.9048634" table:style-name="ce24">
            <text:p><text:s text:c="2"/>2,481,783,065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2.<text:span text:style-name="T6">國外直接投資</text:span></text:p>
          </table:table-cell>
          <table:table-cell office:value-type="float" office:value="16005153.023468409" table:style-name="ce22">
            <text:p><text:s text:c="2"/>16,005,153<text:s/></text:p>
          </table:table-cell>
          <table:table-cell office:value-type="float" office:value="18662240.387334328" table:style-name="ce22">
            <text:p><text:s text:c="2"/>18,662,240<text:s/></text:p>
          </table:table-cell>
          <table:table-cell office:value-type="string" table:style-name="ce23">
            <text:p>一、實收資本</text:p>
          </table:table-cell>
          <table:table-cell office:value-type="float" office:value="2493400703.2222867" table:style-name="ce22">
            <text:p><text:s text:c="2"/>2,493,400,703<text:s/></text:p>
          </table:table-cell>
          <table:table-cell office:value-type="float" office:value="2247833483.3889585" table:style-name="ce24">
            <text:p><text:s text:c="2"/>2,247,833,48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3.<text:span text:style-name="T6">國外有價證券投資</text:span><text:s/></text:p>
          </table:table-cell>
          <table:table-cell office:value-type="float" office:value="17664441.406909157" table:style-name="ce22">
            <text:p><text:s text:c="2"/>17,664,441<text:s/></text:p>
          </table:table-cell>
          <table:table-cell office:value-type="float" office:value="17905421.906243805" table:style-name="ce22">
            <text:p><text:s text:c="2"/>17,905,422<text:s/></text:p>
          </table:table-cell>
          <table:table-cell office:value-type="string" table:style-name="ce23">
            <text:p>　　<text:span text:style-name="T5">1.</text:span>政府</text:p>
          </table:table-cell>
          <table:table-cell office:value-type="float" office:value="3021634.531669125" table:style-name="ce22">
            <text:p><text:s text:c="2"/>3,021,635<text:s/></text:p>
          </table:table-cell>
          <table:table-cell office:value-type="float" office:value="1177412.9051181183" table:style-name="ce24">
            <text:p><text:s text:c="2"/>1,177,413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4.<text:span text:style-name="T6">國外衍生金融資產及結構型商品</text:span></text:p>
          </table:table-cell>
          <table:table-cell office:value-type="float" office:value="42151.491313682862" table:style-name="ce22">
            <text:p><text:s text:c="2"/>42,151<text:s/></text:p>
          </table:table-cell>
          <table:table-cell office:value-type="float" office:value="391985.85029056994" table:style-name="ce22">
            <text:p><text:s text:c="2"/>391,986<text:s/></text:p>
          </table:table-cell>
          <table:table-cell office:value-type="string" table:style-name="ce23">
            <text:p>　　<text:span text:style-name="T5">2.</text:span>金融機構</text:p>
          </table:table-cell>
          <table:table-cell office:value-type="float" office:value="64264336.732267812" table:style-name="ce22">
            <text:p><text:s text:c="2"/>64,264,337<text:s/></text:p>
          </table:table-cell>
          <table:table-cell office:value-type="float" office:value="50111837.332562082" table:style-name="ce24">
            <text:p><text:s text:c="2"/>50,111,837<text:s/>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pan text:style-name="T6">　　</text:span>5.<text:span text:style-name="T6">國外不動產投資</text:span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float" office:value="0" table:style-name="ce22">
            <text:p><text:s text:c="2"/>—<text:s text:c="3"/></text:p>
          </table:table-cell>
          <table:table-cell office:value-type="string" table:style-name="ce23">
            <text:p>　　<text:span text:style-name="T5">3.</text:span>企業</text:p>
          </table:table-cell>
          <table:table-cell office:value-type="float" office:value="347005272.88421929" table:style-name="ce22">
            <text:p><text:s text:c="2"/>347,005,273<text:s/></text:p>
          </table:table-cell>
          <table:table-cell office:value-type="float" office:value="238785611.78522137" table:style-name="ce24">
            <text:p><text:s text:c="2"/>238,785,612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九、存貨淨額</text:span></text:p>
          </table:table-cell>
          <table:table-cell office:value-type="float" office:value="1175408785.2284586" table:style-name="ce22">
            <text:p><text:s text:c="2"/>1,175,408,785<text:s/></text:p>
          </table:table-cell>
          <table:table-cell office:value-type="float" office:value="1123559060.2940409" table:style-name="ce22">
            <text:p><text:s text:c="2"/>1,123,559,060<text:s/></text:p>
          </table:table-cell>
          <table:table-cell office:value-type="string" table:style-name="ce23">
            <text:p>　　<text:span text:style-name="T5">4.</text:span>個人及非營利團體</text:p>
          </table:table-cell>
          <table:table-cell office:value-type="float" office:value="2001045195.2738121" table:style-name="ce22">
            <text:p><text:s text:c="2"/>2,001,045,195<text:s/></text:p>
          </table:table-cell>
          <table:table-cell office:value-type="float" office:value="1931653160.2222006" table:style-name="ce24">
            <text:p><text:s text:c="2"/>1,931,653,160<text:s/></text:p>
          </table:table-cell>
          <table:table-cell table:number-columns-repeated="16378"/>
        </table:table-row>
        <table:table-row table:style-name="ro3">
          <table:table-cell office:value-type="string" table:style-name="ce29">
            <text:p>十、不動產、廠房及設備淨額</text:p>
          </table:table-cell>
          <table:table-cell office:value-type="float" office:value="3176861598.2550454" table:style-name="ce22">
            <text:p><text:s text:c="2"/>3,176,861,598<text:s/></text:p>
          </table:table-cell>
          <table:table-cell office:value-type="float" office:value="2905161648.0728374" table:style-name="ce22">
            <text:p><text:s text:c="2"/>2,905,161,648<text:s/></text:p>
          </table:table-cell>
          <table:table-cell office:value-type="string" table:style-name="ce23">
            <text:p>　　<text:span text:style-name="T5">5.</text:span>國外</text:p>
          </table:table-cell>
          <table:table-cell office:value-type="float" office:value="78064263.800316975" table:style-name="ce22">
            <text:p><text:s text:c="2"/>78,064,264<text:s/></text:p>
          </table:table-cell>
          <table:table-cell office:value-type="float" office:value="26105461.143856131" table:style-name="ce24">
            <text:p><text:s text:c="2"/>26,105,461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　　</text:span>1.<text:span text:style-name="T6">土地淨額</text:span></text:p>
          </table:table-cell>
          <table:table-cell office:value-type="float" office:value="1731485688.2908688" table:style-name="ce22">
            <text:p><text:s text:c="2"/>1,731,485,688<text:s/></text:p>
          </table:table-cell>
          <table:table-cell office:value-type="float" office:value="1480776680.6566825" table:style-name="ce22">
            <text:p><text:s text:c="2"/>1,480,776,681<text:s/></text:p>
          </table:table-cell>
          <table:table-cell office:value-type="string" table:style-name="ce23">
            <text:p>二、資本公積、保留盈餘</text:p>
          </table:table-cell>
          <table:table-cell office:value-type="float" office:value="262352544.69914663" table:style-name="ce22">
            <text:p><text:s text:c="2"/>262,352,545<text:s/></text:p>
          </table:table-cell>
          <table:table-cell office:value-type="float" office:value="233949581.5159052" table:style-name="ce24">
            <text:p><text:s text:c="2"/>233,949,582<text:s/></text:p>
          </table:table-cell>
          <table:table-cell table:number-columns-repeated="16378"/>
        </table:table-row>
        <table:table-row table:style-name="ro3">
          <table:table-cell office:value-type="string" table:style-name="ce28">
            <text:p><text:span text:style-name="T6">　　</text:span>2.<text:span text:style-name="T6">建築物、廠房及設備淨額</text:span></text:p>
          </table:table-cell>
          <table:table-cell office:value-type="float" office:value="1445375909.9641738" table:style-name="ce22">
            <text:p><text:s text:c="2"/>1,445,375,910<text:s/></text:p>
          </table:table-cell>
          <table:table-cell office:value-type="float" office:value="1424384967.4161561" table:style-name="ce22">
            <text:p><text:s text:c="2"/>1,424,384,967<text:s/></text:p>
          </table:table-cell>
          <table:table-cell office:value-type="string" table:style-name="ce23">
            <text:p>　　及其他權益</text:p>
          </table:table-cell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29">
            <text:p>十一、無形資產、生物資產、</text:p>
          </table:table-cell>
          <table:table-cell office:value-type="float" office:value="91246455.1126827" table:style-name="ce22">
            <text:p><text:s text:c="2"/>91,246,455<text:s/></text:p>
          </table:table-cell>
          <table:table-cell office:value-type="float" office:value="85741752.503501356" table:style-name="ce22">
            <text:p><text:s text:c="2"/>85,741,753<text:s/></text:p>
          </table:table-cell>
          <table:table-cell table:style-name="ce26"/>
          <table:table-cell table:style-name="ce22"/>
          <table:table-cell table:style-name="ce24"/>
          <table:table-cell table:number-columns-repeated="16378"/>
        </table:table-row>
        <table:table-row table:style-name="ro3">
          <table:table-cell office:value-type="string" table:style-name="ce30">
            <text:p><text:span text:style-name="T6">　　　遞延資產及用品盤存</text:span>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number-columns-repeated="16378"/>
        </table:table-row>
        <table:table-row table:style-name="ro4">
          <table:table-cell office:value-type="string" table:style-name="ce4">
            <text:p>*<text:span text:style-name="T6">見表</text:span>2-18<text:span text:style-name="T6">附註。</text:span></text:p>
          </table:table-cell>
          <table:table-cell table:number-columns-repeated="16383" table:style-name="ce6"/>
        </table:table-row>
        <table:table-row table:number-rows-repeated="3" table:style-name="ro4">
          <table:table-cell table:number-columns-repeated="16384" table:style-name="ce6"/>
        </table:table-row>
        <table:table-row table:number-rows-repeated="1048522" table:style-name="ro5">
          <table:table-cell table:number-columns-repeated="16384"/>
        </table:table-row>
        <table:named-expressions>
          <table:named-range table:name="Print_Area" table:cell-range-address="表2-21.$A$1:表2-21.$F$54" table:base-cell-address="表2-21.$A$1"/>
        </table:named-expressions>
      </table:table>
      <table:named-expressions>
        <table:named-range table:name="表2_21___民營中企業資產負債統計表" table:cell-range-address="表2-21.$B$1:表2-21.$F$1" table:base-cell-address="表2-2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  —  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90551181102362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-</text:span><text:span text:style-name="T1"> </text:span><text:span text:style-name="T1"><text:page-number>1</text:page-number></text:span><text:span text:style-name="T1">+54</text:span><text:span text:style-name="T1"> </text:span><text:span text:style-name="T1">-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方惠蓉</meta:initial-creator>
    <dc:creator>陳慧明</dc:creator>
    <meta:creation-date>2024-12-16T06:41:50Z</meta:creation-date>
    <dc:date>2025-12-24T08:23:05Z</dc:date>
    <meta:print-date>2024-12-17T05:43:29Z</meta:print-date>
  </office:meta>
</office:document-meta>
</file>