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0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8" table:default-cell-style-name="ce6"/>
        <table:table-row table:style-name="ro1">
          <table:table-cell office:value-type="string" table:number-columns-spanned="6" table:number-rows-spanned="1" table:style-name="ce34">
            <text:p>表<text:span text:style-name="T3">2-20<text:s text:c="3"/></text:span>民營大型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5">
            <text:p><text:s text:c="15"/><text:span text:style-name="T5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3<text:span text:style-name="T6">年底</text:span></text:p>
          </table:table-cell>
          <table:table-cell office:value-type="string" table:style-name="ce12">
            <text:p>112<text:span text:style-name="T6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3<text:span text:style-name="T6">年底</text:span></text:p>
          </table:table-cell>
          <table:table-cell office:value-type="string" table:style-name="ce13">
            <text:p>112<text:span text:style-name="T6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5">資　產　合　計</text:span></text:p>
          </table:table-cell>
          <table:table-cell office:value-type="float" office:value="77186571758.152664" table:style-name="ce19">
            <text:p><text:s text:c="2"/>77,186,571,758<text:s/></text:p>
          </table:table-cell>
          <table:table-cell office:value-type="float" office:value="69926623278.573318" table:style-name="ce19">
            <text:p><text:s text:c="2"/>69,926,623,279<text:s/></text:p>
          </table:table-cell>
          <table:table-cell office:value-type="string" table:style-name="ce20">
            <text:p>負　債　合　計</text:p>
          </table:table-cell>
          <table:table-cell office:value-type="float" office:value="38037792383.016983" table:style-name="ce19">
            <text:p><text:s text:c="2"/>38,037,792,383<text:s/></text:p>
          </table:table-cell>
          <table:table-cell office:value-type="float" office:value="34821315906.360718" table:style-name="ce21">
            <text:p><text:s text:c="2"/>34,821,315,90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44476844.995157927" table:style-name="ce22">
            <text:p><text:s text:c="2"/>44,476,845<text:s/></text:p>
          </table:table-cell>
          <table:table-cell office:value-type="float" office:value="70529841.210545748" table:style-name="ce22">
            <text:p><text:s text:c="2"/>70,529,841<text:s/></text:p>
          </table:table-cell>
          <table:table-cell office:value-type="string" table:style-name="ce23">
            <text:p>一、國內金融機構借款</text:p>
          </table:table-cell>
          <table:table-cell office:value-type="float" office:value="14354008674.750275" table:style-name="ce22">
            <text:p><text:s text:c="2"/>14,354,008,675<text:s/></text:p>
          </table:table-cell>
          <table:table-cell office:value-type="float" office:value="13060366242.923189" table:style-name="ce24">
            <text:p><text:s text:c="2"/>13,060,366,24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8274312549.5782948" table:style-name="ce22">
            <text:p><text:s text:c="2"/>8,274,312,550<text:s/></text:p>
          </table:table-cell>
          <table:table-cell office:value-type="float" office:value="7429557641.0646629" table:style-name="ce22">
            <text:p><text:s text:c="2"/>7,429,557,641<text:s/>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492590039.56543463" table:style-name="ce22">
            <text:p><text:s text:c="2"/>492,590,040<text:s/></text:p>
          </table:table-cell>
          <table:table-cell office:value-type="float" office:value="472996462.52945161" table:style-name="ce24">
            <text:p><text:s text:c="2"/>472,996,46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3003726099.117856" table:style-name="ce22">
            <text:p><text:s text:c="2"/>3,003,726,099<text:s/></text:p>
          </table:table-cell>
          <table:table-cell office:value-type="float" office:value="2722564234.8582368" table:style-name="ce22">
            <text:p><text:s text:c="2"/>2,722,564,235<text:s/>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2319726.187218007" table:style-name="ce22">
            <text:p><text:s text:c="2"/>12,319,726<text:s/></text:p>
          </table:table-cell>
          <table:table-cell office:value-type="float" office:value="6822944.9799291082" table:style-name="ce24">
            <text:p><text:s text:c="2"/>6,822,94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3011113336.7402353" table:style-name="ce22">
            <text:p><text:s text:c="2"/>3,011,113,337<text:s/></text:p>
          </table:table-cell>
          <table:table-cell office:value-type="float" office:value="2577575744.2072296" table:style-name="ce22">
            <text:p><text:s text:c="2"/>2,577,575,744<text:s/></text:p>
          </table:table-cell>
          <table:table-cell office:value-type="string" table:style-name="ce23">
            <text:p>　　<text:span text:style-name="T4">2.</text:span>企業</text:p>
          </table:table-cell>
          <table:table-cell office:value-type="float" office:value="424202203.10454649" table:style-name="ce22">
            <text:p><text:s text:c="2"/>424,202,203<text:s/></text:p>
          </table:table-cell>
          <table:table-cell office:value-type="float" office:value="384068885.56500691" table:style-name="ce24">
            <text:p><text:s text:c="2"/>384,068,88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2259473113.7201943" table:style-name="ce22">
            <text:p><text:s text:c="2"/>2,259,473,114<text:s/></text:p>
          </table:table-cell>
          <table:table-cell office:value-type="float" office:value="2129417661.9991965" table:style-name="ce22">
            <text:p><text:s text:c="2"/>2,129,417,662<text:s/></text:p>
          </table:table-cell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56068110.273670144" table:style-name="ce22">
            <text:p><text:s text:c="2"/>56,068,110<text:s/></text:p>
          </table:table-cell>
          <table:table-cell office:value-type="float" office:value="82104631.984515682" table:style-name="ce24">
            <text:p><text:s text:c="2"/>82,104,63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173691322.50586349" table:style-name="ce22">
            <text:p><text:s text:c="2"/>173,691,323<text:s/></text:p>
          </table:table-cell>
          <table:table-cell office:value-type="float" office:value="151016503.64708048" table:style-name="ce22">
            <text:p><text:s text:c="2"/>151,016,504<text:s/></text:p>
          </table:table-cell>
          <table:table-cell office:value-type="string" table:style-name="ce23">
            <text:p>三、國外借款</text:p>
          </table:table-cell>
          <table:table-cell office:value-type="float" office:value="212618748.80042809" table:style-name="ce22">
            <text:p><text:s text:c="2"/>212,618,749<text:s/></text:p>
          </table:table-cell>
          <table:table-cell office:value-type="float" office:value="165410937.01826522" table:style-name="ce24">
            <text:p><text:s text:c="2"/>165,410,93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四、融通</text:span><text:s/></text:p>
          </table:table-cell>
          <table:table-cell office:value-type="float" office:value="688797804.70276141" table:style-name="ce22">
            <text:p><text:s text:c="2"/>688,797,805<text:s/></text:p>
          </table:table-cell>
          <table:table-cell office:value-type="float" office:value="701789075.15299666" table:style-name="ce22">
            <text:p><text:s text:c="2"/>701,789,075<text:s/>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2354336.0965248286" table:style-name="ce22">
            <text:p><text:s text:c="2"/>2,354,336<text:s/></text:p>
          </table:table-cell>
          <table:table-cell office:value-type="float" office:value="2017401.4620611111" table:style-name="ce22">
            <text:p><text:s text:c="2"/>2,017,401<text:s/>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17981286242.177437" table:style-name="ce22">
            <text:p><text:s text:c="2"/>17,981,286,242<text:s/></text:p>
          </table:table-cell>
          <table:table-cell office:value-type="float" office:value="16237623980.357939" table:style-name="ce24">
            <text:p><text:s text:c="2"/>16,237,623,98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12149983.308341604" table:style-name="ce22">
            <text:p><text:s text:c="2"/>12,149,983<text:s/></text:p>
          </table:table-cell>
          <table:table-cell office:value-type="float" office:value="10564602.396884805" table:style-name="ce22">
            <text:p><text:s text:c="2"/>10,564,602<text:s/>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446387835.7823386" table:style-name="ce22">
            <text:p><text:s text:c="2"/>1,446,387,836<text:s/></text:p>
          </table:table-cell>
          <table:table-cell office:value-type="float" office:value="1338066534.5969226" table:style-name="ce24">
            <text:p><text:s text:c="2"/>1,338,066,53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479992799.02622598" table:style-name="ce22">
            <text:p><text:s text:c="2"/>479,992,799<text:s/></text:p>
          </table:table-cell>
          <table:table-cell office:value-type="float" office:value="515992048.55620819" table:style-name="ce22">
            <text:p><text:s text:c="2"/>515,992,049<text:s/>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83758549.280521005" table:style-name="ce22">
            <text:p><text:s text:c="2"/>83,758,549<text:s/></text:p>
          </table:table-cell>
          <table:table-cell office:value-type="float" office:value="157076328.62714475" table:style-name="ce24">
            <text:p><text:s text:c="2"/>157,076,32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46219873.995811775" table:style-name="ce22">
            <text:p><text:s text:c="2"/>46,219,874<text:s/></text:p>
          </table:table-cell>
          <table:table-cell office:value-type="float" office:value="26715723.786351956" table:style-name="ce22">
            <text:p><text:s text:c="2"/>26,715,724<text:s/>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7436586868.0739012" table:style-name="ce22">
            <text:p><text:s text:c="2"/>7,436,586,868<text:s/></text:p>
          </table:table-cell>
          <table:table-cell office:value-type="float" office:value="6693344432.2608032" table:style-name="ce24">
            <text:p><text:s text:c="2"/>6,693,344,43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148080812.27585697" table:style-name="ce22">
            <text:p><text:s text:c="2"/>148,080,812<text:s/></text:p>
          </table:table-cell>
          <table:table-cell office:value-type="float" office:value="146499298.9514901" table:style-name="ce22">
            <text:p><text:s text:c="2"/>146,499,299<text:s/>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3202217195.5150623" table:style-name="ce22">
            <text:p><text:s text:c="2"/>3,202,217,196<text:s/></text:p>
          </table:table-cell>
          <table:table-cell office:value-type="float" office:value="3107192691.2383842" table:style-name="ce24">
            <text:p><text:s text:c="2"/>3,107,192,69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13603257650.725563" table:style-name="ce22">
            <text:p><text:s text:c="2"/>13,603,257,651<text:s/></text:p>
          </table:table-cell>
          <table:table-cell office:value-type="float" office:value="12115582316.840322" table:style-name="ce22">
            <text:p><text:s text:c="2"/>12,115,582,317<text:s/>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5812335793.5255775" table:style-name="ce22">
            <text:p><text:s text:c="2"/>5,812,335,794<text:s/></text:p>
          </table:table-cell>
          <table:table-cell office:value-type="float" office:value="4941943993.6347027" table:style-name="ce24">
            <text:p><text:s text:c="2"/>4,941,943,99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797137994.68664503" table:style-name="ce22">
            <text:p><text:s text:c="2"/>797,137,995<text:s/></text:p>
          </table:table-cell>
          <table:table-cell office:value-type="float" office:value="798537013.68615997" table:style-name="ce22">
            <text:p><text:s text:c="2"/>798,537,014<text:s/></text:p>
          </table:table-cell>
          <table:table-cell office:value-type="string" table:style-name="ce23">
            <text:p>六、應付票券</text:p>
          </table:table-cell>
          <table:table-cell office:value-type="float" office:value="1064641583.3239837" table:style-name="ce22">
            <text:p><text:s text:c="2"/>1,064,641,583<text:s/></text:p>
          </table:table-cell>
          <table:table-cell office:value-type="float" office:value="1053171637.1257966" table:style-name="ce24">
            <text:p><text:s text:c="2"/>1,053,171,63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108258155.00029288" table:style-name="ce22">
            <text:p><text:s text:c="2"/>108,258,155<text:s/></text:p>
          </table:table-cell>
          <table:table-cell office:value-type="float" office:value="119348338.2313938" table:style-name="ce22">
            <text:p><text:s text:c="2"/>119,348,338<text:s/></text:p>
          </table:table-cell>
          <table:table-cell office:value-type="string" table:style-name="ce23">
            <text:p>七、應付國內公司債</text:p>
          </table:table-cell>
          <table:table-cell office:value-type="float" office:value="1859915555.953793" table:style-name="ce22">
            <text:p><text:s text:c="2"/>1,859,915,556<text:s/></text:p>
          </table:table-cell>
          <table:table-cell office:value-type="float" office:value="1888166286.8784282" table:style-name="ce24">
            <text:p><text:s text:c="2"/>1,888,166,28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5865270330.5003815" table:style-name="ce22">
            <text:p><text:s text:c="2"/>5,865,270,331<text:s/></text:p>
          </table:table-cell>
          <table:table-cell office:value-type="float" office:value="5159925300.4016132" table:style-name="ce22">
            <text:p><text:s text:c="2"/>5,159,925,300<text:s/></text:p>
          </table:table-cell>
          <table:table-cell office:value-type="string" table:style-name="ce23">
            <text:p>八、應付國外有價證券</text:p>
          </table:table-cell>
          <table:table-cell office:value-type="float" office:value="101671248.75396758" table:style-name="ce22">
            <text:p><text:s text:c="2"/>101,671,249<text:s/></text:p>
          </table:table-cell>
          <table:table-cell office:value-type="float" office:value="46577948" table:style-name="ce24">
            <text:p><text:s text:c="2"/>46,577,94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592260755.76660895" table:style-name="ce22">
            <text:p><text:s text:c="2"/>592,260,756<text:s/></text:p>
          </table:table-cell>
          <table:table-cell office:value-type="float" office:value="485788949.55669677" table:style-name="ce22">
            <text:p><text:s text:c="2"/>485,788,950<text:s/></text:p>
          </table:table-cell>
          <table:table-cell office:value-type="string" table:style-name="ce23">
            <text:p>九、責任及損失準備</text:p>
          </table:table-cell>
          <table:table-cell office:value-type="float" office:value="322777756.05117601" table:style-name="ce22">
            <text:p><text:s text:c="2"/>322,777,756<text:s/></text:p>
          </table:table-cell>
          <table:table-cell office:value-type="float" office:value="305672348.46509135" table:style-name="ce24">
            <text:p><text:s text:c="2"/>305,672,34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6330728015.5368872" table:style-name="ce22">
            <text:p><text:s text:c="2"/>6,330,728,016<text:s/></text:p>
          </table:table-cell>
          <table:table-cell office:value-type="float" office:value="5633540617.1379356" table:style-name="ce22">
            <text:p><text:s text:c="2"/>5,633,540,617<text:s/></text:p>
          </table:table-cell>
          <table:table-cell office:value-type="string" table:style-name="ce23">
            <text:p>十、人事及退休金準備</text:p>
          </table:table-cell>
          <table:table-cell office:value-type="float" office:value="7060614.9516621102" table:style-name="ce22">
            <text:p><text:s text:c="2"/>7,060,615<text:s/></text:p>
          </table:table-cell>
          <table:table-cell office:value-type="float" office:value="6936248.9470158014" table:style-name="ce24">
            <text:p><text:s text:c="2"/>6,936,24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90397600.765235648" table:style-name="ce22">
            <text:p><text:s text:c="2"/>90,397,601<text:s/></text:p>
          </table:table-cell>
          <table:table-cell office:value-type="float" office:value="81557902.173515037" table:style-name="ce22">
            <text:p><text:s text:c="2"/>81,557,902<text:s/></text:p>
          </table:table-cell>
          <table:table-cell office:value-type="string" table:style-name="ce23">
            <text:p>十一、土地增值稅準備</text:p>
          </table:table-cell>
          <table:table-cell office:value-type="float" office:value="131261193.10091051" table:style-name="ce22">
            <text:p><text:s text:c="2"/>131,261,193<text:s/></text:p>
          </table:table-cell>
          <table:table-cell office:value-type="float" office:value="119048214.84363826" table:style-name="ce24">
            <text:p><text:s text:c="2"/>119,048,21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10192701701.362774" table:style-name="ce22">
            <text:p><text:s text:c="2"/>10,192,701,701<text:s/></text:p>
          </table:table-cell>
          <table:table-cell office:value-type="float" office:value="9326367010.6534405" table:style-name="ce22">
            <text:p><text:s text:c="2"/>9,326,367,011<text:s/>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231029" table:style-name="ce22">
            <text:p><text:s text:c="2"/>231,029<text:s/></text:p>
          </table:table-cell>
          <table:table-cell office:value-type="float" office:value="150583" table:style-name="ce24">
            <text:p><text:s text:c="2"/>150,58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112936117.82330465" table:style-name="ce22">
            <text:p><text:s text:c="2"/>112,936,118<text:s/></text:p>
          </table:table-cell>
          <table:table-cell office:value-type="float" office:value="124537541.56210338" table:style-name="ce22">
            <text:p><text:s text:c="2"/>124,537,542<text:s/></text:p>
          </table:table-cell>
          <table:table-cell office:value-type="string" table:style-name="ce23">
            <text:p>十三、遞延負債</text:p>
          </table:table-cell>
          <table:table-cell office:value-type="float" office:value="1234963915.6813157" table:style-name="ce22">
            <text:p><text:s text:c="2"/>1,234,963,916<text:s/></text:p>
          </table:table-cell>
          <table:table-cell office:value-type="float" office:value="1198087585.450743" table:style-name="ce24">
            <text:p><text:s text:c="2"/>1,198,087,58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3813335.0084391134" table:style-name="ce22">
            <text:p><text:s text:c="2"/>3,813,335<text:s/></text:p>
          </table:table-cell>
          <table:table-cell office:value-type="float" office:value="4968715.2763769617" table:style-name="ce22">
            <text:p><text:s text:c="2"/>4,968,715<text:s/></text:p>
          </table:table-cell>
          <table:table-cell office:value-type="string" table:style-name="ce25">
            <text:p>十四、透過損益按公允價值衡量</text:p>
          </table:table-cell>
          <table:table-cell office:value-type="float" office:value="15718430.473250909" table:style-name="ce22">
            <text:p><text:s text:c="2"/>15,718,430<text:s/></text:p>
          </table:table-cell>
          <table:table-cell office:value-type="float" office:value="20754154.941883214" table:style-name="ce24">
            <text:p><text:s text:c="2"/>20,754,15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74851424.947587773" table:style-name="ce22">
            <text:p><text:s text:c="2"/>74,851,425<text:s/></text:p>
          </table:table-cell>
          <table:table-cell office:value-type="float" office:value="52088841.529559225" table:style-name="ce22">
            <text:p><text:s text:c="2"/>52,088,842<text:s/></text:p>
          </table:table-cell>
          <table:table-cell office:value-type="string" table:style-name="ce4">
            <text:p><text:s text:c="14"/><text:span text:style-name="T5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30430727.664058376" table:style-name="ce22">
            <text:p><text:s text:c="2"/>30,430,728<text:s/></text:p>
          </table:table-cell>
          <table:table-cell office:value-type="float" office:value="16331436.438000826" table:style-name="ce22">
            <text:p><text:s text:c="2"/>16,331,436<text:s/></text:p>
          </table:table-cell>
          <table:table-cell office:value-type="string" table:style-name="ce23">
            <text:p>十五、避險之金融負債</text:p>
          </table:table-cell>
          <table:table-cell office:value-type="float" office:value="226694757.61938399" table:style-name="ce22">
            <text:p><text:s text:c="2"/>226,694,758<text:s/></text:p>
          </table:table-cell>
          <table:table-cell office:value-type="float" office:value="222365077.28894383" table:style-name="ce24">
            <text:p><text:s text:c="2"/>222,365,07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305488644.31489247" table:style-name="ce22">
            <text:p><text:s text:c="2"/>305,488,644<text:s/></text:p>
          </table:table-cell>
          <table:table-cell office:value-type="float" office:value="224600625.54152966" table:style-name="ce22">
            <text:p><text:s text:c="2"/>224,600,626<text:s/></text:p>
          </table:table-cell>
          <table:table-cell office:value-type="string" table:style-name="ce23">
            <text:p>十六、按攤銷後成本衡量之金融負債</text:p>
          </table:table-cell>
          <table:table-cell office:value-type="float" office:value="948467.04265215003" table:style-name="ce22">
            <text:p><text:s text:c="2"/>948,467<text:s/></text:p>
          </table:table-cell>
          <table:table-cell office:value-type="float" office:value="494452.2425396833" table:style-name="ce24">
            <text:p><text:s text:c="2"/>494,45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9584317645.5362759" table:style-name="ce22">
            <text:p><text:s text:c="2"/>9,584,317,646<text:s/></text:p>
          </table:table-cell>
          <table:table-cell office:value-type="float" office:value="8809105123.1238899" table:style-name="ce22">
            <text:p><text:s text:c="2"/>8,809,105,123<text:s/></text:p>
          </table:table-cell>
          <table:table-cell office:value-type="string" table:style-name="ce23">
            <text:p>十七、特別股負債</text:p>
          </table:table-cell>
          <table:table-cell office:value-type="float" office:value="6454682.7149061654" table:style-name="ce22">
            <text:p><text:s text:c="2"/>6,454,683<text:s/></text:p>
          </table:table-cell>
          <table:table-cell office:value-type="float" office:value="6403695.0380409705" table:style-name="ce24">
            <text:p><text:s text:c="2"/>6,403,69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2107268.7476651329" table:style-name="ce22">
            <text:p><text:s text:c="2"/>2,107,269<text:s/></text:p>
          </table:table-cell>
          <table:table-cell office:value-type="float" office:value="3193552.5301924637" table:style-name="ce22">
            <text:p><text:s text:c="2"/>3,193,553<text:s/></text:p>
          </table:table-cell>
          <table:table-cell office:value-type="string" table:style-name="ce23">
            <text:p>十八、其他金融負債</text:p>
          </table:table-cell>
          <table:table-cell office:value-type="float" office:value="24949443.056498498" table:style-name="ce22">
            <text:p><text:s text:c="2"/>24,949,443<text:s/></text:p>
          </table:table-cell>
          <table:table-cell office:value-type="float" office:value="17090051.309648894" table:style-name="ce24">
            <text:p><text:s text:c="2"/>17,090,05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8.<text:span text:style-name="T5">衍生金融資產及結構型商品</text:span></text:p>
          </table:table-cell>
          <table:table-cell office:value-type="float" office:value="59341449.709626012" table:style-name="ce22">
            <text:p><text:s text:c="2"/>59,341,450<text:s/></text:p>
          </table:table-cell>
          <table:table-cell office:value-type="float" office:value="72008925.976769641" table:style-name="ce22">
            <text:p><text:s text:c="2"/>72,008,926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19415087.61093336" table:style-name="ce22">
            <text:p><text:s text:c="2"/>19,415,088<text:s/></text:p>
          </table:table-cell>
          <table:table-cell office:value-type="float" office:value="19532248.675035242" table:style-name="ce22">
            <text:p><text:s text:c="2"/>19,532,249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6854567280.1999493" table:style-name="ce22">
            <text:p><text:s text:c="2"/>6,854,567,280<text:s/></text:p>
          </table:table-cell>
          <table:table-cell office:value-type="float" office:value="6148202408.4998693" table:style-name="ce22">
            <text:p><text:s text:c="2"/>6,148,202,408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八、國外投資淨額</text:span></text:p>
          </table:table-cell>
          <table:table-cell office:value-type="float" office:value="14093393810.519215" table:style-name="ce22">
            <text:p><text:s text:c="2"/>14,093,393,811<text:s/></text:p>
          </table:table-cell>
          <table:table-cell office:value-type="float" office:value="11922665086.326523" table:style-name="ce22">
            <text:p><text:s text:c="2"/>11,922,665,086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332382.91453318618" table:style-name="ce22">
            <text:p><text:s text:c="2"/>332,383<text:s/></text:p>
          </table:table-cell>
          <table:table-cell office:value-type="string" table:style-name="ce27">
            <text:p>權　益　合　計</text:p>
          </table:table-cell>
          <table:table-cell office:value-type="float" office:value="39148779375.135643" table:style-name="ce22">
            <text:p><text:s text:c="2"/>39,148,779,375<text:s/></text:p>
          </table:table-cell>
          <table:table-cell office:value-type="float" office:value="35105307372.212837" table:style-name="ce24">
            <text:p><text:s text:c="2"/>35,105,307,37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13690779425.391861" table:style-name="ce22">
            <text:p><text:s text:c="2"/>13,690,779,425<text:s/></text:p>
          </table:table-cell>
          <table:table-cell office:value-type="float" office:value="11690503699.408007" table:style-name="ce22">
            <text:p><text:s text:c="2"/>11,690,503,699<text:s/></text:p>
          </table:table-cell>
          <table:table-cell office:value-type="string" table:style-name="ce23">
            <text:p>一、實收資本</text:p>
          </table:table-cell>
          <table:table-cell office:value-type="float" office:value="12478482892.055452" table:style-name="ce22">
            <text:p><text:s text:c="2"/>12,478,482,892<text:s/></text:p>
          </table:table-cell>
          <table:table-cell office:value-type="float" office:value="11909198997.546106" table:style-name="ce24">
            <text:p><text:s text:c="2"/>11,909,198,99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401034365.97994888" table:style-name="ce22">
            <text:p><text:s text:c="2"/>401,034,366<text:s/></text:p>
          </table:table-cell>
          <table:table-cell office:value-type="float" office:value="230315514.81037083" table:style-name="ce22">
            <text:p><text:s text:c="2"/>230,315,515<text:s/>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209704529.49239224" table:style-name="ce22">
            <text:p><text:s text:c="2"/>209,704,529<text:s/></text:p>
          </table:table-cell>
          <table:table-cell office:value-type="float" office:value="199054560.67283979" table:style-name="ce24">
            <text:p><text:s text:c="2"/>199,054,56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1577019.1473938408" table:style-name="ce22">
            <text:p><text:s text:c="2"/>1,577,019<text:s/></text:p>
          </table:table-cell>
          <table:table-cell office:value-type="float" office:value="1513489.1936181085" table:style-name="ce22">
            <text:p><text:s text:c="2"/>1,513,489<text:s/>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1559934470.758707" table:style-name="ce22">
            <text:p><text:s text:c="2"/>1,559,934,471<text:s/></text:p>
          </table:table-cell>
          <table:table-cell office:value-type="float" office:value="1480048316.8789463" table:style-name="ce24">
            <text:p><text:s text:c="2"/>1,480,048,31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3000" table:style-name="ce22">
            <text:p><text:s text:c="2"/>3,000<text:s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4333067245.079236" table:style-name="ce22">
            <text:p><text:s text:c="2"/>4,333,067,245<text:s/></text:p>
          </table:table-cell>
          <table:table-cell office:value-type="float" office:value="4033806992.3790359" table:style-name="ce24">
            <text:p><text:s text:c="2"/>4,033,806,992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九、存貨淨額</text:span></text:p>
          </table:table-cell>
          <table:table-cell office:value-type="float" office:value="4979577842.2928066" table:style-name="ce22">
            <text:p><text:s text:c="2"/>4,979,577,842<text:s/></text:p>
          </table:table-cell>
          <table:table-cell office:value-type="float" office:value="4605074166.3855724" table:style-name="ce22">
            <text:p><text:s text:c="2"/>4,605,074,166<text:s/>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4900168817.4877186" table:style-name="ce22">
            <text:p><text:s text:c="2"/>4,900,168,817<text:s/></text:p>
          </table:table-cell>
          <table:table-cell office:value-type="float" office:value="4611179586.877758" table:style-name="ce24">
            <text:p><text:s text:c="2"/>4,611,179,587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5656214925.238838" table:style-name="ce22">
            <text:p><text:s text:c="2"/>15,656,214,925<text:s/></text:p>
          </table:table-cell>
          <table:table-cell office:value-type="float" office:value="14873287412.395433" table:style-name="ce22">
            <text:p><text:s text:c="2"/>14,873,287,412<text:s/>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1475607829.2374084" table:style-name="ce22">
            <text:p><text:s text:c="2"/>1,475,607,829<text:s/></text:p>
          </table:table-cell>
          <table:table-cell office:value-type="float" office:value="1585109540.7375276" table:style-name="ce24">
            <text:p><text:s text:c="2"/>1,585,109,541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　　</text:span>1.<text:span text:style-name="T5">土地淨額</text:span></text:p>
          </table:table-cell>
          <table:table-cell office:value-type="float" office:value="4359717481.8297529" table:style-name="ce22">
            <text:p><text:s text:c="2"/>4,359,717,482<text:s/></text:p>
          </table:table-cell>
          <table:table-cell office:value-type="float" office:value="4112992537.9225874" table:style-name="ce22">
            <text:p><text:s text:c="2"/>4,112,992,538<text:s/>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26670296483.080128" table:style-name="ce22">
            <text:p><text:s text:c="2"/>26,670,296,483<text:s/></text:p>
          </table:table-cell>
          <table:table-cell office:value-type="float" office:value="23196108374.666767" table:style-name="ce24">
            <text:p><text:s text:c="2"/>23,196,108,375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　　</text:span>2.<text:span text:style-name="T5">建築物、廠房及設備淨額</text:span></text:p>
          </table:table-cell>
          <table:table-cell office:value-type="float" office:value="11296497443.409105" table:style-name="ce22">
            <text:p><text:s text:c="2"/>11,296,497,443<text:s/></text:p>
          </table:table-cell>
          <table:table-cell office:value-type="float" office:value="10760294874.47287" table:style-name="ce22">
            <text:p><text:s text:c="2"/>10,760,294,874<text:s/>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625580026.0314097" table:style-name="ce22">
            <text:p><text:s text:c="2"/>2,625,580,026<text:s/></text:p>
          </table:table-cell>
          <table:table-cell office:value-type="float" office:value="2582551816.3970509" table:style-name="ce22">
            <text:p><text:s text:c="2"/>2,582,551,816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0">
            <text:p><text:span text:style-name="T5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/>
        </table:table-row>
        <table:table-row table:style-name="ro4">
          <table:table-cell office:value-type="string" table:style-name="ce4">
            <text:p>*<text:span text:style-name="T5">見表</text:span>2-18<text:span text:style-name="T5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表2-20.$A$1:表2-20.$F$54" table:base-cell-address="表2-20.$A$1"/>
        </table:named-expressions>
      </table:table>
      <table:named-expressions>
        <table:named-range table:name="表2_20___民營大企業資產負債統計表" table:cell-range-address="表2-20.$B$1:表2-20.$F$1" table:base-cell-address="表2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53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39:41Z</meta:creation-date>
    <dc:date>2025-12-24T08:22:30Z</dc:date>
    <meta:print-date>2025-12-24T07:27:11Z</meta:print-date>
  </office:meta>
</office:document-meta>
</file>