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3.86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8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30">
            <text:p><text:span text:style-name="T3">表</text:span>2-18 <text:s text:c="2"/>113<text:span text:style-name="T3">年底民營企業資產負債統計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1">
            <text:p>（按大、中、小型企業<text:span text:style-name="T5">*</text:span>）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32">
            <text:p><text:s text:c="24"/><text:span text:style-name="T7">單位：新台幣千元</text:span>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8"><text:s text:c="4"/></text:span>計</text:p>
          </table:table-cell>
          <table:table-cell office:value-type="string" table:style-name="ce12">
            <text:p>大型企業</text:p>
          </table:table-cell>
          <table:table-cell office:value-type="string" table:style-name="ce12">
            <text:p>中型企業</text:p>
          </table:table-cell>
          <table:table-cell office:value-type="string" table:style-name="ce13">
            <text:p>小型企業</text:p>
          </table:table-cell>
          <table:table-cell table:number-columns-repeated="16379" table:style-name="ce14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pan text:style-name="T7">資　產　合　計</text:span></text:p>
          </table:table-cell>
          <table:table-cell office:value-type="float" office:value="89098502697.866455" table:style-name="ce20">
            <text:p><text:s text:c="2"/>89,098,502,698<text:s/></text:p>
          </table:table-cell>
          <table:table-cell office:value-type="float" office:value="77186571758.152664" table:style-name="ce20">
            <text:p><text:s text:c="2"/>77,186,571,758<text:s/></text:p>
          </table:table-cell>
          <table:table-cell office:value-type="float" office:value="9621856044.2221279" table:style-name="ce20">
            <text:p><text:s text:c="2"/>9,621,856,044<text:s/></text:p>
          </table:table-cell>
          <table:table-cell office:value-type="float" office:value="2290074895.491641" table:style-name="ce21">
            <text:p><text:s text:c="2"/>2,290,074,895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一、庫存現金及零用金</text:span></text:p>
          </table:table-cell>
          <table:table-cell office:value-type="float" office:value="274038885.50161278" table:style-name="ce23">
            <text:p><text:s text:c="2"/>274,038,886<text:s/></text:p>
          </table:table-cell>
          <table:table-cell office:value-type="float" office:value="44476844.995157927" table:style-name="ce23">
            <text:p><text:s text:c="2"/>44,476,845<text:s/></text:p>
          </table:table-cell>
          <table:table-cell office:value-type="float" office:value="67354988.223612502" table:style-name="ce23">
            <text:p><text:s text:c="2"/>67,354,988<text:s/></text:p>
          </table:table-cell>
          <table:table-cell office:value-type="float" office:value="162207052.28284246" table:style-name="ce24">
            <text:p><text:s text:c="2"/>162,207,052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二、國內金融機構存款</text:span></text:p>
          </table:table-cell>
          <table:table-cell office:value-type="float" office:value="10400217828.543421" table:style-name="ce23">
            <text:p><text:s text:c="2"/>10,400,217,829<text:s/></text:p>
          </table:table-cell>
          <table:table-cell office:value-type="float" office:value="8274312549.5782948" table:style-name="ce23">
            <text:p><text:s text:c="2"/>8,274,312,550<text:s/></text:p>
          </table:table-cell>
          <table:table-cell office:value-type="float" office:value="1621859230.8679702" table:style-name="ce23">
            <text:p><text:s text:c="2"/>1,621,859,231<text:s/></text:p>
          </table:table-cell>
          <table:table-cell office:value-type="float" office:value="504046048.09716952" table:style-name="ce24">
            <text:p><text:s text:c="2"/>504,046,048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1.<text:span text:style-name="T7">活期性存款</text:span></text:p>
          </table:table-cell>
          <table:table-cell office:value-type="float" office:value="4905807780.451273" table:style-name="ce23">
            <text:p><text:s text:c="2"/>4,905,807,780<text:s/></text:p>
          </table:table-cell>
          <table:table-cell office:value-type="float" office:value="3003726099.117856" table:style-name="ce23">
            <text:p><text:s text:c="2"/>3,003,726,099<text:s/></text:p>
          </table:table-cell>
          <table:table-cell office:value-type="float" office:value="1418924825.0218375" table:style-name="ce23">
            <text:p><text:s text:c="2"/>1,418,924,825<text:s/></text:p>
          </table:table-cell>
          <table:table-cell office:value-type="float" office:value="483156856.31157959" table:style-name="ce24">
            <text:p><text:s text:c="2"/>483,156,856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2.<text:span text:style-name="T7">定期性存款</text:span></text:p>
          </table:table-cell>
          <table:table-cell office:value-type="float" office:value="3108234919.1181345" table:style-name="ce23">
            <text:p><text:s text:c="2"/>3,108,234,919<text:s/></text:p>
          </table:table-cell>
          <table:table-cell office:value-type="float" office:value="3011113336.7402353" table:style-name="ce23">
            <text:p><text:s text:c="2"/>3,011,113,337<text:s/></text:p>
          </table:table-cell>
          <table:table-cell office:value-type="float" office:value="93584083.072187185" table:style-name="ce23">
            <text:p><text:s text:c="2"/>93,584,083<text:s/></text:p>
          </table:table-cell>
          <table:table-cell office:value-type="float" office:value="3537499.3057108144" table:style-name="ce24">
            <text:p><text:s text:c="2"/>3,537,499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3.<text:span text:style-name="T7">外匯存款</text:span></text:p>
          </table:table-cell>
          <table:table-cell office:value-type="float" office:value="2386175128.9740195" table:style-name="ce23">
            <text:p><text:s text:c="2"/>2,386,175,129<text:s/></text:p>
          </table:table-cell>
          <table:table-cell office:value-type="float" office:value="2259473113.7201943" table:style-name="ce23">
            <text:p><text:s text:c="2"/>2,259,473,114<text:s/></text:p>
          </table:table-cell>
          <table:table-cell office:value-type="float" office:value="109350322.77394623" table:style-name="ce23">
            <text:p><text:s text:c="2"/>109,350,323<text:s/></text:p>
          </table:table-cell>
          <table:table-cell office:value-type="float" office:value="17351692.479879271" table:style-name="ce24">
            <text:p><text:s text:c="2"/>17,351,692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三、附賣回票債券投資</text:span></text:p>
          </table:table-cell>
          <table:table-cell office:value-type="float" office:value="175276873.9623445" table:style-name="ce23">
            <text:p><text:s text:c="2"/>175,276,874<text:s/></text:p>
          </table:table-cell>
          <table:table-cell office:value-type="float" office:value="173691322.50586349" table:style-name="ce23">
            <text:p><text:s text:c="2"/>173,691,323<text:s/></text:p>
          </table:table-cell>
          <table:table-cell office:value-type="float" office:value="1585551.4564810474" table:style-name="ce23">
            <text:p><text:s text:c="2"/>1,585,551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四、融通</text:span><text:s/></text:p>
          </table:table-cell>
          <table:table-cell office:value-type="float" office:value="731191750.64965248" table:style-name="ce23">
            <text:p><text:s text:c="2"/>731,191,751<text:s/></text:p>
          </table:table-cell>
          <table:table-cell office:value-type="float" office:value="688797804.70276141" table:style-name="ce23">
            <text:p><text:s text:c="2"/>688,797,805<text:s/></text:p>
          </table:table-cell>
          <table:table-cell office:value-type="float" office:value="32771770.122964669" table:style-name="ce23">
            <text:p><text:s text:c="2"/>32,771,770<text:s/></text:p>
          </table:table-cell>
          <table:table-cell office:value-type="float" office:value="9622175.8239267133" table:style-name="ce24">
            <text:p><text:s text:c="2"/>9,622,176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1.<text:span text:style-name="T7">政府</text:span></text:p>
          </table:table-cell>
          <table:table-cell office:value-type="float" office:value="2501527.4443768742" table:style-name="ce23">
            <text:p><text:s text:c="2"/>2,501,527<text:s/></text:p>
          </table:table-cell>
          <table:table-cell office:value-type="float" office:value="2354336.0965248286" table:style-name="ce23">
            <text:p><text:s text:c="2"/>2,354,336<text:s/></text:p>
          </table:table-cell>
          <table:table-cell office:value-type="float" office:value="147191.34785204555" table:style-name="ce23">
            <text:p><text:s text:c="2"/>147,191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2.<text:span text:style-name="T7">金融機構</text:span></text:p>
          </table:table-cell>
          <table:table-cell office:value-type="float" office:value="12163272.832162552" table:style-name="ce23">
            <text:p><text:s text:c="2"/>12,163,273<text:s/></text:p>
          </table:table-cell>
          <table:table-cell office:value-type="float" office:value="12149983.308341604" table:style-name="ce23">
            <text:p><text:s text:c="2"/>12,149,983<text:s/></text:p>
          </table:table-cell>
          <table:table-cell office:value-type="float" office:value="13289.523820944265" table:style-name="ce23">
            <text:p><text:s text:c="2"/>13,290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3.<text:span text:style-name="T7">企業</text:span></text:p>
          </table:table-cell>
          <table:table-cell office:value-type="float" office:value="513282002.38084" table:style-name="ce23">
            <text:p><text:s text:c="2"/>513,282,002<text:s/></text:p>
          </table:table-cell>
          <table:table-cell office:value-type="float" office:value="479992799.02622598" table:style-name="ce23">
            <text:p><text:s text:c="2"/>479,992,799<text:s/></text:p>
          </table:table-cell>
          <table:table-cell office:value-type="float" office:value="25424715.891905185" table:style-name="ce23">
            <text:p><text:s text:c="2"/>25,424,716<text:s/></text:p>
          </table:table-cell>
          <table:table-cell office:value-type="float" office:value="7864487.4627086269" table:style-name="ce24">
            <text:p><text:s text:c="2"/>7,864,487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4.<text:span text:style-name="T7">個人及非營利團體</text:span></text:p>
          </table:table-cell>
          <table:table-cell office:value-type="float" office:value="54796529.220354855" table:style-name="ce23">
            <text:p><text:s text:c="2"/>54,796,529<text:s/></text:p>
          </table:table-cell>
          <table:table-cell office:value-type="float" office:value="46219873.995811775" table:style-name="ce23">
            <text:p><text:s text:c="2"/>46,219,874<text:s/></text:p>
          </table:table-cell>
          <table:table-cell office:value-type="float" office:value="6818966.8633250967" table:style-name="ce23">
            <text:p><text:s text:c="2"/>6,818,967<text:s/></text:p>
          </table:table-cell>
          <table:table-cell office:value-type="float" office:value="1757688.3612180855" table:style-name="ce24">
            <text:p><text:s text:c="2"/>1,757,688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5.<text:span text:style-name="T7">國外</text:span></text:p>
          </table:table-cell>
          <table:table-cell office:value-type="float" office:value="148448418.77191839" table:style-name="ce23">
            <text:p><text:s text:c="2"/>148,448,419<text:s/></text:p>
          </table:table-cell>
          <table:table-cell office:value-type="float" office:value="148080812.27585697" table:style-name="ce23">
            <text:p><text:s text:c="2"/>148,080,812<text:s/></text:p>
          </table:table-cell>
          <table:table-cell office:value-type="float" office:value="367606.49606140185" table:style-name="ce23">
            <text:p><text:s text:c="2"/>367,606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五、應收及預付款項淨額</text:span></text:p>
          </table:table-cell>
          <table:table-cell office:value-type="float" office:value="16548314598.896715" table:style-name="ce23">
            <text:p><text:s text:c="2"/>16,548,314,599<text:s/></text:p>
          </table:table-cell>
          <table:table-cell office:value-type="float" office:value="13603257650.725563" table:style-name="ce23">
            <text:p><text:s text:c="2"/>13,603,257,651<text:s/></text:p>
          </table:table-cell>
          <table:table-cell office:value-type="float" office:value="2230537534.8434563" table:style-name="ce23">
            <text:p><text:s text:c="2"/>2,230,537,535<text:s/></text:p>
          </table:table-cell>
          <table:table-cell office:value-type="float" office:value="714519413.32769239" table:style-name="ce24">
            <text:p><text:s text:c="2"/>714,519,413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1.<text:span text:style-name="T7">政府</text:span></text:p>
          </table:table-cell>
          <table:table-cell office:value-type="float" office:value="909720765.75070345" table:style-name="ce23">
            <text:p><text:s text:c="2"/>909,720,766<text:s/></text:p>
          </table:table-cell>
          <table:table-cell office:value-type="float" office:value="797137994.68664503" table:style-name="ce23">
            <text:p><text:s text:c="2"/>797,137,995<text:s/></text:p>
          </table:table-cell>
          <table:table-cell office:value-type="float" office:value="101976855.27917282" table:style-name="ce23">
            <text:p><text:s text:c="2"/>101,976,855<text:s/></text:p>
          </table:table-cell>
          <table:table-cell office:value-type="float" office:value="10605915.784886589" table:style-name="ce24">
            <text:p><text:s text:c="2"/>10,605,916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2.<text:span text:style-name="T7">金融機構</text:span></text:p>
          </table:table-cell>
          <table:table-cell office:value-type="float" office:value="126398254.15688753" table:style-name="ce23">
            <text:p><text:s text:c="2"/>126,398,254<text:s/></text:p>
          </table:table-cell>
          <table:table-cell office:value-type="float" office:value="108258155.00029288" table:style-name="ce23">
            <text:p><text:s text:c="2"/>108,258,155<text:s/></text:p>
          </table:table-cell>
          <table:table-cell office:value-type="float" office:value="16727808.927402196" table:style-name="ce23">
            <text:p><text:s text:c="2"/>16,727,809<text:s/></text:p>
          </table:table-cell>
          <table:table-cell office:value-type="float" office:value="1412290.2291920499" table:style-name="ce24">
            <text:p><text:s text:c="2"/>1,412,290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3.<text:span text:style-name="T7">企業</text:span></text:p>
          </table:table-cell>
          <table:table-cell office:value-type="float" office:value="8269865621.3382225" table:style-name="ce23">
            <text:p><text:s text:c="2"/>8,269,865,621<text:s/></text:p>
          </table:table-cell>
          <table:table-cell office:value-type="float" office:value="5865270330.5003815" table:style-name="ce23">
            <text:p><text:s text:c="2"/>5,865,270,331<text:s/></text:p>
          </table:table-cell>
          <table:table-cell office:value-type="float" office:value="1793439025.1469615" table:style-name="ce23">
            <text:p><text:s text:c="2"/>1,793,439,025<text:s/></text:p>
          </table:table-cell>
          <table:table-cell office:value-type="float" office:value="611156265.6908865" table:style-name="ce24">
            <text:p><text:s text:c="2"/>611,156,266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4.<text:span text:style-name="T7">個人及非營利團體</text:span></text:p>
          </table:table-cell>
          <table:table-cell office:value-type="float" office:value="816023577.02213597" table:style-name="ce23">
            <text:p><text:s text:c="2"/>816,023,577<text:s/></text:p>
          </table:table-cell>
          <table:table-cell office:value-type="float" office:value="592260755.76660895" table:style-name="ce23">
            <text:p><text:s text:c="2"/>592,260,756<text:s/></text:p>
          </table:table-cell>
          <table:table-cell office:value-type="float" office:value="172624120.61779493" table:style-name="ce23">
            <text:p><text:s text:c="2"/>172,624,121<text:s/></text:p>
          </table:table-cell>
          <table:table-cell office:value-type="float" office:value="51138700.637732223" table:style-name="ce24">
            <text:p><text:s text:c="2"/>51,138,701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5.<text:span text:style-name="T7">國外</text:span></text:p>
          </table:table-cell>
          <table:table-cell office:value-type="float" office:value="6526322369.0025673" table:style-name="ce23">
            <text:p><text:s text:c="2"/>6,526,322,369<text:s/></text:p>
          </table:table-cell>
          <table:table-cell office:value-type="float" office:value="6330728015.5368872" table:style-name="ce23">
            <text:p><text:s text:c="2"/>6,330,728,016<text:s/></text:p>
          </table:table-cell>
          <table:table-cell office:value-type="float" office:value="155236005.39524525" table:style-name="ce23">
            <text:p><text:s text:c="2"/>155,236,005<text:s/></text:p>
          </table:table-cell>
          <table:table-cell office:value-type="float" office:value="40358348.070437022" table:style-name="ce24">
            <text:p><text:s text:c="2"/>40,358,348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6.<text:span text:style-name="T7">減：備抵呆帳</text:span></text:p>
          </table:table-cell>
          <table:table-cell office:value-type="float" office:value="100015988.37379676" table:style-name="ce23">
            <text:p><text:s text:c="2"/>100,015,988<text:s/></text:p>
          </table:table-cell>
          <table:table-cell office:value-type="float" office:value="90397600.765235648" table:style-name="ce23">
            <text:p><text:s text:c="2"/>90,397,601<text:s/></text:p>
          </table:table-cell>
          <table:table-cell office:value-type="float" office:value="9466280.5231185108" table:style-name="ce23">
            <text:p><text:s text:c="2"/>9,466,281<text:s/></text:p>
          </table:table-cell>
          <table:table-cell office:value-type="float" office:value="152107.08544261885" table:style-name="ce24">
            <text:p><text:s text:c="2"/>152,107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六、國內有價證券及投資淨額</text:span></text:p>
          </table:table-cell>
          <table:table-cell office:value-type="float" office:value="10560684029.413242" table:style-name="ce23">
            <text:p><text:s text:c="2"/>10,560,684,029<text:s/></text:p>
          </table:table-cell>
          <table:table-cell office:value-type="float" office:value="10192701701.362774" table:style-name="ce23">
            <text:p><text:s text:c="2"/>10,192,701,701<text:s/></text:p>
          </table:table-cell>
          <table:table-cell office:value-type="float" office:value="336314750.26058406" table:style-name="ce23">
            <text:p><text:s text:c="2"/>336,314,750<text:s/></text:p>
          </table:table-cell>
          <table:table-cell office:value-type="float" office:value="31667577.789878123" table:style-name="ce24">
            <text:p><text:s text:c="2"/>31,667,578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1.<text:span text:style-name="T7">短期票券</text:span></text:p>
          </table:table-cell>
          <table:table-cell office:value-type="float" office:value="113444155.03945938" table:style-name="ce23">
            <text:p><text:s text:c="2"/>113,444,155<text:s/></text:p>
          </table:table-cell>
          <table:table-cell office:value-type="float" office:value="112936117.82330465" table:style-name="ce23">
            <text:p><text:s text:c="2"/>112,936,118<text:s/></text:p>
          </table:table-cell>
          <table:table-cell office:value-type="float" office:value="508037.21615469415" table:style-name="ce23">
            <text:p><text:s text:c="2"/>508,037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2.<text:span text:style-name="T7">政府公債及國庫券</text:span></text:p>
          </table:table-cell>
          <table:table-cell office:value-type="float" office:value="3813335.0084391087" table:style-name="ce23">
            <text:p><text:s text:c="2"/>3,813,335<text:s/></text:p>
          </table:table-cell>
          <table:table-cell office:value-type="float" office:value="3813335.0084391134" table:style-name="ce23">
            <text:p><text:s text:c="2"/>3,813,335<text:s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3.<text:span text:style-name="T7">公司債</text:span></text:p>
          </table:table-cell>
          <table:table-cell office:value-type="float" office:value="77116163.044582307" table:style-name="ce23">
            <text:p><text:s text:c="2"/>77,116,163<text:s/></text:p>
          </table:table-cell>
          <table:table-cell office:value-type="float" office:value="74851424.947587773" table:style-name="ce23">
            <text:p><text:s text:c="2"/>74,851,425<text:s/></text:p>
          </table:table-cell>
          <table:table-cell office:value-type="float" office:value="2264125.9808396455" table:style-name="ce23">
            <text:p><text:s text:c="2"/>2,264,126<text:s/></text:p>
          </table:table-cell>
          <table:table-cell office:value-type="float" office:value="612.11615485216635" table:style-name="ce24">
            <text:p><text:s text:c="2"/>612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4.<text:span text:style-name="T7">金融債券</text:span></text:p>
          </table:table-cell>
          <table:table-cell office:value-type="float" office:value="34346933.567447037" table:style-name="ce23">
            <text:p><text:s text:c="2"/>34,346,934<text:s/></text:p>
          </table:table-cell>
          <table:table-cell office:value-type="float" office:value="30430727.664058376" table:style-name="ce23">
            <text:p><text:s text:c="2"/>30,430,728<text:s/></text:p>
          </table:table-cell>
          <table:table-cell office:value-type="float" office:value="3916205.9033886781" table:style-name="ce23">
            <text:p><text:s text:c="2"/>3,916,206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342886857.33520162" table:style-name="ce23">
            <text:p><text:s text:c="2"/>342,886,857<text:s/></text:p>
          </table:table-cell>
          <table:table-cell office:value-type="float" office:value="305488644.31489247" table:style-name="ce23">
            <text:p><text:s text:c="2"/>305,488,644<text:s/></text:p>
          </table:table-cell>
          <table:table-cell office:value-type="float" office:value="36154202.06229727" table:style-name="ce23">
            <text:p><text:s text:c="2"/>36,154,202<text:s/></text:p>
          </table:table-cell>
          <table:table-cell office:value-type="float" office:value="1244010.9580118302" table:style-name="ce24">
            <text:p><text:s text:c="2"/>1,244,011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6.<text:span text:style-name="T7">股份</text:span></text:p>
          </table:table-cell>
          <table:table-cell office:value-type="float" office:value="9898258629.1205387" table:style-name="ce23">
            <text:p><text:s text:c="2"/>9,898,258,629<text:s/></text:p>
          </table:table-cell>
          <table:table-cell office:value-type="float" office:value="9584317645.5362759" table:style-name="ce23">
            <text:p><text:s text:c="2"/>9,584,317,646<text:s/></text:p>
          </table:table-cell>
          <table:table-cell office:value-type="float" office:value="283593786.91996115" table:style-name="ce23">
            <text:p><text:s text:c="2"/>283,593,787<text:s/></text:p>
          </table:table-cell>
          <table:table-cell office:value-type="float" office:value="30347196.664294917" table:style-name="ce24">
            <text:p><text:s text:c="2"/>30,347,197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7.<text:span text:style-name="T7">資產證券化商品</text:span></text:p>
          </table:table-cell>
          <table:table-cell office:value-type="float" office:value="2290496.2143776715" table:style-name="ce23">
            <text:p><text:s text:c="2"/>2,290,496<text:s/></text:p>
          </table:table-cell>
          <table:table-cell office:value-type="float" office:value="2107268.7476651329" table:style-name="ce23">
            <text:p><text:s text:c="2"/>2,107,269<text:s/></text:p>
          </table:table-cell>
          <table:table-cell office:value-type="float" office:value="183227.46671253946" table:style-name="ce23">
            <text:p><text:s text:c="2"/>183,227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8.<text:span text:style-name="T7">衍生金融資產及結構型商品</text:span></text:p>
          </table:table-cell>
          <table:table-cell office:value-type="float" office:value="65332398.08769998" table:style-name="ce23">
            <text:p><text:s text:c="2"/>65,332,398<text:s/></text:p>
          </table:table-cell>
          <table:table-cell office:value-type="float" office:value="59341449.709626012" table:style-name="ce23">
            <text:p><text:s text:c="2"/>59,341,450<text:s/></text:p>
          </table:table-cell>
          <table:table-cell office:value-type="float" office:value="5990948.3780739661" table:style-name="ce23">
            <text:p><text:s text:c="2"/>5,990,948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9.<text:span text:style-name="T7">其他國內投資</text:span></text:p>
          </table:table-cell>
          <table:table-cell office:value-type="float" office:value="23195061.995506078" table:style-name="ce23">
            <text:p><text:s text:c="2"/>23,195,062<text:s/></text:p>
          </table:table-cell>
          <table:table-cell office:value-type="float" office:value="19415087.61093336" table:style-name="ce23">
            <text:p><text:s text:c="2"/>19,415,088<text:s/></text:p>
          </table:table-cell>
          <table:table-cell office:value-type="float" office:value="3704216.3331561908" table:style-name="ce23">
            <text:p><text:s text:c="2"/>3,704,216<text:s/></text:p>
          </table:table-cell>
          <table:table-cell office:value-type="float" office:value="75758.051416519113" table:style-name="ce24">
            <text:p><text:s text:c="2"/>75,758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七、國內投資性不動產及閒置資產</text:span></text:p>
          </table:table-cell>
          <table:table-cell office:value-type="float" office:value="7711325425.5352449" table:style-name="ce23">
            <text:p><text:s text:c="2"/>7,711,325,426<text:s/></text:p>
          </table:table-cell>
          <table:table-cell office:value-type="float" office:value="6854567280.1999493" table:style-name="ce23">
            <text:p><text:s text:c="2"/>6,854,567,280<text:s/></text:p>
          </table:table-cell>
          <table:table-cell office:value-type="float" office:value="854203633.92918992" table:style-name="ce23">
            <text:p><text:s text:c="2"/>854,203,634<text:s/></text:p>
          </table:table-cell>
          <table:table-cell office:value-type="float" office:value="2554511.4060996873" table:style-name="ce24">
            <text:p><text:s text:c="2"/>2,554,511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八、國外投資淨額</text:span></text:p>
          </table:table-cell>
          <table:table-cell office:value-type="float" office:value="14127105556.440908" table:style-name="ce23">
            <text:p><text:s text:c="2"/>14,127,105,556<text:s/></text:p>
          </table:table-cell>
          <table:table-cell office:value-type="float" office:value="14093393810.519215" table:style-name="ce23">
            <text:p><text:s text:c="2"/>14,093,393,811<text:s/></text:p>
          </table:table-cell>
          <table:table-cell office:value-type="float" office:value="33711745.921691246" table:style-name="ce23">
            <text:p><text:s text:c="2"/>33,711,746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1.<text:span text:style-name="T7">國外存款</text:span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2.<text:span text:style-name="T7">國外直接投資</text:span></text:p>
          </table:table-cell>
          <table:table-cell office:value-type="float" office:value="13706784578.415339" table:style-name="ce23">
            <text:p><text:s text:c="2"/>13,706,784,578<text:s/></text:p>
          </table:table-cell>
          <table:table-cell office:value-type="float" office:value="13690779425.391861" table:style-name="ce23">
            <text:p><text:s text:c="2"/>13,690,779,425<text:s/></text:p>
          </table:table-cell>
          <table:table-cell office:value-type="float" office:value="16005153.023468409" table:style-name="ce23">
            <text:p><text:s text:c="2"/>16,005,153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3.<text:span text:style-name="T7">國外有價證券投資</text:span><text:s/></text:p>
          </table:table-cell>
          <table:table-cell office:value-type="float" office:value="418698807.38685822" table:style-name="ce23">
            <text:p><text:s text:c="2"/>418,698,807<text:s/></text:p>
          </table:table-cell>
          <table:table-cell office:value-type="float" office:value="401034365.97994888" table:style-name="ce23">
            <text:p><text:s text:c="2"/>401,034,366<text:s/></text:p>
          </table:table-cell>
          <table:table-cell office:value-type="float" office:value="17664441.406909157" table:style-name="ce23">
            <text:p><text:s text:c="2"/>17,664,441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4.<text:span text:style-name="T7">國外衍生金融資產及結構型商品</text:span></text:p>
          </table:table-cell>
          <table:table-cell office:value-type="float" office:value="1619170.6387075237" table:style-name="ce23">
            <text:p><text:s text:c="2"/>1,619,171<text:s/></text:p>
          </table:table-cell>
          <table:table-cell office:value-type="float" office:value="1577019.1473938408" table:style-name="ce23">
            <text:p><text:s text:c="2"/>1,577,019<text:s/></text:p>
          </table:table-cell>
          <table:table-cell office:value-type="float" office:value="42151.491313682862" table:style-name="ce23">
            <text:p><text:s text:c="2"/>42,151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4">
            <text:p><text:span text:style-name="T7">　　</text:span>5.<text:span text:style-name="T7">國外不動產投資</text:span></text:p>
          </table:table-cell>
          <table:table-cell office:value-type="float" office:value="3000" table:style-name="ce23">
            <text:p><text:s text:c="2"/>3,000<text:s/></text:p>
          </table:table-cell>
          <table:table-cell office:value-type="float" office:value="3000" table:style-name="ce23">
            <text:p><text:s text:c="2"/>3,000<text:s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5">
            <text:p><text:span text:style-name="T7">九、存貨淨額</text:span></text:p>
          </table:table-cell>
          <table:table-cell office:value-type="float" office:value="6598115241.311368" table:style-name="ce23">
            <text:p><text:s text:c="2"/>6,598,115,241<text:s/></text:p>
          </table:table-cell>
          <table:table-cell office:value-type="float" office:value="4979577842.2928066" table:style-name="ce23">
            <text:p><text:s text:c="2"/>4,979,577,842<text:s/></text:p>
          </table:table-cell>
          <table:table-cell office:value-type="float" office:value="1175408785.2284586" table:style-name="ce23">
            <text:p><text:s text:c="2"/>1,175,408,785<text:s/></text:p>
          </table:table-cell>
          <table:table-cell office:value-type="float" office:value="443128613.79011023" table:style-name="ce24">
            <text:p><text:s text:c="2"/>443,128,614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十、不動產、廠房及設備淨額</text:p>
          </table:table-cell>
          <table:table-cell office:value-type="float" office:value="19220314443.82634" table:style-name="ce23">
            <text:p><text:s text:c="2"/>19,220,314,444<text:s/></text:p>
          </table:table-cell>
          <table:table-cell office:value-type="float" office:value="15656214925.238838" table:style-name="ce23">
            <text:p><text:s text:c="2"/>15,656,214,925<text:s/></text:p>
          </table:table-cell>
          <table:table-cell office:value-type="float" office:value="3176861598.2550454" table:style-name="ce23">
            <text:p><text:s text:c="2"/>3,176,861,598<text:s/></text:p>
          </table:table-cell>
          <table:table-cell office:value-type="float" office:value="387237920.33243889" table:style-name="ce24">
            <text:p><text:s text:c="2"/>387,237,920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5">
            <text:p><text:span text:style-name="T7">　　</text:span>1.<text:span text:style-name="T7">土地淨額</text:span></text:p>
          </table:table-cell>
          <table:table-cell office:value-type="float" office:value="6201737512.3863468" table:style-name="ce23">
            <text:p><text:s text:c="2"/>6,201,737,512<text:s/></text:p>
          </table:table-cell>
          <table:table-cell office:value-type="float" office:value="4359717481.8297529" table:style-name="ce23">
            <text:p><text:s text:c="2"/>4,359,717,482<text:s/></text:p>
          </table:table-cell>
          <table:table-cell office:value-type="float" office:value="1731485688.2908688" table:style-name="ce23">
            <text:p><text:s text:c="2"/>1,731,485,688<text:s/></text:p>
          </table:table-cell>
          <table:table-cell office:value-type="float" office:value="110534342.265726" table:style-name="ce24">
            <text:p><text:s text:c="2"/>110,534,342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5">
            <text:p><text:span text:style-name="T7">　　</text:span>2.<text:span text:style-name="T7">建築物、廠房及設備淨額</text:span></text:p>
          </table:table-cell>
          <table:table-cell office:value-type="float" office:value="13018576931.439993" table:style-name="ce23">
            <text:p><text:s text:c="2"/>13,018,576,931<text:s/></text:p>
          </table:table-cell>
          <table:table-cell office:value-type="float" office:value="11296497443.409105" table:style-name="ce23">
            <text:p><text:s text:c="2"/>11,296,497,443<text:s/></text:p>
          </table:table-cell>
          <table:table-cell office:value-type="float" office:value="1445375909.9641738" table:style-name="ce23">
            <text:p><text:s text:c="2"/>1,445,375,910<text:s/></text:p>
          </table:table-cell>
          <table:table-cell office:value-type="float" office:value="276703578.0667125" table:style-name="ce24">
            <text:p><text:s text:c="2"/>276,703,578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十一、無形資產、生物資產、</text:p>
          </table:table-cell>
          <table:table-cell office:value-type="float" office:value="2751918063.7855773" table:style-name="ce23">
            <text:p><text:s text:c="2"/>2,751,918,064<text:s/></text:p>
          </table:table-cell>
          <table:table-cell office:value-type="float" office:value="2625580026.0314097" table:style-name="ce23">
            <text:p><text:s text:c="2"/>2,625,580,026<text:s/></text:p>
          </table:table-cell>
          <table:table-cell office:value-type="float" office:value="91246455.1126827" table:style-name="ce23">
            <text:p><text:s text:c="2"/>91,246,455<text:s/></text:p>
          </table:table-cell>
          <table:table-cell office:value-type="float" office:value="35091582.641486019" table:style-name="ce24">
            <text:p><text:s text:c="2"/>35,091,583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7">
            <text:p><text:span text:style-name="T7">　　　遞延資產及用品盤存</text:span></text:p>
          </table:table-cell>
          <table:table-cell table:number-columns-repeated="3" table:style-name="ce28"/>
          <table:table-cell table:style-name="ce29"/>
          <table:table-cell table:style-name="ce22"/>
          <table:table-cell table:number-columns-repeated="16378"/>
        </table:table-row>
        <table:table-row table:style-name="ro5">
          <table:table-cell office:value-type="string" table:style-name="ce4">
            <text:p>*<text:span text:style-name="T7">上述分層係以資產總額為依據，資產總額在</text:span>3.5<text:span text:style-name="T7">億元及以上者為大型企業；資產介於</text:span>3,500<text:span text:style-name="T7">萬元</text:span>~3.5<text:span text:style-name="T7">億元間者為中型企業；小型企業為資產未滿</text:span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4">
            <text:p><text:s text:c="3"/>3,500<text:span text:style-name="T7">萬元之廠商。</text:span></text:p>
          </table:table-cell>
          <table:table-cell table:number-columns-repeated="16383" table:style-name="ce6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表2-18.$A$1:表2-18.$E$52" table:base-cell-address="表2-18.$A$1"/>
        </table:named-expressions>
      </table:table>
      <table:table table:name="表2-18(續)" table:style-name="ta1">
        <table:table-column table:style-name="co4" table:default-cell-style-name="ce6"/>
        <table:table-column table:style-name="co2" table:number-columns-repeated="4" table:default-cell-style-name="ce6"/>
        <table:table-column table:style-name="co5" table:number-columns-repeated="16379" table:default-cell-style-name="ce6"/>
        <table:table-row table:style-name="ro1">
          <table:table-cell office:value-type="string" table:number-columns-spanned="5" table:number-rows-spanned="1" table:style-name="ce45">
            <text:p>表<text:span text:style-name="T2">2-18 <text:s text:c="2"/>113</text:span>年底民營企業資產負債統計表（續）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（按大、中、小型企業）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32">
            <text:p><text:s text:c="24"/><text:span text:style-name="T7">單位：新台幣千元</text:span>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table:style-name="ce33"/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8"><text:s text:c="4"/></text:span>計</text:p>
          </table:table-cell>
          <table:table-cell office:value-type="string" table:style-name="ce12">
            <text:p>大型企業</text:p>
          </table:table-cell>
          <table:table-cell office:value-type="string" table:style-name="ce12">
            <text:p>中型企業</text:p>
          </table:table-cell>
          <table:table-cell office:value-type="string" table:style-name="ce13">
            <text:p>小型企業</text:p>
          </table:table-cell>
          <table:table-cell table:number-columns-repeated="16379" table:style-name="ce34"/>
        </table:table-row>
        <table:table-row table:style-name="ro4">
          <table:table-cell table:style-name="ce35"/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4">
          <table:table-cell office:value-type="string" table:style-name="ce36">
            <text:p>負　債　合　計</text:p>
          </table:table-cell>
          <table:table-cell office:value-type="float" office:value="46363761332.877144" table:style-name="ce20">
            <text:p><text:s text:c="2"/>46,363,761,333<text:s/></text:p>
          </table:table-cell>
          <table:table-cell office:value-type="float" office:value="38037792383.016983" table:style-name="ce20">
            <text:p><text:s text:c="2"/>38,037,792,383<text:s/></text:p>
          </table:table-cell>
          <table:table-cell office:value-type="float" office:value="6866102796.3007107" table:style-name="ce20">
            <text:p><text:s text:c="2"/>6,866,102,796<text:s/></text:p>
          </table:table-cell>
          <table:table-cell office:value-type="float" office:value="1459866153.5594034" table:style-name="ce21">
            <text:p><text:s text:c="2"/>1,459,866,154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一、國內金融機構借款</text:p>
          </table:table-cell>
          <table:table-cell office:value-type="float" office:value="18573061408.64143" table:style-name="ce23">
            <text:p><text:s text:c="2"/>18,573,061,409<text:s/></text:p>
          </table:table-cell>
          <table:table-cell office:value-type="float" office:value="14354008674.750275" table:style-name="ce23">
            <text:p><text:s text:c="2"/>14,354,008,675<text:s/></text:p>
          </table:table-cell>
          <table:table-cell office:value-type="float" office:value="3286621652.6870718" table:style-name="ce23">
            <text:p><text:s text:c="2"/>3,286,621,653<text:s/></text:p>
          </table:table-cell>
          <table:table-cell office:value-type="float" office:value="932431081.20410955" table:style-name="ce24">
            <text:p><text:s text:c="2"/>932,431,081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二、國內非金融機構借款</text:p>
          </table:table-cell>
          <table:table-cell office:value-type="float" office:value="603826259.52812636" table:style-name="ce23">
            <text:p><text:s text:c="2"/>603,826,260<text:s/></text:p>
          </table:table-cell>
          <table:table-cell office:value-type="float" office:value="492590039.56543463" table:style-name="ce23">
            <text:p><text:s text:c="2"/>492,590,040<text:s/></text:p>
          </table:table-cell>
          <table:table-cell office:value-type="float" office:value="100889934.64213057" table:style-name="ce23">
            <text:p><text:s text:c="2"/>100,889,935<text:s/></text:p>
          </table:table-cell>
          <table:table-cell office:value-type="float" office:value="10346285.320561199" table:style-name="ce24">
            <text:p><text:s text:c="2"/>10,346,285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　　<text:span text:style-name="T6">1.</text:span>政府</text:p>
          </table:table-cell>
          <table:table-cell office:value-type="float" office:value="12416214.010521574" table:style-name="ce23">
            <text:p><text:s text:c="2"/>12,416,214<text:s/></text:p>
          </table:table-cell>
          <table:table-cell office:value-type="float" office:value="12319726.187218007" table:style-name="ce23">
            <text:p><text:s text:c="2"/>12,319,726<text:s/></text:p>
          </table:table-cell>
          <table:table-cell office:value-type="float" office:value="96487.823303566387" table:style-name="ce23">
            <text:p><text:s text:c="2"/>96,488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　　<text:span text:style-name="T6">2.</text:span>企業</text:p>
          </table:table-cell>
          <table:table-cell office:value-type="float" office:value="485968407.8281368" table:style-name="ce23">
            <text:p><text:s text:c="2"/>485,968,408<text:s/></text:p>
          </table:table-cell>
          <table:table-cell office:value-type="float" office:value="424202203.10454649" table:style-name="ce23">
            <text:p><text:s text:c="2"/>424,202,203<text:s/></text:p>
          </table:table-cell>
          <table:table-cell office:value-type="float" office:value="59882824.205007516" table:style-name="ce23">
            <text:p><text:s text:c="2"/>59,882,824<text:s/></text:p>
          </table:table-cell>
          <table:table-cell office:value-type="float" office:value="1883380.5185830626" table:style-name="ce24">
            <text:p><text:s text:c="2"/>1,883,381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　　<text:span text:style-name="T6">3.</text:span>個人及非營利團體</text:p>
          </table:table-cell>
          <table:table-cell office:value-type="float" office:value="105441637.68946773" table:style-name="ce23">
            <text:p><text:s text:c="2"/>105,441,638<text:s/></text:p>
          </table:table-cell>
          <table:table-cell office:value-type="float" office:value="56068110.273670144" table:style-name="ce23">
            <text:p><text:s text:c="2"/>56,068,110<text:s/></text:p>
          </table:table-cell>
          <table:table-cell office:value-type="float" office:value="40910622.613819428" table:style-name="ce23">
            <text:p><text:s text:c="2"/>40,910,623<text:s/></text:p>
          </table:table-cell>
          <table:table-cell office:value-type="float" office:value="8462904.8019781355" table:style-name="ce24">
            <text:p><text:s text:c="2"/>8,462,905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三、國外借款</text:p>
          </table:table-cell>
          <table:table-cell office:value-type="float" office:value="222260072.35895228" table:style-name="ce23">
            <text:p><text:s text:c="2"/>222,260,072<text:s/></text:p>
          </table:table-cell>
          <table:table-cell office:value-type="float" office:value="212618748.80042809" table:style-name="ce23">
            <text:p><text:s text:c="2"/>212,618,749<text:s/></text:p>
          </table:table-cell>
          <table:table-cell office:value-type="float" office:value="9641323.5585242342" table:style-name="ce23">
            <text:p><text:s text:c="2"/>9,641,324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四、附買回票債券負債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五、應付及預收款項淨額</text:p>
          </table:table-cell>
          <table:table-cell office:value-type="float" office:value="21888269238.2286" table:style-name="ce23">
            <text:p><text:s text:c="2"/>21,888,269,238<text:s/></text:p>
          </table:table-cell>
          <table:table-cell office:value-type="float" office:value="17981286242.177437" table:style-name="ce23">
            <text:p><text:s text:c="2"/>17,981,286,242<text:s/></text:p>
          </table:table-cell>
          <table:table-cell office:value-type="float" office:value="3396177347.5510559" table:style-name="ce23">
            <text:p><text:s text:c="2"/>3,396,177,348<text:s/></text:p>
          </table:table-cell>
          <table:table-cell office:value-type="float" office:value="510805648.50014174" table:style-name="ce24">
            <text:p><text:s text:c="2"/>510,805,649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　　<text:span text:style-name="T6">1.</text:span>政府</text:p>
          </table:table-cell>
          <table:table-cell office:value-type="float" office:value="1550801496.4053602" table:style-name="ce23">
            <text:p><text:s text:c="2"/>1,550,801,496<text:s/></text:p>
          </table:table-cell>
          <table:table-cell office:value-type="float" office:value="1446387835.7823386" table:style-name="ce23">
            <text:p><text:s text:c="2"/>1,446,387,836<text:s/></text:p>
          </table:table-cell>
          <table:table-cell office:value-type="float" office:value="76977468.518439412" table:style-name="ce23">
            <text:p><text:s text:c="2"/>76,977,469<text:s/></text:p>
          </table:table-cell>
          <table:table-cell office:value-type="float" office:value="27436192.104581695" table:style-name="ce24">
            <text:p><text:s text:c="2"/>27,436,192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　　<text:span text:style-name="T6">2.</text:span>金融機構</text:p>
          </table:table-cell>
          <table:table-cell office:value-type="float" office:value="118817337.52612054" table:style-name="ce23">
            <text:p><text:s text:c="2"/>118,817,338<text:s/></text:p>
          </table:table-cell>
          <table:table-cell office:value-type="float" office:value="83758549.280521005" table:style-name="ce23">
            <text:p><text:s text:c="2"/>83,758,549<text:s/></text:p>
          </table:table-cell>
          <table:table-cell office:value-type="float" office:value="24556170.168763056" table:style-name="ce23">
            <text:p><text:s text:c="2"/>24,556,170<text:s/></text:p>
          </table:table-cell>
          <table:table-cell office:value-type="float" office:value="10502618.076836247" table:style-name="ce24">
            <text:p><text:s text:c="2"/>10,502,618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　　<text:span text:style-name="T6">3.</text:span>企業</text:p>
          </table:table-cell>
          <table:table-cell office:value-type="float" office:value="9396948597.3846035" table:style-name="ce23">
            <text:p><text:s text:c="2"/>9,396,948,597<text:s/></text:p>
          </table:table-cell>
          <table:table-cell office:value-type="float" office:value="7436586868.0739012" table:style-name="ce23">
            <text:p><text:s text:c="2"/>7,436,586,868<text:s/></text:p>
          </table:table-cell>
          <table:table-cell office:value-type="float" office:value="1695826117.4191959" table:style-name="ce23">
            <text:p><text:s text:c="2"/>1,695,826,117<text:s/></text:p>
          </table:table-cell>
          <table:table-cell office:value-type="float" office:value="264535611.89149824" table:style-name="ce24">
            <text:p><text:s text:c="2"/>264,535,612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　　<text:span text:style-name="T6">4.</text:span>個人及非營利團體</text:p>
          </table:table-cell>
          <table:table-cell office:value-type="float" office:value="4862006549.0816183" table:style-name="ce23">
            <text:p><text:s text:c="2"/>4,862,006,549<text:s/></text:p>
          </table:table-cell>
          <table:table-cell office:value-type="float" office:value="3202217195.5150623" table:style-name="ce23">
            <text:p><text:s text:c="2"/>3,202,217,196<text:s/></text:p>
          </table:table-cell>
          <table:table-cell office:value-type="float" office:value="1461833259.1838663" table:style-name="ce23">
            <text:p><text:s text:c="2"/>1,461,833,259<text:s/></text:p>
          </table:table-cell>
          <table:table-cell office:value-type="float" office:value="197956094.38268137" table:style-name="ce24">
            <text:p><text:s text:c="2"/>197,956,094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　　<text:span text:style-name="T6">5.</text:span>國外</text:p>
          </table:table-cell>
          <table:table-cell office:value-type="float" office:value="5959695257.8309202" table:style-name="ce23">
            <text:p><text:s text:c="2"/>5,959,695,258<text:s/></text:p>
          </table:table-cell>
          <table:table-cell office:value-type="float" office:value="5812335793.5255775" table:style-name="ce23">
            <text:p><text:s text:c="2"/>5,812,335,794<text:s/></text:p>
          </table:table-cell>
          <table:table-cell office:value-type="float" office:value="136984332.26079258" table:style-name="ce23">
            <text:p><text:s text:c="2"/>136,984,332<text:s/></text:p>
          </table:table-cell>
          <table:table-cell office:value-type="float" office:value="10375132.044543859" table:style-name="ce24">
            <text:p><text:s text:c="2"/>10,375,132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六、應付票券</text:p>
          </table:table-cell>
          <table:table-cell office:value-type="float" office:value="1081999273.6304731" table:style-name="ce23">
            <text:p><text:s text:c="2"/>1,081,999,274<text:s/></text:p>
          </table:table-cell>
          <table:table-cell office:value-type="float" office:value="1064641583.3239837" table:style-name="ce23">
            <text:p><text:s text:c="2"/>1,064,641,583<text:s/></text:p>
          </table:table-cell>
          <table:table-cell office:value-type="float" office:value="14454070.377843279" table:style-name="ce23">
            <text:p><text:s text:c="2"/>14,454,070<text:s/></text:p>
          </table:table-cell>
          <table:table-cell office:value-type="float" office:value="2903619.9286475461" table:style-name="ce24">
            <text:p><text:s text:c="2"/>2,903,620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七、應付國內公司債</text:p>
          </table:table-cell>
          <table:table-cell office:value-type="float" office:value="1859915555.953793" table:style-name="ce23">
            <text:p><text:s text:c="2"/>1,859,915,556<text:s/></text:p>
          </table:table-cell>
          <table:table-cell office:value-type="float" office:value="1859915555.953793" table:style-name="ce23">
            <text:p><text:s text:c="2"/>1,859,915,556<text:s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八、應付國外有價證券</text:p>
          </table:table-cell>
          <table:table-cell office:value-type="float" office:value="101671248.75396758" table:style-name="ce23">
            <text:p><text:s text:c="2"/>101,671,249<text:s/></text:p>
          </table:table-cell>
          <table:table-cell office:value-type="float" office:value="101671248.75396758" table:style-name="ce23">
            <text:p><text:s text:c="2"/>101,671,249<text:s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九、責任及損失準備</text:p>
          </table:table-cell>
          <table:table-cell office:value-type="float" office:value="328928828.01134133" table:style-name="ce23">
            <text:p><text:s text:c="2"/>328,928,828<text:s/></text:p>
          </table:table-cell>
          <table:table-cell office:value-type="float" office:value="322777756.05117601" table:style-name="ce23">
            <text:p><text:s text:c="2"/>322,777,756<text:s/></text:p>
          </table:table-cell>
          <table:table-cell office:value-type="float" office:value="6149308.3783462197" table:style-name="ce23">
            <text:p><text:s text:c="2"/>6,149,308<text:s/></text:p>
          </table:table-cell>
          <table:table-cell office:value-type="float" office:value="1763.5818188312098" table:style-name="ce24">
            <text:p><text:s text:c="2"/>1,764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十、人事及退休金準備</text:p>
          </table:table-cell>
          <table:table-cell office:value-type="float" office:value="7929372.155678696" table:style-name="ce23">
            <text:p><text:s text:c="2"/>7,929,372<text:s/></text:p>
          </table:table-cell>
          <table:table-cell office:value-type="float" office:value="7060614.9516621102" table:style-name="ce23">
            <text:p><text:s text:c="2"/>7,060,615<text:s/></text:p>
          </table:table-cell>
          <table:table-cell office:value-type="float" office:value="463190.36568359437" table:style-name="ce23">
            <text:p><text:s text:c="2"/>463,190<text:s/></text:p>
          </table:table-cell>
          <table:table-cell office:value-type="float" office:value="405566.83833298745" table:style-name="ce24">
            <text:p><text:s text:c="2"/>405,567<text:s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十一、土地增值稅準備</text:p>
          </table:table-cell>
          <table:table-cell office:value-type="float" office:value="138092831.64102113" table:style-name="ce23">
            <text:p><text:s text:c="2"/>138,092,832<text:s/></text:p>
          </table:table-cell>
          <table:table-cell office:value-type="float" office:value="131261193.10091051" table:style-name="ce23">
            <text:p><text:s text:c="2"/>131,261,193<text:s/></text:p>
          </table:table-cell>
          <table:table-cell office:value-type="float" office:value="6831638.5401105722" table:style-name="ce23">
            <text:p><text:s text:c="2"/>6,831,639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十二、資產證券化商品負債</text:p>
          </table:table-cell>
          <table:table-cell office:value-type="float" office:value="231029" table:style-name="ce23">
            <text:p><text:s text:c="2"/>231,029<text:s/></text:p>
          </table:table-cell>
          <table:table-cell office:value-type="float" office:value="231029" table:style-name="ce23">
            <text:p><text:s text:c="2"/>231,029<text:s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8"/>
        </table:table-row>
        <table:table-row table:style-name="ro4">
          <table:table-cell office:value-type="string" table:style-name="ce26">
            <text:p>十三、遞延負債</text:p>
          </table:table-cell>
          <table:table-cell office:value-type="float" office:value="1276083765.1675506" table:style-name="ce23">
            <text:p><text:s text:c="2"/>1,276,083,765<text:s/></text:p>
          </table:table-cell>
          <table:table-cell office:value-type="float" office:value="1234963915.6813157" table:style-name="ce23">
            <text:p><text:s text:c="2"/>1,234,963,916<text:s/></text:p>
          </table:table-cell>
          <table:table-cell office:value-type="float" office:value="38151068.219866507" table:style-name="ce23">
            <text:p><text:s text:c="2"/>38,151,068<text:s/></text:p>
          </table:table-cell>
          <table:table-cell office:value-type="float" office:value="2968781.266368926" table:style-name="ce24">
            <text:p><text:s text:c="2"/>2,968,781<text:s/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7">
            <text:p>十四、透過損益按公允價值衡量</text:p>
          </table:table-cell>
          <table:table-cell office:value-type="float" office:value="21904969.528037697" table:style-name="ce23">
            <text:p><text:s text:c="2"/>21,904,970<text:s/></text:p>
          </table:table-cell>
          <table:table-cell office:value-type="float" office:value="15718430.473250909" table:style-name="ce23">
            <text:p><text:s text:c="2"/>15,718,430<text:s/></text:p>
          </table:table-cell>
          <table:table-cell office:value-type="float" office:value="6186539.0547868069" table:style-name="ce23">
            <text:p><text:s text:c="2"/>6,186,539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<text:s text:c="14"/><text:span text:style-name="T7">之金融負債</text:span></text:p>
          </table:table-cell>
          <table:table-cell table:number-columns-repeated="3" table:style-name="ce23"/>
          <table:table-cell table:style-name="ce24"/>
          <table:table-cell table:number-columns-repeated="16379" table:style-name="ce6"/>
        </table:table-row>
        <table:table-row table:style-name="ro4">
          <table:table-cell office:value-type="string" table:style-name="ce26">
            <text:p>十五、避險之金融負債</text:p>
          </table:table-cell>
          <table:table-cell office:value-type="float" office:value="226694757.6193839" table:style-name="ce23">
            <text:p><text:s text:c="2"/>226,694,758<text:s/></text:p>
          </table:table-cell>
          <table:table-cell office:value-type="float" office:value="226694757.61938399" table:style-name="ce23">
            <text:p><text:s text:c="2"/>226,694,758<text:s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6">
            <text:p>十六、按攤銷後成本衡量之金融負債</text:p>
          </table:table-cell>
          <table:table-cell office:value-type="float" office:value="948467.04265215015" table:style-name="ce23">
            <text:p><text:s text:c="2"/>948,467<text:s/></text:p>
          </table:table-cell>
          <table:table-cell office:value-type="float" office:value="948467.04265215003" table:style-name="ce23">
            <text:p><text:s text:c="2"/>948,467<text:s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十七、特別股負債</text:p>
          </table:table-cell>
          <table:table-cell office:value-type="float" office:value="6919370.2716907347" table:style-name="ce23">
            <text:p><text:s text:c="2"/>6,919,370<text:s/></text:p>
          </table:table-cell>
          <table:table-cell office:value-type="float" office:value="6454682.7149061654" table:style-name="ce23">
            <text:p><text:s text:c="2"/>6,454,683<text:s/></text:p>
          </table:table-cell>
          <table:table-cell office:value-type="float" office:value="464687.55678456952" table:style-name="ce23">
            <text:p><text:s text:c="2"/>464,688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十八、其他金融負債</text:p>
          </table:table-cell>
          <table:table-cell office:value-type="float" office:value="25024885.344423205" table:style-name="ce23">
            <text:p><text:s text:c="2"/>25,024,885<text:s/></text:p>
          </table:table-cell>
          <table:table-cell office:value-type="float" office:value="24949443.056498498" table:style-name="ce23">
            <text:p><text:s text:c="2"/>24,949,443<text:s/></text:p>
          </table:table-cell>
          <table:table-cell office:value-type="float" office:value="72035.368501973411" table:style-name="ce23">
            <text:p><text:s text:c="2"/>72,035<text:s/></text:p>
          </table:table-cell>
          <table:table-cell office:value-type="float" office:value="3406.9194227421103" table:style-name="ce24">
            <text:p><text:s text:c="2"/>3,407<text:s/></text:p>
          </table:table-cell>
          <table:table-cell table:number-columns-repeated="16379"/>
        </table:table-row>
        <table:table-row table:number-rows-repeated="3" table:style-name="ro4">
          <table:table-cell table:style-name="ce38"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4">
          <table:table-cell office:value-type="string" table:style-name="ce39">
            <text:p>權　益　合　計</text:p>
          </table:table-cell>
          <table:table-cell office:value-type="float" office:value="42734741364.989288" table:style-name="ce23">
            <text:p><text:s text:c="2"/>42,734,741,365<text:s/></text:p>
          </table:table-cell>
          <table:table-cell office:value-type="float" office:value="39148779375.135643" table:style-name="ce23">
            <text:p><text:s text:c="2"/>39,148,779,375<text:s/></text:p>
          </table:table-cell>
          <table:table-cell office:value-type="float" office:value="2755753247.9214292" table:style-name="ce23">
            <text:p><text:s text:c="2"/>2,755,753,248<text:s/></text:p>
          </table:table-cell>
          <table:table-cell office:value-type="float" office:value="830208741.93223977" table:style-name="ce24">
            <text:p><text:s text:c="2"/>830,208,742<text:s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一、實收資本</text:p>
          </table:table-cell>
          <table:table-cell office:value-type="float" office:value="15855144538.836126" table:style-name="ce23">
            <text:p><text:s text:c="2"/>15,855,144,539<text:s/></text:p>
          </table:table-cell>
          <table:table-cell office:value-type="float" office:value="12478482892.055452" table:style-name="ce23">
            <text:p><text:s text:c="2"/>12,478,482,892<text:s/></text:p>
          </table:table-cell>
          <table:table-cell office:value-type="float" office:value="2493400703.2222867" table:style-name="ce23">
            <text:p><text:s text:c="2"/>2,493,400,703<text:s/></text:p>
          </table:table-cell>
          <table:table-cell office:value-type="float" office:value="883260943.55838895" table:style-name="ce24">
            <text:p><text:s text:c="2"/>883,260,944<text:s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　　<text:span text:style-name="T6">1.</text:span>政府</text:p>
          </table:table-cell>
          <table:table-cell office:value-type="float" office:value="213371236.80868712" table:style-name="ce23">
            <text:p><text:s text:c="2"/>213,371,237<text:s/></text:p>
          </table:table-cell>
          <table:table-cell office:value-type="float" office:value="209704529.49239224" table:style-name="ce23">
            <text:p><text:s text:c="2"/>209,704,529<text:s/></text:p>
          </table:table-cell>
          <table:table-cell office:value-type="float" office:value="3021634.531669125" table:style-name="ce23">
            <text:p><text:s text:c="2"/>3,021,635<text:s/></text:p>
          </table:table-cell>
          <table:table-cell office:value-type="float" office:value="645072.78462575993" table:style-name="ce24">
            <text:p><text:s text:c="2"/>645,073<text:s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　　<text:span text:style-name="T6">2.</text:span>金融機構</text:p>
          </table:table-cell>
          <table:table-cell office:value-type="float" office:value="1638075612.9311218" table:style-name="ce23">
            <text:p><text:s text:c="2"/>1,638,075,613<text:s/></text:p>
          </table:table-cell>
          <table:table-cell office:value-type="float" office:value="1559934470.758707" table:style-name="ce23">
            <text:p><text:s text:c="2"/>1,559,934,471<text:s/></text:p>
          </table:table-cell>
          <table:table-cell office:value-type="float" office:value="64264336.732267812" table:style-name="ce23">
            <text:p><text:s text:c="2"/>64,264,337<text:s/></text:p>
          </table:table-cell>
          <table:table-cell office:value-type="float" office:value="13876805.44014925" table:style-name="ce24">
            <text:p><text:s text:c="2"/>13,876,805<text:s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　　<text:span text:style-name="T6">3.</text:span>企業</text:p>
          </table:table-cell>
          <table:table-cell office:value-type="float" office:value="4747389956.1379032" table:style-name="ce23">
            <text:p><text:s text:c="2"/>4,747,389,956<text:s/></text:p>
          </table:table-cell>
          <table:table-cell office:value-type="float" office:value="4333067245.079236" table:style-name="ce23">
            <text:p><text:s text:c="2"/>4,333,067,245<text:s/></text:p>
          </table:table-cell>
          <table:table-cell office:value-type="float" office:value="347005272.88421929" table:style-name="ce23">
            <text:p><text:s text:c="2"/>347,005,273<text:s/></text:p>
          </table:table-cell>
          <table:table-cell office:value-type="float" office:value="67317438.17445153" table:style-name="ce24">
            <text:p><text:s text:c="2"/>67,317,438<text:s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　　<text:span text:style-name="T6">4.</text:span>個人及非營利團體</text:p>
          </table:table-cell>
          <table:table-cell office:value-type="float" office:value="7698170004.3823967" table:style-name="ce23">
            <text:p><text:s text:c="2"/>7,698,170,004<text:s/></text:p>
          </table:table-cell>
          <table:table-cell office:value-type="float" office:value="4900168817.4877186" table:style-name="ce23">
            <text:p><text:s text:c="2"/>4,900,168,817<text:s/></text:p>
          </table:table-cell>
          <table:table-cell office:value-type="float" office:value="2001045195.2738121" table:style-name="ce23">
            <text:p><text:s text:c="2"/>2,001,045,195<text:s/></text:p>
          </table:table-cell>
          <table:table-cell office:value-type="float" office:value="796955991.62086737" table:style-name="ce24">
            <text:p><text:s text:c="2"/>796,955,992<text:s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　　<text:span text:style-name="T6">5.</text:span>國外</text:p>
          </table:table-cell>
          <table:table-cell office:value-type="float" office:value="1558137728.576021" table:style-name="ce23">
            <text:p><text:s text:c="2"/>1,558,137,729<text:s/></text:p>
          </table:table-cell>
          <table:table-cell office:value-type="float" office:value="1475607829.2374084" table:style-name="ce23">
            <text:p><text:s text:c="2"/>1,475,607,829<text:s/></text:p>
          </table:table-cell>
          <table:table-cell office:value-type="float" office:value="78064263.800316975" table:style-name="ce23">
            <text:p><text:s text:c="2"/>78,064,264<text:s/></text:p>
          </table:table-cell>
          <table:table-cell office:value-type="float" office:value="4465635.5382951424" table:style-name="ce24">
            <text:p><text:s text:c="2"/>4,465,636<text:s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二、資本公積、保留盈餘</text:p>
          </table:table-cell>
          <table:table-cell office:value-type="float" office:value="26879596826.153145" table:style-name="ce23">
            <text:p><text:s text:c="2"/>26,879,596,826<text:s/></text:p>
          </table:table-cell>
          <table:table-cell office:value-type="float" office:value="26670296483.080128" table:style-name="ce23">
            <text:p><text:s text:c="2"/>26,670,296,483<text:s/></text:p>
          </table:table-cell>
          <table:table-cell office:value-type="float" office:value="262352544.69914663" table:style-name="ce23">
            <text:p><text:s text:c="2"/>262,352,545<text:s/></text:p>
          </table:table-cell>
          <table:table-cell office:value-type="float" office:value="-53052201.626149192" table:style-name="ce24">
            <text:p>- 53,052,202<text:s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　　及其他權益</text:p>
          </table:table-cell>
          <table:table-cell table:number-columns-repeated="3" table:style-name="ce40"/>
          <table:table-cell table:style-name="ce41"/>
          <table:table-cell table:number-columns-repeated="16379"/>
        </table:table-row>
        <table:table-row table:style-name="ro4">
          <table:table-cell table:style-name="ce38"/>
          <table:table-cell table:number-columns-repeated="3" table:style-name="ce40"/>
          <table:table-cell table:style-name="ce41"/>
          <table:table-cell table:number-columns-repeated="16379"/>
        </table:table-row>
        <table:table-row table:style-name="ro4">
          <table:table-cell table:style-name="ce42"/>
          <table:table-cell table:number-columns-repeated="3" table:style-name="ce43"/>
          <table:table-cell table:style-name="ce44"/>
          <table:table-cell table:number-columns-repeated="16379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18(續).$A$1:表2-18(續).$E$50" table:base-cell-address="表2-18(續).$A$1"/>
        </table:named-expressions>
      </table:table>
      <table:named-expressions>
        <table:named-range table:name="表2_18___101年底民營企業資產負債統計表" table:cell-range-address="表2-18.$B$1:表2-18.$F$1" table:base-cell-address="表2-18.$A$1"/>
        <table:named-range table:name="表2_18___101年底民營企業資產負債統計表_續一" table:cell-range-address="表2-18(續).$B$1:表2-18(續).$F$1" table:base-cell-address="表2-18(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49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翁明祥</dc:creator>
    <meta:creation-date>2024-12-16T06:35:42Z</meta:creation-date>
    <dc:date>2026-01-06T02:31:21Z</dc:date>
    <meta:print-date>2024-12-17T05:52:48Z</meta:print-date>
  </office:meta>
</office:document-meta>
</file>