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785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4.93183333333333cm"/>
    </style:style>
    <style:style style:name="co4" style:family="table-column">
      <style:table-column-properties fo:break-before="auto" style:column-width="4.169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pt" style:use-optimal-row-height="false" fo:break-before="auto"/>
    </style:style>
    <style:style style:name="ro6" style:family="table-row">
      <style:table-row-properties style:row-height="1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17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4" table:number-columns-repeated="16378" table:default-cell-style-name="ce8"/>
        <table:table-row table:style-name="ro1">
          <table:table-cell office:value-type="string" table:number-columns-spanned="6" table:number-rows-spanned="1" table:style-name="ce38">
            <text:p><text:span text:style-name="T3">表</text:span>2-17<text:s text:c="3"/><text:span text:style-name="T3">民營其他服務業資產負債統計表</text:span></text:p>
          </table:table-cell>
          <table:covered-table-cell table:number-columns-repeated="5"/>
          <table:table-cell table:style-name="ce1"/>
          <table:table-cell table:number-columns-repeated="16377" table:style-name="ce2"/>
        </table:table-row>
        <table:table-row table:style-name="ro2">
          <table:table-cell table:number-columns-repeated="6" table:style-name="ce3"/>
          <table:table-cell table:style-name="ce4"/>
          <table:table-cell table:number-columns-repeated="16377" table:style-name="ce5"/>
        </table:table-row>
        <table:table-row table:style-name="ro3">
          <table:table-cell table:style-name="ce6"/>
          <table:table-cell table:number-columns-repeated="5" table:style-name="ce7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39">
            <text:p><text:s text:c="15"/><text:span text:style-name="T6">單位：新台幣千元</text:span><text:s/></text:p>
          </table:table-cell>
          <table:covered-table-cell table:number-columns-repeated="5"/>
          <table:table-cell table:number-columns-repeated="16378" table:style-name="ce8"/>
        </table:table-row>
        <table:table-row table:style-name="ro4">
          <table:table-cell table:style-name="ce9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11"/>
          <table:table-cell office:value-type="string" table:style-name="ce10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78" table:style-name="ce13"/>
        </table:table-row>
        <table:table-row table:style-name="ro4">
          <table:table-cell office:value-type="string" table:style-name="ce14">
            <text:p><text:span text:style-name="T7">項　　　目</text:span></text:p>
          </table:table-cell>
          <table:table-cell office:value-type="string" table:style-name="ce14">
            <text:p>113<text:span text:style-name="T7">年底</text:span></text:p>
          </table:table-cell>
          <table:table-cell office:value-type="string" table:style-name="ce14">
            <text:p>112<text:span text:style-name="T7">年底</text:span></text:p>
          </table:table-cell>
          <table:table-cell office:value-type="string" table:style-name="ce14">
            <text:p><text:span text:style-name="T7">項　　　目</text:span></text:p>
          </table:table-cell>
          <table:table-cell office:value-type="string" table:style-name="ce14">
            <text:p>113<text:span text:style-name="T7">年底</text:span></text:p>
          </table:table-cell>
          <table:table-cell office:value-type="string" table:style-name="ce15">
            <text:p>112<text:span text:style-name="T7">年底</text:span></text:p>
          </table:table-cell>
          <table:table-cell table:number-columns-repeated="16378" table:style-name="ce16"/>
        </table:table-row>
        <table:table-row table:style-name="ro4">
          <table:table-cell table:style-name="ce17"/>
          <table:table-cell table:number-columns-repeated="2" table:style-name="ce18"/>
          <table:table-cell table:style-name="ce19"/>
          <table:table-cell table:style-name="ce18"/>
          <table:table-cell table:style-name="ce20"/>
          <table:table-cell table:number-columns-repeated="16378" table:style-name="ce21"/>
        </table:table-row>
        <table:table-row table:style-name="ro4">
          <table:table-cell office:value-type="string" table:style-name="ce22">
            <text:p><text:span text:style-name="T6">資　產　合　計</text:span></text:p>
          </table:table-cell>
          <table:table-cell office:value-type="float" office:value="368237343.09415835" table:style-name="ce23">
            <text:p><text:s text:c="2"/>368,237,343<text:s/></text:p>
          </table:table-cell>
          <table:table-cell office:value-type="float" office:value="368203842" table:style-name="ce23">
            <text:p><text:s text:c="2"/>368,203,842<text:s/></text:p>
          </table:table-cell>
          <table:table-cell office:value-type="string" table:style-name="ce24">
            <text:p>負　債　合　計</text:p>
          </table:table-cell>
          <table:table-cell office:value-type="float" office:value="258224709.71269959" table:style-name="ce23">
            <text:p><text:s text:c="2"/>258,224,710<text:s/></text:p>
          </table:table-cell>
          <table:table-cell office:value-type="float" office:value="281994070.8368327" table:style-name="ce25">
            <text:p><text:s text:c="2"/>281,994,071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一、庫存現金及零用金</text:span></text:p>
          </table:table-cell>
          <table:table-cell office:value-type="float" office:value="2911244.1662034132" table:style-name="ce26">
            <text:p><text:s text:c="2"/>2,911,244<text:s/></text:p>
          </table:table-cell>
          <table:table-cell office:value-type="float" office:value="2302261.7832716336" table:style-name="ce26">
            <text:p><text:s text:c="2"/>2,302,262<text:s/></text:p>
          </table:table-cell>
          <table:table-cell office:value-type="string" table:style-name="ce27">
            <text:p>一、國內金融機構借款</text:p>
          </table:table-cell>
          <table:table-cell office:value-type="float" office:value="110899436.46331869" table:style-name="ce26">
            <text:p><text:s text:c="2"/>110,899,436<text:s/></text:p>
          </table:table-cell>
          <table:table-cell office:value-type="float" office:value="118482262.58483794" table:style-name="ce28">
            <text:p><text:s text:c="2"/>118,482,263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二、國內金融機構存款</text:span></text:p>
          </table:table-cell>
          <table:table-cell office:value-type="float" office:value="30353462.786329452" table:style-name="ce26">
            <text:p><text:s text:c="2"/>30,353,463<text:s/></text:p>
          </table:table-cell>
          <table:table-cell office:value-type="float" office:value="54746645.742388122" table:style-name="ce26">
            <text:p><text:s text:c="2"/>54,746,646<text:s/></text:p>
          </table:table-cell>
          <table:table-cell office:value-type="string" table:style-name="ce27">
            <text:p>二、國內非金融機構借款</text:p>
          </table:table-cell>
          <table:table-cell office:value-type="float" office:value="1199222.4757691417" table:style-name="ce26">
            <text:p><text:s text:c="2"/>1,199,222<text:s/></text:p>
          </table:table-cell>
          <table:table-cell office:value-type="float" office:value="1295975.9969672246" table:style-name="ce28">
            <text:p><text:s text:c="2"/>1,295,976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1.<text:span text:style-name="T6">活期性存款</text:span></text:p>
          </table:table-cell>
          <table:table-cell office:value-type="float" office:value="23196216.174670182" table:style-name="ce26">
            <text:p><text:s text:c="2"/>23,196,216<text:s/></text:p>
          </table:table-cell>
          <table:table-cell office:value-type="float" office:value="48605447.62432164" table:style-name="ce26">
            <text:p><text:s text:c="2"/>48,605,448<text:s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2.<text:span text:style-name="T6">定期性存款</text:span></text:p>
          </table:table-cell>
          <table:table-cell office:value-type="float" office:value="7135279.5566305807" table:style-name="ce26">
            <text:p><text:s text:c="2"/>7,135,280<text:s/></text:p>
          </table:table-cell>
          <table:table-cell office:value-type="float" office:value="6074661.4948772518" table:style-name="ce26">
            <text:p><text:s text:c="2"/>6,074,661<text:s/></text:p>
          </table:table-cell>
          <table:table-cell office:value-type="string" table:style-name="ce27">
            <text:p>　　<text:span text:style-name="T5">2.</text:span>企業</text:p>
          </table:table-cell>
          <table:table-cell office:value-type="float" office:value="826532.6907967166" table:style-name="ce26">
            <text:p><text:s text:c="2"/>826,533<text:s/></text:p>
          </table:table-cell>
          <table:table-cell office:value-type="float" office:value="1050127.2810328086" table:style-name="ce28">
            <text:p><text:s text:c="2"/>1,050,127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3.<text:span text:style-name="T6">外匯存款</text:span></text:p>
          </table:table-cell>
          <table:table-cell office:value-type="float" office:value="21967.055028680388" table:style-name="ce26">
            <text:p><text:s text:c="2"/>21,967<text:s/></text:p>
          </table:table-cell>
          <table:table-cell office:value-type="float" office:value="66536.62318921907" table:style-name="ce26">
            <text:p><text:s text:c="2"/>66,537<text:s/></text:p>
          </table:table-cell>
          <table:table-cell office:value-type="string" table:style-name="ce27">
            <text:p>　　<text:span text:style-name="T5">3.</text:span>個人及非營利團體</text:p>
          </table:table-cell>
          <table:table-cell office:value-type="float" office:value="372689.78497242508" table:style-name="ce26">
            <text:p><text:s text:c="2"/>372,690<text:s/></text:p>
          </table:table-cell>
          <table:table-cell office:value-type="float" office:value="245848.71593441602" table:style-name="ce28">
            <text:p><text:s text:c="2"/>245,849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三、附賣回票債券投資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三、國外借款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四、融通</text:span><text:s/></text:p>
          </table:table-cell>
          <table:table-cell office:value-type="float" office:value="1006167.4149225665" table:style-name="ce26">
            <text:p><text:s text:c="2"/>1,006,167<text:s/></text:p>
          </table:table-cell>
          <table:table-cell office:value-type="float" office:value="1304320.1179924116" table:style-name="ce26">
            <text:p><text:s text:c="2"/>1,304,320<text:s/></text:p>
          </table:table-cell>
          <table:table-cell office:value-type="string" table:style-name="ce27">
            <text:p>四、附買回票債券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1.<text:span text:style-name="T6">政府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五、應付及預收款項淨額</text:p>
          </table:table-cell>
          <table:table-cell office:value-type="float" office:value="139538694.6169939" table:style-name="ce26">
            <text:p><text:s text:c="2"/>139,538,695<text:s/></text:p>
          </table:table-cell>
          <table:table-cell office:value-type="float" office:value="157020156.98104367" table:style-name="ce28">
            <text:p><text:s text:c="2"/>157,020,157<text:s/>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6">
            <text:p><text:span text:style-name="T6">　　</text:span>2.<text:span text:style-name="T6">金融機構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2983800.5493447073" table:style-name="ce26">
            <text:p><text:s text:c="2"/>2,983,801<text:s/></text:p>
          </table:table-cell>
          <table:table-cell office:value-type="float" office:value="3228356.5306256926" table:style-name="ce28">
            <text:p><text:s text:c="2"/>3,228,357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企業</text:span></text:p>
          </table:table-cell>
          <table:table-cell office:value-type="float" office:value="335744.15695739083" table:style-name="ce26">
            <text:p><text:s text:c="2"/>335,744<text:s/></text:p>
          </table:table-cell>
          <table:table-cell office:value-type="float" office:value="227051.58846734185" table:style-name="ce26">
            <text:p><text:s text:c="2"/>227,052<text:s/></text:p>
          </table:table-cell>
          <table:table-cell office:value-type="string" table:style-name="ce27">
            <text:p>　　<text:span text:style-name="T5">2.</text:span>金融機構</text:p>
          </table:table-cell>
          <table:table-cell office:value-type="float" office:value="384036.60224554164" table:style-name="ce26">
            <text:p><text:s text:c="2"/>384,037<text:s/></text:p>
          </table:table-cell>
          <table:table-cell office:value-type="float" office:value="234143.70202480117" table:style-name="ce28">
            <text:p><text:s text:c="2"/>234,144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個人及非營利團體</text:span></text:p>
          </table:table-cell>
          <table:table-cell office:value-type="float" office:value="670423.25796517567" table:style-name="ce26">
            <text:p><text:s text:c="2"/>670,423<text:s/></text:p>
          </table:table-cell>
          <table:table-cell office:value-type="float" office:value="637061.72094118618" table:style-name="ce26">
            <text:p><text:s text:c="2"/>637,062<text:s/></text:p>
          </table:table-cell>
          <table:table-cell office:value-type="string" table:style-name="ce27">
            <text:p>　　<text:span text:style-name="T5">3.</text:span>企業</text:p>
          </table:table-cell>
          <table:table-cell office:value-type="float" office:value="29598097.874846108" table:style-name="ce26">
            <text:p><text:s text:c="2"/>29,598,098<text:s/></text:p>
          </table:table-cell>
          <table:table-cell office:value-type="float" office:value="25398064.502287269" table:style-name="ce28">
            <text:p><text:s text:c="2"/>25,398,065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440206.80858388363" table:style-name="ce26">
            <text:p><text:s text:c="2"/>440,207<text:s/></text:p>
          </table:table-cell>
          <table:table-cell office:value-type="string" table:style-name="ce27">
            <text:p>　　<text:span text:style-name="T5">4.</text:span>個人及非營利團體</text:p>
          </table:table-cell>
          <table:table-cell office:value-type="float" office:value="106467040.04779439" table:style-name="ce26">
            <text:p><text:s text:c="2"/>106,467,040<text:s/></text:p>
          </table:table-cell>
          <table:table-cell office:value-type="float" office:value="127961017.2706269" table:style-name="ce28">
            <text:p><text:s text:c="2"/>127,961,017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五、應收及預付款項淨額</text:span></text:p>
          </table:table-cell>
          <table:table-cell office:value-type="float" office:value="66238609.889903903" table:style-name="ce26">
            <text:p><text:s text:c="2"/>66,238,610<text:s/></text:p>
          </table:table-cell>
          <table:table-cell office:value-type="float" office:value="97599616.162774518" table:style-name="ce26">
            <text:p><text:s text:c="2"/>97,599,616<text:s/></text:p>
          </table:table-cell>
          <table:table-cell office:value-type="string" table:style-name="ce27">
            <text:p>　　<text:span text:style-name="T5">5.</text:span>國外</text:p>
          </table:table-cell>
          <table:table-cell office:value-type="float" office:value="105719.54276315412" table:style-name="ce26">
            <text:p><text:s text:c="2"/>105,720<text:s/></text:p>
          </table:table-cell>
          <table:table-cell office:value-type="float" office:value="198574.97547904949" table:style-name="ce28">
            <text:p><text:s text:c="2"/>198,575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政府</text:span></text:p>
          </table:table-cell>
          <table:table-cell office:value-type="float" office:value="1967697.4872507378" table:style-name="ce26">
            <text:p><text:s text:c="2"/>1,967,697<text:s/></text:p>
          </table:table-cell>
          <table:table-cell office:value-type="float" office:value="2010368.5801621738" table:style-name="ce26">
            <text:p><text:s text:c="2"/>2,010,369<text:s/></text:p>
          </table:table-cell>
          <table:table-cell office:value-type="string" table:style-name="ce27">
            <text:p>六、應付票券</text:p>
          </table:table-cell>
          <table:table-cell office:value-type="float" office:value="1255985.0403009523" table:style-name="ce26">
            <text:p><text:s text:c="2"/>1,255,985<text:s/></text:p>
          </table:table-cell>
          <table:table-cell office:value-type="float" office:value="1999454.1647387967" table:style-name="ce28">
            <text:p><text:s text:c="2"/>1,999,454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金融機構</text:span></text:p>
          </table:table-cell>
          <table:table-cell office:value-type="float" office:value="315179.05674287258" table:style-name="ce26">
            <text:p><text:s text:c="2"/>315,179<text:s/></text:p>
          </table:table-cell>
          <table:table-cell office:value-type="float" office:value="61777.346717985209" table:style-name="ce26">
            <text:p><text:s text:c="2"/>61,777<text:s/></text:p>
          </table:table-cell>
          <table:table-cell office:value-type="string" table:style-name="ce27">
            <text:p>七、應付國內公司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企業</text:span></text:p>
          </table:table-cell>
          <table:table-cell office:value-type="float" office:value="46325430.209182709" table:style-name="ce26">
            <text:p><text:s text:c="2"/>46,325,430<text:s/></text:p>
          </table:table-cell>
          <table:table-cell office:value-type="float" office:value="72909904.272605538" table:style-name="ce26">
            <text:p><text:s text:c="2"/>72,909,904<text:s/></text:p>
          </table:table-cell>
          <table:table-cell office:value-type="string" table:style-name="ce27">
            <text:p>八、應付國外有價證券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個人及非營利團體</text:span></text:p>
          </table:table-cell>
          <table:table-cell office:value-type="float" office:value="13429318.718405355" table:style-name="ce26">
            <text:p><text:s text:c="2"/>13,429,319<text:s/></text:p>
          </table:table-cell>
          <table:table-cell office:value-type="float" office:value="20761146.914770566" table:style-name="ce26">
            <text:p><text:s text:c="2"/>20,761,147<text:s/></text:p>
          </table:table-cell>
          <table:table-cell office:value-type="string" table:style-name="ce27">
            <text:p>九、責任及損失準備</text:p>
          </table:table-cell>
          <table:table-cell office:value-type="float" office:value="180966.73382938775" table:style-name="ce26">
            <text:p><text:s text:c="2"/>180,967<text:s/></text:p>
          </table:table-cell>
          <table:table-cell office:value-type="float" office:value="140626.97547158229" table:style-name="ce28">
            <text:p><text:s text:c="2"/>140,627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</text:span></text:p>
          </table:table-cell>
          <table:table-cell office:value-type="float" office:value="5437363.7797190314" table:style-name="ce26">
            <text:p><text:s text:c="2"/>5,437,364<text:s/></text:p>
          </table:table-cell>
          <table:table-cell office:value-type="float" office:value="3333603.9136851747" table:style-name="ce26">
            <text:p><text:s text:c="2"/>3,333,604<text:s/></text:p>
          </table:table-cell>
          <table:table-cell office:value-type="string" table:style-name="ce27">
            <text:p>十、人事及退休金準備</text:p>
          </table:table-cell>
          <table:table-cell office:value-type="float" office:value="3323.6672877159513" table:style-name="ce26">
            <text:p><text:s text:c="2"/>3,324<text:s/></text:p>
          </table:table-cell>
          <table:table-cell office:value-type="float" office:value="14074.900308145539" table:style-name="ce28">
            <text:p><text:s text:c="2"/>14,075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6.<text:span text:style-name="T6">減：備抵呆帳</text:span></text:p>
          </table:table-cell>
          <table:table-cell office:value-type="float" office:value="1236379.3613968126" table:style-name="ce26">
            <text:p><text:s text:c="2"/>1,236,379<text:s/></text:p>
          </table:table-cell>
          <table:table-cell office:value-type="float" office:value="1477184.8651669256" table:style-name="ce26">
            <text:p><text:s text:c="2"/>1,477,185<text:s/></text:p>
          </table:table-cell>
          <table:table-cell office:value-type="string" table:style-name="ce27">
            <text:p>十一、土地增值稅準備</text:p>
          </table:table-cell>
          <table:table-cell office:value-type="float" office:value="286207.17299539834" table:style-name="ce26">
            <text:p><text:s text:c="2"/>286,207<text:s/></text:p>
          </table:table-cell>
          <table:table-cell office:value-type="float" office:value="149485.54576877423" table:style-name="ce28">
            <text:p><text:s text:c="2"/>149,486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六、國內有價證券及投資淨額</text:span></text:p>
          </table:table-cell>
          <table:table-cell office:value-type="float" office:value="41056443.917744823" table:style-name="ce26">
            <text:p><text:s text:c="2"/>41,056,444<text:s/></text:p>
          </table:table-cell>
          <table:table-cell office:value-type="float" office:value="28949236.355576705" table:style-name="ce26">
            <text:p><text:s text:c="2"/>28,949,236<text:s/></text:p>
          </table:table-cell>
          <table:table-cell office:value-type="string" table:style-name="ce27">
            <text:p>十二、資產證券化商品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短期票券</text:span></text:p>
          </table:table-cell>
          <table:table-cell office:value-type="float" office:value="188439.82706254307" table:style-name="ce26">
            <text:p><text:s text:c="2"/>188,440<text:s/></text:p>
          </table:table-cell>
          <table:table-cell office:value-type="float" office:value="13614.61145712399" table:style-name="ce26">
            <text:p><text:s text:c="2"/>13,615<text:s/></text:p>
          </table:table-cell>
          <table:table-cell office:value-type="string" table:style-name="ce27">
            <text:p>十三、遞延負債</text:p>
          </table:table-cell>
          <table:table-cell office:value-type="float" office:value="4719102.5571783511" table:style-name="ce26">
            <text:p><text:s text:c="2"/>4,719,103<text:s/></text:p>
          </table:table-cell>
          <table:table-cell office:value-type="float" office:value="2734995.4339279807" table:style-name="ce28">
            <text:p><text:s text:c="2"/>2,734,995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政府公債及國庫券</text:span></text:p>
          </table:table-cell>
          <table:table-cell office:value-type="float" office:value="2293595" table:style-name="ce26">
            <text:p><text:s text:c="2"/>2,293,595<text:s/></text:p>
          </table:table-cell>
          <table:table-cell office:value-type="float" office:value="2795872" table:style-name="ce26">
            <text:p><text:s text:c="2"/>2,795,872<text:s/></text:p>
          </table:table-cell>
          <table:table-cell office:value-type="string" table:style-name="ce29">
            <text:p>十四、透過損益按公允價值衡量</text:p>
          </table:table-cell>
          <table:table-cell office:value-type="float" office:value="141770.98502601794" table:style-name="ce26">
            <text:p><text:s text:c="2"/>141,771<text:s/></text:p>
          </table:table-cell>
          <table:table-cell office:value-type="float" office:value="157038.25376857299" table:style-name="ce28">
            <text:p><text:s text:c="2"/>157,038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公司債</text:span></text:p>
          </table:table-cell>
          <table:table-cell office:value-type="float" office:value="549963" table:style-name="ce26">
            <text:p><text:s text:c="2"/>549,963<text:s/></text:p>
          </table:table-cell>
          <table:table-cell office:value-type="float" office:value="751623" table:style-name="ce26">
            <text:p><text:s text:c="2"/>751,623<text:s/></text:p>
          </table:table-cell>
          <table:table-cell office:value-type="string" table:style-name="ce6">
            <text:p><text:s text:c="14"/><text:span text:style-name="T6">之金融負債</text:span></text:p>
          </table:table-cell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金融債券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十五、避險之金融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共同基金</text:span>(<text:span text:style-name="T6">受益憑證</text:span>)</text:p>
          </table:table-cell>
          <table:table-cell office:value-type="float" office:value="3835729.9383614268" table:style-name="ce26">
            <text:p><text:s text:c="2"/>3,835,730<text:s/></text:p>
          </table:table-cell>
          <table:table-cell office:value-type="float" office:value="3917501.9336422514" table:style-name="ce26">
            <text:p><text:s text:c="2"/>3,917,502<text:s/></text:p>
          </table:table-cell>
          <table:table-cell office:value-type="string" table:style-name="ce27">
            <text:p>十六、按攤銷後成本衡量之金融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6.<text:span text:style-name="T6">股份</text:span></text:p>
          </table:table-cell>
          <table:table-cell office:value-type="float" office:value="33869095.501164354" table:style-name="ce26">
            <text:p><text:s text:c="2"/>33,869,096<text:s/></text:p>
          </table:table-cell>
          <table:table-cell office:value-type="float" office:value="21297180.816689279" table:style-name="ce26">
            <text:p><text:s text:c="2"/>21,297,181<text:s/></text:p>
          </table:table-cell>
          <table:table-cell office:value-type="string" table:style-name="ce27">
            <text:p>十七、特別股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7.<text:span text:style-name="T6">資產證券化商品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十八、其他金融負債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8.<text:span text:style-name="T6">衍生金融資產及結構型商品</text:span></text:p>
          </table:table-cell>
          <table:table-cell office:value-type="float" office:value="155094.60135999764" table:style-name="ce26">
            <text:p><text:s text:c="2"/>155,095<text:s/></text:p>
          </table:table-cell>
          <table:table-cell office:value-type="float" office:value="0" table:style-name="ce26">
            <text:p><text:s text:c="2"/>—<text:s text:c="3"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9.<text:span text:style-name="T6">其他國內投資</text:span></text:p>
          </table:table-cell>
          <table:table-cell office:value-type="float" office:value="164526.04979650196" table:style-name="ce26">
            <text:p><text:s text:c="2"/>164,526<text:s/></text:p>
          </table:table-cell>
          <table:table-cell office:value-type="float" office:value="173443.99378805127" table:style-name="ce26">
            <text:p><text:s text:c="2"/>173,444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七、國內投資性不動產及閒置資產</text:span></text:p>
          </table:table-cell>
          <table:table-cell office:value-type="float" office:value="49962602.636567585" table:style-name="ce26">
            <text:p><text:s text:c="2"/>49,962,603<text:s/></text:p>
          </table:table-cell>
          <table:table-cell office:value-type="float" office:value="40705653.269775145" table:style-name="ce26">
            <text:p><text:s text:c="2"/>40,705,653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八、國外投資淨額</text:span></text:p>
          </table:table-cell>
          <table:table-cell office:value-type="float" office:value="9836110.3192052729" table:style-name="ce26">
            <text:p><text:s text:c="2"/>9,836,110<text:s/></text:p>
          </table:table-cell>
          <table:table-cell office:value-type="float" office:value="8868361.6932207774" table:style-name="ce26">
            <text:p><text:s text:c="2"/>8,868,362<text:s/></text:p>
          </table:table-cell>
          <table:table-cell table:style-name="ce6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1.<text:span text:style-name="T6">國外存款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31">
            <text:p>權　益　合　計</text:p>
          </table:table-cell>
          <table:table-cell office:value-type="float" office:value="110012633.38145863" table:style-name="ce26">
            <text:p><text:s text:c="2"/>110,012,633<text:s/></text:p>
          </table:table-cell>
          <table:table-cell office:value-type="float" office:value="86209771.163167283" table:style-name="ce28">
            <text:p><text:s text:c="2"/>86,209,771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2.<text:span text:style-name="T6">國外直接投資</text:span></text:p>
          </table:table-cell>
          <table:table-cell office:value-type="float" office:value="3073741.3192052739" table:style-name="ce26">
            <text:p><text:s text:c="2"/>3,073,741<text:s/></text:p>
          </table:table-cell>
          <table:table-cell office:value-type="float" office:value="2291340.693220777" table:style-name="ce26">
            <text:p><text:s text:c="2"/>2,291,341<text:s/></text:p>
          </table:table-cell>
          <table:table-cell office:value-type="string" table:style-name="ce27">
            <text:p>一、實收資本</text:p>
          </table:table-cell>
          <table:table-cell office:value-type="float" office:value="80850336.486462578" table:style-name="ce26">
            <text:p><text:s text:c="2"/>80,850,336<text:s/></text:p>
          </table:table-cell>
          <table:table-cell office:value-type="float" office:value="75731627.686225161" table:style-name="ce28">
            <text:p><text:s text:c="2"/>75,731,628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3.<text:span text:style-name="T6">國外有價證券投資</text:span><text:s/></text:p>
          </table:table-cell>
          <table:table-cell office:value-type="float" office:value="6762369" table:style-name="ce26">
            <text:p><text:s text:c="2"/>6,762,369<text:s/></text:p>
          </table:table-cell>
          <table:table-cell office:value-type="float" office:value="6577021" table:style-name="ce26">
            <text:p><text:s text:c="2"/>6,577,021<text:s/></text:p>
          </table:table-cell>
          <table:table-cell office:value-type="string" table:style-name="ce27">
            <text:p>　　<text:span text:style-name="T5">1.</text:span>政府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8">
            <text:p><text:s text:c="2"/>—<text:s text:c="3"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4.<text:span text:style-name="T6">國外衍生金融資產及結構型商品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2.</text:span>金融機構</text:p>
          </table:table-cell>
          <table:table-cell office:value-type="float" office:value="6131886.7701702416" table:style-name="ce26">
            <text:p><text:s text:c="2"/>6,131,887<text:s/></text:p>
          </table:table-cell>
          <table:table-cell office:value-type="float" office:value="1817890.9081089394" table:style-name="ce28">
            <text:p><text:s text:c="2"/>1,817,891<text:s/>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<text:span text:style-name="T6">　　</text:span>5.<text:span text:style-name="T6">國外不動產投資</text:span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float" office:value="0" table:style-name="ce26">
            <text:p><text:s text:c="2"/>—<text:s text:c="3"/></text:p>
          </table:table-cell>
          <table:table-cell office:value-type="string" table:style-name="ce27">
            <text:p>　　<text:span text:style-name="T5">3.</text:span>企業</text:p>
          </table:table-cell>
          <table:table-cell office:value-type="float" office:value="20244996.924680039" table:style-name="ce26">
            <text:p><text:s text:c="2"/>20,244,997<text:s/></text:p>
          </table:table-cell>
          <table:table-cell office:value-type="float" office:value="5729713.9746792139" table:style-name="ce28">
            <text:p><text:s text:c="2"/>5,729,714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pan text:style-name="T6">九、存貨淨額</text:span></text:p>
          </table:table-cell>
          <table:table-cell office:value-type="float" office:value="53802783.106890708" table:style-name="ce26">
            <text:p><text:s text:c="2"/>53,802,783<text:s/></text:p>
          </table:table-cell>
          <table:table-cell office:value-type="float" office:value="21280554.707352303" table:style-name="ce26">
            <text:p><text:s text:c="2"/>21,280,555<text:s/></text:p>
          </table:table-cell>
          <table:table-cell office:value-type="string" table:style-name="ce27">
            <text:p>　　<text:span text:style-name="T5">4.</text:span>個人及非營利團體</text:p>
          </table:table-cell>
          <table:table-cell office:value-type="float" office:value="50140583.37243481" table:style-name="ce26">
            <text:p><text:s text:c="2"/>50,140,583<text:s/></text:p>
          </table:table-cell>
          <table:table-cell office:value-type="float" office:value="63888056.996229306" table:style-name="ce28">
            <text:p><text:s text:c="2"/>63,888,057<text:s/>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十、不動產、廠房及設備淨額</text:p>
          </table:table-cell>
          <table:table-cell office:value-type="float" office:value="98957279.394565299" table:style-name="ce26">
            <text:p><text:s text:c="2"/>98,957,279<text:s/></text:p>
          </table:table-cell>
          <table:table-cell office:value-type="float" office:value="97736629.715546042" table:style-name="ce26">
            <text:p><text:s text:c="2"/>97,736,630<text:s/></text:p>
          </table:table-cell>
          <table:table-cell office:value-type="string" table:style-name="ce27">
            <text:p>　　<text:span text:style-name="T5">5.</text:span>國外</text:p>
          </table:table-cell>
          <table:table-cell office:value-type="float" office:value="4332869.4191774838" table:style-name="ce26">
            <text:p><text:s text:c="2"/>4,332,869<text:s/></text:p>
          </table:table-cell>
          <table:table-cell office:value-type="float" office:value="4295965.8072076952" table:style-name="ce28">
            <text:p><text:s text:c="2"/>4,295,966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pan text:style-name="T6">　　</text:span>1.<text:span text:style-name="T6">土地淨額</text:span></text:p>
          </table:table-cell>
          <table:table-cell office:value-type="float" office:value="43608961.355843544" table:style-name="ce26">
            <text:p><text:s text:c="2"/>43,608,961<text:s/></text:p>
          </table:table-cell>
          <table:table-cell office:value-type="float" office:value="41514591.008618422" table:style-name="ce26">
            <text:p><text:s text:c="2"/>41,514,591<text:s/></text:p>
          </table:table-cell>
          <table:table-cell office:value-type="string" table:style-name="ce27">
            <text:p>二、資本公積、保留盈餘</text:p>
          </table:table-cell>
          <table:table-cell office:value-type="float" office:value="29162296.894996025" table:style-name="ce26">
            <text:p><text:s text:c="2"/>29,162,297<text:s/></text:p>
          </table:table-cell>
          <table:table-cell office:value-type="float" office:value="10478143.476942129" table:style-name="ce28">
            <text:p><text:s text:c="2"/>10,478,143<text:s/></text:p>
          </table:table-cell>
          <table:table-cell table:number-columns-repeated="16378"/>
        </table:table-row>
        <table:table-row table:style-name="ro4">
          <table:table-cell office:value-type="string" table:style-name="ce32">
            <text:p><text:span text:style-name="T6">　　</text:span>2.<text:span text:style-name="T6">建築物、廠房及設備淨額</text:span></text:p>
          </table:table-cell>
          <table:table-cell office:value-type="float" office:value="55348318.03872174" table:style-name="ce26">
            <text:p><text:s text:c="2"/>55,348,318<text:s/></text:p>
          </table:table-cell>
          <table:table-cell office:value-type="float" office:value="56222038.70692762" table:style-name="ce26">
            <text:p><text:s text:c="2"/>56,222,039<text:s/></text:p>
          </table:table-cell>
          <table:table-cell office:value-type="string" table:style-name="ce27">
            <text:p>　　及其他權益</text:p>
          </table:table-cell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33">
            <text:p>十一、無形資產、生物資產、</text:p>
          </table:table-cell>
          <table:table-cell office:value-type="float" office:value="14112639.461825218" table:style-name="ce26">
            <text:p><text:s text:c="2"/>14,112,639<text:s/></text:p>
          </table:table-cell>
          <table:table-cell office:value-type="float" office:value="14710562.452102337" table:style-name="ce26">
            <text:p><text:s text:c="2"/>14,710,562<text:s/></text:p>
          </table:table-cell>
          <table:table-cell table:style-name="ce30"/>
          <table:table-cell table:style-name="ce26"/>
          <table:table-cell table:style-name="ce28"/>
          <table:table-cell table:number-columns-repeated="16378"/>
        </table:table-row>
        <table:table-row table:style-name="ro4">
          <table:table-cell office:value-type="string" table:style-name="ce34">
            <text:p><text:span text:style-name="T6">　　　遞延資產及用品盤存</text:span></text:p>
          </table:table-cell>
          <table:table-cell table:number-columns-repeated="2" table:style-name="ce35"/>
          <table:table-cell table:style-name="ce36"/>
          <table:table-cell table:style-name="ce35"/>
          <table:table-cell table:style-name="ce37"/>
          <table:table-cell table:number-columns-repeated="16378"/>
        </table:table-row>
        <table:table-row table:number-rows-repeated="4" table:style-name="ro5">
          <table:table-cell table:number-columns-repeated="16384" table:style-name="ce8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表2-17.$A$1:表2-17.$F$54" table:base-cell-address="表2-17.$A$1"/>
        </table:named-expressions>
      </table:table>
      <table:named-expressions>
        <table:named-range table:name="表2_17___民營其他服務業資產負債統計表" table:cell-range-address="表2-17.$B$1:表2-17.$F$1" table:base-cell-address="表2-1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 </text:span><text:span text:style-name="T1"><text:page-number>1</text:page-number></text:span><text:span text:style-name="T1">+48</text:span><text:span text:style-name="T1"> </text:span><text:span text:style-name="T1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方惠蓉</meta:initial-creator>
    <dc:creator>陳慧明</dc:creator>
    <meta:creation-date>2024-12-16T06:33:15Z</meta:creation-date>
    <dc:date>2025-12-24T08:20:51Z</dc:date>
    <meta:print-date>2024-12-17T05:40:35Z</meta:print-date>
  </office:meta>
</office:document-meta>
</file>