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6<text:s text:c="3"/><text:span text:style-name="T3">民營藝術、娛樂及休閒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21199106.66008866" table:style-name="ce23">
            <text:p><text:s text:c="2"/>321,199,107<text:s/></text:p>
          </table:table-cell>
          <table:table-cell office:value-type="float" office:value="310546187.00000006" table:style-name="ce23">
            <text:p><text:s text:c="2"/>310,546,187<text:s/></text:p>
          </table:table-cell>
          <table:table-cell office:value-type="string" table:style-name="ce24">
            <text:p>負　債　合　計</text:p>
          </table:table-cell>
          <table:table-cell office:value-type="float" office:value="195843920.02122751" table:style-name="ce23">
            <text:p><text:s text:c="2"/>195,843,920<text:s/></text:p>
          </table:table-cell>
          <table:table-cell office:value-type="float" office:value="193320721.41365081" table:style-name="ce25">
            <text:p><text:s text:c="2"/>193,320,72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777365.9616571679" table:style-name="ce26">
            <text:p><text:s text:c="2"/>2,777,366<text:s/></text:p>
          </table:table-cell>
          <table:table-cell office:value-type="float" office:value="1119081.3333012131" table:style-name="ce26">
            <text:p><text:s text:c="2"/>1,119,081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8787163.559934452" table:style-name="ce26">
            <text:p><text:s text:c="2"/>78,787,164<text:s/></text:p>
          </table:table-cell>
          <table:table-cell office:value-type="float" office:value="70293867.46430704" table:style-name="ce28">
            <text:p><text:s text:c="2"/>70,293,86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30220425.570556812" table:style-name="ce26">
            <text:p><text:s text:c="2"/>30,220,426<text:s/></text:p>
          </table:table-cell>
          <table:table-cell office:value-type="float" office:value="30003571.111176297" table:style-name="ce26">
            <text:p><text:s text:c="2"/>30,003,571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113702.2870780008" table:style-name="ce26">
            <text:p><text:s text:c="2"/>1,113,702<text:s/></text:p>
          </table:table-cell>
          <table:table-cell office:value-type="float" office:value="1394414.7447907745" table:style-name="ce28">
            <text:p><text:s text:c="2"/>1,394,41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20295202.860613279" table:style-name="ce26">
            <text:p><text:s text:c="2"/>20,295,203<text:s/></text:p>
          </table:table-cell>
          <table:table-cell office:value-type="float" office:value="18262078.418897286" table:style-name="ce26">
            <text:p><text:s text:c="2"/>18,262,07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7995796.3270861395" table:style-name="ce26">
            <text:p><text:s text:c="2"/>7,995,796<text:s/></text:p>
          </table:table-cell>
          <table:table-cell office:value-type="float" office:value="9791600.3711400703" table:style-name="ce26">
            <text:p><text:s text:c="2"/>9,791,600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055418.430254983" table:style-name="ce26">
            <text:p><text:s text:c="2"/>1,055,418<text:s/></text:p>
          </table:table-cell>
          <table:table-cell office:value-type="float" office:value="1394414.7447907745" table:style-name="ce28">
            <text:p><text:s text:c="2"/>1,394,41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929426.3828573942" table:style-name="ce26">
            <text:p><text:s text:c="2"/>1,929,426<text:s/></text:p>
          </table:table-cell>
          <table:table-cell office:value-type="float" office:value="1949892.3211389424" table:style-name="ce26">
            <text:p><text:s text:c="2"/>1,949,892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58283.856823018039" table:style-name="ce26">
            <text:p><text:s text:c="2"/>58,284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99756" table:style-name="ce26">
            <text:p><text:s text:c="2"/>99,756<text:s/></text:p>
          </table:table-cell>
          <table:table-cell office:value-type="float" office:value="99819" table:style-name="ce26">
            <text:p><text:s text:c="2"/>99,819<text:s/></text:p>
          </table:table-cell>
          <table:table-cell office:value-type="string" table:style-name="ce27">
            <text:p>三、國外借款</text:p>
          </table:table-cell>
          <table:table-cell office:value-type="float" office:value="584088.61590577394" table:style-name="ce26">
            <text:p><text:s text:c="2"/>584,089<text:s/></text:p>
          </table:table-cell>
          <table:table-cell office:value-type="float" office:value="1235384.4994393683" table:style-name="ce28">
            <text:p><text:s text:c="2"/>1,235,38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135031.4599260199" table:style-name="ce26">
            <text:p><text:s text:c="2"/>1,135,031<text:s/></text:p>
          </table:table-cell>
          <table:table-cell office:value-type="float" office:value="3482070.1254777433" table:style-name="ce26">
            <text:p><text:s text:c="2"/>3,482,07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68712873.890522033" table:style-name="ce26">
            <text:p><text:s text:c="2"/>68,712,874<text:s/></text:p>
          </table:table-cell>
          <table:table-cell office:value-type="float" office:value="73195396.535221159" table:style-name="ce28">
            <text:p><text:s text:c="2"/>73,195,39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554860.4745650967" table:style-name="ce26">
            <text:p><text:s text:c="2"/>2,554,860<text:s/></text:p>
          </table:table-cell>
          <table:table-cell office:value-type="float" office:value="3562470.6287051961" table:style-name="ce28">
            <text:p><text:s text:c="2"/>3,562,4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126569.1752684079" table:style-name="ce26">
            <text:p><text:s text:c="2"/>1,126,569<text:s/></text:p>
          </table:table-cell>
          <table:table-cell office:value-type="float" office:value="3400022.7452659514" table:style-name="ce26">
            <text:p><text:s text:c="2"/>3,400,023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871600.1703521889" table:style-name="ce26">
            <text:p><text:s text:c="2"/>2,871,600<text:s/></text:p>
          </table:table-cell>
          <table:table-cell office:value-type="float" office:value="3348801.9850024208" table:style-name="ce28">
            <text:p><text:s text:c="2"/>3,348,8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8.284657612098137" table:style-name="ce26">
            <text:p><text:s text:c="2"/>18<text:s/></text:p>
          </table:table-cell>
          <table:table-cell office:value-type="float" office:value="82047.3802117921" table:style-name="ce26">
            <text:p><text:s text:c="2"/>82,047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7380819.668328241" table:style-name="ce26">
            <text:p><text:s text:c="2"/>37,380,820<text:s/></text:p>
          </table:table-cell>
          <table:table-cell office:value-type="float" office:value="32338890.983637311" table:style-name="ce28">
            <text:p><text:s text:c="2"/>32,338,8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8444" table:style-name="ce26">
            <text:p><text:s text:c="2"/>8,444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5279761.996460006" table:style-name="ce26">
            <text:p><text:s text:c="2"/>25,279,762<text:s/></text:p>
          </table:table-cell>
          <table:table-cell office:value-type="float" office:value="28268377.919810221" table:style-name="ce28">
            <text:p><text:s text:c="2"/>28,268,37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34492181.108785272" table:style-name="ce26">
            <text:p><text:s text:c="2"/>34,492,181<text:s/></text:p>
          </table:table-cell>
          <table:table-cell office:value-type="float" office:value="30819521.126924798" table:style-name="ce26">
            <text:p><text:s text:c="2"/>30,819,52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25831.58081650385" table:style-name="ce26">
            <text:p><text:s text:c="2"/>625,832<text:s/></text:p>
          </table:table-cell>
          <table:table-cell office:value-type="float" office:value="5676855.0180659927" table:style-name="ce28">
            <text:p><text:s text:c="2"/>5,676,85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3624761.8997526895" table:style-name="ce26">
            <text:p><text:s text:c="2"/>3,624,762<text:s/></text:p>
          </table:table-cell>
          <table:table-cell office:value-type="float" office:value="1990153.363782966" table:style-name="ce26">
            <text:p><text:s text:c="2"/>1,990,153<text:s/></text:p>
          </table:table-cell>
          <table:table-cell office:value-type="string" table:style-name="ce27">
            <text:p>六、應付票券</text:p>
          </table:table-cell>
          <table:table-cell office:value-type="float" office:value="4981778.2505918257" table:style-name="ce26">
            <text:p><text:s text:c="2"/>4,981,778<text:s/></text:p>
          </table:table-cell>
          <table:table-cell office:value-type="float" office:value="5742103.2736298842" table:style-name="ce28">
            <text:p><text:s text:c="2"/>5,742,1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622789.31883646594" table:style-name="ce26">
            <text:p><text:s text:c="2"/>622,789<text:s/></text:p>
          </table:table-cell>
          <table:table-cell office:value-type="float" office:value="1143230.0463015768" table:style-name="ce26">
            <text:p><text:s text:c="2"/>1,143,230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290979" table:style-name="ce26">
            <text:p><text:s text:c="2"/>290,979<text:s/></text:p>
          </table:table-cell>
          <table:table-cell office:value-type="float" office:value="96500" table:style-name="ce28">
            <text:p><text:s text:c="2"/>96,5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4876042.863707826" table:style-name="ce26">
            <text:p><text:s text:c="2"/>24,876,043<text:s/></text:p>
          </table:table-cell>
          <table:table-cell office:value-type="float" office:value="25854060.432162337" table:style-name="ce26">
            <text:p><text:s text:c="2"/>25,854,06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014641.9474148983" table:style-name="ce26">
            <text:p><text:s text:c="2"/>5,014,642<text:s/></text:p>
          </table:table-cell>
          <table:table-cell office:value-type="float" office:value="1503403.5732208926" table:style-name="ce26">
            <text:p><text:s text:c="2"/>1,503,40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438876.2645508251" table:style-name="ce26">
            <text:p><text:s text:c="2"/>1,438,876<text:s/></text:p>
          </table:table-cell>
          <table:table-cell office:value-type="float" office:value="1666405.858542246" table:style-name="ce28">
            <text:p><text:s text:c="2"/>1,666,4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77319.68194288376" table:style-name="ce26">
            <text:p><text:s text:c="2"/>377,320<text:s/></text:p>
          </table:table-cell>
          <table:table-cell office:value-type="float" office:value="382972.19200361322" table:style-name="ce26">
            <text:p><text:s text:c="2"/>382,972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20232.186849226207" table:style-name="ce26">
            <text:p><text:s text:c="2"/>20,232<text:s/></text:p>
          </table:table-cell>
          <table:table-cell office:value-type="float" office:value="14985.673605685826" table:style-name="ce28">
            <text:p><text:s text:c="2"/>14,9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23374.602869500195" table:style-name="ce26">
            <text:p><text:s text:c="2"/>23,375<text:s/></text:p>
          </table:table-cell>
          <table:table-cell office:value-type="float" office:value="54298.480546582046" table:style-name="ce26">
            <text:p><text:s text:c="2"/>54,298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2113892.1348745553" table:style-name="ce26">
            <text:p><text:s text:c="2"/>2,113,892<text:s/></text:p>
          </table:table-cell>
          <table:table-cell office:value-type="float" office:value="3870510.672189232" table:style-name="ce28">
            <text:p><text:s text:c="2"/>3,870,5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2130579.352025464" table:style-name="ce26">
            <text:p><text:s text:c="2"/>12,130,579<text:s/></text:p>
          </table:table-cell>
          <table:table-cell office:value-type="float" office:value="13708124.331510523" table:style-name="ce26">
            <text:p><text:s text:c="2"/>13,708,124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7492.9235141685576" table:style-name="ce26">
            <text:p><text:s text:c="2"/>7,493<text:s/></text:p>
          </table:table-cell>
          <table:table-cell office:value-type="float" office:value="783486.33148593153" table:style-name="ce26">
            <text:p><text:s text:c="2"/>783,486<text:s/></text:p>
          </table:table-cell>
          <table:table-cell office:value-type="string" table:style-name="ce27">
            <text:p>十三、遞延負債</text:p>
          </table:table-cell>
          <table:table-cell office:value-type="float" office:value="37795652.996770538" table:style-name="ce26">
            <text:p><text:s text:c="2"/>37,795,653<text:s/></text:p>
          </table:table-cell>
          <table:table-cell office:value-type="float" office:value="35798630.47235103" table:style-name="ce28">
            <text:p><text:s text:c="2"/>35,798,6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4680.8341502829189" table:style-name="ce26">
            <text:p><text:s text:c="2"/>4,681<text:s/></text:p>
          </table:table-cell>
          <table:table-cell office:value-type="float" office:value="12522.219574432003" table:style-name="ce28">
            <text:p><text:s text:c="2"/>12,5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8948.975286928769" table:style-name="ce26">
            <text:p><text:s text:c="2"/>18,949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817118.85844798328" table:style-name="ce26">
            <text:p><text:s text:c="2"/>817,119<text:s/></text:p>
          </table:table-cell>
          <table:table-cell office:value-type="float" office:value="184768.7338737821" table:style-name="ce26">
            <text:p><text:s text:c="2"/>184,769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1232912.081383443" table:style-name="ce26">
            <text:p><text:s text:c="2"/>11,232,912<text:s/></text:p>
          </table:table-cell>
          <table:table-cell office:value-type="float" office:value="12683245.77760775" table:style-name="ce26">
            <text:p><text:s text:c="2"/>12,683,246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7594.488679868853" table:style-name="ce26">
            <text:p><text:s text:c="2"/>27,594<text:s/></text:p>
          </table:table-cell>
          <table:table-cell office:value-type="float" office:value="3594.5132561290666" table:style-name="ce26">
            <text:p><text:s text:c="2"/>3,59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45461" table:style-name="ce26">
            <text:p><text:s text:c="2"/>45,461<text:s/></text:p>
          </table:table-cell>
          <table:table-cell office:value-type="float" office:value="34080" table:style-name="ce26">
            <text:p><text:s text:c="2"/>34,08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4916441.794911467" table:style-name="ce26">
            <text:p><text:s text:c="2"/>54,916,442<text:s/></text:p>
          </table:table-cell>
          <table:table-cell office:value-type="float" office:value="49303414.945641823" table:style-name="ce26">
            <text:p><text:s text:c="2"/>49,303,41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666575.5132541503" table:style-name="ce26">
            <text:p><text:s text:c="2"/>1,666,576<text:s/></text:p>
          </table:table-cell>
          <table:table-cell office:value-type="float" office:value="306962" table:style-name="ce26">
            <text:p><text:s text:c="2"/>306,96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25355186.63886112" table:style-name="ce26">
            <text:p><text:s text:c="2"/>125,355,187<text:s/></text:p>
          </table:table-cell>
          <table:table-cell office:value-type="float" office:value="117225465.58634917" table:style-name="ce28">
            <text:p><text:s text:c="2"/>117,225,4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172590.6764829177" table:style-name="ce26">
            <text:p><text:s text:c="2"/>1,172,591<text:s/></text:p>
          </table:table-cell>
          <table:table-cell office:value-type="float" office:value="302356" table:style-name="ce26">
            <text:p><text:s text:c="2"/>302,356<text:s/></text:p>
          </table:table-cell>
          <table:table-cell office:value-type="string" table:style-name="ce27">
            <text:p>一、實收資本</text:p>
          </table:table-cell>
          <table:table-cell office:value-type="float" office:value="126477374.26859748" table:style-name="ce26">
            <text:p><text:s text:c="2"/>126,477,374<text:s/></text:p>
          </table:table-cell>
          <table:table-cell office:value-type="float" office:value="105676185.85757509" table:style-name="ce28">
            <text:p><text:s text:c="2"/>105,676,1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493984.83677123254" table:style-name="ce26">
            <text:p><text:s text:c="2"/>493,985<text:s/></text:p>
          </table:table-cell>
          <table:table-cell office:value-type="float" office:value="4606" table:style-name="ce26">
            <text:p><text:s text:c="2"/>4,60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701570.742391102" table:style-name="ce26">
            <text:p><text:s text:c="2"/>25,701,571<text:s/></text:p>
          </table:table-cell>
          <table:table-cell office:value-type="float" office:value="25934224.354223553" table:style-name="ce28">
            <text:p><text:s text:c="2"/>25,934,2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0197967.512006566" table:style-name="ce26">
            <text:p><text:s text:c="2"/>60,197,968<text:s/></text:p>
          </table:table-cell>
          <table:table-cell office:value-type="float" office:value="38341966.702765457" table:style-name="ce28">
            <text:p><text:s text:c="2"/>38,341,96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3585739.2659048941" table:style-name="ce26">
            <text:p><text:s text:c="2"/>3,585,739<text:s/></text:p>
          </table:table-cell>
          <table:table-cell office:value-type="float" office:value="3285157.0158427865" table:style-name="ce26">
            <text:p><text:s text:c="2"/>3,285,157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0232484.330616824" table:style-name="ce26">
            <text:p><text:s text:c="2"/>40,232,484<text:s/></text:p>
          </table:table-cell>
          <table:table-cell office:value-type="float" office:value="41000520.155305803" table:style-name="ce28">
            <text:p><text:s text:c="2"/>41,000,52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39360332.72056949" table:style-name="ce26">
            <text:p><text:s text:c="2"/>139,360,333<text:s/></text:p>
          </table:table-cell>
          <table:table-cell office:value-type="float" office:value="141209514.35311601" table:style-name="ce26">
            <text:p><text:s text:c="2"/>141,209,51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345351.68358290999" table:style-name="ce26">
            <text:p><text:s text:c="2"/>345,352<text:s/></text:p>
          </table:table-cell>
          <table:table-cell office:value-type="float" office:value="399474.64528029965" table:style-name="ce28">
            <text:p><text:s text:c="2"/>399,47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65243420.900985539" table:style-name="ce26">
            <text:p><text:s text:c="2"/>65,243,421<text:s/></text:p>
          </table:table-cell>
          <table:table-cell office:value-type="float" office:value="61483321.428076982" table:style-name="ce26">
            <text:p><text:s text:c="2"/>61,483,321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-1122187.6297362575" table:style-name="ce26">
            <text:p>- 1,122,188<text:s/></text:p>
          </table:table-cell>
          <table:table-cell office:value-type="float" office:value="11549279.728774084" table:style-name="ce28">
            <text:p><text:s text:c="2"/>11,549,28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74116911.819583938" table:style-name="ce26">
            <text:p><text:s text:c="2"/>74,116,912<text:s/></text:p>
          </table:table-cell>
          <table:table-cell office:value-type="float" office:value="79726192.925038993" table:style-name="ce26">
            <text:p><text:s text:c="2"/>79,726,193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40814677.912497967" table:style-name="ce26">
            <text:p><text:s text:c="2"/>40,814,678<text:s/></text:p>
          </table:table-cell>
          <table:table-cell office:value-type="float" office:value="37208951.657008834" table:style-name="ce26">
            <text:p><text:s text:c="2"/>37,208,95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6.$A$1:表2-16.$F$54" table:base-cell-address="表2-16.$A$1"/>
        </table:named-expressions>
      </table:table>
      <table:named-expressions>
        <table:named-range table:name="表2_16___民營藝術、娛樂及休閒服務業資產負債統計表" table:cell-range-address="表2-16.$B$1:表2-16.$F$1" table:base-cell-address="表2-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7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31:35Z</meta:creation-date>
    <dc:date>2025-12-24T08:20:23Z</dc:date>
    <meta:print-date>2024-12-17T05:39:51Z</meta:print-date>
  </office:meta>
</office:document-meta>
</file>