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5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5<text:s text:c="3"/><text:span text:style-name="T3">民營支援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5">
            <text:p>112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815421555.00360036" table:style-name="ce23">
            <text:p><text:s text:c="2"/>815,421,555<text:s/></text:p>
          </table:table-cell>
          <table:table-cell office:value-type="float" office:value="744013062.99999988" table:style-name="ce23">
            <text:p><text:s text:c="2"/>744,013,063<text:s/></text:p>
          </table:table-cell>
          <table:table-cell office:value-type="string" table:style-name="ce24">
            <text:p>負　債　合　計</text:p>
          </table:table-cell>
          <table:table-cell office:value-type="float" office:value="551334618.3837229" table:style-name="ce23">
            <text:p><text:s text:c="2"/>551,334,618<text:s/></text:p>
          </table:table-cell>
          <table:table-cell office:value-type="float" office:value="499063839.30132699" table:style-name="ce25">
            <text:p><text:s text:c="2"/>499,063,83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3954073.514830623" table:style-name="ce26">
            <text:p><text:s text:c="2"/>13,954,074<text:s/></text:p>
          </table:table-cell>
          <table:table-cell office:value-type="float" office:value="12423565.465467876" table:style-name="ce26">
            <text:p><text:s text:c="2"/>12,423,565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226627770.42557108" table:style-name="ce26">
            <text:p><text:s text:c="2"/>226,627,770<text:s/></text:p>
          </table:table-cell>
          <table:table-cell office:value-type="float" office:value="212760120.19210571" table:style-name="ce28">
            <text:p><text:s text:c="2"/>212,760,12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104020925.83250581" table:style-name="ce26">
            <text:p><text:s text:c="2"/>104,020,926<text:s/></text:p>
          </table:table-cell>
          <table:table-cell office:value-type="float" office:value="91444723.786003664" table:style-name="ce26">
            <text:p><text:s text:c="2"/>91,444,724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7112821.1599436961" table:style-name="ce26">
            <text:p><text:s text:c="2"/>7,112,821<text:s/></text:p>
          </table:table-cell>
          <table:table-cell office:value-type="float" office:value="5791065.6580928089" table:style-name="ce28">
            <text:p><text:s text:c="2"/>5,791,06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79654635.372129291" table:style-name="ce26">
            <text:p><text:s text:c="2"/>79,654,635<text:s/></text:p>
          </table:table-cell>
          <table:table-cell office:value-type="float" office:value="76038217.190912679" table:style-name="ce26">
            <text:p><text:s text:c="2"/>76,038,217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14592414.942532735" table:style-name="ce26">
            <text:p><text:s text:c="2"/>14,592,415<text:s/></text:p>
          </table:table-cell>
          <table:table-cell office:value-type="float" office:value="9310346.6813330185" table:style-name="ce26">
            <text:p><text:s text:c="2"/>9,310,347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6251565.3518733922" table:style-name="ce26">
            <text:p><text:s text:c="2"/>6,251,565<text:s/></text:p>
          </table:table-cell>
          <table:table-cell office:value-type="float" office:value="5334335.9210650381" table:style-name="ce28">
            <text:p><text:s text:c="2"/>5,334,33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9773875.5178437866" table:style-name="ce26">
            <text:p><text:s text:c="2"/>9,773,876<text:s/></text:p>
          </table:table-cell>
          <table:table-cell office:value-type="float" office:value="6096159.9137579734" table:style-name="ce26">
            <text:p><text:s text:c="2"/>6,096,160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861255.80807030411" table:style-name="ce26">
            <text:p><text:s text:c="2"/>861,256<text:s/></text:p>
          </table:table-cell>
          <table:table-cell office:value-type="float" office:value="456729.73702776991" table:style-name="ce28">
            <text:p><text:s text:c="2"/>456,73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81998.768496521516" table:style-name="ce26">
            <text:p><text:s text:c="2"/>81,999<text:s/></text:p>
          </table:table-cell>
          <table:table-cell office:value-type="float" office:value="234778.83869530982" table:style-name="ce26">
            <text:p><text:s text:c="2"/>234,779<text:s/></text:p>
          </table:table-cell>
          <table:table-cell office:value-type="string" table:style-name="ce27">
            <text:p>三、國外借款</text:p>
          </table:table-cell>
          <table:table-cell office:value-type="float" office:value="184000" table:style-name="ce26">
            <text:p><text:s text:c="2"/>184,000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54043215.110005118" table:style-name="ce26">
            <text:p><text:s text:c="2"/>54,043,215<text:s/></text:p>
          </table:table-cell>
          <table:table-cell office:value-type="float" office:value="44379832.190090418" table:style-name="ce26">
            <text:p><text:s text:c="2"/>44,379,832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47191.34785204555" table:style-name="ce26">
            <text:p><text:s text:c="2"/>147,191<text:s/></text:p>
          </table:table-cell>
          <table:table-cell office:value-type="float" office:value="165896.24326602934" table:style-name="ce26">
            <text:p><text:s text:c="2"/>165,896<text:s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222146440.1210202" table:style-name="ce26">
            <text:p><text:s text:c="2"/>222,146,440<text:s/></text:p>
          </table:table-cell>
          <table:table-cell office:value-type="float" office:value="195444289.00523147" table:style-name="ce28">
            <text:p><text:s text:c="2"/>195,444,28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2144093.842785627" table:style-name="ce26">
            <text:p><text:s text:c="2"/>12,144,094<text:s/></text:p>
          </table:table-cell>
          <table:table-cell office:value-type="float" office:value="12005887.965608157" table:style-name="ce28">
            <text:p><text:s text:c="2"/>12,005,8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43381371.4779258" table:style-name="ce26">
            <text:p><text:s text:c="2"/>43,381,371<text:s/></text:p>
          </table:table-cell>
          <table:table-cell office:value-type="float" office:value="39822452.890216716" table:style-name="ce26">
            <text:p><text:s text:c="2"/>39,822,453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156101.1929706456" table:style-name="ce26">
            <text:p><text:s text:c="2"/>2,156,101<text:s/></text:p>
          </table:table-cell>
          <table:table-cell office:value-type="float" office:value="3674033.0012606005" table:style-name="ce28">
            <text:p><text:s text:c="2"/>3,674,03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8639730.6234303005" table:style-name="ce26">
            <text:p><text:s text:c="2"/>8,639,731<text:s/></text:p>
          </table:table-cell>
          <table:table-cell office:value-type="float" office:value="2452742.6307193371" table:style-name="ce26">
            <text:p><text:s text:c="2"/>2,452,743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38655956.63933381" table:style-name="ce26">
            <text:p><text:s text:c="2"/>138,655,957<text:s/></text:p>
          </table:table-cell>
          <table:table-cell office:value-type="float" office:value="123960809.11971292" table:style-name="ce28">
            <text:p><text:s text:c="2"/>123,960,80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874921.660796975" table:style-name="ce26">
            <text:p><text:s text:c="2"/>1,874,922<text:s/></text:p>
          </table:table-cell>
          <table:table-cell office:value-type="float" office:value="1938740.4258883323" table:style-name="ce26">
            <text:p><text:s text:c="2"/>1,938,740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65991427.788749032" table:style-name="ce26">
            <text:p><text:s text:c="2"/>65,991,428<text:s/></text:p>
          </table:table-cell>
          <table:table-cell office:value-type="float" office:value="51125350.770603001" table:style-name="ce28">
            <text:p><text:s text:c="2"/>51,125,35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189801026.04671621" table:style-name="ce26">
            <text:p><text:s text:c="2"/>189,801,026<text:s/></text:p>
          </table:table-cell>
          <table:table-cell office:value-type="float" office:value="167765691.78252813" table:style-name="ce26">
            <text:p><text:s text:c="2"/>167,765,69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3198860.6571811484" table:style-name="ce26">
            <text:p><text:s text:c="2"/>3,198,861<text:s/></text:p>
          </table:table-cell>
          <table:table-cell office:value-type="float" office:value="4678208.1480467757" table:style-name="ce28">
            <text:p><text:s text:c="2"/>4,678,20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2486016.730114792" table:style-name="ce26">
            <text:p><text:s text:c="2"/>12,486,017<text:s/></text:p>
          </table:table-cell>
          <table:table-cell office:value-type="float" office:value="9909274.6037781276" table:style-name="ce26">
            <text:p><text:s text:c="2"/>9,909,275<text:s/></text:p>
          </table:table-cell>
          <table:table-cell office:value-type="string" table:style-name="ce27">
            <text:p>六、應付票券</text:p>
          </table:table-cell>
          <table:table-cell office:value-type="float" office:value="88567341.892451629" table:style-name="ce26">
            <text:p><text:s text:c="2"/>88,567,342<text:s/></text:p>
          </table:table-cell>
          <table:table-cell office:value-type="float" office:value="78361521.909012243" table:style-name="ce28">
            <text:p><text:s text:c="2"/>78,361,5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804336.6886291534" table:style-name="ce26">
            <text:p><text:s text:c="2"/>1,804,337<text:s/></text:p>
          </table:table-cell>
          <table:table-cell office:value-type="float" office:value="2080337.2817812078" table:style-name="ce26">
            <text:p><text:s text:c="2"/>2,080,337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4217" table:style-name="ce28">
            <text:p><text:s text:c="2"/>4,21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51744890.93290484" table:style-name="ce26">
            <text:p><text:s text:c="2"/>151,744,891<text:s/></text:p>
          </table:table-cell>
          <table:table-cell office:value-type="float" office:value="131214765.35786088" table:style-name="ce26">
            <text:p><text:s text:c="2"/>131,214,765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6877132.32366702" table:style-name="ce26">
            <text:p><text:s text:c="2"/>16,877,132<text:s/></text:p>
          </table:table-cell>
          <table:table-cell office:value-type="float" office:value="15834103.935022945" table:style-name="ce26">
            <text:p><text:s text:c="2"/>15,834,104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578334.31417424441" table:style-name="ce26">
            <text:p><text:s text:c="2"/>578,334<text:s/></text:p>
          </table:table-cell>
          <table:table-cell office:value-type="float" office:value="357872.5262440347" table:style-name="ce28">
            <text:p><text:s text:c="2"/>357,87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8847063.2317284923" table:style-name="ce26">
            <text:p><text:s text:c="2"/>8,847,063<text:s/></text:p>
          </table:table-cell>
          <table:table-cell office:value-type="float" office:value="9614500.4365220144" table:style-name="ce26">
            <text:p><text:s text:c="2"/>9,614,500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84017.14289990862" table:style-name="ce26">
            <text:p><text:s text:c="2"/>84,017<text:s/></text:p>
          </table:table-cell>
          <table:table-cell office:value-type="float" office:value="102839.58273452983" table:style-name="ce28">
            <text:p><text:s text:c="2"/>102,8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958413.8603280683" table:style-name="ce26">
            <text:p><text:s text:c="2"/>1,958,414<text:s/></text:p>
          </table:table-cell>
          <table:table-cell office:value-type="float" office:value="887289.83243707055" table:style-name="ce26">
            <text:p><text:s text:c="2"/>887,290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310633.0259345113" table:style-name="ce26">
            <text:p><text:s text:c="2"/>1,310,633<text:s/></text:p>
          </table:table-cell>
          <table:table-cell office:value-type="float" office:value="1585612.2080302599" table:style-name="ce28">
            <text:p><text:s text:c="2"/>1,585,61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82351420.29789874" table:style-name="ce26">
            <text:p><text:s text:c="2"/>82,351,420<text:s/></text:p>
          </table:table-cell>
          <table:table-cell office:value-type="float" office:value="71030212.367341489" table:style-name="ce26">
            <text:p><text:s text:c="2"/>71,030,212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三、遞延負債</text:p>
          </table:table-cell>
          <table:table-cell office:value-type="float" office:value="4305117.7813358726" table:style-name="ce26">
            <text:p><text:s text:c="2"/>4,305,118<text:s/></text:p>
          </table:table-cell>
          <table:table-cell office:value-type="float" office:value="4217514.1827007476" table:style-name="ce28">
            <text:p><text:s text:c="2"/>4,217,51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53280.520391368307" table:style-name="ce26">
            <text:p><text:s text:c="2"/>53,281<text:s/></text:p>
          </table:table-cell>
          <table:table-cell office:value-type="float" office:value="34842" table:style-name="ce28">
            <text:p><text:s text:c="2"/>34,84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163188" table:style-name="ce26">
            <text:p><text:s text:c="2"/>163,188<text:s/></text:p>
          </table:table-cell>
          <table:table-cell office:value-type="float" office:value="399491.47013477271" table:style-name="ce26">
            <text:p><text:s text:c="2"/>399,491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418838.00496890419" table:style-name="ce26">
            <text:p><text:s text:c="2"/>418,838<text:s/></text:p>
          </table:table-cell>
          <table:table-cell office:value-type="float" office:value="928794.71453309851" table:style-name="ce26">
            <text:p><text:s text:c="2"/>928,795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3960665.2451699404" table:style-name="ce26">
            <text:p><text:s text:c="2"/>3,960,665<text:s/></text:p>
          </table:table-cell>
          <table:table-cell office:value-type="float" office:value="4274137.9658522364" table:style-name="ce26">
            <text:p><text:s text:c="2"/>4,274,138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75560936.634640813" table:style-name="ce26">
            <text:p><text:s text:c="2"/>75,560,937<text:s/></text:p>
          </table:table-cell>
          <table:table-cell office:value-type="float" office:value="64534710.173973657" table:style-name="ce26">
            <text:p><text:s text:c="2"/>64,534,710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1259197.1752389837" table:style-name="ce26">
            <text:p><text:s text:c="2"/>1,259,197<text:s/></text:p>
          </table:table-cell>
          <table:table-cell office:value-type="float" office:value="65339.602295856057" table:style-name="ce26">
            <text:p><text:s text:c="2"/>65,340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364862" table:style-name="ce26">
            <text:p><text:s text:c="2"/>364,862<text:s/></text:p>
          </table:table-cell>
          <table:table-cell office:value-type="float" office:value="403945.03717525862" table:style-name="ce28">
            <text:p><text:s text:c="2"/>403,94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248468.77114640363" table:style-name="ce26">
            <text:p><text:s text:c="2"/>248,469<text:s/></text:p>
          </table:table-cell>
          <table:table-cell office:value-type="float" office:value="447081.46950971748" table:style-name="ce26">
            <text:p><text:s text:c="2"/>447,08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740126.46673370688" table:style-name="ce26">
            <text:p><text:s text:c="2"/>740,126<text:s/></text:p>
          </table:table-cell>
          <table:table-cell office:value-type="float" office:value="380656.97104214935" table:style-name="ce26">
            <text:p><text:s text:c="2"/>380,657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23425346.428897765" table:style-name="ce26">
            <text:p><text:s text:c="2"/>23,425,346<text:s/></text:p>
          </table:table-cell>
          <table:table-cell office:value-type="float" office:value="15816624.115943957" table:style-name="ce26">
            <text:p><text:s text:c="2"/>15,816,624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8775150.736556027" table:style-name="ce26">
            <text:p><text:s text:c="2"/>18,775,151<text:s/></text:p>
          </table:table-cell>
          <table:table-cell office:value-type="float" office:value="16852197.166202724" table:style-name="ce26">
            <text:p><text:s text:c="2"/>16,852,197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264086936.61987785" table:style-name="ce26">
            <text:p><text:s text:c="2"/>264,086,937<text:s/></text:p>
          </table:table-cell>
          <table:table-cell office:value-type="float" office:value="244949223.69867295" table:style-name="ce28">
            <text:p><text:s text:c="2"/>244,949,2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7932679.049156975" table:style-name="ce26">
            <text:p><text:s text:c="2"/>17,932,679<text:s/></text:p>
          </table:table-cell>
          <table:table-cell office:value-type="float" office:value="16284289.596257377" table:style-name="ce26">
            <text:p><text:s text:c="2"/>16,284,290<text:s/></text:p>
          </table:table-cell>
          <table:table-cell office:value-type="string" table:style-name="ce27">
            <text:p>一、實收資本</text:p>
          </table:table-cell>
          <table:table-cell office:value-type="float" office:value="200698896.49807939" table:style-name="ce26">
            <text:p><text:s text:c="2"/>200,698,896<text:s/></text:p>
          </table:table-cell>
          <table:table-cell office:value-type="float" office:value="185461923.04220274" table:style-name="ce28">
            <text:p><text:s text:c="2"/>185,461,92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800320.19608536991" table:style-name="ce26">
            <text:p><text:s text:c="2"/>800,320<text:s/></text:p>
          </table:table-cell>
          <table:table-cell office:value-type="float" office:value="567907.56994534563" table:style-name="ce26">
            <text:p><text:s text:c="2"/>567,908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7129" table:style-name="ce26">
            <text:p><text:s text:c="2"/>7,129<text:s/></text:p>
          </table:table-cell>
          <table:table-cell office:value-type="float" office:value="28588" table:style-name="ce28">
            <text:p><text:s text:c="2"/>28,5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42151.491313682862" table:style-name="ce26">
            <text:p><text:s text:c="2"/>42,151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5544817.860853858" table:style-name="ce26">
            <text:p><text:s text:c="2"/>25,544,818<text:s/></text:p>
          </table:table-cell>
          <table:table-cell office:value-type="float" office:value="21136940.581132349" table:style-name="ce28">
            <text:p><text:s text:c="2"/>21,136,94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46727155.117270015" table:style-name="ce26">
            <text:p><text:s text:c="2"/>46,727,155<text:s/></text:p>
          </table:table-cell>
          <table:table-cell office:value-type="float" office:value="42448003.999694601" table:style-name="ce28">
            <text:p><text:s text:c="2"/>42,448,00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11772924.569128223" table:style-name="ce26">
            <text:p><text:s text:c="2"/>11,772,925<text:s/></text:p>
          </table:table-cell>
          <table:table-cell office:value-type="float" office:value="7759389.5888118884" table:style-name="ce26">
            <text:p><text:s text:c="2"/>7,759,390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11774556.24964659" table:style-name="ce26">
            <text:p><text:s text:c="2"/>111,774,556<text:s/></text:p>
          </table:table-cell>
          <table:table-cell office:value-type="float" office:value="116661432.03245096" table:style-name="ce28">
            <text:p><text:s text:c="2"/>116,661,43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288663962.84432727" table:style-name="ce26">
            <text:p><text:s text:c="2"/>288,663,963<text:s/></text:p>
          </table:table-cell>
          <table:table-cell office:value-type="float" office:value="309347973.69772708" table:style-name="ce26">
            <text:p><text:s text:c="2"/>309,347,974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6645238.270308957" table:style-name="ce26">
            <text:p><text:s text:c="2"/>16,645,238<text:s/></text:p>
          </table:table-cell>
          <table:table-cell office:value-type="float" office:value="5186958.4289248362" table:style-name="ce28">
            <text:p><text:s text:c="2"/>5,186,95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54969316.877365336" table:style-name="ce26">
            <text:p><text:s text:c="2"/>54,969,317<text:s/></text:p>
          </table:table-cell>
          <table:table-cell office:value-type="float" office:value="56287371.550139755" table:style-name="ce26">
            <text:p><text:s text:c="2"/>56,287,372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63388040.121798486" table:style-name="ce26">
            <text:p><text:s text:c="2"/>63,388,040<text:s/></text:p>
          </table:table-cell>
          <table:table-cell office:value-type="float" office:value="59487300.65647018" table:style-name="ce28">
            <text:p><text:s text:c="2"/>59,487,301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233694645.96696189" table:style-name="ce26">
            <text:p><text:s text:c="2"/>233,694,646<text:s/></text:p>
          </table:table-cell>
          <table:table-cell office:value-type="float" office:value="253060602.14758739" table:style-name="ce26">
            <text:p><text:s text:c="2"/>253,060,602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28531510.854238149" table:style-name="ce26">
            <text:p><text:s text:c="2"/>28,531,511<text:s/></text:p>
          </table:table-cell>
          <table:table-cell office:value-type="float" office:value="6958074.0011873683" table:style-name="ce26">
            <text:p><text:s text:c="2"/>6,958,074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5.$A$1:表2-15.$F$54" table:base-cell-address="表2-15.$A$1"/>
        </table:named-expressions>
      </table:table>
      <table:named-expressions>
        <table:named-range table:name="表2_15___民營支援服務業資產負債統計表" table:cell-range-address="表2-15.$B$1:表2-15.$F$1" table:base-cell-address="表2-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46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30:26Z</meta:creation-date>
    <dc:date>2025-12-24T08:19:50Z</dc:date>
    <meta:print-date>2024-12-17T05:39:11Z</meta:print-date>
  </office:meta>
</office:document-meta>
</file>