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4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4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4<text:s text:c="3"/><text:span text:style-name="T3">民營專業、科學及技術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5">
            <text:p>112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1304156385.9982011" table:style-name="ce23">
            <text:p><text:s text:c="2"/>1,304,156,386<text:s/></text:p>
          </table:table-cell>
          <table:table-cell office:value-type="float" office:value="1115856308" table:style-name="ce23">
            <text:p><text:s text:c="2"/>1,115,856,308<text:s/></text:p>
          </table:table-cell>
          <table:table-cell office:value-type="string" table:style-name="ce24">
            <text:p>負　債　合　計</text:p>
          </table:table-cell>
          <table:table-cell office:value-type="float" office:value="688957961.47707391" table:style-name="ce23">
            <text:p><text:s text:c="2"/>688,957,961<text:s/></text:p>
          </table:table-cell>
          <table:table-cell office:value-type="float" office:value="621734913.11370993" table:style-name="ce25">
            <text:p><text:s text:c="2"/>621,734,913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5932150.0796802398" table:style-name="ce27">
            <text:p><text:s text:c="2"/>5,932,150<text:s/></text:p>
          </table:table-cell>
          <table:table-cell office:value-type="float" office:value="7506634.0923497099" table:style-name="ce27">
            <text:p><text:s text:c="2"/>7,506,634<text:s/></text:p>
          </table:table-cell>
          <table:table-cell office:value-type="string" table:style-name="ce28">
            <text:p>一、國內金融機構借款</text:p>
          </table:table-cell>
          <table:table-cell office:value-type="float" office:value="253604239.11164284" table:style-name="ce27">
            <text:p><text:s text:c="2"/>253,604,239<text:s/></text:p>
          </table:table-cell>
          <table:table-cell office:value-type="float" office:value="242812960.49308667" table:style-name="ce29">
            <text:p><text:s text:c="2"/>242,812,96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244587959.95974392" table:style-name="ce27">
            <text:p><text:s text:c="2"/>244,587,960<text:s/></text:p>
          </table:table-cell>
          <table:table-cell office:value-type="float" office:value="184869476.37728703" table:style-name="ce27">
            <text:p><text:s text:c="2"/>184,869,476<text:s/></text:p>
          </table:table-cell>
          <table:table-cell office:value-type="string" table:style-name="ce28">
            <text:p>二、國內非金融機構借款</text:p>
          </table:table-cell>
          <table:table-cell office:value-type="float" office:value="21711495.240398057" table:style-name="ce27">
            <text:p><text:s text:c="2"/>21,711,495<text:s/></text:p>
          </table:table-cell>
          <table:table-cell office:value-type="float" office:value="16084366.363374798" table:style-name="ce29">
            <text:p><text:s text:c="2"/>16,084,366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37133332.3445577" table:style-name="ce27">
            <text:p><text:s text:c="2"/>137,133,332<text:s/></text:p>
          </table:table-cell>
          <table:table-cell office:value-type="float" office:value="137132600.15401495" table:style-name="ce27">
            <text:p><text:s text:c="2"/>137,132,600<text:s/></text:p>
          </table:table-cell>
          <table:table-cell office:value-type="string" table:style-name="ce28">
            <text:p>　　<text:span text:style-name="T5">1.</text:span>政府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92704706.954804853" table:style-name="ce27">
            <text:p><text:s text:c="2"/>92,704,707<text:s/></text:p>
          </table:table-cell>
          <table:table-cell office:value-type="float" office:value="35324761.669192791" table:style-name="ce27">
            <text:p><text:s text:c="2"/>35,324,762<text:s/></text:p>
          </table:table-cell>
          <table:table-cell office:value-type="string" table:style-name="ce28">
            <text:p>　　<text:span text:style-name="T5">2.</text:span>企業</text:p>
          </table:table-cell>
          <table:table-cell office:value-type="float" office:value="16927743.444292624" table:style-name="ce27">
            <text:p><text:s text:c="2"/>16,927,743<text:s/></text:p>
          </table:table-cell>
          <table:table-cell office:value-type="float" office:value="15209214.09054227" table:style-name="ce29">
            <text:p><text:s text:c="2"/>15,209,214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4749920.660381384" table:style-name="ce27">
            <text:p><text:s text:c="2"/>14,749,921<text:s/></text:p>
          </table:table-cell>
          <table:table-cell office:value-type="float" office:value="12412114.554079333" table:style-name="ce27">
            <text:p><text:s text:c="2"/>12,412,115<text:s/></text:p>
          </table:table-cell>
          <table:table-cell office:value-type="string" table:style-name="ce28">
            <text:p>　　<text:span text:style-name="T5">3.</text:span>個人及非營利團體</text:p>
          </table:table-cell>
          <table:table-cell office:value-type="float" office:value="4783751.7961054342" table:style-name="ce27">
            <text:p><text:s text:c="2"/>4,783,752<text:s/></text:p>
          </table:table-cell>
          <table:table-cell office:value-type="float" office:value="875152.27283252822" table:style-name="ce29">
            <text:p><text:s text:c="2"/>875,152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1408222.384507979" table:style-name="ce27">
            <text:p><text:s text:c="2"/>1,408,222<text:s/></text:p>
          </table:table-cell>
          <table:table-cell office:value-type="float" office:value="1272640.2606310796" table:style-name="ce27">
            <text:p><text:s text:c="2"/>1,272,640<text:s/></text:p>
          </table:table-cell>
          <table:table-cell office:value-type="string" table:style-name="ce28">
            <text:p>三、國外借款</text:p>
          </table:table-cell>
          <table:table-cell office:value-type="float" office:value="15099898.288983412" table:style-name="ce27">
            <text:p><text:s text:c="2"/>15,099,898<text:s/></text:p>
          </table:table-cell>
          <table:table-cell office:value-type="float" office:value="139123.99162823879" table:style-name="ce29">
            <text:p><text:s text:c="2"/>139,124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64854149.694458917" table:style-name="ce27">
            <text:p><text:s text:c="2"/>64,854,150<text:s/></text:p>
          </table:table-cell>
          <table:table-cell office:value-type="float" office:value="43176918.308994167" table:style-name="ce27">
            <text:p><text:s text:c="2"/>43,176,918<text:s/></text:p>
          </table:table-cell>
          <table:table-cell office:value-type="string" table:style-name="ce28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五、應付及預收款項淨額</text:p>
          </table:table-cell>
          <table:table-cell office:value-type="float" office:value="356139780.12451595" table:style-name="ce27">
            <text:p><text:s text:c="2"/>356,139,780<text:s/></text:p>
          </table:table-cell>
          <table:table-cell office:value-type="float" office:value="314579045.06208223" table:style-name="ce29">
            <text:p><text:s text:c="2"/>314,579,045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　　<text:span text:style-name="T5">1.</text:span>政府</text:p>
          </table:table-cell>
          <table:table-cell office:value-type="float" office:value="18093268.890155993" table:style-name="ce27">
            <text:p><text:s text:c="2"/>18,093,269<text:s/></text:p>
          </table:table-cell>
          <table:table-cell office:value-type="float" office:value="20546596.911666162" table:style-name="ce29">
            <text:p><text:s text:c="2"/>20,546,597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61627205.738097295" table:style-name="ce27">
            <text:p><text:s text:c="2"/>61,627,206<text:s/></text:p>
          </table:table-cell>
          <table:table-cell office:value-type="float" office:value="40128579.074757889" table:style-name="ce27">
            <text:p><text:s text:c="2"/>40,128,579<text:s/></text:p>
          </table:table-cell>
          <table:table-cell office:value-type="string" table:style-name="ce28">
            <text:p>　　<text:span text:style-name="T5">2.</text:span>金融機構</text:p>
          </table:table-cell>
          <table:table-cell office:value-type="float" office:value="4954617.6249027196" table:style-name="ce27">
            <text:p><text:s text:c="2"/>4,954,618<text:s/></text:p>
          </table:table-cell>
          <table:table-cell office:value-type="float" office:value="3641455.8853372792" table:style-name="ce29">
            <text:p><text:s text:c="2"/>3,641,456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2637355.5821277825" table:style-name="ce27">
            <text:p><text:s text:c="2"/>2,637,356<text:s/></text:p>
          </table:table-cell>
          <table:table-cell office:value-type="float" office:value="2787557.27221352" table:style-name="ce27">
            <text:p><text:s text:c="2"/>2,787,557<text:s/></text:p>
          </table:table-cell>
          <table:table-cell office:value-type="string" table:style-name="ce28">
            <text:p>　　<text:span text:style-name="T5">3.</text:span>企業</text:p>
          </table:table-cell>
          <table:table-cell office:value-type="float" office:value="191656491.14738327" table:style-name="ce27">
            <text:p><text:s text:c="2"/>191,656,491<text:s/></text:p>
          </table:table-cell>
          <table:table-cell office:value-type="float" office:value="183725856.43932685" table:style-name="ce29">
            <text:p><text:s text:c="2"/>183,725,856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589588.37423383782" table:style-name="ce27">
            <text:p><text:s text:c="2"/>589,588<text:s/></text:p>
          </table:table-cell>
          <table:table-cell office:value-type="float" office:value="260781.96202276184" table:style-name="ce27">
            <text:p><text:s text:c="2"/>260,782<text:s/></text:p>
          </table:table-cell>
          <table:table-cell office:value-type="string" table:style-name="ce28">
            <text:p>　　<text:span text:style-name="T5">4.</text:span>個人及非營利團體</text:p>
          </table:table-cell>
          <table:table-cell office:value-type="float" office:value="105213682.85402031" table:style-name="ce27">
            <text:p><text:s text:c="2"/>105,213,683<text:s/></text:p>
          </table:table-cell>
          <table:table-cell office:value-type="float" office:value="85668288.638123512" table:style-name="ce29">
            <text:p><text:s text:c="2"/>85,668,289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304253003.78413427" table:style-name="ce27">
            <text:p><text:s text:c="2"/>304,253,004<text:s/></text:p>
          </table:table-cell>
          <table:table-cell office:value-type="float" office:value="265787444.31283155" table:style-name="ce27">
            <text:p><text:s text:c="2"/>265,787,444<text:s/></text:p>
          </table:table-cell>
          <table:table-cell office:value-type="string" table:style-name="ce28">
            <text:p>　　<text:span text:style-name="T5">5.</text:span>國外</text:p>
          </table:table-cell>
          <table:table-cell office:value-type="float" office:value="36221719.608053669" table:style-name="ce27">
            <text:p><text:s text:c="2"/>36,221,720<text:s/></text:p>
          </table:table-cell>
          <table:table-cell office:value-type="float" office:value="20996847.187628362" table:style-name="ce29">
            <text:p><text:s text:c="2"/>20,996,847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21308806.906850398" table:style-name="ce27">
            <text:p><text:s text:c="2"/>21,308,807<text:s/></text:p>
          </table:table-cell>
          <table:table-cell office:value-type="float" office:value="23098536.327693347" table:style-name="ce27">
            <text:p><text:s text:c="2"/>23,098,536<text:s/></text:p>
          </table:table-cell>
          <table:table-cell office:value-type="string" table:style-name="ce28">
            <text:p>六、應付票券</text:p>
          </table:table-cell>
          <table:table-cell office:value-type="float" office:value="10197863.591067197" table:style-name="ce27">
            <text:p><text:s text:c="2"/>10,197,864<text:s/></text:p>
          </table:table-cell>
          <table:table-cell office:value-type="float" office:value="6117764.9624446202" table:style-name="ce29">
            <text:p><text:s text:c="2"/>6,117,765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9821765.5381175485" table:style-name="ce27">
            <text:p><text:s text:c="2"/>9,821,766<text:s/></text:p>
          </table:table-cell>
          <table:table-cell office:value-type="float" office:value="8983817.5121750608" table:style-name="ce27">
            <text:p><text:s text:c="2"/>8,983,818<text:s/></text:p>
          </table:table-cell>
          <table:table-cell office:value-type="string" table:style-name="ce28">
            <text:p>七、應付國內公司債</text:p>
          </table:table-cell>
          <table:table-cell office:value-type="float" office:value="3358444" table:style-name="ce27">
            <text:p><text:s text:c="2"/>3,358,444<text:s/></text:p>
          </table:table-cell>
          <table:table-cell office:value-type="float" office:value="3913466" table:style-name="ce29">
            <text:p><text:s text:c="2"/>3,913,466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42660719.46038413" table:style-name="ce27">
            <text:p><text:s text:c="2"/>242,660,719<text:s/></text:p>
          </table:table-cell>
          <table:table-cell office:value-type="float" office:value="211546040.16316628" table:style-name="ce27">
            <text:p><text:s text:c="2"/>211,546,040<text:s/></text:p>
          </table:table-cell>
          <table:table-cell office:value-type="string" table:style-name="ce28">
            <text:p>八、應付國外有價證券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8578090.0849775318" table:style-name="ce27">
            <text:p><text:s text:c="2"/>8,578,090<text:s/></text:p>
          </table:table-cell>
          <table:table-cell office:value-type="float" office:value="10680428.703914408" table:style-name="ce27">
            <text:p><text:s text:c="2"/>10,680,429<text:s/></text:p>
          </table:table-cell>
          <table:table-cell office:value-type="string" table:style-name="ce28">
            <text:p>九、責任及損失準備</text:p>
          </table:table-cell>
          <table:table-cell office:value-type="float" office:value="7765697.3546696696" table:style-name="ce27">
            <text:p><text:s text:c="2"/>7,765,697<text:s/></text:p>
          </table:table-cell>
          <table:table-cell office:value-type="float" office:value="3233266.7837476069" table:style-name="ce29">
            <text:p><text:s text:c="2"/>3,233,267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3326743.053279907" table:style-name="ce27">
            <text:p><text:s text:c="2"/>23,326,743<text:s/></text:p>
          </table:table-cell>
          <table:table-cell office:value-type="float" office:value="12683516.026680635" table:style-name="ce27">
            <text:p><text:s text:c="2"/>12,683,516<text:s/></text:p>
          </table:table-cell>
          <table:table-cell office:value-type="string" table:style-name="ce28">
            <text:p>十、人事及退休金準備</text:p>
          </table:table-cell>
          <table:table-cell office:value-type="float" office:value="139712.05811711904" table:style-name="ce27">
            <text:p><text:s text:c="2"/>139,712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443121.2594753234" table:style-name="ce27">
            <text:p><text:s text:c="2"/>1,443,121<text:s/></text:p>
          </table:table-cell>
          <table:table-cell office:value-type="float" office:value="1204894.4207981694" table:style-name="ce27">
            <text:p><text:s text:c="2"/>1,204,894<text:s/></text:p>
          </table:table-cell>
          <table:table-cell office:value-type="string" table:style-name="ce28">
            <text:p>十一、土地增值稅準備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303949479.44071692" table:style-name="ce27">
            <text:p><text:s text:c="2"/>303,949,479<text:s/></text:p>
          </table:table-cell>
          <table:table-cell office:value-type="float" office:value="237619319.19306132" table:style-name="ce27">
            <text:p><text:s text:c="2"/>237,619,319<text:s/></text:p>
          </table:table-cell>
          <table:table-cell office:value-type="string" table:style-name="ce28">
            <text:p>十二、資產證券化商品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9445634.9410668239" table:style-name="ce27">
            <text:p><text:s text:c="2"/>9,445,635<text:s/></text:p>
          </table:table-cell>
          <table:table-cell office:value-type="float" office:value="9110996.3435659911" table:style-name="ce27">
            <text:p><text:s text:c="2"/>9,110,996<text:s/></text:p>
          </table:table-cell>
          <table:table-cell office:value-type="string" table:style-name="ce28">
            <text:p>十三、遞延負債</text:p>
          </table:table-cell>
          <table:table-cell office:value-type="float" office:value="20735794.793234717" table:style-name="ce27">
            <text:p><text:s text:c="2"/>20,735,795<text:s/></text:p>
          </table:table-cell>
          <table:table-cell office:value-type="float" office:value="34509989.07016211" table:style-name="ce29">
            <text:p><text:s text:c="2"/>34,509,989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35329.779375710357" table:style-name="ce27">
            <text:p><text:s text:c="2"/>35,330<text:s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0">
            <text:p>十四、透過損益按公允價值衡量</text:p>
          </table:table-cell>
          <table:table-cell office:value-type="float" office:value="137166.58739374648" table:style-name="ce27">
            <text:p><text:s text:c="2"/>137,167<text:s/></text:p>
          </table:table-cell>
          <table:table-cell office:value-type="float" office:value="170885.54298547347" table:style-name="ce29">
            <text:p><text:s text:c="2"/>170,886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3312368.7004173337" table:style-name="ce27">
            <text:p><text:s text:c="2"/>3,312,369<text:s/></text:p>
          </table:table-cell>
          <table:table-cell office:value-type="float" office:value="362497.84290583327" table:style-name="ce27">
            <text:p><text:s text:c="2"/>362,498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11280.927527553413" table:style-name="ce27">
            <text:p><text:s text:c="2"/>11,281<text:s/></text:p>
          </table:table-cell>
          <table:table-cell office:value-type="float" office:value="118193.63464957976" table:style-name="ce27">
            <text:p><text:s text:c="2"/>118,194<text:s/></text:p>
          </table:table-cell>
          <table:table-cell office:value-type="string" table:style-name="ce28">
            <text:p>十五、避險之金融負債</text:p>
          </table:table-cell>
          <table:table-cell office:value-type="float" office:value="114" table:style-name="ce27">
            <text:p><text:s text:c="2"/>114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3615210.734701948" table:style-name="ce27">
            <text:p><text:s text:c="2"/>13,615,211<text:s/></text:p>
          </table:table-cell>
          <table:table-cell office:value-type="float" office:value="7319505.0629672175" table:style-name="ce27">
            <text:p><text:s text:c="2"/>7,319,505<text:s/></text:p>
          </table:table-cell>
          <table:table-cell office:value-type="string" table:style-name="ce28">
            <text:p>十六、按攤銷後成本衡量之金融負債</text:p>
          </table:table-cell>
          <table:table-cell office:value-type="float" office:value="65570" table:style-name="ce27">
            <text:p><text:s text:c="2"/>65,570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277064836.38734084" table:style-name="ce27">
            <text:p><text:s text:c="2"/>277,064,836<text:s/></text:p>
          </table:table-cell>
          <table:table-cell office:value-type="float" office:value="219103881.66697019" table:style-name="ce27">
            <text:p><text:s text:c="2"/>219,103,882<text:s/></text:p>
          </table:table-cell>
          <table:table-cell office:value-type="string" table:style-name="ce28">
            <text:p>十七、特別股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174044.84419820752" table:style-name="ce29">
            <text:p><text:s text:c="2"/>174,045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925371.90531022381" table:style-name="ce27">
            <text:p><text:s text:c="2"/>925,372<text:s/></text:p>
          </table:table-cell>
          <table:table-cell office:value-type="string" table:style-name="ce28">
            <text:p>十八、其他金融負債</text:p>
          </table:table-cell>
          <table:table-cell office:value-type="float" office:value="2186.3270511673263" table:style-name="ce27">
            <text:p><text:s text:c="2"/>2,186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250789.57982002583" table:style-name="ce27">
            <text:p><text:s text:c="2"/>250,790<text:s/></text:p>
          </table:table-cell>
          <table:table-cell office:value-type="float" office:value="9201" table:style-name="ce27">
            <text:p><text:s text:c="2"/>9,201<text:s/></text:p>
          </table:table-cell>
          <table:table-cell table:style-name="ce31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214028.3904666923" table:style-name="ce27">
            <text:p><text:s text:c="2"/>214,028<text:s/></text:p>
          </table:table-cell>
          <table:table-cell office:value-type="float" office:value="669671.73669227434" table:style-name="ce27">
            <text:p><text:s text:c="2"/>669,672<text:s/></text:p>
          </table:table-cell>
          <table:table-cell table:style-name="ce31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31187189.634571098" table:style-name="ce27">
            <text:p><text:s text:c="2"/>31,187,190<text:s/></text:p>
          </table:table-cell>
          <table:table-cell office:value-type="float" office:value="40203350.003677681" table:style-name="ce27">
            <text:p><text:s text:c="2"/>40,203,350<text:s/></text:p>
          </table:table-cell>
          <table:table-cell table:style-name="ce31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78706327.79102616" table:style-name="ce27">
            <text:p><text:s text:c="2"/>78,706,328<text:s/></text:p>
          </table:table-cell>
          <table:table-cell office:value-type="float" office:value="53801780.901007362" table:style-name="ce27">
            <text:p><text:s text:c="2"/>53,801,781<text:s/></text:p>
          </table:table-cell>
          <table:table-cell table:style-name="ce6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615198424.52112746" table:style-name="ce27">
            <text:p><text:s text:c="2"/>615,198,425<text:s/></text:p>
          </table:table-cell>
          <table:table-cell office:value-type="float" office:value="494121394.88629001" table:style-name="ce29">
            <text:p><text:s text:c="2"/>494,121,395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73521265.09978351" table:style-name="ce27">
            <text:p><text:s text:c="2"/>73,521,265<text:s/></text:p>
          </table:table-cell>
          <table:table-cell office:value-type="float" office:value="52538040.721178517" table:style-name="ce27">
            <text:p><text:s text:c="2"/>52,538,041<text:s/></text:p>
          </table:table-cell>
          <table:table-cell office:value-type="string" table:style-name="ce28">
            <text:p>一、實收資本</text:p>
          </table:table-cell>
          <table:table-cell office:value-type="float" office:value="418988992.59445006" table:style-name="ce27">
            <text:p><text:s text:c="2"/>418,988,993<text:s/></text:p>
          </table:table-cell>
          <table:table-cell office:value-type="float" office:value="366750315.04204905" table:style-name="ce29">
            <text:p><text:s text:c="2"/>366,750,315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5185062.6912426585" table:style-name="ce27">
            <text:p><text:s text:c="2"/>5,185,063<text:s/></text:p>
          </table:table-cell>
          <table:table-cell office:value-type="float" office:value="1263740.1798288454" table:style-name="ce27">
            <text:p><text:s text:c="2"/>1,263,740<text:s/></text:p>
          </table:table-cell>
          <table:table-cell office:value-type="string" table:style-name="ce28">
            <text:p>　　<text:span text:style-name="T5">1.</text:span>政府</text:p>
          </table:table-cell>
          <table:table-cell office:value-type="float" office:value="4555551.2273313059" table:style-name="ce27">
            <text:p><text:s text:c="2"/>4,555,551<text:s/></text:p>
          </table:table-cell>
          <table:table-cell office:value-type="float" office:value="790879.22347563598" table:style-name="ce29">
            <text:p><text:s text:c="2"/>790,879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　　<text:span text:style-name="T5">2.</text:span>金融機構</text:p>
          </table:table-cell>
          <table:table-cell office:value-type="float" office:value="38286851.010075599" table:style-name="ce27">
            <text:p><text:s text:c="2"/>38,286,851<text:s/></text:p>
          </table:table-cell>
          <table:table-cell office:value-type="float" office:value="21359927.737408433" table:style-name="ce29">
            <text:p><text:s text:c="2"/>21,359,928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　　<text:span text:style-name="T5">3.</text:span>企業</text:p>
          </table:table-cell>
          <table:table-cell office:value-type="float" office:value="110554881.31198682" table:style-name="ce27">
            <text:p><text:s text:c="2"/>110,554,881<text:s/></text:p>
          </table:table-cell>
          <table:table-cell office:value-type="float" office:value="112242388.40903603" table:style-name="ce29">
            <text:p><text:s text:c="2"/>112,242,388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37665923.600363135" table:style-name="ce27">
            <text:p><text:s text:c="2"/>37,665,924<text:s/></text:p>
          </table:table-cell>
          <table:table-cell office:value-type="float" office:value="31516151.486158684" table:style-name="ce27">
            <text:p><text:s text:c="2"/>31,516,151<text:s/></text:p>
          </table:table-cell>
          <table:table-cell office:value-type="string" table:style-name="ce28">
            <text:p>　　<text:span text:style-name="T5">4.</text:span>個人及非營利團體</text:p>
          </table:table-cell>
          <table:table-cell office:value-type="float" office:value="158412311.71574816" table:style-name="ce27">
            <text:p><text:s text:c="2"/>158,412,312<text:s/></text:p>
          </table:table-cell>
          <table:table-cell office:value-type="float" office:value="143819101.05481577" table:style-name="ce29">
            <text:p><text:s text:c="2"/>143,819,101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201714326.77560654" table:style-name="ce27">
            <text:p><text:s text:c="2"/>201,714,327<text:s/></text:p>
          </table:table-cell>
          <table:table-cell office:value-type="float" office:value="210425177.45085788" table:style-name="ce27">
            <text:p><text:s text:c="2"/>210,425,177<text:s/></text:p>
          </table:table-cell>
          <table:table-cell office:value-type="string" table:style-name="ce28">
            <text:p>　　<text:span text:style-name="T5">5.</text:span>國外</text:p>
          </table:table-cell>
          <table:table-cell office:value-type="float" office:value="107179397.3293082" table:style-name="ce27">
            <text:p><text:s text:c="2"/>107,179,397<text:s/></text:p>
          </table:table-cell>
          <table:table-cell office:value-type="float" office:value="88538018.617313296" table:style-name="ce29">
            <text:p><text:s text:c="2"/>88,538,019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95984056.586798742" table:style-name="ce27">
            <text:p><text:s text:c="2"/>95,984,057<text:s/></text:p>
          </table:table-cell>
          <table:table-cell office:value-type="float" office:value="84618749.475408778" table:style-name="ce27">
            <text:p><text:s text:c="2"/>84,618,749<text:s/></text:p>
          </table:table-cell>
          <table:table-cell office:value-type="string" table:style-name="ce28">
            <text:p>二、資本公積、保留盈餘</text:p>
          </table:table-cell>
          <table:table-cell office:value-type="float" office:value="196209431.92667744" table:style-name="ce27">
            <text:p><text:s text:c="2"/>196,209,432<text:s/></text:p>
          </table:table-cell>
          <table:table-cell office:value-type="float" office:value="127371079.84424098" table:style-name="ce29">
            <text:p><text:s text:c="2"/>127,371,08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105730270.18880783" table:style-name="ce27">
            <text:p><text:s text:c="2"/>105,730,270<text:s/></text:p>
          </table:table-cell>
          <table:table-cell office:value-type="float" office:value="125806427.97544909" table:style-name="ce27">
            <text:p><text:s text:c="2"/>125,806,428<text:s/></text:p>
          </table:table-cell>
          <table:table-cell office:value-type="string" table:style-name="ce28">
            <text:p>　　及其他權益</text:p>
          </table:table-cell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29897652.853392199" table:style-name="ce27">
            <text:p><text:s text:c="2"/>29,897,653<text:s/></text:p>
          </table:table-cell>
          <table:table-cell office:value-type="float" office:value="39677415.613143571" table:style-name="ce27">
            <text:p><text:s text:c="2"/>39,677,416<text:s/></text:p>
          </table:table-cell>
          <table:table-cell table:style-name="ce31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4.$A$1:表2-14.$F$54" table:base-cell-address="表2-14.$A$1"/>
        </table:named-expressions>
      </table:table>
      <table:named-expressions>
        <table:named-range table:name="表2_14___民營專業、科學及技術服務業資產負債統計表" table:cell-range-address="表2-14.$B$1:表2-14.$F$1" table:base-cell-address="表2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45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28:50Z</meta:creation-date>
    <dc:date>2025-12-24T08:19:21Z</dc:date>
    <meta:print-date>2024-12-17T05:38:24Z</meta:print-date>
  </office:meta>
</office:document-meta>
</file>