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785cm"/>
    </style:style>
    <style:style style:name="co2" style:family="table-column">
      <style:table-column-properties fo:break-before="auto" style:column-width="3.02683333333333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4.93183333333333cm"/>
    </style:style>
    <style:style style:name="co5" style:family="table-column">
      <style:table-column-properties fo:break-before="auto" style:column-width="4.169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3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number-columns-repeated="16378" table:default-cell-style-name="ce8"/>
        <table:table-row table:style-name="ro1">
          <table:table-cell office:value-type="string" table:number-columns-spanned="6" table:number-rows-spanned="1" table:style-name="ce38">
            <text:p><text:span text:style-name="T3">表</text:span>2-13<text:s text:c="2"/><text:span text:style-name="T3">民營不動產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39">
            <text:p><text:s text:c="15"/><text:span text:style-name="T6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3<text:span text:style-name="T7">年底</text:span></text:p>
          </table:table-cell>
          <table:table-cell office:value-type="string" table:style-name="ce14">
            <text:p>112<text:span text:style-name="T7">年底</text:span></text:p>
          </table:table-cell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3<text:span text:style-name="T7">年底</text:span></text:p>
          </table:table-cell>
          <table:table-cell office:value-type="string" table:style-name="ce15">
            <text:p>112<text:span text:style-name="T7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6">資　產　合　計</text:span></text:p>
          </table:table-cell>
          <table:table-cell office:value-type="float" office:value="10963349834.385063" table:style-name="ce23">
            <text:p><text:s text:c="2"/>10,963,349,834<text:s/></text:p>
          </table:table-cell>
          <table:table-cell office:value-type="float" office:value="9795873765" table:style-name="ce23">
            <text:p><text:s text:c="2"/>9,795,873,765<text:s/></text:p>
          </table:table-cell>
          <table:table-cell office:value-type="string" table:style-name="ce24">
            <text:p>負　債　合　計</text:p>
          </table:table-cell>
          <table:table-cell office:value-type="float" office:value="7555015143.1169777" table:style-name="ce23">
            <text:p><text:s text:c="2"/>7,555,015,143<text:s/></text:p>
          </table:table-cell>
          <table:table-cell office:value-type="float" office:value="6852581329.982192" table:style-name="ce25">
            <text:p><text:s text:c="2"/>6,852,581,330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一、庫存現金及零用金</text:span></text:p>
          </table:table-cell>
          <table:table-cell office:value-type="float" office:value="13879774.868893843" table:style-name="ce26">
            <text:p><text:s text:c="2"/>13,879,775<text:s/></text:p>
          </table:table-cell>
          <table:table-cell office:value-type="float" office:value="21226661.335391916" table:style-name="ce26">
            <text:p><text:s text:c="2"/>21,226,661<text:s/></text:p>
          </table:table-cell>
          <table:table-cell office:value-type="string" table:style-name="ce27">
            <text:p>一、國內金融機構借款</text:p>
          </table:table-cell>
          <table:table-cell office:value-type="float" office:value="4148106465.6595201" table:style-name="ce26">
            <text:p><text:s text:c="2"/>4,148,106,466<text:s/></text:p>
          </table:table-cell>
          <table:table-cell office:value-type="float" office:value="3650463606.6623726" table:style-name="ce28">
            <text:p><text:s text:c="2"/>3,650,463,607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二、國內金融機構存款</text:span></text:p>
          </table:table-cell>
          <table:table-cell office:value-type="float" office:value="817742359.8514607" table:style-name="ce26">
            <text:p><text:s text:c="2"/>817,742,360<text:s/></text:p>
          </table:table-cell>
          <table:table-cell office:value-type="float" office:value="658075167.67612219" table:style-name="ce26">
            <text:p><text:s text:c="2"/>658,075,168<text:s/></text:p>
          </table:table-cell>
          <table:table-cell office:value-type="string" table:style-name="ce27">
            <text:p>二、國內非金融機構借款</text:p>
          </table:table-cell>
          <table:table-cell office:value-type="float" office:value="190464412.44497222" table:style-name="ce26">
            <text:p><text:s text:c="2"/>190,464,412<text:s/></text:p>
          </table:table-cell>
          <table:table-cell office:value-type="float" office:value="268354172.38380349" table:style-name="ce28">
            <text:p><text:s text:c="2"/>268,354,172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活期性存款</text:span></text:p>
          </table:table-cell>
          <table:table-cell office:value-type="float" office:value="647744449.60316575" table:style-name="ce26">
            <text:p><text:s text:c="2"/>647,744,450<text:s/></text:p>
          </table:table-cell>
          <table:table-cell office:value-type="float" office:value="484657916.67582035" table:style-name="ce26">
            <text:p><text:s text:c="2"/>484,657,917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定期性存款</text:span></text:p>
          </table:table-cell>
          <table:table-cell office:value-type="float" office:value="154028804.45869547" table:style-name="ce26">
            <text:p><text:s text:c="2"/>154,028,804<text:s/></text:p>
          </table:table-cell>
          <table:table-cell office:value-type="float" office:value="156468434.94262409" table:style-name="ce26">
            <text:p><text:s text:c="2"/>156,468,435<text:s/></text:p>
          </table:table-cell>
          <table:table-cell office:value-type="string" table:style-name="ce27">
            <text:p>　　<text:span text:style-name="T5">2.</text:span>企業</text:p>
          </table:table-cell>
          <table:table-cell office:value-type="float" office:value="147675758.05093703" table:style-name="ce26">
            <text:p><text:s text:c="2"/>147,675,758<text:s/></text:p>
          </table:table-cell>
          <table:table-cell office:value-type="float" office:value="184878254.70940053" table:style-name="ce28">
            <text:p><text:s text:c="2"/>184,878,255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3.<text:span text:style-name="T6">外匯存款</text:span></text:p>
          </table:table-cell>
          <table:table-cell office:value-type="float" office:value="15969105.789599892" table:style-name="ce26">
            <text:p><text:s text:c="2"/>15,969,106<text:s/></text:p>
          </table:table-cell>
          <table:table-cell office:value-type="float" office:value="16948816.057677705" table:style-name="ce26">
            <text:p><text:s text:c="2"/>16,948,816<text:s/></text:p>
          </table:table-cell>
          <table:table-cell office:value-type="string" table:style-name="ce27">
            <text:p>　　<text:span text:style-name="T5">3.</text:span>個人及非營利團體</text:p>
          </table:table-cell>
          <table:table-cell office:value-type="float" office:value="42788654.394035168" table:style-name="ce26">
            <text:p><text:s text:c="2"/>42,788,654<text:s/></text:p>
          </table:table-cell>
          <table:table-cell office:value-type="float" office:value="83475917.674402952" table:style-name="ce28">
            <text:p><text:s text:c="2"/>83,475,918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三、附賣回票債券投資</text:span></text:p>
          </table:table-cell>
          <table:table-cell office:value-type="float" office:value="8810445.2003297471" table:style-name="ce26">
            <text:p><text:s text:c="2"/>8,810,445<text:s/></text:p>
          </table:table-cell>
          <table:table-cell office:value-type="float" office:value="12974385.887768267" table:style-name="ce26">
            <text:p><text:s text:c="2"/>12,974,386<text:s/></text:p>
          </table:table-cell>
          <table:table-cell office:value-type="string" table:style-name="ce27">
            <text:p>三、國外借款</text:p>
          </table:table-cell>
          <table:table-cell office:value-type="float" office:value="37096634.231115133" table:style-name="ce26">
            <text:p><text:s text:c="2"/>37,096,634<text:s/></text:p>
          </table:table-cell>
          <table:table-cell office:value-type="float" office:value="39929931.830399416" table:style-name="ce28">
            <text:p><text:s text:c="2"/>39,929,932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四、融通</text:span><text:s/></text:p>
          </table:table-cell>
          <table:table-cell office:value-type="float" office:value="108341462.86348426" table:style-name="ce26">
            <text:p><text:s text:c="2"/>108,341,463<text:s/></text:p>
          </table:table-cell>
          <table:table-cell office:value-type="float" office:value="147570169.43909827" table:style-name="ce26">
            <text:p><text:s text:c="2"/>147,570,169<text:s/></text:p>
          </table:table-cell>
          <table:table-cell office:value-type="string" table:style-name="ce27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五、應付及預收款項淨額</text:p>
          </table:table-cell>
          <table:table-cell office:value-type="float" office:value="2690843613.9868765" table:style-name="ce26">
            <text:p><text:s text:c="2"/>2,690,843,614<text:s/></text:p>
          </table:table-cell>
          <table:table-cell office:value-type="float" office:value="2456593568.4477124" table:style-name="ce28">
            <text:p><text:s text:c="2"/>2,456,593,568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7299097.2870694669" table:style-name="ce26">
            <text:p><text:s text:c="2"/>7,299,097<text:s/></text:p>
          </table:table-cell>
          <table:table-cell office:value-type="float" office:value="10102441.675181268" table:style-name="ce26">
            <text:p><text:s text:c="2"/>10,102,442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91059503.86699973" table:style-name="ce26">
            <text:p><text:s text:c="2"/>91,059,504<text:s/></text:p>
          </table:table-cell>
          <table:table-cell office:value-type="float" office:value="53278339.797128119" table:style-name="ce28">
            <text:p><text:s text:c="2"/>53,278,34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92376033.408265114" table:style-name="ce26">
            <text:p><text:s text:c="2"/>92,376,033<text:s/></text:p>
          </table:table-cell>
          <table:table-cell office:value-type="float" office:value="129384580.68329403" table:style-name="ce26">
            <text:p><text:s text:c="2"/>129,384,581<text:s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16254791.983241506" table:style-name="ce26">
            <text:p><text:s text:c="2"/>16,254,792<text:s/></text:p>
          </table:table-cell>
          <table:table-cell office:value-type="float" office:value="25454266.044443347" table:style-name="ce28">
            <text:p><text:s text:c="2"/>25,454,26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6356663.3170495592" table:style-name="ce26">
            <text:p><text:s text:c="2"/>6,356,663<text:s/></text:p>
          </table:table-cell>
          <table:table-cell office:value-type="float" office:value="4382180.3580281967" table:style-name="ce26">
            <text:p><text:s text:c="2"/>4,382,180<text:s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1001098846.8081267" table:style-name="ce26">
            <text:p><text:s text:c="2"/>1,001,098,847<text:s/></text:p>
          </table:table-cell>
          <table:table-cell office:value-type="float" office:value="830134140.49296737" table:style-name="ce28">
            <text:p><text:s text:c="2"/>830,134,14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2309668.8511001095" table:style-name="ce26">
            <text:p><text:s text:c="2"/>2,309,669<text:s/></text:p>
          </table:table-cell>
          <table:table-cell office:value-type="float" office:value="3700966.7225947725" table:style-name="ce26">
            <text:p><text:s text:c="2"/>3,700,967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1566989043.9998169" table:style-name="ce26">
            <text:p><text:s text:c="2"/>1,566,989,044<text:s/></text:p>
          </table:table-cell>
          <table:table-cell office:value-type="float" office:value="1543383485.6580579" table:style-name="ce28">
            <text:p><text:s text:c="2"/>1,543,383,48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五、應收及預付款項淨額</text:span></text:p>
          </table:table-cell>
          <table:table-cell office:value-type="float" office:value="983898357.427724" table:style-name="ce26">
            <text:p><text:s text:c="2"/>983,898,357<text:s/></text:p>
          </table:table-cell>
          <table:table-cell office:value-type="float" office:value="992727495.15037453" table:style-name="ce26">
            <text:p><text:s text:c="2"/>992,727,495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15441427.328691119" table:style-name="ce26">
            <text:p><text:s text:c="2"/>15,441,427<text:s/></text:p>
          </table:table-cell>
          <table:table-cell office:value-type="float" office:value="4343336.4551140619" table:style-name="ce28">
            <text:p><text:s text:c="2"/>4,343,33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77693116.945758402" table:style-name="ce26">
            <text:p><text:s text:c="2"/>77,693,117<text:s/></text:p>
          </table:table-cell>
          <table:table-cell office:value-type="float" office:value="72360448.336281508" table:style-name="ce26">
            <text:p><text:s text:c="2"/>72,360,448<text:s/></text:p>
          </table:table-cell>
          <table:table-cell office:value-type="string" table:style-name="ce27">
            <text:p>六、應付票券</text:p>
          </table:table-cell>
          <table:table-cell office:value-type="float" office:value="195292492.01928726" table:style-name="ce26">
            <text:p><text:s text:c="2"/>195,292,492<text:s/></text:p>
          </table:table-cell>
          <table:table-cell office:value-type="float" office:value="200304138.18042323" table:style-name="ce28">
            <text:p><text:s text:c="2"/>200,304,13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4720784.0081930161" table:style-name="ce26">
            <text:p><text:s text:c="2"/>4,720,784<text:s/></text:p>
          </table:table-cell>
          <table:table-cell office:value-type="float" office:value="13025846.882586334" table:style-name="ce26">
            <text:p><text:s text:c="2"/>13,025,847<text:s/></text:p>
          </table:table-cell>
          <table:table-cell office:value-type="string" table:style-name="ce27">
            <text:p>七、應付國內公司債</text:p>
          </table:table-cell>
          <table:table-cell office:value-type="float" office:value="96060635.472359464" table:style-name="ce26">
            <text:p><text:s text:c="2"/>96,060,635<text:s/></text:p>
          </table:table-cell>
          <table:table-cell office:value-type="float" office:value="87669510.33378543" table:style-name="ce28">
            <text:p><text:s text:c="2"/>87,669,51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581772840.34524298" table:style-name="ce26">
            <text:p><text:s text:c="2"/>581,772,840<text:s/></text:p>
          </table:table-cell>
          <table:table-cell office:value-type="float" office:value="652054601.70513356" table:style-name="ce26">
            <text:p><text:s text:c="2"/>652,054,602<text:s/></text:p>
          </table:table-cell>
          <table:table-cell office:value-type="string" table:style-name="ce27">
            <text:p>八、應付國外有價證券</text:p>
          </table:table-cell>
          <table:table-cell office:value-type="float" office:value="1870" table:style-name="ce26">
            <text:p><text:s text:c="2"/>1,870<text:s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324226164.51301396" table:style-name="ce26">
            <text:p><text:s text:c="2"/>324,226,165<text:s/></text:p>
          </table:table-cell>
          <table:table-cell office:value-type="float" office:value="254756038.12020352" table:style-name="ce26">
            <text:p><text:s text:c="2"/>254,756,038<text:s/></text:p>
          </table:table-cell>
          <table:table-cell office:value-type="string" table:style-name="ce27">
            <text:p>九、責任及損失準備</text:p>
          </table:table-cell>
          <table:table-cell office:value-type="float" office:value="24752424.895239372" table:style-name="ce26">
            <text:p><text:s text:c="2"/>24,752,425<text:s/></text:p>
          </table:table-cell>
          <table:table-cell office:value-type="float" office:value="21661462.757664986" table:style-name="ce28">
            <text:p><text:s text:c="2"/>21,661,46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386777.70086513844" table:style-name="ce26">
            <text:p><text:s text:c="2"/>386,778<text:s/></text:p>
          </table:table-cell>
          <table:table-cell office:value-type="float" office:value="1806493.9874506334" table:style-name="ce26">
            <text:p><text:s text:c="2"/>1,806,494<text:s/></text:p>
          </table:table-cell>
          <table:table-cell office:value-type="string" table:style-name="ce27">
            <text:p>十、人事及退休金準備</text:p>
          </table:table-cell>
          <table:table-cell office:value-type="float" office:value="10432.349597097564" table:style-name="ce26">
            <text:p><text:s text:c="2"/>10,432<text:s/></text:p>
          </table:table-cell>
          <table:table-cell office:value-type="float" office:value="86860.917917560582" table:style-name="ce28">
            <text:p><text:s text:c="2"/>86,86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減：備抵呆帳</text:span></text:p>
          </table:table-cell>
          <table:table-cell office:value-type="float" office:value="4901326.0853498783" table:style-name="ce26">
            <text:p><text:s text:c="2"/>4,901,326<text:s/></text:p>
          </table:table-cell>
          <table:table-cell office:value-type="float" office:value="1275933.8812809037" table:style-name="ce26">
            <text:p><text:s text:c="2"/>1,275,934<text:s/></text:p>
          </table:table-cell>
          <table:table-cell office:value-type="string" table:style-name="ce27">
            <text:p>十一、土地增值稅準備</text:p>
          </table:table-cell>
          <table:table-cell office:value-type="float" office:value="25238585.935069393" table:style-name="ce26">
            <text:p><text:s text:c="2"/>25,238,586<text:s/></text:p>
          </table:table-cell>
          <table:table-cell office:value-type="float" office:value="18397445.195684284" table:style-name="ce28">
            <text:p><text:s text:c="2"/>18,397,44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六、國內有價證券及投資淨額</text:span></text:p>
          </table:table-cell>
          <table:table-cell office:value-type="float" office:value="1527886539.6442854" table:style-name="ce26">
            <text:p><text:s text:c="2"/>1,527,886,540<text:s/></text:p>
          </table:table-cell>
          <table:table-cell office:value-type="float" office:value="1204603065.568229" table:style-name="ce26">
            <text:p><text:s text:c="2"/>1,204,603,066<text:s/></text:p>
          </table:table-cell>
          <table:table-cell office:value-type="string" table:style-name="ce27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短期票券</text:span></text:p>
          </table:table-cell>
          <table:table-cell office:value-type="float" office:value="11822758.123673959" table:style-name="ce26">
            <text:p><text:s text:c="2"/>11,822,758<text:s/></text:p>
          </table:table-cell>
          <table:table-cell office:value-type="float" office:value="9421360.4131284431" table:style-name="ce26">
            <text:p><text:s text:c="2"/>9,421,360<text:s/></text:p>
          </table:table-cell>
          <table:table-cell office:value-type="string" table:style-name="ce27">
            <text:p>十三、遞延負債</text:p>
          </table:table-cell>
          <table:table-cell office:value-type="float" office:value="145337071.58673024" table:style-name="ce26">
            <text:p><text:s text:c="2"/>145,337,072<text:s/></text:p>
          </table:table-cell>
          <table:table-cell office:value-type="float" office:value="106169334.14849485" table:style-name="ce28">
            <text:p><text:s text:c="2"/>106,169,33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政府公債及國庫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207826.39174616805" table:style-name="ce26">
            <text:p><text:s text:c="2"/>207,826<text:s/></text:p>
          </table:table-cell>
          <table:table-cell office:value-type="string" table:style-name="ce29">
            <text:p>十四、透過損益按公允價值衡量</text:p>
          </table:table-cell>
          <table:table-cell office:value-type="float" office:value="17064.951178656938" table:style-name="ce26">
            <text:p><text:s text:c="2"/>17,065<text:s/></text:p>
          </table:table-cell>
          <table:table-cell office:value-type="float" office:value="1703.9807559872781" table:style-name="ce28">
            <text:p><text:s text:c="2"/>1,70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公司債</text:span></text:p>
          </table:table-cell>
          <table:table-cell office:value-type="float" office:value="11994156.925951198" table:style-name="ce26">
            <text:p><text:s text:c="2"/>11,994,157<text:s/></text:p>
          </table:table-cell>
          <table:table-cell office:value-type="float" office:value="2609742.445103223" table:style-name="ce26">
            <text:p><text:s text:c="2"/>2,609,742<text:s/></text:p>
          </table:table-cell>
          <table:table-cell office:value-type="string" table:style-name="ce6">
            <text:p><text:s text:c="14"/><text:span text:style-name="T6">之金融負債</text:span>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金融債券</text:span></text:p>
          </table:table-cell>
          <table:table-cell office:value-type="float" office:value="979750.84723617951" table:style-name="ce26">
            <text:p><text:s text:c="2"/>979,751<text:s/></text:p>
          </table:table-cell>
          <table:table-cell office:value-type="float" office:value="1562277.3637941785" table:style-name="ce26">
            <text:p><text:s text:c="2"/>1,562,277<text:s/></text:p>
          </table:table-cell>
          <table:table-cell office:value-type="string" table:style-name="ce27">
            <text:p>十五、避險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38203730.650720298" table:style-name="ce26">
            <text:p><text:s text:c="2"/>38,203,731<text:s/></text:p>
          </table:table-cell>
          <table:table-cell office:value-type="float" office:value="25712047.832211655" table:style-name="ce26">
            <text:p><text:s text:c="2"/>25,712,048<text:s/></text:p>
          </table:table-cell>
          <table:table-cell office:value-type="string" table:style-name="ce27">
            <text:p>十六、按攤銷後成本衡量之金融負債</text:p>
          </table:table-cell>
          <table:table-cell office:value-type="float" office:value="1637.0050580806017" table:style-name="ce26">
            <text:p><text:s text:c="2"/>1,637<text:s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股份</text:span></text:p>
          </table:table-cell>
          <table:table-cell office:value-type="float" office:value="1461778120.630806" table:style-name="ce26">
            <text:p><text:s text:c="2"/>1,461,778,121<text:s/></text:p>
          </table:table-cell>
          <table:table-cell office:value-type="float" office:value="1163474652.5774729" table:style-name="ce26">
            <text:p><text:s text:c="2"/>1,163,474,653<text:s/></text:p>
          </table:table-cell>
          <table:table-cell office:value-type="string" table:style-name="ce27">
            <text:p>十七、特別股負債</text:p>
          </table:table-cell>
          <table:table-cell office:value-type="float" office:value="1000000" table:style-name="ce26">
            <text:p><text:s text:c="2"/>1,000,000<text:s/></text:p>
          </table:table-cell>
          <table:table-cell office:value-type="float" office:value="1974323.8076497151" table:style-name="ce28">
            <text:p><text:s text:c="2"/>1,974,32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7.<text:span text:style-name="T6">資產證券化商品</text:span></text:p>
          </table:table-cell>
          <table:table-cell office:value-type="float" office:value="64011.007852502349" table:style-name="ce26">
            <text:p><text:s text:c="2"/>64,011<text:s/></text:p>
          </table:table-cell>
          <table:table-cell office:value-type="float" office:value="434153.56273216847" table:style-name="ce26">
            <text:p><text:s text:c="2"/>434,154<text:s/></text:p>
          </table:table-cell>
          <table:table-cell office:value-type="string" table:style-name="ce27">
            <text:p>十八、其他金融負債</text:p>
          </table:table-cell>
          <table:table-cell office:value-type="float" office:value="791802.57997512049" table:style-name="ce26">
            <text:p><text:s text:c="2"/>791,803<text:s/></text:p>
          </table:table-cell>
          <table:table-cell office:value-type="float" office:value="975271.33553256048" table:style-name="ce28">
            <text:p><text:s text:c="2"/>975,27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8.<text:span text:style-name="T6">衍生金融資產及結構型商品</text:span></text:p>
          </table:table-cell>
          <table:table-cell office:value-type="float" office:value="1795874.091637129" table:style-name="ce26">
            <text:p><text:s text:c="2"/>1,795,874<text:s/></text:p>
          </table:table-cell>
          <table:table-cell office:value-type="float" office:value="912489.94865328912" table:style-name="ce26">
            <text:p><text:s text:c="2"/>912,490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9.<text:span text:style-name="T6">其他國內投資</text:span></text:p>
          </table:table-cell>
          <table:table-cell office:value-type="float" office:value="1248137.3664082431" table:style-name="ce26">
            <text:p><text:s text:c="2"/>1,248,137<text:s/></text:p>
          </table:table-cell>
          <table:table-cell office:value-type="float" office:value="268515.0333865615" table:style-name="ce26">
            <text:p><text:s text:c="2"/>268,515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七、國內投資性不動產及閒置資產</text:span></text:p>
          </table:table-cell>
          <table:table-cell office:value-type="float" office:value="5796038967.6429996" table:style-name="ce26">
            <text:p><text:s text:c="2"/>5,796,038,968<text:s/></text:p>
          </table:table-cell>
          <table:table-cell office:value-type="float" office:value="5098526779.7497616" table:style-name="ce26">
            <text:p><text:s text:c="2"/>5,098,526,780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八、國外投資淨額</text:span></text:p>
          </table:table-cell>
          <table:table-cell office:value-type="float" office:value="174058363.33014929" table:style-name="ce26">
            <text:p><text:s text:c="2"/>174,058,363<text:s/></text:p>
          </table:table-cell>
          <table:table-cell office:value-type="float" office:value="97780140.769993037" table:style-name="ce26">
            <text:p><text:s text:c="2"/>97,780,141<text:s/></text:p>
          </table:table-cell>
          <table:table-cell table:style-name="ce6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國外存款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1">
            <text:p>權　益　合　計</text:p>
          </table:table-cell>
          <table:table-cell office:value-type="float" office:value="3408334691.2680817" table:style-name="ce26">
            <text:p><text:s text:c="2"/>3,408,334,691<text:s/></text:p>
          </table:table-cell>
          <table:table-cell office:value-type="float" office:value="2943292435.0178003" table:style-name="ce28">
            <text:p><text:s text:c="2"/>2,943,292,43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國外直接投資</text:span></text:p>
          </table:table-cell>
          <table:table-cell office:value-type="float" office:value="100753021.05717561" table:style-name="ce26">
            <text:p><text:s text:c="2"/>100,753,021<text:s/></text:p>
          </table:table-cell>
          <table:table-cell office:value-type="float" office:value="84971975.076058209" table:style-name="ce26">
            <text:p><text:s text:c="2"/>84,971,975<text:s/></text:p>
          </table:table-cell>
          <table:table-cell office:value-type="string" table:style-name="ce27">
            <text:p>一、實收資本</text:p>
          </table:table-cell>
          <table:table-cell office:value-type="float" office:value="1808759139.9564466" table:style-name="ce26">
            <text:p><text:s text:c="2"/>1,808,759,140<text:s/></text:p>
          </table:table-cell>
          <table:table-cell office:value-type="float" office:value="1674685410.4458828" table:style-name="ce28">
            <text:p><text:s text:c="2"/>1,674,685,41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國外有價證券投資</text:span><text:s/></text:p>
          </table:table-cell>
          <table:table-cell office:value-type="float" office:value="73305342.272973672" table:style-name="ce26">
            <text:p><text:s text:c="2"/>73,305,342<text:s/></text:p>
          </table:table-cell>
          <table:table-cell office:value-type="float" office:value="12709283.693934832" table:style-name="ce26">
            <text:p><text:s text:c="2"/>12,709,284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5187279.0429782225" table:style-name="ce26">
            <text:p><text:s text:c="2"/>5,187,279<text:s/></text:p>
          </table:table-cell>
          <table:table-cell office:value-type="float" office:value="1060374.8376321835" table:style-name="ce28">
            <text:p><text:s text:c="2"/>1,060,37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國外衍生金融資產及結構型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96226" table:style-name="ce26">
            <text:p><text:s text:c="2"/>96,226<text:s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235125848.41986012" table:style-name="ce26">
            <text:p><text:s text:c="2"/>235,125,848<text:s/></text:p>
          </table:table-cell>
          <table:table-cell office:value-type="float" office:value="239565196.50897396" table:style-name="ce28">
            <text:p><text:s text:c="2"/>239,565,19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不動產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2656" table:style-name="ce26">
            <text:p><text:s text:c="2"/>2,656<text:s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668341562.29306793" table:style-name="ce26">
            <text:p><text:s text:c="2"/>668,341,562<text:s/></text:p>
          </table:table-cell>
          <table:table-cell office:value-type="float" office:value="560375616.01836503" table:style-name="ce28">
            <text:p><text:s text:c="2"/>560,375,616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九、存貨淨額</text:span></text:p>
          </table:table-cell>
          <table:table-cell office:value-type="float" office:value="223088398.03037202" table:style-name="ce26">
            <text:p><text:s text:c="2"/>223,088,398<text:s/></text:p>
          </table:table-cell>
          <table:table-cell office:value-type="float" office:value="187158281.47144479" table:style-name="ce26">
            <text:p><text:s text:c="2"/>187,158,281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809333992.25016224" table:style-name="ce26">
            <text:p><text:s text:c="2"/>809,333,992<text:s/></text:p>
          </table:table-cell>
          <table:table-cell office:value-type="float" office:value="768856788.0511111" table:style-name="ce28">
            <text:p><text:s text:c="2"/>768,856,788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十、不動產、廠房及設備淨額</text:p>
          </table:table-cell>
          <table:table-cell office:value-type="float" office:value="1081608049.6295056" table:style-name="ce26">
            <text:p><text:s text:c="2"/>1,081,608,050<text:s/></text:p>
          </table:table-cell>
          <table:table-cell office:value-type="float" office:value="1161956948.4268951" table:style-name="ce26">
            <text:p><text:s text:c="2"/>1,161,956,948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90770457.950379267" table:style-name="ce26">
            <text:p><text:s text:c="2"/>90,770,458<text:s/></text:p>
          </table:table-cell>
          <table:table-cell office:value-type="float" office:value="104827435.02980104" table:style-name="ce28">
            <text:p><text:s text:c="2"/>104,827,435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　　</text:span>1.<text:span text:style-name="T6">土地淨額</text:span></text:p>
          </table:table-cell>
          <table:table-cell office:value-type="float" office:value="682503150.51859212" table:style-name="ce26">
            <text:p><text:s text:c="2"/>682,503,151<text:s/></text:p>
          </table:table-cell>
          <table:table-cell office:value-type="float" office:value="779628447.21476018" table:style-name="ce26">
            <text:p><text:s text:c="2"/>779,628,447<text:s/></text:p>
          </table:table-cell>
          <table:table-cell office:value-type="string" table:style-name="ce27">
            <text:p>二、資本公積、保留盈餘</text:p>
          </table:table-cell>
          <table:table-cell office:value-type="float" office:value="1599575551.3116355" table:style-name="ce26">
            <text:p><text:s text:c="2"/>1,599,575,551<text:s/></text:p>
          </table:table-cell>
          <table:table-cell office:value-type="float" office:value="1268607024.5719175" table:style-name="ce28">
            <text:p><text:s text:c="2"/>1,268,607,025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　　</text:span>2.<text:span text:style-name="T6">建築物、廠房及設備淨額</text:span></text:p>
          </table:table-cell>
          <table:table-cell office:value-type="float" office:value="399104899.11091369" table:style-name="ce26">
            <text:p><text:s text:c="2"/>399,104,899<text:s/></text:p>
          </table:table-cell>
          <table:table-cell office:value-type="float" office:value="382328501.21213514" table:style-name="ce26">
            <text:p><text:s text:c="2"/>382,328,501<text:s/></text:p>
          </table:table-cell>
          <table:table-cell office:value-type="string" table:style-name="ce27">
            <text:p>　　及其他權益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3">
            <text:p>十一、無形資產、生物資產、</text:p>
          </table:table-cell>
          <table:table-cell office:value-type="float" office:value="227997115.8958585" table:style-name="ce26">
            <text:p><text:s text:c="2"/>227,997,116<text:s/></text:p>
          </table:table-cell>
          <table:table-cell office:value-type="float" office:value="213274669.52491865" table:style-name="ce26">
            <text:p><text:s text:c="2"/>213,274,670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4">
            <text:p><text:span text:style-name="T6">　　　遞延資產及用品盤存</text:span></text:p>
          </table:table-cell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16378"/>
        </table:table-row>
        <table:table-row table:number-rows-repeated="4" table:style-name="ro5">
          <table:table-cell table:number-columns-repeated="16384" table:style-name="ce8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表2-13.$A$1:表2-13.$F$54" table:base-cell-address="表2-13.$A$1"/>
        </table:named-expressions>
      </table:table>
      <table:named-expressions>
        <table:named-range table:name="表2_13__民營不動產業資產負債統計表" table:cell-range-address="表2-13.$B$1:表2-13.$F$1" table:base-cell-address="表2-1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+44</text:span><text:span text:style-name="T1"> 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方惠蓉</meta:initial-creator>
    <dc:creator>陳慧明</dc:creator>
    <meta:creation-date>2024-12-16T06:21:23Z</meta:creation-date>
    <dc:date>2025-12-24T08:18:52Z</dc:date>
    <meta:print-date>2025-12-24T07:19:01Z</meta:print-date>
  </office:meta>
</office:document-meta>
</file>