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2<text:s text:c="3"/><text:span text:style-name="T3">民營出版影音及資通訊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550882806.4854836" table:style-name="ce23">
            <text:p><text:s text:c="2"/>2,550,882,806<text:s/></text:p>
          </table:table-cell>
          <table:table-cell office:value-type="float" office:value="2441500951.0000005" table:style-name="ce23">
            <text:p><text:s text:c="2"/>2,441,500,951<text:s/></text:p>
          </table:table-cell>
          <table:table-cell office:value-type="string" table:style-name="ce24">
            <text:p>負　債　合　計</text:p>
          </table:table-cell>
          <table:table-cell office:value-type="float" office:value="1138010031.7173538" table:style-name="ce23">
            <text:p><text:s text:c="2"/>1,138,010,032<text:s/></text:p>
          </table:table-cell>
          <table:table-cell office:value-type="float" office:value="1092217380.9218986" table:style-name="ce25">
            <text:p><text:s text:c="2"/>1,092,217,38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5119160.4336454701" table:style-name="ce26">
            <text:p><text:s text:c="2"/>5,119,160<text:s/></text:p>
          </table:table-cell>
          <table:table-cell office:value-type="float" office:value="5896015.802545609" table:style-name="ce26">
            <text:p><text:s text:c="2"/>5,896,016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56659424.69345683" table:style-name="ce26">
            <text:p><text:s text:c="2"/>356,659,425<text:s/></text:p>
          </table:table-cell>
          <table:table-cell office:value-type="float" office:value="351763556.24338126" table:style-name="ce28">
            <text:p><text:s text:c="2"/>351,763,55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310481309.58526158" table:style-name="ce26">
            <text:p><text:s text:c="2"/>310,481,310<text:s/></text:p>
          </table:table-cell>
          <table:table-cell office:value-type="float" office:value="290622315.20226789" table:style-name="ce26">
            <text:p><text:s text:c="2"/>290,622,315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40218286.040284544" table:style-name="ce26">
            <text:p><text:s text:c="2"/>40,218,286<text:s/></text:p>
          </table:table-cell>
          <table:table-cell office:value-type="float" office:value="44289843.096967153" table:style-name="ce28">
            <text:p><text:s text:c="2"/>44,289,84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48763072.05274749" table:style-name="ce26">
            <text:p><text:s text:c="2"/>148,763,072<text:s/></text:p>
          </table:table-cell>
          <table:table-cell office:value-type="float" office:value="130699727.69842435" table:style-name="ce26">
            <text:p><text:s text:c="2"/>130,699,72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14097.33354285762" table:style-name="ce28">
            <text:p><text:s text:c="2"/>114,09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29502868.49252528" table:style-name="ce26">
            <text:p><text:s text:c="2"/>129,502,868<text:s/></text:p>
          </table:table-cell>
          <table:table-cell office:value-type="float" office:value="125678357.50041488" table:style-name="ce26">
            <text:p><text:s text:c="2"/>125,678,358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38140629.497499131" table:style-name="ce26">
            <text:p><text:s text:c="2"/>38,140,629<text:s/></text:p>
          </table:table-cell>
          <table:table-cell office:value-type="float" office:value="40974197.490318201" table:style-name="ce28">
            <text:p><text:s text:c="2"/>40,974,19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2215369.039988823" table:style-name="ce26">
            <text:p><text:s text:c="2"/>32,215,369<text:s/></text:p>
          </table:table-cell>
          <table:table-cell office:value-type="float" office:value="34244230.00342872" table:style-name="ce26">
            <text:p><text:s text:c="2"/>34,244,230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2077656.5427854115" table:style-name="ce26">
            <text:p><text:s text:c="2"/>2,077,657<text:s/></text:p>
          </table:table-cell>
          <table:table-cell office:value-type="float" office:value="3201548.2731060861" table:style-name="ce28">
            <text:p><text:s text:c="2"/>3,201,54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87146.44026625995" table:style-name="ce26">
            <text:p><text:s text:c="2"/>187,146<text:s/></text:p>
          </table:table-cell>
          <table:table-cell office:value-type="float" office:value="518511.64546681201" table:style-name="ce26">
            <text:p><text:s text:c="2"/>518,512<text:s/></text:p>
          </table:table-cell>
          <table:table-cell office:value-type="string" table:style-name="ce27">
            <text:p>三、國外借款</text:p>
          </table:table-cell>
          <table:table-cell office:value-type="float" office:value="822429.38612764538" table:style-name="ce26">
            <text:p><text:s text:c="2"/>822,429<text:s/></text:p>
          </table:table-cell>
          <table:table-cell office:value-type="float" office:value="957891" table:style-name="ce28">
            <text:p><text:s text:c="2"/>957,89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34443254.039375953" table:style-name="ce26">
            <text:p><text:s text:c="2"/>34,443,254<text:s/></text:p>
          </table:table-cell>
          <table:table-cell office:value-type="float" office:value="57563442.751139082" table:style-name="ce26">
            <text:p><text:s text:c="2"/>57,563,443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97013.91483190394" table:style-name="ce26">
            <text:p><text:s text:c="2"/>197,014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59783990.66128564" table:style-name="ce26">
            <text:p><text:s text:c="2"/>559,783,991<text:s/></text:p>
          </table:table-cell>
          <table:table-cell office:value-type="float" office:value="503872020.9252072" table:style-name="ce28">
            <text:p><text:s text:c="2"/>503,872,02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824771.9202359384" table:style-name="ce26">
            <text:p><text:s text:c="2"/>2,824,772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4716560.151630886" table:style-name="ce26">
            <text:p><text:s text:c="2"/>54,716,560<text:s/></text:p>
          </table:table-cell>
          <table:table-cell office:value-type="float" office:value="61028161.671135344" table:style-name="ce28">
            <text:p><text:s text:c="2"/>61,028,16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4514799.786217371" table:style-name="ce26">
            <text:p><text:s text:c="2"/>14,514,800<text:s/></text:p>
          </table:table-cell>
          <table:table-cell office:value-type="float" office:value="48658398.405771367" table:style-name="ce26">
            <text:p><text:s text:c="2"/>48,658,398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6068582.8404397713" table:style-name="ce26">
            <text:p><text:s text:c="2"/>6,068,583<text:s/></text:p>
          </table:table-cell>
          <table:table-cell office:value-type="float" office:value="5891505.6627372438" table:style-name="ce28">
            <text:p><text:s text:c="2"/>5,891,5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018327.0543421409" table:style-name="ce26">
            <text:p><text:s text:c="2"/>3,018,327<text:s/></text:p>
          </table:table-cell>
          <table:table-cell office:value-type="float" office:value="5052745.776088112" table:style-name="ce26">
            <text:p><text:s text:c="2"/>5,052,746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68021223.91533566" table:style-name="ce26">
            <text:p><text:s text:c="2"/>368,021,224<text:s/></text:p>
          </table:table-cell>
          <table:table-cell office:value-type="float" office:value="303342083.78893495" table:style-name="ce28">
            <text:p><text:s text:c="2"/>303,342,0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3888341.363748595" table:style-name="ce26">
            <text:p><text:s text:c="2"/>13,888,341<text:s/></text:p>
          </table:table-cell>
          <table:table-cell office:value-type="float" office:value="3852298.569279599" table:style-name="ce26">
            <text:p><text:s text:c="2"/>3,852,299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4543753.421003789" table:style-name="ce26">
            <text:p><text:s text:c="2"/>94,543,753<text:s/></text:p>
          </table:table-cell>
          <table:table-cell office:value-type="float" office:value="106523660.92169181" table:style-name="ce28">
            <text:p><text:s text:c="2"/>106,523,6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497451395.12991905" table:style-name="ce26">
            <text:p><text:s text:c="2"/>497,451,395<text:s/></text:p>
          </table:table-cell>
          <table:table-cell office:value-type="float" office:value="416546787.41758519" table:style-name="ce26">
            <text:p><text:s text:c="2"/>416,546,787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36433870.33287546" table:style-name="ce26">
            <text:p><text:s text:c="2"/>36,433,870<text:s/></text:p>
          </table:table-cell>
          <table:table-cell office:value-type="float" office:value="27086608.88070786" table:style-name="ce28">
            <text:p><text:s text:c="2"/>27,086,6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9701283.378612567" table:style-name="ce26">
            <text:p><text:s text:c="2"/>19,701,283<text:s/></text:p>
          </table:table-cell>
          <table:table-cell office:value-type="float" office:value="17362509.779603645" table:style-name="ce26">
            <text:p><text:s text:c="2"/>17,362,510<text:s/></text:p>
          </table:table-cell>
          <table:table-cell office:value-type="string" table:style-name="ce27">
            <text:p>六、應付票券</text:p>
          </table:table-cell>
          <table:table-cell office:value-type="float" office:value="22215630.073320046" table:style-name="ce26">
            <text:p><text:s text:c="2"/>22,215,630<text:s/></text:p>
          </table:table-cell>
          <table:table-cell office:value-type="float" office:value="21994403.925273642" table:style-name="ce28">
            <text:p><text:s text:c="2"/>21,994,40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6091128.1479785657" table:style-name="ce26">
            <text:p><text:s text:c="2"/>6,091,128<text:s/></text:p>
          </table:table-cell>
          <table:table-cell office:value-type="float" office:value="2188658.8265004465" table:style-name="ce26">
            <text:p><text:s text:c="2"/>2,188,659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91268428" table:style-name="ce26">
            <text:p><text:s text:c="2"/>91,268,428<text:s/></text:p>
          </table:table-cell>
          <table:table-cell office:value-type="float" office:value="103558167" table:style-name="ce28">
            <text:p><text:s text:c="2"/>103,558,16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93598260.88677835" table:style-name="ce26">
            <text:p><text:s text:c="2"/>393,598,261<text:s/></text:p>
          </table:table-cell>
          <table:table-cell office:value-type="float" office:value="322738647.6268574" table:style-name="ce26">
            <text:p><text:s text:c="2"/>322,738,648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6707950.32817018" table:style-name="ce26">
            <text:p><text:s text:c="2"/>56,707,950<text:s/></text:p>
          </table:table-cell>
          <table:table-cell office:value-type="float" office:value="58197292.432041228" table:style-name="ce26">
            <text:p><text:s text:c="2"/>58,197,292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0297688.765802002" table:style-name="ce26">
            <text:p><text:s text:c="2"/>10,297,689<text:s/></text:p>
          </table:table-cell>
          <table:table-cell office:value-type="float" office:value="5289969.4853455676" table:style-name="ce28">
            <text:p><text:s text:c="2"/>5,289,96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1887761.114453405" table:style-name="ce26">
            <text:p><text:s text:c="2"/>31,887,761<text:s/></text:p>
          </table:table-cell>
          <table:table-cell office:value-type="float" office:value="21904396.40149105" table:style-name="ce26">
            <text:p><text:s text:c="2"/>21,904,396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399139.736583598" table:style-name="ce26">
            <text:p><text:s text:c="2"/>1,399,140<text:s/></text:p>
          </table:table-cell>
          <table:table-cell office:value-type="float" office:value="1851626.1713526226" table:style-name="ce28">
            <text:p><text:s text:c="2"/>1,851,62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0534988.726074018" table:style-name="ce26">
            <text:p><text:s text:c="2"/>10,534,989<text:s/></text:p>
          </table:table-cell>
          <table:table-cell office:value-type="float" office:value="5844717.6489084754" table:style-name="ce26">
            <text:p><text:s text:c="2"/>5,844,718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7192324.5132075604" table:style-name="ce26">
            <text:p><text:s text:c="2"/>7,192,325<text:s/></text:p>
          </table:table-cell>
          <table:table-cell office:value-type="float" office:value="6033601.3433611328" table:style-name="ce28">
            <text:p><text:s text:c="2"/>6,033,60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451476820.30558056" table:style-name="ce26">
            <text:p><text:s text:c="2"/>451,476,820<text:s/></text:p>
          </table:table-cell>
          <table:table-cell office:value-type="float" office:value="396979746.51041687" table:style-name="ce26">
            <text:p><text:s text:c="2"/>396,979,747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7514841.608200848" table:style-name="ce26">
            <text:p><text:s text:c="2"/>17,514,842<text:s/></text:p>
          </table:table-cell>
          <table:table-cell office:value-type="float" office:value="15500418.685997078" table:style-name="ce26">
            <text:p><text:s text:c="2"/>15,500,419<text:s/></text:p>
          </table:table-cell>
          <table:table-cell office:value-type="string" table:style-name="ce27">
            <text:p>十三、遞延負債</text:p>
          </table:table-cell>
          <table:table-cell office:value-type="float" office:value="47331220.143425144" table:style-name="ce26">
            <text:p><text:s text:c="2"/>47,331,220<text:s/></text:p>
          </table:table-cell>
          <table:table-cell office:value-type="float" office:value="52246627.969551243" table:style-name="ce28">
            <text:p><text:s text:c="2"/>52,246,6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83023.88208440569" table:style-name="ce26">
            <text:p><text:s text:c="2"/>83,024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68671.075138428481" table:style-name="ce26">
            <text:p><text:s text:c="2"/>68,671<text:s/></text:p>
          </table:table-cell>
          <table:table-cell office:value-type="float" office:value="11812.486388486515" table:style-name="ce28">
            <text:p><text:s text:c="2"/>11,8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4653747.9732075417" table:style-name="ce26">
            <text:p><text:s text:c="2"/>4,653,748<text:s/></text:p>
          </table:table-cell>
          <table:table-cell office:value-type="float" office:value="1190644.9231227611" table:style-name="ce26">
            <text:p><text:s text:c="2"/>1,190,645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721506.07129455428" table:style-name="ce26">
            <text:p><text:s text:c="2"/>721,506<text:s/></text:p>
          </table:table-cell>
          <table:table-cell office:value-type="float" office:value="751881.76880954183" table:style-name="ce26">
            <text:p><text:s text:c="2"/>751,882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907" table:style-name="ce26">
            <text:p><text:s text:c="2"/>1,907<text:s/></text:p>
          </table:table-cell>
          <table:table-cell office:value-type="float" office:value="49" table:style-name="ce28">
            <text:p><text:s text:c="2"/>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5184646.357447287" table:style-name="ce26">
            <text:p><text:s text:c="2"/>15,184,646<text:s/></text:p>
          </table:table-cell>
          <table:table-cell office:value-type="float" office:value="5464020.9174946528" table:style-name="ce26">
            <text:p><text:s text:c="2"/>5,464,021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407904934.68440968" table:style-name="ce26">
            <text:p><text:s text:c="2"/>407,904,935<text:s/></text:p>
          </table:table-cell>
          <table:table-cell office:value-type="float" office:value="370916207.47507966" table:style-name="ce26">
            <text:p><text:s text:c="2"/>370,916,207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464687.55678456952" table:style-name="ce26">
            <text:p><text:s text:c="2"/>464,688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6498" table:style-name="ce26">
            <text:p><text:s text:c="2"/>6,498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286204.07193778449" table:style-name="ce26">
            <text:p><text:s text:c="2"/>286,204<text:s/></text:p>
          </table:table-cell>
          <table:table-cell office:value-type="float" office:value="347812.27507022052" table:style-name="ce28">
            <text:p><text:s text:c="2"/>347,8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386867.09690416988" table:style-name="ce26">
            <text:p><text:s text:c="2"/>386,867<text:s/></text:p>
          </table:table-cell>
          <table:table-cell office:value-type="float" office:value="156350.71548620274" table:style-name="ce26">
            <text:p><text:s text:c="2"/>156,35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5020754.6320321606" table:style-name="ce26">
            <text:p><text:s text:c="2"/>5,020,755<text:s/></text:p>
          </table:table-cell>
          <table:table-cell office:value-type="float" office:value="3000222.0244269152" table:style-name="ce26">
            <text:p><text:s text:c="2"/>3,000,22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9715894.643424138" table:style-name="ce26">
            <text:p><text:s text:c="2"/>59,715,895<text:s/></text:p>
          </table:table-cell>
          <table:table-cell office:value-type="float" office:value="54009621.283972055" table:style-name="ce26">
            <text:p><text:s text:c="2"/>54,009,62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64222103.798855007" table:style-name="ce26">
            <text:p><text:s text:c="2"/>64,222,104<text:s/></text:p>
          </table:table-cell>
          <table:table-cell office:value-type="float" office:value="45660220.81376233" table:style-name="ce26">
            <text:p><text:s text:c="2"/>45,660,221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412872774.7681303" table:style-name="ce26">
            <text:p><text:s text:c="2"/>1,412,872,775<text:s/></text:p>
          </table:table-cell>
          <table:table-cell office:value-type="float" office:value="1349283570.0781014" table:style-name="ce28">
            <text:p><text:s text:c="2"/>1,349,283,5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45784434.885859847" table:style-name="ce26">
            <text:p><text:s text:c="2"/>45,784,435<text:s/></text:p>
          </table:table-cell>
          <table:table-cell office:value-type="float" office:value="37014030.457043648" table:style-name="ce26">
            <text:p><text:s text:c="2"/>37,014,030<text:s/></text:p>
          </table:table-cell>
          <table:table-cell office:value-type="string" table:style-name="ce27">
            <text:p>一、實收資本</text:p>
          </table:table-cell>
          <table:table-cell office:value-type="float" office:value="641787734.51457512" table:style-name="ce26">
            <text:p><text:s text:c="2"/>641,787,735<text:s/></text:p>
          </table:table-cell>
          <table:table-cell office:value-type="float" office:value="616143788.30462778" table:style-name="ce28">
            <text:p><text:s text:c="2"/>616,143,7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8118995.607824754" table:style-name="ce26">
            <text:p><text:s text:c="2"/>18,118,996<text:s/></text:p>
          </table:table-cell>
          <table:table-cell office:value-type="float" office:value="8646190.3567186892" table:style-name="ce26">
            <text:p><text:s text:c="2"/>8,646,190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7801692.610908732" table:style-name="ce26">
            <text:p><text:s text:c="2"/>37,801,693<text:s/></text:p>
          </table:table-cell>
          <table:table-cell office:value-type="float" office:value="41598368.348655246" table:style-name="ce28">
            <text:p><text:s text:c="2"/>41,598,36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318673.30517040414" table:style-name="ce26">
            <text:p><text:s text:c="2"/>318,673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77448785.811423421" table:style-name="ce26">
            <text:p><text:s text:c="2"/>77,448,786<text:s/></text:p>
          </table:table-cell>
          <table:table-cell office:value-type="float" office:value="82934993.597118691" table:style-name="ce28">
            <text:p><text:s text:c="2"/>82,934,9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85009146.61099106" table:style-name="ce26">
            <text:p><text:s text:c="2"/>285,009,147<text:s/></text:p>
          </table:table-cell>
          <table:table-cell office:value-type="float" office:value="244994443.56158733" table:style-name="ce28">
            <text:p><text:s text:c="2"/>244,994,44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80981909.142378688" table:style-name="ce26">
            <text:p><text:s text:c="2"/>80,981,909<text:s/></text:p>
          </table:table-cell>
          <table:table-cell office:value-type="float" office:value="77954448.902213708" table:style-name="ce26">
            <text:p><text:s text:c="2"/>77,954,449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84514675.77784526" table:style-name="ce26">
            <text:p><text:s text:c="2"/>184,514,676<text:s/></text:p>
          </table:table-cell>
          <table:table-cell office:value-type="float" office:value="201677850.81859651" table:style-name="ce28">
            <text:p><text:s text:c="2"/>201,677,85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596426144.12177408" table:style-name="ce26">
            <text:p><text:s text:c="2"/>596,426,144<text:s/></text:p>
          </table:table-cell>
          <table:table-cell office:value-type="float" office:value="608313237.54105592" table:style-name="ce26">
            <text:p><text:s text:c="2"/>608,313,23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57013433.70340661" table:style-name="ce26">
            <text:p><text:s text:c="2"/>57,013,434<text:s/></text:p>
          </table:table-cell>
          <table:table-cell office:value-type="float" office:value="44938131.978669927" table:style-name="ce28">
            <text:p><text:s text:c="2"/>44,938,13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225164214.98717332" table:style-name="ce26">
            <text:p><text:s text:c="2"/>225,164,215<text:s/></text:p>
          </table:table-cell>
          <table:table-cell office:value-type="float" office:value="238695548.22212994" table:style-name="ce26">
            <text:p><text:s text:c="2"/>238,695,54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771085040.25355494" table:style-name="ce26">
            <text:p><text:s text:c="2"/>771,085,040<text:s/></text:p>
          </table:table-cell>
          <table:table-cell office:value-type="float" office:value="733139781.77347362" table:style-name="ce28">
            <text:p><text:s text:c="2"/>733,139,78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371261929.1346007" table:style-name="ce26">
            <text:p><text:s text:c="2"/>371,261,929<text:s/></text:p>
          </table:table-cell>
          <table:table-cell office:value-type="float" office:value="369617689.3189261" table:style-name="ce26">
            <text:p><text:s text:c="2"/>369,617,689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450377668.84500313" table:style-name="ce26">
            <text:p><text:s text:c="2"/>450,377,669<text:s/></text:p>
          </table:table-cell>
          <table:table-cell office:value-type="float" office:value="487436603.12957424" table:style-name="ce26">
            <text:p><text:s text:c="2"/>487,436,60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2.$A$1:表2-12.$F$54" table:base-cell-address="表2-12.$A$1"/>
        </table:named-expressions>
      </table:table>
      <table:named-expressions>
        <table:named-range table:name="表2_12___民營資訊及通訊傳播業資產負債統計表" table:cell-range-address="表2-12.$B$1:表2-12.$F$1" table:base-cell-address="表2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3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20:01Z</meta:creation-date>
    <dc:date>2025-12-24T08:18:18Z</dc:date>
    <meta:print-date>2025-12-24T07:17:58Z</meta:print-date>
  </office:meta>
</office:document-meta>
</file>