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1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11<text:s text:c="3"/><text:span text:style-name="T3">民營住宿及餐飲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5">
            <text:p>112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1226642230.790359" table:style-name="ce23">
            <text:p><text:s text:c="2"/>1,226,642,231<text:s/></text:p>
          </table:table-cell>
          <table:table-cell office:value-type="float" office:value="1204318584.0000002" table:style-name="ce23">
            <text:p><text:s text:c="2"/>1,204,318,584<text:s/></text:p>
          </table:table-cell>
          <table:table-cell office:value-type="string" table:style-name="ce24">
            <text:p>負　債　合　計</text:p>
          </table:table-cell>
          <table:table-cell office:value-type="float" office:value="747353692.27041316" table:style-name="ce23">
            <text:p><text:s text:c="2"/>747,353,692<text:s/></text:p>
          </table:table-cell>
          <table:table-cell office:value-type="float" office:value="751965739.30136955" table:style-name="ce25">
            <text:p><text:s text:c="2"/>751,965,73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15628857.974912059" table:style-name="ce26">
            <text:p><text:s text:c="2"/>15,628,858<text:s/></text:p>
          </table:table-cell>
          <table:table-cell office:value-type="float" office:value="35969121.031751812" table:style-name="ce26">
            <text:p><text:s text:c="2"/>35,969,121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405206444.12437093" table:style-name="ce26">
            <text:p><text:s text:c="2"/>405,206,444<text:s/></text:p>
          </table:table-cell>
          <table:table-cell office:value-type="float" office:value="393948294.91301084" table:style-name="ce28">
            <text:p><text:s text:c="2"/>393,948,29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154632052.44385713" table:style-name="ce26">
            <text:p><text:s text:c="2"/>154,632,052<text:s/></text:p>
          </table:table-cell>
          <table:table-cell office:value-type="float" office:value="128246688.89168321" table:style-name="ce26">
            <text:p><text:s text:c="2"/>128,246,689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14386877.685957851" table:style-name="ce26">
            <text:p><text:s text:c="2"/>14,386,878<text:s/></text:p>
          </table:table-cell>
          <table:table-cell office:value-type="float" office:value="6212235.1902246047" table:style-name="ce28">
            <text:p><text:s text:c="2"/>6,212,23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14208487.11810446" table:style-name="ce26">
            <text:p><text:s text:c="2"/>114,208,487<text:s/></text:p>
          </table:table-cell>
          <table:table-cell office:value-type="float" office:value="98390682.829282969" table:style-name="ce26">
            <text:p><text:s text:c="2"/>98,390,683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36509807.7657746" table:style-name="ce26">
            <text:p><text:s text:c="2"/>36,509,808<text:s/></text:p>
          </table:table-cell>
          <table:table-cell office:value-type="float" office:value="26922512.62494443" table:style-name="ce26">
            <text:p><text:s text:c="2"/>26,922,513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10313196.977837868" table:style-name="ce26">
            <text:p><text:s text:c="2"/>10,313,197<text:s/></text:p>
          </table:table-cell>
          <table:table-cell office:value-type="float" office:value="2330378.551024748" table:style-name="ce28">
            <text:p><text:s text:c="2"/>2,330,37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3913757.5599780595" table:style-name="ce26">
            <text:p><text:s text:c="2"/>3,913,758<text:s/></text:p>
          </table:table-cell>
          <table:table-cell office:value-type="float" office:value="2933493.4374558097" table:style-name="ce26">
            <text:p><text:s text:c="2"/>2,933,493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4073680.7081199847" table:style-name="ce26">
            <text:p><text:s text:c="2"/>4,073,681<text:s/></text:p>
          </table:table-cell>
          <table:table-cell office:value-type="float" office:value="3881856.6391998562" table:style-name="ce28">
            <text:p><text:s text:c="2"/>3,881,85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257540.23562232609" table:style-name="ce26">
            <text:p><text:s text:c="2"/>257,540<text:s/></text:p>
          </table:table-cell>
          <table:table-cell office:value-type="float" office:value="641617.62111362279" table:style-name="ce26">
            <text:p><text:s text:c="2"/>641,618<text:s/></text:p>
          </table:table-cell>
          <table:table-cell office:value-type="string" table:style-name="ce27">
            <text:p>三、國外借款</text:p>
          </table:table-cell>
          <table:table-cell office:value-type="float" office:value="8266" table:style-name="ce26">
            <text:p><text:s text:c="2"/>8,266<text:s/></text:p>
          </table:table-cell>
          <table:table-cell office:value-type="float" office:value="8266" table:style-name="ce28">
            <text:p><text:s text:c="2"/>8,26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29617666.985673513" table:style-name="ce26">
            <text:p><text:s text:c="2"/>29,617,667<text:s/></text:p>
          </table:table-cell>
          <table:table-cell office:value-type="float" office:value="25991840.693001367" table:style-name="ce26">
            <text:p><text:s text:c="2"/>25,991,841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215865714.70673007" table:style-name="ce26">
            <text:p><text:s text:c="2"/>215,865,715<text:s/></text:p>
          </table:table-cell>
          <table:table-cell office:value-type="float" office:value="248365675.29343861" table:style-name="ce28">
            <text:p><text:s text:c="2"/>248,365,67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1523111.2212702669" table:style-name="ce26">
            <text:p><text:s text:c="2"/>1,523,111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2889430.836993933" table:style-name="ce26">
            <text:p><text:s text:c="2"/>12,889,431<text:s/></text:p>
          </table:table-cell>
          <table:table-cell office:value-type="float" office:value="14336957.087930312" table:style-name="ce28">
            <text:p><text:s text:c="2"/>14,336,95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4822084.385757374" table:style-name="ce26">
            <text:p><text:s text:c="2"/>14,822,084<text:s/></text:p>
          </table:table-cell>
          <table:table-cell office:value-type="float" office:value="10412048.690795971" table:style-name="ce26">
            <text:p><text:s text:c="2"/>10,412,049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159086.5570937498" table:style-name="ce26">
            <text:p><text:s text:c="2"/>2,159,087<text:s/></text:p>
          </table:table-cell>
          <table:table-cell office:value-type="float" office:value="4244171.7812250219" table:style-name="ce28">
            <text:p><text:s text:c="2"/>4,244,17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5397962.6595193017" table:style-name="ce26">
            <text:p><text:s text:c="2"/>5,397,963<text:s/></text:p>
          </table:table-cell>
          <table:table-cell office:value-type="float" office:value="7302594.1245519016" table:style-name="ce26">
            <text:p><text:s text:c="2"/>7,302,594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99703239.022765905" table:style-name="ce26">
            <text:p><text:s text:c="2"/>99,703,239<text:s/></text:p>
          </table:table-cell>
          <table:table-cell office:value-type="float" office:value="129292856.84434457" table:style-name="ce28">
            <text:p><text:s text:c="2"/>129,292,85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7874508.7191265747" table:style-name="ce26">
            <text:p><text:s text:c="2"/>7,874,509<text:s/></text:p>
          </table:table-cell>
          <table:table-cell office:value-type="float" office:value="8277197.8776534973" table:style-name="ce26">
            <text:p><text:s text:c="2"/>8,277,198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97610797.473535419" table:style-name="ce26">
            <text:p><text:s text:c="2"/>97,610,797<text:s/></text:p>
          </table:table-cell>
          <table:table-cell office:value-type="float" office:value="98069411.652194411" table:style-name="ce28">
            <text:p><text:s text:c="2"/>98,069,41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110816329.88989414" table:style-name="ce26">
            <text:p><text:s text:c="2"/>110,816,330<text:s/></text:p>
          </table:table-cell>
          <table:table-cell office:value-type="float" office:value="165675626.971095" table:style-name="ce26">
            <text:p><text:s text:c="2"/>165,675,627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3503160.8163410779" table:style-name="ce26">
            <text:p><text:s text:c="2"/>3,503,161<text:s/></text:p>
          </table:table-cell>
          <table:table-cell office:value-type="float" office:value="2422277.9277442377" table:style-name="ce28">
            <text:p><text:s text:c="2"/>2,422,27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6211669.3658395149" table:style-name="ce26">
            <text:p><text:s text:c="2"/>6,211,669<text:s/></text:p>
          </table:table-cell>
          <table:table-cell office:value-type="float" office:value="10774139.360141866" table:style-name="ce26">
            <text:p><text:s text:c="2"/>10,774,139<text:s/></text:p>
          </table:table-cell>
          <table:table-cell office:value-type="string" table:style-name="ce27">
            <text:p>六、應付票券</text:p>
          </table:table-cell>
          <table:table-cell office:value-type="float" office:value="26564420.192469761" table:style-name="ce26">
            <text:p><text:s text:c="2"/>26,564,420<text:s/></text:p>
          </table:table-cell>
          <table:table-cell office:value-type="float" office:value="21656566.642264985" table:style-name="ce28">
            <text:p><text:s text:c="2"/>21,656,56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1931210.3080536718" table:style-name="ce26">
            <text:p><text:s text:c="2"/>1,931,210<text:s/></text:p>
          </table:table-cell>
          <table:table-cell office:value-type="float" office:value="1557755.5538523435" table:style-name="ce26">
            <text:p><text:s text:c="2"/>1,557,756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917211.5824425728" table:style-name="ce26">
            <text:p><text:s text:c="2"/>1,917,212<text:s/></text:p>
          </table:table-cell>
          <table:table-cell office:value-type="float" office:value="1430458.8594781216" table:style-name="ce28">
            <text:p><text:s text:c="2"/>1,430,45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86055943.298971012" table:style-name="ce26">
            <text:p><text:s text:c="2"/>86,055,943<text:s/></text:p>
          </table:table-cell>
          <table:table-cell office:value-type="float" office:value="124042884.88400002" table:style-name="ce26">
            <text:p><text:s text:c="2"/>124,042,885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6311852.543090338" table:style-name="ce26">
            <text:p><text:s text:c="2"/>16,311,853<text:s/></text:p>
          </table:table-cell>
          <table:table-cell office:value-type="float" office:value="28102635.20695452" table:style-name="ce26">
            <text:p><text:s text:c="2"/>28,102,635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3012626.5758610242" table:style-name="ce26">
            <text:p><text:s text:c="2"/>3,012,627<text:s/></text:p>
          </table:table-cell>
          <table:table-cell office:value-type="float" office:value="1787971.4382747696" table:style-name="ce28">
            <text:p><text:s text:c="2"/>1,787,97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757244.88848528406" table:style-name="ce26">
            <text:p><text:s text:c="2"/>757,245<text:s/></text:p>
          </table:table-cell>
          <table:table-cell office:value-type="float" office:value="1506802.685530029" table:style-name="ce26">
            <text:p><text:s text:c="2"/>1,506,803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436824.03146728477" table:style-name="ce26">
            <text:p><text:s text:c="2"/>436,824<text:s/></text:p>
          </table:table-cell>
          <table:table-cell office:value-type="float" office:value="234431.5471653339" table:style-name="ce28">
            <text:p><text:s text:c="2"/>234,43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451590.51454569446" table:style-name="ce26">
            <text:p><text:s text:c="2"/>451,591<text:s/></text:p>
          </table:table-cell>
          <table:table-cell office:value-type="float" office:value="308590.71938373917" table:style-name="ce26">
            <text:p><text:s text:c="2"/>308,591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339640.73004901473" table:style-name="ce26">
            <text:p><text:s text:c="2"/>339,641<text:s/></text:p>
          </table:table-cell>
          <table:table-cell office:value-type="float" office:value="1713918.1396393422" table:style-name="ce28">
            <text:p><text:s text:c="2"/>1,713,91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151414326.02743679" table:style-name="ce26">
            <text:p><text:s text:c="2"/>151,414,326<text:s/></text:p>
          </table:table-cell>
          <table:table-cell office:value-type="float" office:value="144360125.06030342" table:style-name="ce26">
            <text:p><text:s text:c="2"/>144,360,125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2767889.6636152747" table:style-name="ce26">
            <text:p><text:s text:c="2"/>2,767,890<text:s/></text:p>
          </table:table-cell>
          <table:table-cell office:value-type="float" office:value="2190177.4084429825" table:style-name="ce26">
            <text:p><text:s text:c="2"/>2,190,177<text:s/></text:p>
          </table:table-cell>
          <table:table-cell office:value-type="string" table:style-name="ce27">
            <text:p>十三、遞延負債</text:p>
          </table:table-cell>
          <table:table-cell office:value-type="float" office:value="79558152.726667345" table:style-name="ce26">
            <text:p><text:s text:c="2"/>79,558,153<text:s/></text:p>
          </table:table-cell>
          <table:table-cell office:value-type="float" office:value="76597749.808483317" table:style-name="ce28">
            <text:p><text:s text:c="2"/>76,597,75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6655" table:style-name="ce26">
            <text:p><text:s text:c="2"/>6,655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50227.627186059304" table:style-name="ce26">
            <text:p><text:s text:c="2"/>50,228<text:s/></text:p>
          </table:table-cell>
          <table:table-cell office:value-type="float" office:value="10171.469389594213" table:style-name="ce28">
            <text:p><text:s text:c="2"/>10,17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751634.5520715704" table:style-name="ce26">
            <text:p><text:s text:c="2"/>1,751,635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1765832.2914397789" table:style-name="ce26">
            <text:p><text:s text:c="2"/>1,765,832<text:s/></text:p>
          </table:table-cell>
          <table:table-cell office:value-type="float" office:value="1846237.7604819054" table:style-name="ce26">
            <text:p><text:s text:c="2"/>1,846,238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0904774.766173901" table:style-name="ce26">
            <text:p><text:s text:c="2"/>10,904,775<text:s/></text:p>
          </table:table-cell>
          <table:table-cell office:value-type="float" office:value="7762288.2102823257" table:style-name="ce26">
            <text:p><text:s text:c="2"/>7,762,288<text:s/></text:p>
          </table:table-cell>
          <table:table-cell office:value-type="string" table:style-name="ce27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134366713.82352236" table:style-name="ce26">
            <text:p><text:s text:c="2"/>134,366,714<text:s/></text:p>
          </table:table-cell>
          <table:table-cell office:value-type="float" office:value="130418605.50499138" table:style-name="ce26">
            <text:p><text:s text:c="2"/>130,418,606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1342.975972238066" table:style-name="ce26">
            <text:p><text:s text:c="2"/>11,343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7286.2872110323988" table:style-name="ce26">
            <text:p><text:s text:c="2"/>7,286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446456.25702213036" table:style-name="ce26">
            <text:p><text:s text:c="2"/>446,456<text:s/></text:p>
          </table:table-cell>
          <table:table-cell office:value-type="float" office:value="27879.648060988267" table:style-name="ce26">
            <text:p><text:s text:c="2"/>27,880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1156004.2256633271" table:style-name="ce26">
            <text:p><text:s text:c="2"/>1,156,004<text:s/></text:p>
          </table:table-cell>
          <table:table-cell office:value-type="float" office:value="351959" table:style-name="ce26">
            <text:p><text:s text:c="2"/>351,959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30695991.017370466" table:style-name="ce26">
            <text:p><text:s text:c="2"/>30,695,991<text:s/></text:p>
          </table:table-cell>
          <table:table-cell office:value-type="float" office:value="33867066.45158001" table:style-name="ce26">
            <text:p><text:s text:c="2"/>33,867,066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13925671.685469899" table:style-name="ce26">
            <text:p><text:s text:c="2"/>13,925,672<text:s/></text:p>
          </table:table-cell>
          <table:table-cell office:value-type="float" office:value="13831021.092503604" table:style-name="ce26">
            <text:p><text:s text:c="2"/>13,831,021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479288538.51994592" table:style-name="ce26">
            <text:p><text:s text:c="2"/>479,288,539<text:s/></text:p>
          </table:table-cell>
          <table:table-cell office:value-type="float" office:value="452352844.69863033" table:style-name="ce28">
            <text:p><text:s text:c="2"/>452,352,84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9507431.6694545466" table:style-name="ce26">
            <text:p><text:s text:c="2"/>9,507,432<text:s/></text:p>
          </table:table-cell>
          <table:table-cell office:value-type="float" office:value="10763361.552114688" table:style-name="ce26">
            <text:p><text:s text:c="2"/>10,763,362<text:s/></text:p>
          </table:table-cell>
          <table:table-cell office:value-type="string" table:style-name="ce27">
            <text:p>一、實收資本</text:p>
          </table:table-cell>
          <table:table-cell office:value-type="float" office:value="327893090.21424323" table:style-name="ce26">
            <text:p><text:s text:c="2"/>327,893,090<text:s/></text:p>
          </table:table-cell>
          <table:table-cell office:value-type="float" office:value="351762481.04305494" table:style-name="ce28">
            <text:p><text:s text:c="2"/>351,762,48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4418240.0160153527" table:style-name="ce26">
            <text:p><text:s text:c="2"/>4,418,240<text:s/></text:p>
          </table:table-cell>
          <table:table-cell office:value-type="float" office:value="3067659.5403889143" table:style-name="ce26">
            <text:p><text:s text:c="2"/>3,067,660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025542.1696340514" table:style-name="ce26">
            <text:p><text:s text:c="2"/>1,025,542<text:s/></text:p>
          </table:table-cell>
          <table:table-cell office:value-type="float" office:value="1177171.1087073439" table:style-name="ce28">
            <text:p><text:s text:c="2"/>1,177,17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4007767.60002172" table:style-name="ce26">
            <text:p><text:s text:c="2"/>24,007,768<text:s/></text:p>
          </table:table-cell>
          <table:table-cell office:value-type="float" office:value="17978990.74286256" table:style-name="ce28">
            <text:p><text:s text:c="2"/>17,978,99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101615517.0227844" table:style-name="ce26">
            <text:p><text:s text:c="2"/>101,615,517<text:s/></text:p>
          </table:table-cell>
          <table:table-cell office:value-type="float" office:value="133412033.70127907" table:style-name="ce28">
            <text:p><text:s text:c="2"/>133,412,03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79085660.273413584" table:style-name="ce26">
            <text:p><text:s text:c="2"/>79,085,660<text:s/></text:p>
          </table:table-cell>
          <table:table-cell office:value-type="float" office:value="49321614.102054037" table:style-name="ce26">
            <text:p><text:s text:c="2"/>49,321,614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91648740.87527129" table:style-name="ce26">
            <text:p><text:s text:c="2"/>191,648,741<text:s/></text:p>
          </table:table-cell>
          <table:table-cell office:value-type="float" office:value="186554825.28436303" table:style-name="ce28">
            <text:p><text:s text:c="2"/>186,554,825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553119583.38705099" table:style-name="ce26">
            <text:p><text:s text:c="2"/>553,119,583<text:s/></text:p>
          </table:table-cell>
          <table:table-cell office:value-type="float" office:value="519147371.18057203" table:style-name="ce26">
            <text:p><text:s text:c="2"/>519,147,371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9595522.5465318281" table:style-name="ce26">
            <text:p><text:s text:c="2"/>9,595,523<text:s/></text:p>
          </table:table-cell>
          <table:table-cell office:value-type="float" office:value="12639460.205842881" table:style-name="ce28">
            <text:p><text:s text:c="2"/>12,639,460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248313015.35125807" table:style-name="ce26">
            <text:p><text:s text:c="2"/>248,313,015<text:s/></text:p>
          </table:table-cell>
          <table:table-cell office:value-type="float" office:value="210118636.44583744" table:style-name="ce26">
            <text:p><text:s text:c="2"/>210,118,636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51395448.30570272" table:style-name="ce26">
            <text:p><text:s text:c="2"/>151,395,448<text:s/></text:p>
          </table:table-cell>
          <table:table-cell office:value-type="float" office:value="100590363.65557562" table:style-name="ce28">
            <text:p><text:s text:c="2"/>100,590,36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304806568.03579277" table:style-name="ce26">
            <text:p><text:s text:c="2"/>304,806,568<text:s/></text:p>
          </table:table-cell>
          <table:table-cell office:value-type="float" office:value="309028734.73473459" table:style-name="ce26">
            <text:p><text:s text:c="2"/>309,028,735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87448550.869658172" table:style-name="ce26">
            <text:p><text:s text:c="2"/>87,448,551<text:s/></text:p>
          </table:table-cell>
          <table:table-cell office:value-type="float" office:value="87266490.904341906" table:style-name="ce26">
            <text:p><text:s text:c="2"/>87,266,491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11.$A$1:表2-11.$F$54" table:base-cell-address="表2-11.$A$1"/>
        </table:named-expressions>
      </table:table>
      <table:named-expressions>
        <table:named-range table:name="表2_11___民營住宿及餐飲業資產負債統計表" table:cell-range-address="表2-11.$B$1:表2-11.$F$1" table:base-cell-address="表2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42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18:54Z</meta:creation-date>
    <dc:date>2025-12-24T08:17:38Z</dc:date>
    <meta:print-date>2024-12-17T05:35:22Z</meta:print-date>
  </office:meta>
</office:document-meta>
</file>