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0<text:s text:c="2"/><text:span text:style-name="T3">民營運輸及倉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4208892687.8113866" table:style-name="ce23">
            <text:p><text:s text:c="2"/>4,208,892,688<text:s/></text:p>
          </table:table-cell>
          <table:table-cell office:value-type="float" office:value="3686151791.9999995" table:style-name="ce23">
            <text:p><text:s text:c="2"/>3,686,151,792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21627555.7820754" table:style-name="ce23">
            <text:p><text:s text:c="2"/>1,921,627,556<text:s/></text:p>
          </table:table-cell>
          <table:table-cell office:value-type="float" office:value="1799135207.0716448" table:style-name="ce25">
            <text:p><text:s text:c="2"/>1,799,135,20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5182707.862281924" table:style-name="ce26">
            <text:p><text:s text:c="2"/>15,182,708<text:s/></text:p>
          </table:table-cell>
          <table:table-cell office:value-type="float" office:value="25039488.640559092" table:style-name="ce26">
            <text:p><text:s text:c="2"/>25,039,489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44889039.48710799" table:style-name="ce26">
            <text:p><text:s text:c="2"/>744,889,039<text:s/></text:p>
          </table:table-cell>
          <table:table-cell office:value-type="float" office:value="702019579.09419787" table:style-name="ce28">
            <text:p><text:s text:c="2"/>702,019,57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539397114.94854534" table:style-name="ce26">
            <text:p><text:s text:c="2"/>539,397,115<text:s/></text:p>
          </table:table-cell>
          <table:table-cell office:value-type="float" office:value="473897942.84634304" table:style-name="ce26">
            <text:p><text:s text:c="2"/>473,897,943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7652477.4190934161" table:style-name="ce26">
            <text:p><text:s text:c="2"/>7,652,477<text:s/></text:p>
          </table:table-cell>
          <table:table-cell office:value-type="float" office:value="5951095.4559696354" table:style-name="ce28">
            <text:p><text:s text:c="2"/>5,951,09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4203076.65479548" table:style-name="ce26">
            <text:p><text:s text:c="2"/>134,203,077<text:s/></text:p>
          </table:table-cell>
          <table:table-cell office:value-type="float" office:value="143968015.71958449" table:style-name="ce26">
            <text:p><text:s text:c="2"/>143,968,01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90644610.23365787" table:style-name="ce26">
            <text:p><text:s text:c="2"/>190,644,610<text:s/></text:p>
          </table:table-cell>
          <table:table-cell office:value-type="float" office:value="156667320.17549819" table:style-name="ce26">
            <text:p><text:s text:c="2"/>156,667,320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7018131.2814228423" table:style-name="ce26">
            <text:p><text:s text:c="2"/>7,018,131<text:s/></text:p>
          </table:table-cell>
          <table:table-cell office:value-type="float" office:value="4953835.0905017406" table:style-name="ce28">
            <text:p><text:s text:c="2"/>4,953,8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14549428.060092" table:style-name="ce26">
            <text:p><text:s text:c="2"/>214,549,428<text:s/></text:p>
          </table:table-cell>
          <table:table-cell office:value-type="float" office:value="173262606.95126024" table:style-name="ce26">
            <text:p><text:s text:c="2"/>173,262,607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634346.13767057355" table:style-name="ce26">
            <text:p><text:s text:c="2"/>634,346<text:s/></text:p>
          </table:table-cell>
          <table:table-cell office:value-type="float" office:value="997260.36546789494" table:style-name="ce28">
            <text:p><text:s text:c="2"/>997,26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9141351.606003053" table:style-name="ce26">
            <text:p><text:s text:c="2"/>29,141,352<text:s/></text:p>
          </table:table-cell>
          <table:table-cell office:value-type="float" office:value="10808707.707527762" table:style-name="ce26">
            <text:p><text:s text:c="2"/>10,808,708<text:s/></text:p>
          </table:table-cell>
          <table:table-cell office:value-type="string" table:style-name="ce27">
            <text:p>三、國外借款</text:p>
          </table:table-cell>
          <table:table-cell office:value-type="float" office:value="2019163.7153931938" table:style-name="ce26">
            <text:p><text:s text:c="2"/>2,019,164<text:s/></text:p>
          </table:table-cell>
          <table:table-cell office:value-type="float" office:value="1674871.3874507169" table:style-name="ce28">
            <text:p><text:s text:c="2"/>1,674,8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2325816.133920891" table:style-name="ce26">
            <text:p><text:s text:c="2"/>12,325,816<text:s/></text:p>
          </table:table-cell>
          <table:table-cell office:value-type="float" office:value="17463063.196697421" table:style-name="ce26">
            <text:p><text:s text:c="2"/>17,463,06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94966120.21284139" table:style-name="ce26">
            <text:p><text:s text:c="2"/>594,966,120<text:s/></text:p>
          </table:table-cell>
          <table:table-cell office:value-type="float" office:value="533771305.5269466" table:style-name="ce28">
            <text:p><text:s text:c="2"/>533,771,30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36334660.32827851" table:style-name="ce26">
            <text:p><text:s text:c="2"/>136,334,660<text:s/></text:p>
          </table:table-cell>
          <table:table-cell office:value-type="float" office:value="101499519.10254703" table:style-name="ce28">
            <text:p><text:s text:c="2"/>101,499,51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0255533.385320589" table:style-name="ce26">
            <text:p><text:s text:c="2"/>10,255,533<text:s/></text:p>
          </table:table-cell>
          <table:table-cell office:value-type="float" office:value="13657481.744743587" table:style-name="ce26">
            <text:p><text:s text:c="2"/>13,657,48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578883.5952372365" table:style-name="ce26">
            <text:p><text:s text:c="2"/>6,578,884<text:s/></text:p>
          </table:table-cell>
          <table:table-cell office:value-type="float" office:value="11058514.933773329" table:style-name="ce28">
            <text:p><text:s text:c="2"/>11,058,5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737046.34381306148" table:style-name="ce26">
            <text:p><text:s text:c="2"/>737,046<text:s/></text:p>
          </table:table-cell>
          <table:table-cell office:value-type="float" office:value="593374.08016091574" table:style-name="ce26">
            <text:p><text:s text:c="2"/>593,374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47198392.32954705" table:style-name="ce26">
            <text:p><text:s text:c="2"/>247,198,392<text:s/></text:p>
          </table:table-cell>
          <table:table-cell office:value-type="float" office:value="242728715.25909436" table:style-name="ce28">
            <text:p><text:s text:c="2"/>242,728,7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333236.4047872396" table:style-name="ce26">
            <text:p><text:s text:c="2"/>1,333,236<text:s/></text:p>
          </table:table-cell>
          <table:table-cell office:value-type="float" office:value="3212207.3717929153" table:style-name="ce26">
            <text:p><text:s text:c="2"/>3,212,20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15806497.29437192" table:style-name="ce26">
            <text:p><text:s text:c="2"/>115,806,497<text:s/></text:p>
          </table:table-cell>
          <table:table-cell office:value-type="float" office:value="98800424.211086735" table:style-name="ce28">
            <text:p><text:s text:c="2"/>98,800,4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454771196.32390577" table:style-name="ce26">
            <text:p><text:s text:c="2"/>454,771,196<text:s/></text:p>
          </table:table-cell>
          <table:table-cell office:value-type="float" office:value="439795170.49902773" table:style-name="ce26">
            <text:p><text:s text:c="2"/>439,795,17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89047686.66540654" table:style-name="ce26">
            <text:p><text:s text:c="2"/>89,047,687<text:s/></text:p>
          </table:table-cell>
          <table:table-cell office:value-type="float" office:value="79684132.020445138" table:style-name="ce28">
            <text:p><text:s text:c="2"/>79,684,1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39020396.695739657" table:style-name="ce26">
            <text:p><text:s text:c="2"/>39,020,397<text:s/></text:p>
          </table:table-cell>
          <table:table-cell office:value-type="float" office:value="44346855.80778902" table:style-name="ce26">
            <text:p><text:s text:c="2"/>44,346,856<text:s/></text:p>
          </table:table-cell>
          <table:table-cell office:value-type="string" table:style-name="ce27">
            <text:p>六、應付票券</text:p>
          </table:table-cell>
          <table:table-cell office:value-type="float" office:value="49470111.076410018" table:style-name="ce26">
            <text:p><text:s text:c="2"/>49,470,111<text:s/></text:p>
          </table:table-cell>
          <table:table-cell office:value-type="float" office:value="60411640.996753104" table:style-name="ce28">
            <text:p><text:s text:c="2"/>60,411,6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774131.410681088" table:style-name="ce26">
            <text:p><text:s text:c="2"/>2,774,131<text:s/></text:p>
          </table:table-cell>
          <table:table-cell office:value-type="float" office:value="1902603.8795396511" table:style-name="ce26">
            <text:p><text:s text:c="2"/>1,902,60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43993358.212737203" table:style-name="ce26">
            <text:p><text:s text:c="2"/>43,993,358<text:s/></text:p>
          </table:table-cell>
          <table:table-cell office:value-type="float" office:value="58589654" table:style-name="ce28">
            <text:p><text:s text:c="2"/>58,589,6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63891207.37134284" table:style-name="ce26">
            <text:p><text:s text:c="2"/>263,891,207<text:s/></text:p>
          </table:table-cell>
          <table:table-cell office:value-type="float" office:value="258506103.39416954" table:style-name="ce26">
            <text:p><text:s text:c="2"/>258,506,103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7220841.747709699" table:style-name="ce26">
            <text:p><text:s text:c="2"/>17,220,842<text:s/></text:p>
          </table:table-cell>
          <table:table-cell office:value-type="float" office:value="13146236.965130467" table:style-name="ce26">
            <text:p><text:s text:c="2"/>13,146,237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75979338.241668761" table:style-name="ce26">
            <text:p><text:s text:c="2"/>75,979,338<text:s/></text:p>
          </table:table-cell>
          <table:table-cell office:value-type="float" office:value="66226079.549736075" table:style-name="ce28">
            <text:p><text:s text:c="2"/>66,226,0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32688444.03802422" table:style-name="ce26">
            <text:p><text:s text:c="2"/>132,688,444<text:s/></text:p>
          </table:table-cell>
          <table:table-cell office:value-type="float" office:value="122705400.97680287" table:style-name="ce26">
            <text:p><text:s text:c="2"/>122,705,40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60040.03577555693" table:style-name="ce26">
            <text:p><text:s text:c="2"/>160,040<text:s/></text:p>
          </table:table-cell>
          <table:table-cell office:value-type="float" office:value="516288.39406154829" table:style-name="ce28">
            <text:p><text:s text:c="2"/>516,2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823824.93959179113" table:style-name="ce26">
            <text:p><text:s text:c="2"/>823,825<text:s/></text:p>
          </table:table-cell>
          <table:table-cell office:value-type="float" office:value="812030.52440385276" table:style-name="ce26">
            <text:p><text:s text:c="2"/>812,031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8275005.7571758553" table:style-name="ce26">
            <text:p><text:s text:c="2"/>8,275,006<text:s/></text:p>
          </table:table-cell>
          <table:table-cell office:value-type="float" office:value="5576461.1837975187" table:style-name="ce28">
            <text:p><text:s text:c="2"/>5,576,4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324283095.26375115" table:style-name="ce26">
            <text:p><text:s text:c="2"/>324,283,095<text:s/></text:p>
          </table:table-cell>
          <table:table-cell office:value-type="float" office:value="291499742.67325652" table:style-name="ce26">
            <text:p><text:s text:c="2"/>291,499,74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495633.28186998906" table:style-name="ce26">
            <text:p><text:s text:c="2"/>495,633<text:s/></text:p>
          </table:table-cell>
          <table:table-cell office:value-type="float" office:value="737681.38109278609" table:style-name="ce26">
            <text:p><text:s text:c="2"/>737,681<text:s/></text:p>
          </table:table-cell>
          <table:table-cell office:value-type="string" table:style-name="ce27">
            <text:p>十三、遞延負債</text:p>
          </table:table-cell>
          <table:table-cell office:value-type="float" office:value="178138028.62387243" table:style-name="ce26">
            <text:p><text:s text:c="2"/>178,138,029<text:s/></text:p>
          </table:table-cell>
          <table:table-cell office:value-type="float" office:value="178835803.86663115" table:style-name="ce28">
            <text:p><text:s text:c="2"/>178,835,8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417" table:style-name="ce26">
            <text:p><text:s text:c="2"/>41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943619.36264175759" table:style-name="ce26">
            <text:p><text:s text:c="2"/>943,619<text:s/></text:p>
          </table:table-cell>
          <table:table-cell office:value-type="float" office:value="659092.54293661402" table:style-name="ce26">
            <text:p><text:s text:c="2"/>659,093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354106.806643747" table:style-name="ce26">
            <text:p><text:s text:c="2"/>1,354,107<text:s/></text:p>
          </table:table-cell>
          <table:table-cell office:value-type="float" office:value="327236.03572664573" table:style-name="ce26">
            <text:p><text:s text:c="2"/>327,23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216084873" table:style-name="ce26">
            <text:p><text:s text:c="2"/>216,084,873<text:s/></text:p>
          </table:table-cell>
          <table:table-cell office:value-type="float" office:value="185562427.61610028" table:style-name="ce28">
            <text:p><text:s text:c="2"/>185,562,4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6204493.5855005663" table:style-name="ce26">
            <text:p><text:s text:c="2"/>6,204,494<text:s/></text:p>
          </table:table-cell>
          <table:table-cell office:value-type="float" office:value="3630560.6247539092" table:style-name="ce26">
            <text:p><text:s text:c="2"/>3,630,561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311323290.15104222" table:style-name="ce26">
            <text:p><text:s text:c="2"/>311,323,290<text:s/></text:p>
          </table:table-cell>
          <table:table-cell office:value-type="float" office:value="275067526.80885839" table:style-name="ce26">
            <text:p><text:s text:c="2"/>275,067,527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73636.58019863843" table:style-name="ce26">
            <text:p><text:s text:c="2"/>273,63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989099" table:style-name="ce26">
            <text:p><text:s text:c="2"/>2,989,099<text:s/></text:p>
          </table:table-cell>
          <table:table-cell office:value-type="float" office:value="10553235.504647316" table:style-name="ce26">
            <text:p><text:s text:c="2"/>10,553,23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972436.07605285605" table:style-name="ce26">
            <text:p><text:s text:c="2"/>972,436<text:s/></text:p>
          </table:table-cell>
          <table:table-cell office:value-type="float" office:value="250773.19504222032" table:style-name="ce26">
            <text:p><text:s text:c="2"/>250,77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83133889.633437499" table:style-name="ce26">
            <text:p><text:s text:c="2"/>83,133,890<text:s/></text:p>
          </table:table-cell>
          <table:table-cell office:value-type="float" office:value="67759642.095522329" table:style-name="ce26">
            <text:p><text:s text:c="2"/>67,759,64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027041857.8181319" table:style-name="ce26">
            <text:p><text:s text:c="2"/>1,027,041,858<text:s/></text:p>
          </table:table-cell>
          <table:table-cell office:value-type="float" office:value="783618976.24088383" table:style-name="ce26">
            <text:p><text:s text:c="2"/>783,618,976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2287265132.0293117" table:style-name="ce26">
            <text:p><text:s text:c="2"/>2,287,265,132<text:s/></text:p>
          </table:table-cell>
          <table:table-cell office:value-type="float" office:value="1887016584.928355" table:style-name="ce28">
            <text:p><text:s text:c="2"/>1,887,016,5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09531708.643648" table:style-name="ce26">
            <text:p><text:s text:c="2"/>1,009,531,709<text:s/></text:p>
          </table:table-cell>
          <table:table-cell office:value-type="float" office:value="780513601.17087841" table:style-name="ce26">
            <text:p><text:s text:c="2"/>780,513,601<text:s/></text:p>
          </table:table-cell>
          <table:table-cell office:value-type="string" table:style-name="ce27">
            <text:p>一、實收資本</text:p>
          </table:table-cell>
          <table:table-cell office:value-type="float" office:value="717522488.99836183" table:style-name="ce26">
            <text:p><text:s text:c="2"/>717,522,489<text:s/></text:p>
          </table:table-cell>
          <table:table-cell office:value-type="float" office:value="672899024.21896112" table:style-name="ce28">
            <text:p><text:s text:c="2"/>672,899,0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7510149.174483914" table:style-name="ce26">
            <text:p><text:s text:c="2"/>17,510,149<text:s/></text:p>
          </table:table-cell>
          <table:table-cell office:value-type="float" office:value="3105375.0700053768" table:style-name="ce26">
            <text:p><text:s text:c="2"/>3,105,37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5718116.927698776" table:style-name="ce26">
            <text:p><text:s text:c="2"/>45,718,117<text:s/></text:p>
          </table:table-cell>
          <table:table-cell office:value-type="float" office:value="45719899.761686318" table:style-name="ce28">
            <text:p><text:s text:c="2"/>45,719,9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58769512.744579233" table:style-name="ce26">
            <text:p><text:s text:c="2"/>58,769,513<text:s/></text:p>
          </table:table-cell>
          <table:table-cell office:value-type="float" office:value="60700638.261407003" table:style-name="ce28">
            <text:p><text:s text:c="2"/>60,700,6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80018671.77971587" table:style-name="ce26">
            <text:p><text:s text:c="2"/>180,018,672<text:s/></text:p>
          </table:table-cell>
          <table:table-cell office:value-type="float" office:value="153481982.36986035" table:style-name="ce28">
            <text:p><text:s text:c="2"/>153,481,98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36660332.003752455" table:style-name="ce26">
            <text:p><text:s text:c="2"/>36,660,332<text:s/></text:p>
          </table:table-cell>
          <table:table-cell office:value-type="float" office:value="30984654.774389494" table:style-name="ce26">
            <text:p><text:s text:c="2"/>30,984,65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73008554.2717467" table:style-name="ce26">
            <text:p><text:s text:c="2"/>373,008,554<text:s/></text:p>
          </table:table-cell>
          <table:table-cell office:value-type="float" office:value="350973961.71798974" table:style-name="ce28">
            <text:p><text:s text:c="2"/>350,973,96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68991902.22641098" table:style-name="ce26">
            <text:p><text:s text:c="2"/>968,991,902<text:s/></text:p>
          </table:table-cell>
          <table:table-cell office:value-type="float" office:value="837861137.6830622" table:style-name="ce26">
            <text:p><text:s text:c="2"/>837,861,13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0007633.274621382" table:style-name="ce26">
            <text:p><text:s text:c="2"/>60,007,633<text:s/></text:p>
          </table:table-cell>
          <table:table-cell office:value-type="float" office:value="62022542.108017787" table:style-name="ce28">
            <text:p><text:s text:c="2"/>62,022,54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172978280.44517839" table:style-name="ce26">
            <text:p><text:s text:c="2"/>172,978,280<text:s/></text:p>
          </table:table-cell>
          <table:table-cell office:value-type="float" office:value="131986786.62235729" table:style-name="ce26">
            <text:p><text:s text:c="2"/>131,986,78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569742643.0309494" table:style-name="ce26">
            <text:p><text:s text:c="2"/>1,569,742,643<text:s/></text:p>
          </table:table-cell>
          <table:table-cell office:value-type="float" office:value="1214117560.7093942" table:style-name="ce28">
            <text:p><text:s text:c="2"/>1,214,117,56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796013621.7812326" table:style-name="ce26">
            <text:p><text:s text:c="2"/>796,013,622<text:s/></text:p>
          </table:table-cell>
          <table:table-cell office:value-type="float" office:value="705874351.06070483" table:style-name="ce26">
            <text:p><text:s text:c="2"/>705,874,351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717963423.99124622" table:style-name="ce26">
            <text:p><text:s text:c="2"/>717,963,424<text:s/></text:p>
          </table:table-cell>
          <table:table-cell office:value-type="float" office:value="707423265.64273083" table:style-name="ce26">
            <text:p><text:s text:c="2"/>707,423,26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0.$A$1:表2-10.$F$54" table:base-cell-address="表2-10.$A$1"/>
        </table:named-expressions>
      </table:table>
      <table:named-expressions>
        <table:named-range table:name="表2_10__民營運輸及倉儲業資產負債統計表" table:cell-range-address="表2-10.$B$1:表2-10.$F$1" table:base-cell-address="表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1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7:46Z</meta:creation-date>
    <dc:date>2025-12-24T08:16:40Z</dc:date>
    <meta:print-date>2025-12-24T07:13:43Z</meta:print-date>
  </office:meta>
</office:document-meta>
</file>