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9<text:s text:c="3"/><text:span text:style-name="T3">民營批發及零售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12671324199.630836" table:style-name="ce23">
            <text:p><text:s text:c="2"/>12,671,324,200<text:s/></text:p>
          </table:table-cell>
          <table:table-cell office:value-type="float" office:value="11171208634.999992" table:style-name="ce23">
            <text:p><text:s text:c="2"/>11,171,208,635<text:s/></text:p>
          </table:table-cell>
          <table:table-cell office:value-type="string" table:style-name="ce24">
            <text:p>負　債　合　計</text:p>
          </table:table-cell>
          <table:table-cell office:value-type="float" office:value="7837285062.9616919" table:style-name="ce23">
            <text:p><text:s text:c="2"/>7,837,285,063<text:s/></text:p>
          </table:table-cell>
          <table:table-cell office:value-type="float" office:value="6797068184.4530258" table:style-name="ce25">
            <text:p><text:s text:c="2"/>6,797,068,18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01524970.44789098" table:style-name="ce26">
            <text:p><text:s text:c="2"/>101,524,970<text:s/></text:p>
          </table:table-cell>
          <table:table-cell office:value-type="float" office:value="120206435.23779862" table:style-name="ce26">
            <text:p><text:s text:c="2"/>120,206,435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552008012.3919411" table:style-name="ce26">
            <text:p><text:s text:c="2"/>3,552,008,012<text:s/></text:p>
          </table:table-cell>
          <table:table-cell office:value-type="float" office:value="3147648532.4150372" table:style-name="ce28">
            <text:p><text:s text:c="2"/>3,147,648,53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703819786.6898441" table:style-name="ce26">
            <text:p><text:s text:c="2"/>1,703,819,787<text:s/></text:p>
          </table:table-cell>
          <table:table-cell office:value-type="float" office:value="1603542989.6936328" table:style-name="ce26">
            <text:p><text:s text:c="2"/>1,603,542,990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86492224.181441382" table:style-name="ce26">
            <text:p><text:s text:c="2"/>86,492,224<text:s/></text:p>
          </table:table-cell>
          <table:table-cell office:value-type="float" office:value="60386726.085365869" table:style-name="ce28">
            <text:p><text:s text:c="2"/>60,386,7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229675816.7256064" table:style-name="ce26">
            <text:p><text:s text:c="2"/>1,229,675,817<text:s/></text:p>
          </table:table-cell>
          <table:table-cell office:value-type="float" office:value="1139131785.8954563" table:style-name="ce26">
            <text:p><text:s text:c="2"/>1,139,131,78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28191223.05404818" table:style-name="ce26">
            <text:p><text:s text:c="2"/>228,191,223<text:s/></text:p>
          </table:table-cell>
          <table:table-cell office:value-type="float" office:value="236798132.39813197" table:style-name="ce26">
            <text:p><text:s text:c="2"/>236,798,132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52526921.315414906" table:style-name="ce26">
            <text:p><text:s text:c="2"/>52,526,921<text:s/></text:p>
          </table:table-cell>
          <table:table-cell office:value-type="float" office:value="47640273.746564448" table:style-name="ce28">
            <text:p><text:s text:c="2"/>47,640,27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45952746.91018945" table:style-name="ce26">
            <text:p><text:s text:c="2"/>245,952,747<text:s/></text:p>
          </table:table-cell>
          <table:table-cell office:value-type="float" office:value="227613071.40004405" table:style-name="ce26">
            <text:p><text:s text:c="2"/>227,613,071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3965302.866026461" table:style-name="ce26">
            <text:p><text:s text:c="2"/>33,965,303<text:s/></text:p>
          </table:table-cell>
          <table:table-cell office:value-type="float" office:value="12746452.338801436" table:style-name="ce28">
            <text:p><text:s text:c="2"/>12,746,45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0573450.78284727" table:style-name="ce26">
            <text:p><text:s text:c="2"/>10,573,451<text:s/></text:p>
          </table:table-cell>
          <table:table-cell office:value-type="float" office:value="22089686.41342305" table:style-name="ce26">
            <text:p><text:s text:c="2"/>22,089,686<text:s/></text:p>
          </table:table-cell>
          <table:table-cell office:value-type="string" table:style-name="ce27">
            <text:p>三、國外借款</text:p>
          </table:table-cell>
          <table:table-cell office:value-type="float" office:value="17717577.747603584" table:style-name="ce26">
            <text:p><text:s text:c="2"/>17,717,578<text:s/></text:p>
          </table:table-cell>
          <table:table-cell office:value-type="float" office:value="6879479.7524932511" table:style-name="ce28">
            <text:p><text:s text:c="2"/>6,879,48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98249944.247786149" table:style-name="ce26">
            <text:p><text:s text:c="2"/>98,249,944<text:s/></text:p>
          </table:table-cell>
          <table:table-cell office:value-type="float" office:value="80825502.848935276" table:style-name="ce26">
            <text:p><text:s text:c="2"/>80,825,503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67706" table:style-name="ce26">
            <text:p><text:s text:c="2"/>67,706<text:s/></text:p>
          </table:table-cell>
          <table:table-cell office:value-type="float" office:value="195175.46206111123" table:style-name="ce26">
            <text:p><text:s text:c="2"/>195,175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3649031364.0281391" table:style-name="ce26">
            <text:p><text:s text:c="2"/>3,649,031,364<text:s/></text:p>
          </table:table-cell>
          <table:table-cell office:value-type="float" office:value="3065211585.820693" table:style-name="ce28">
            <text:p><text:s text:c="2"/>3,065,211,58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226" table:style-name="ce26">
            <text:p><text:s text:c="2"/>1,226<text:s/></text:p>
          </table:table-cell>
          <table:table-cell office:value-type="float" office:value="397069.16540319007" table:style-name="ce26">
            <text:p><text:s text:c="2"/>397,06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61601723.84680849" table:style-name="ce26">
            <text:p><text:s text:c="2"/>161,601,724<text:s/></text:p>
          </table:table-cell>
          <table:table-cell office:value-type="float" office:value="162829810.70681933" table:style-name="ce28">
            <text:p><text:s text:c="2"/>162,829,8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58003094.566993356" table:style-name="ce26">
            <text:p><text:s text:c="2"/>58,003,095<text:s/></text:p>
          </table:table-cell>
          <table:table-cell office:value-type="float" office:value="43736518.39591489" table:style-name="ce26">
            <text:p><text:s text:c="2"/>43,736,518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7750135.916372441" table:style-name="ce26">
            <text:p><text:s text:c="2"/>17,750,136<text:s/></text:p>
          </table:table-cell>
          <table:table-cell office:value-type="float" office:value="22290121.907043491" table:style-name="ce28">
            <text:p><text:s text:c="2"/>22,290,1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1181369.376348495" table:style-name="ce26">
            <text:p><text:s text:c="2"/>21,181,369<text:s/></text:p>
          </table:table-cell>
          <table:table-cell office:value-type="float" office:value="13195206.245590869" table:style-name="ce26">
            <text:p><text:s text:c="2"/>13,195,20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1840808245.5553353" table:style-name="ce26">
            <text:p><text:s text:c="2"/>1,840,808,246<text:s/></text:p>
          </table:table-cell>
          <table:table-cell office:value-type="float" office:value="1867850643.7969968" table:style-name="ce28">
            <text:p><text:s text:c="2"/>1,867,850,6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8996548.304444287" table:style-name="ce26">
            <text:p><text:s text:c="2"/>18,996,548<text:s/></text:p>
          </table:table-cell>
          <table:table-cell office:value-type="float" office:value="23301533.579965208" table:style-name="ce26">
            <text:p><text:s text:c="2"/>23,301,53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828520902.65012825" table:style-name="ce26">
            <text:p><text:s text:c="2"/>828,520,903<text:s/></text:p>
          </table:table-cell>
          <table:table-cell office:value-type="float" office:value="588118924.67230356" table:style-name="ce28">
            <text:p><text:s text:c="2"/>588,118,92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2991426069.4715199" table:style-name="ce26">
            <text:p><text:s text:c="2"/>2,991,426,069<text:s/></text:p>
          </table:table-cell>
          <table:table-cell office:value-type="float" office:value="2637986531.6577706" table:style-name="ce26">
            <text:p><text:s text:c="2"/>2,637,986,53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800350356.05949497" table:style-name="ce26">
            <text:p><text:s text:c="2"/>800,350,356<text:s/></text:p>
          </table:table-cell>
          <table:table-cell office:value-type="float" office:value="424122084.7375297" table:style-name="ce28">
            <text:p><text:s text:c="2"/>424,122,0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84450237.028272465" table:style-name="ce26">
            <text:p><text:s text:c="2"/>84,450,237<text:s/></text:p>
          </table:table-cell>
          <table:table-cell office:value-type="float" office:value="100879859.38656554" table:style-name="ce26">
            <text:p><text:s text:c="2"/>100,879,859<text:s/></text:p>
          </table:table-cell>
          <table:table-cell office:value-type="string" table:style-name="ce27">
            <text:p>六、應付票券</text:p>
          </table:table-cell>
          <table:table-cell office:value-type="float" office:value="118090943.21686316" table:style-name="ce26">
            <text:p><text:s text:c="2"/>118,090,943<text:s/></text:p>
          </table:table-cell>
          <table:table-cell office:value-type="float" office:value="128606537.14557146" table:style-name="ce28">
            <text:p><text:s text:c="2"/>128,606,53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58650703.621704631" table:style-name="ce26">
            <text:p><text:s text:c="2"/>58,650,704<text:s/></text:p>
          </table:table-cell>
          <table:table-cell office:value-type="float" office:value="48717134.799122654" table:style-name="ce26">
            <text:p><text:s text:c="2"/>48,717,135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0529195.252914667" table:style-name="ce26">
            <text:p><text:s text:c="2"/>20,529,195<text:s/></text:p>
          </table:table-cell>
          <table:table-cell office:value-type="float" office:value="16272979" table:style-name="ce28">
            <text:p><text:s text:c="2"/>16,272,97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876597195.7149074" table:style-name="ce26">
            <text:p><text:s text:c="2"/>1,876,597,196<text:s/></text:p>
          </table:table-cell>
          <table:table-cell office:value-type="float" office:value="1742435233.2413533" table:style-name="ce26">
            <text:p><text:s text:c="2"/>1,742,435,233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73725485.18480968" table:style-name="ce26">
            <text:p><text:s text:c="2"/>173,725,485<text:s/></text:p>
          </table:table-cell>
          <table:table-cell office:value-type="float" office:value="124756828.24620269" table:style-name="ce26">
            <text:p><text:s text:c="2"/>124,756,828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37488949.570532516" table:style-name="ce26">
            <text:p><text:s text:c="2"/>37,488,950<text:s/></text:p>
          </table:table-cell>
          <table:table-cell office:value-type="float" office:value="33265018.618614879" table:style-name="ce28">
            <text:p><text:s text:c="2"/>33,265,01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817920774.93051946" table:style-name="ce26">
            <text:p><text:s text:c="2"/>817,920,775<text:s/></text:p>
          </table:table-cell>
          <table:table-cell office:value-type="float" office:value="634164451.03098035" table:style-name="ce26">
            <text:p><text:s text:c="2"/>634,164,451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236545.6708099544" table:style-name="ce26">
            <text:p><text:s text:c="2"/>1,236,546<text:s/></text:p>
          </table:table-cell>
          <table:table-cell office:value-type="float" office:value="2177070.9506519116" table:style-name="ce28">
            <text:p><text:s text:c="2"/>2,177,0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9918327.008689627" table:style-name="ce26">
            <text:p><text:s text:c="2"/>19,918,327<text:s/></text:p>
          </table:table-cell>
          <table:table-cell office:value-type="float" office:value="12966975.046452487" table:style-name="ce26">
            <text:p><text:s text:c="2"/>12,966,97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6446538.0224575195" table:style-name="ce26">
            <text:p><text:s text:c="2"/>6,446,538<text:s/></text:p>
          </table:table-cell>
          <table:table-cell office:value-type="float" office:value="3655806.8345630965" table:style-name="ce28">
            <text:p><text:s text:c="2"/>3,655,80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320437200.0091684" table:style-name="ce26">
            <text:p><text:s text:c="2"/>1,320,437,200<text:s/></text:p>
          </table:table-cell>
          <table:table-cell office:value-type="float" office:value="1214343466.3535156" table:style-name="ce26">
            <text:p><text:s text:c="2"/>1,214,343,466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2686137.3469088166" table:style-name="ce26">
            <text:p><text:s text:c="2"/>2,686,137<text:s/></text:p>
          </table:table-cell>
          <table:table-cell office:value-type="float" office:value="20248534.860096581" table:style-name="ce26">
            <text:p><text:s text:c="2"/>20,248,535<text:s/></text:p>
          </table:table-cell>
          <table:table-cell office:value-type="string" table:style-name="ce27">
            <text:p>十三、遞延負債</text:p>
          </table:table-cell>
          <table:table-cell office:value-type="float" office:value="343640704.81963879" table:style-name="ce26">
            <text:p><text:s text:c="2"/>343,640,705<text:s/></text:p>
          </table:table-cell>
          <table:table-cell office:value-type="float" office:value="329457524.33767653" table:style-name="ce28">
            <text:p><text:s text:c="2"/>329,457,52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331017.76829591551" table:style-name="ce26">
            <text:p><text:s text:c="2"/>331,018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2397484.2499950859" table:style-name="ce26">
            <text:p><text:s text:c="2"/>2,397,484<text:s/></text:p>
          </table:table-cell>
          <table:table-cell office:value-type="float" office:value="1102126.8507243639" table:style-name="ce28">
            <text:p><text:s text:c="2"/>1,102,1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6373923.0334938867" table:style-name="ce26">
            <text:p><text:s text:c="2"/>6,373,923<text:s/></text:p>
          </table:table-cell>
          <table:table-cell office:value-type="float" office:value="10052931.722682025" table:style-name="ce26">
            <text:p><text:s text:c="2"/>10,052,932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0132684.40237651" table:style-name="ce26">
            <text:p><text:s text:c="2"/>10,132,684<text:s/></text:p>
          </table:table-cell>
          <table:table-cell office:value-type="float" office:value="4213813.5931257363" table:style-name="ce26">
            <text:p><text:s text:c="2"/>4,213,814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246027.41944075096" table:style-name="ce26">
            <text:p><text:s text:c="2"/>246,027<text:s/></text:p>
          </table:table-cell>
          <table:table-cell office:value-type="float" office:value="464255.35642615653" table:style-name="ce28">
            <text:p><text:s text:c="2"/>464,25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41361586.580139801" table:style-name="ce26">
            <text:p><text:s text:c="2"/>41,361,587<text:s/></text:p>
          </table:table-cell>
          <table:table-cell office:value-type="float" office:value="21211321.408849109" table:style-name="ce26">
            <text:p><text:s text:c="2"/>21,211,321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644668.72400100029" table:style-name="ce26">
            <text:p><text:s text:c="2"/>644,669<text:s/></text:p>
          </table:table-cell>
          <table:table-cell office:value-type="float" office:value="904986.47344194073" table:style-name="ce28">
            <text:p><text:s text:c="2"/>904,9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250192200.3307984" table:style-name="ce26">
            <text:p><text:s text:c="2"/>1,250,192,200<text:s/></text:p>
          </table:table-cell>
          <table:table-cell office:value-type="float" office:value="1137566290.6718686" table:style-name="ce26">
            <text:p><text:s text:c="2"/>1,137,566,29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5684" table:style-name="ce28">
            <text:p><text:s text:c="2"/>65,6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83434.97761218599" table:style-name="ce26">
            <text:p><text:s text:c="2"/>283,435<text:s/></text:p>
          </table:table-cell>
          <table:table-cell office:value-type="float" office:value="390842.57046903402" table:style-name="ce26">
            <text:p><text:s text:c="2"/>390,843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314827.665905305" table:style-name="ce26">
            <text:p><text:s text:c="2"/>1,314,828<text:s/></text:p>
          </table:table-cell>
          <table:table-cell office:value-type="float" office:value="969870.81176212383" table:style-name="ce28">
            <text:p><text:s text:c="2"/>969,8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6529317.193403231" table:style-name="ce26">
            <text:p><text:s text:c="2"/>6,529,317<text:s/></text:p>
          </table:table-cell>
          <table:table-cell office:value-type="float" office:value="7157593.3542938558" table:style-name="ce26">
            <text:p><text:s text:c="2"/>7,157,59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2546898.3761398359" table:style-name="ce26">
            <text:p><text:s text:c="2"/>2,546,898<text:s/></text:p>
          </table:table-cell>
          <table:table-cell office:value-type="float" office:value="13502138.172130618" table:style-name="ce26">
            <text:p><text:s text:c="2"/>13,502,13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306348141.41267204" table:style-name="ce26">
            <text:p><text:s text:c="2"/>306,348,141<text:s/></text:p>
          </table:table-cell>
          <table:table-cell office:value-type="float" office:value="255453426.14139307" table:style-name="ce26">
            <text:p><text:s text:c="2"/>255,453,42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050207257.3075434" table:style-name="ce26">
            <text:p><text:s text:c="2"/>1,050,207,257<text:s/></text:p>
          </table:table-cell>
          <table:table-cell office:value-type="float" office:value="757045691.32160282" table:style-name="ce26">
            <text:p><text:s text:c="2"/>757,045,691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4834039136.6691494" table:style-name="ce26">
            <text:p><text:s text:c="2"/>4,834,039,137<text:s/></text:p>
          </table:table-cell>
          <table:table-cell office:value-type="float" office:value="4374140450.546978" table:style-name="ce28">
            <text:p><text:s text:c="2"/>4,374,140,45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017087038.1971331" table:style-name="ce26">
            <text:p><text:s text:c="2"/>1,017,087,038<text:s/></text:p>
          </table:table-cell>
          <table:table-cell office:value-type="float" office:value="728629124.57586336" table:style-name="ce26">
            <text:p><text:s text:c="2"/>728,629,125<text:s/></text:p>
          </table:table-cell>
          <table:table-cell office:value-type="string" table:style-name="ce27">
            <text:p>一、實收資本</text:p>
          </table:table-cell>
          <table:table-cell office:value-type="float" office:value="2393445595.4559541" table:style-name="ce26">
            <text:p><text:s text:c="2"/>2,393,445,595<text:s/></text:p>
          </table:table-cell>
          <table:table-cell office:value-type="float" office:value="2220203882.1359253" table:style-name="ce28">
            <text:p><text:s text:c="2"/>2,220,203,88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33023431.73267331" table:style-name="ce26">
            <text:p><text:s text:c="2"/>33,023,432<text:s/></text:p>
          </table:table-cell>
          <table:table-cell office:value-type="float" office:value="28416566.745739348" table:style-name="ce26">
            <text:p><text:s text:c="2"/>28,416,56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825855.5939906174" table:style-name="ce26">
            <text:p><text:s text:c="2"/>1,825,856<text:s/></text:p>
          </table:table-cell>
          <table:table-cell office:value-type="float" office:value="725584.38867354149" table:style-name="ce28">
            <text:p><text:s text:c="2"/>725,5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96787.377737042931" table:style-name="ce26">
            <text:p><text:s text:c="2"/>96,787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78390046.35294265" table:style-name="ce26">
            <text:p><text:s text:c="2"/>178,390,046<text:s/></text:p>
          </table:table-cell>
          <table:table-cell office:value-type="float" office:value="123311495.34470376" table:style-name="ce28">
            <text:p><text:s text:c="2"/>123,311,4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635510585.82766986" table:style-name="ce26">
            <text:p><text:s text:c="2"/>635,510,586<text:s/></text:p>
          </table:table-cell>
          <table:table-cell office:value-type="float" office:value="667605726.68226302" table:style-name="ce28">
            <text:p><text:s text:c="2"/>667,605,72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2155307192.1178689" table:style-name="ce26">
            <text:p><text:s text:c="2"/>2,155,307,192<text:s/></text:p>
          </table:table-cell>
          <table:table-cell office:value-type="float" office:value="1915250779.1071517" table:style-name="ce26">
            <text:p><text:s text:c="2"/>1,915,250,779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447392236.0827518" table:style-name="ce26">
            <text:p><text:s text:c="2"/>1,447,392,236<text:s/></text:p>
          </table:table-cell>
          <table:table-cell office:value-type="float" office:value="1302937942.0679026" table:style-name="ce28">
            <text:p><text:s text:c="2"/>1,302,937,94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2513666121.4582949" table:style-name="ce26">
            <text:p><text:s text:c="2"/>2,513,666,121<text:s/></text:p>
          </table:table-cell>
          <table:table-cell office:value-type="float" office:value="2176799738.5131693" table:style-name="ce26">
            <text:p><text:s text:c="2"/>2,176,799,739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30326871.59859949" table:style-name="ce26">
            <text:p><text:s text:c="2"/>130,326,872<text:s/></text:p>
          </table:table-cell>
          <table:table-cell office:value-type="float" office:value="125623133.65238538" table:style-name="ce28">
            <text:p><text:s text:c="2"/>125,623,13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1474670717.525337" table:style-name="ce26">
            <text:p><text:s text:c="2"/>1,474,670,718<text:s/></text:p>
          </table:table-cell>
          <table:table-cell office:value-type="float" office:value="1195698193.5253422" table:style-name="ce26">
            <text:p><text:s text:c="2"/>1,195,698,194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2440593541.2131944" table:style-name="ce26">
            <text:p><text:s text:c="2"/>2,440,593,541<text:s/></text:p>
          </table:table-cell>
          <table:table-cell office:value-type="float" office:value="2153936568.4110498" table:style-name="ce28">
            <text:p><text:s text:c="2"/>2,153,936,56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1038995403.9329555" table:style-name="ce26">
            <text:p><text:s text:c="2"/>1,038,995,404<text:s/></text:p>
          </table:table-cell>
          <table:table-cell office:value-type="float" office:value="981101544.98782659" table:style-name="ce26">
            <text:p><text:s text:c="2"/>981,101,54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419764065.68540031" table:style-name="ce26">
            <text:p><text:s text:c="2"/>419,764,066<text:s/></text:p>
          </table:table-cell>
          <table:table-cell office:value-type="float" office:value="387664387.71160346" table:style-name="ce26">
            <text:p><text:s text:c="2"/>387,664,38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9.$A$1:表2-9.$F$54" table:base-cell-address="表2-9.$A$1"/>
        </table:named-expressions>
      </table:table>
      <table:named-expressions>
        <table:named-range table:name="表2_9___民營批發及零售業資產負債統計表" table:cell-range-address="表2-9.$B$1:表2-9.$F$1" table:base-cell-address="表2-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0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6:42Z</meta:creation-date>
    <dc:date>2025-12-24T08:16:08Z</dc:date>
    <meta:print-date>2025-12-24T07:12:49Z</meta:print-date>
  </office:meta>
</office:document-meta>
</file>