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8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8<text:s text:c="3"/><text:span text:style-name="T3">民營營建工程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3<text:span text:style-name="T6">年底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3<text:span text:style-name="T6">年底</text:span></text:p>
          </table:table-cell>
          <table:table-cell office:value-type="string" table:style-name="ce15">
            <text:p>112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4226461616.5036631" table:style-name="ce23">
            <text:p><text:s text:c="2"/>4,226,461,617<text:s/></text:p>
          </table:table-cell>
          <table:table-cell office:value-type="float" office:value="3762005628" table:style-name="ce23">
            <text:p><text:s text:c="2"/>3,762,005,628<text:s/></text:p>
          </table:table-cell>
          <table:table-cell office:value-type="string" table:style-name="ce24">
            <text:p>負　債　合　計</text:p>
          </table:table-cell>
          <table:table-cell office:value-type="float" office:value="2817519698.8317289" table:style-name="ce23">
            <text:p><text:s text:c="2"/>2,817,519,699<text:s/></text:p>
          </table:table-cell>
          <table:table-cell office:value-type="float" office:value="2564980018.3143935" table:style-name="ce25">
            <text:p><text:s text:c="2"/>2,564,980,0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58160172.542021461" table:style-name="ce26">
            <text:p><text:s text:c="2"/>58,160,173<text:s/></text:p>
          </table:table-cell>
          <table:table-cell office:value-type="float" office:value="31672312.427976497" table:style-name="ce26">
            <text:p><text:s text:c="2"/>31,672,312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923175881.48331738" table:style-name="ce26">
            <text:p><text:s text:c="2"/>923,175,881<text:s/></text:p>
          </table:table-cell>
          <table:table-cell office:value-type="float" office:value="827665818.41187239" table:style-name="ce28">
            <text:p><text:s text:c="2"/>827,665,8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872266871.11699605" table:style-name="ce26">
            <text:p><text:s text:c="2"/>872,266,871<text:s/></text:p>
          </table:table-cell>
          <table:table-cell office:value-type="float" office:value="782633202.57710516" table:style-name="ce26">
            <text:p><text:s text:c="2"/>782,633,203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25976590.691625394" table:style-name="ce26">
            <text:p><text:s text:c="2"/>25,976,591<text:s/></text:p>
          </table:table-cell>
          <table:table-cell office:value-type="float" office:value="17160926.162348263" table:style-name="ce28">
            <text:p><text:s text:c="2"/>17,160,92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676522515.34234452" table:style-name="ce26">
            <text:p><text:s text:c="2"/>676,522,515<text:s/></text:p>
          </table:table-cell>
          <table:table-cell office:value-type="float" office:value="608620623.44745612" table:style-name="ce26">
            <text:p><text:s text:c="2"/>608,620,623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169977486.21046838" table:style-name="ce26">
            <text:p><text:s text:c="2"/>169,977,486<text:s/></text:p>
          </table:table-cell>
          <table:table-cell office:value-type="float" office:value="147792213.94556147" table:style-name="ce26">
            <text:p><text:s text:c="2"/>147,792,214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25926590.691625394" table:style-name="ce26">
            <text:p><text:s text:c="2"/>25,926,591<text:s/></text:p>
          </table:table-cell>
          <table:table-cell office:value-type="float" office:value="14058345.337556453" table:style-name="ce28">
            <text:p><text:s text:c="2"/>14,058,3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25766869.564183325" table:style-name="ce26">
            <text:p><text:s text:c="2"/>25,766,870<text:s/></text:p>
          </table:table-cell>
          <table:table-cell office:value-type="float" office:value="26220365.184087493" table:style-name="ce26">
            <text:p><text:s text:c="2"/>26,220,365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50000" table:style-name="ce26">
            <text:p><text:s text:c="2"/>50,000<text:s/></text:p>
          </table:table-cell>
          <table:table-cell office:value-type="float" office:value="3102580.8247918086" table:style-name="ce28">
            <text:p><text:s text:c="2"/>3,102,58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7854350.2157969419" table:style-name="ce26">
            <text:p><text:s text:c="2"/>7,854,350<text:s/></text:p>
          </table:table-cell>
          <table:table-cell office:value-type="float" office:value="11105834.865188267" table:style-name="ce26">
            <text:p><text:s text:c="2"/>11,105,835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26201332.201305792" table:style-name="ce26">
            <text:p><text:s text:c="2"/>26,201,332<text:s/></text:p>
          </table:table-cell>
          <table:table-cell office:value-type="float" office:value="24156067.737936262" table:style-name="ce26">
            <text:p><text:s text:c="2"/>24,156,068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765970058.1997221" table:style-name="ce26">
            <text:p><text:s text:c="2"/>1,765,970,058<text:s/></text:p>
          </table:table-cell>
          <table:table-cell office:value-type="float" office:value="1613388262.1851349" table:style-name="ce28">
            <text:p><text:s text:c="2"/>1,613,388,26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94584709.848029315" table:style-name="ce26">
            <text:p><text:s text:c="2"/>94,584,710<text:s/></text:p>
          </table:table-cell>
          <table:table-cell office:value-type="float" office:value="105465688.04213753" table:style-name="ce28">
            <text:p><text:s text:c="2"/>105,465,6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2613815.882283673" table:style-name="ce26">
            <text:p><text:s text:c="2"/>22,613,816<text:s/></text:p>
          </table:table-cell>
          <table:table-cell office:value-type="float" office:value="20675426.97505993" table:style-name="ce26">
            <text:p><text:s text:c="2"/>20,675,427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3368457.9597686473" table:style-name="ce26">
            <text:p><text:s text:c="2"/>3,368,458<text:s/></text:p>
          </table:table-cell>
          <table:table-cell office:value-type="float" office:value="3336251.0862501943" table:style-name="ce28">
            <text:p><text:s text:c="2"/>3,336,25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982971.5083930383" table:style-name="ce26">
            <text:p><text:s text:c="2"/>982,972<text:s/></text:p>
          </table:table-cell>
          <table:table-cell office:value-type="float" office:value="2781983.9652348761" table:style-name="ce26">
            <text:p><text:s text:c="2"/>2,781,984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407564054.2980568" table:style-name="ce26">
            <text:p><text:s text:c="2"/>1,407,564,054<text:s/></text:p>
          </table:table-cell>
          <table:table-cell office:value-type="float" office:value="1259335438.779726" table:style-name="ce28">
            <text:p><text:s text:c="2"/>1,259,335,43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2604544.8106290805" table:style-name="ce26">
            <text:p><text:s text:c="2"/>2,604,545<text:s/></text:p>
          </table:table-cell>
          <table:table-cell office:value-type="float" office:value="698656.79764145322" table:style-name="ce26">
            <text:p><text:s text:c="2"/>698,657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226132106.54468575" table:style-name="ce26">
            <text:p><text:s text:c="2"/>226,132,107<text:s/></text:p>
          </table:table-cell>
          <table:table-cell office:value-type="float" office:value="218871892.03764746" table:style-name="ce28">
            <text:p><text:s text:c="2"/>218,871,8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1633397362.0084965" table:style-name="ce26">
            <text:p><text:s text:c="2"/>1,633,397,362<text:s/></text:p>
          </table:table-cell>
          <table:table-cell office:value-type="float" office:value="1421880230.1187763" table:style-name="ce26">
            <text:p><text:s text:c="2"/>1,421,880,230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34320729.549181923" table:style-name="ce26">
            <text:p><text:s text:c="2"/>34,320,730<text:s/></text:p>
          </table:table-cell>
          <table:table-cell office:value-type="float" office:value="26378992.239374314" table:style-name="ce28">
            <text:p><text:s text:c="2"/>26,378,9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163271031.77048263" table:style-name="ce26">
            <text:p><text:s text:c="2"/>163,271,032<text:s/></text:p>
          </table:table-cell>
          <table:table-cell office:value-type="float" office:value="151759952.21577626" table:style-name="ce26">
            <text:p><text:s text:c="2"/>151,759,952<text:s/></text:p>
          </table:table-cell>
          <table:table-cell office:value-type="string" table:style-name="ce27">
            <text:p>六、應付票券</text:p>
          </table:table-cell>
          <table:table-cell office:value-type="float" office:value="36104520.634733275" table:style-name="ce26">
            <text:p><text:s text:c="2"/>36,104,521<text:s/></text:p>
          </table:table-cell>
          <table:table-cell office:value-type="float" office:value="37909656.128904089" table:style-name="ce28">
            <text:p><text:s text:c="2"/>37,909,6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2094655.0170663795" table:style-name="ce26">
            <text:p><text:s text:c="2"/>2,094,655<text:s/></text:p>
          </table:table-cell>
          <table:table-cell office:value-type="float" office:value="7990011.1668341234" table:style-name="ce26">
            <text:p><text:s text:c="2"/>7,990,011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7030746" table:style-name="ce26">
            <text:p><text:s text:c="2"/>17,030,746<text:s/></text:p>
          </table:table-cell>
          <table:table-cell office:value-type="float" office:value="17968091.997306883" table:style-name="ce28">
            <text:p><text:s text:c="2"/>17,968,0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1340350980.7166924" table:style-name="ce26">
            <text:p><text:s text:c="2"/>1,340,350,981<text:s/></text:p>
          </table:table-cell>
          <table:table-cell office:value-type="float" office:value="1177763598.6804724" table:style-name="ce26">
            <text:p><text:s text:c="2"/>1,177,763,599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104025003.42108384" table:style-name="ce26">
            <text:p><text:s text:c="2"/>104,025,003<text:s/></text:p>
          </table:table-cell>
          <table:table-cell office:value-type="float" office:value="56445074.955501035" table:style-name="ce26">
            <text:p><text:s text:c="2"/>56,445,07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6914022.510492466" table:style-name="ce26">
            <text:p><text:s text:c="2"/>16,914,023<text:s/></text:p>
          </table:table-cell>
          <table:table-cell office:value-type="float" office:value="17757020.732987374" table:style-name="ce28">
            <text:p><text:s text:c="2"/>17,757,02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30016954.423520975" table:style-name="ce26">
            <text:p><text:s text:c="2"/>30,016,954<text:s/></text:p>
          </table:table-cell>
          <table:table-cell office:value-type="float" office:value="33269571.096837308" table:style-name="ce26">
            <text:p><text:s text:c="2"/>33,269,57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52947.32696145645" table:style-name="ce26">
            <text:p><text:s text:c="2"/>452,947<text:s/></text:p>
          </table:table-cell>
          <table:table-cell office:value-type="float" office:value="814012.77388639469" table:style-name="ce28">
            <text:p><text:s text:c="2"/>814,0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6361263.340349935" table:style-name="ce26">
            <text:p><text:s text:c="2"/>6,361,263<text:s/></text:p>
          </table:table-cell>
          <table:table-cell office:value-type="float" office:value="5347977.9966443572" table:style-name="ce26">
            <text:p><text:s text:c="2"/>5,347,978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220929.607124906" table:style-name="ce26">
            <text:p><text:s text:c="2"/>1,220,930<text:s/></text:p>
          </table:table-cell>
          <table:table-cell office:value-type="float" office:value="1300671.2200397898" table:style-name="ce28">
            <text:p><text:s text:c="2"/>1,300,6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318548106.06259638" table:style-name="ce26">
            <text:p><text:s text:c="2"/>318,548,106<text:s/></text:p>
          </table:table-cell>
          <table:table-cell office:value-type="float" office:value="257900891.93956649" table:style-name="ce26">
            <text:p><text:s text:c="2"/>257,900,892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1518744.2978128442" table:style-name="ce26">
            <text:p><text:s text:c="2"/>1,518,744<text:s/></text:p>
          </table:table-cell>
          <table:table-cell office:value-type="float" office:value="5019254.5244896067" table:style-name="ce26">
            <text:p><text:s text:c="2"/>5,019,255<text:s/></text:p>
          </table:table-cell>
          <table:table-cell office:value-type="string" table:style-name="ce27">
            <text:p>十三、遞延負債</text:p>
          </table:table-cell>
          <table:table-cell office:value-type="float" office:value="29445663.908230428" table:style-name="ce26">
            <text:p><text:s text:c="2"/>29,445,664<text:s/></text:p>
          </table:table-cell>
          <table:table-cell office:value-type="float" office:value="30947822.355010185" table:style-name="ce28">
            <text:p><text:s text:c="2"/>30,947,8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170849.96466169663" table:style-name="ce26">
            <text:p><text:s text:c="2"/>170,850<text:s/></text:p>
          </table:table-cell>
          <table:table-cell office:value-type="float" office:value="39967.782992350381" table:style-name="ce26">
            <text:p><text:s text:c="2"/>39,968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2708" table:style-name="ce26">
            <text:p><text:s text:c="2"/>2,708<text:s/></text:p>
          </table:table-cell>
          <table:table-cell office:value-type="float" office:value="30552.278491069766" table:style-name="ce28">
            <text:p><text:s text:c="2"/>30,55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4841073.5821719775" table:style-name="ce26">
            <text:p><text:s text:c="2"/>4,841,074<text:s/></text:p>
          </table:table-cell>
          <table:table-cell office:value-type="float" office:value="4619159.4868861726" table:style-name="ce26">
            <text:p><text:s text:c="2"/>4,619,159<text:s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2021817.2367615425" table:style-name="ce26">
            <text:p><text:s text:c="2"/>2,021,817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228013.16706179554" table:style-name="ce26">
            <text:p><text:s text:c="2"/>228,013<text:s/></text:p>
          </table:table-cell>
          <table:table-cell office:value-type="float" office:value="37184.068411691907" table:style-name="ce28">
            <text:p><text:s text:c="2"/>37,1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5353264.294569351" table:style-name="ce26">
            <text:p><text:s text:c="2"/>35,353,264<text:s/></text:p>
          </table:table-cell>
          <table:table-cell office:value-type="float" office:value="14074530.805953749" table:style-name="ce26">
            <text:p><text:s text:c="2"/>14,074,531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274289737.76161635" table:style-name="ce26">
            <text:p><text:s text:c="2"/>274,289,738<text:s/></text:p>
          </table:table-cell>
          <table:table-cell office:value-type="float" office:value="233678153.71786189" table:style-name="ce26">
            <text:p><text:s text:c="2"/>233,678,154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53754.925703904657" table:style-name="ce26">
            <text:p><text:s text:c="2"/>53,755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997617.30245904136" table:style-name="ce26">
            <text:p><text:s text:c="2"/>997,617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6726" table:style-name="ce26">
            <text:p><text:s text:c="2"/>6,726<text:s/></text:p>
          </table:table-cell>
          <table:table-cell office:value-type="float" office:value="213045.65081528638" table:style-name="ce26">
            <text:p><text:s text:c="2"/>213,04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292137.99929871061" table:style-name="ce26">
            <text:p><text:s text:c="2"/>292,138<text:s/></text:p>
          </table:table-cell>
          <table:table-cell office:value-type="float" office:value="256779.97056744408" table:style-name="ce26">
            <text:p><text:s text:c="2"/>256,78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568173834.22901964" table:style-name="ce26">
            <text:p><text:s text:c="2"/>568,173,834<text:s/></text:p>
          </table:table-cell>
          <table:table-cell office:value-type="float" office:value="445007014.72944605" table:style-name="ce26">
            <text:p><text:s text:c="2"/>445,007,01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65461361.355367854" table:style-name="ce26">
            <text:p><text:s text:c="2"/>65,461,361<text:s/></text:p>
          </table:table-cell>
          <table:table-cell office:value-type="float" office:value="53739365.082164332" table:style-name="ce26">
            <text:p><text:s text:c="2"/>53,739,36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408941917.6719351" table:style-name="ce26">
            <text:p><text:s text:c="2"/>1,408,941,918<text:s/></text:p>
          </table:table-cell>
          <table:table-cell office:value-type="float" office:value="1197025609.685606" table:style-name="ce28">
            <text:p><text:s text:c="2"/>1,197,025,6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61952043.343257837" table:style-name="ce26">
            <text:p><text:s text:c="2"/>61,952,043<text:s/></text:p>
          </table:table-cell>
          <table:table-cell office:value-type="float" office:value="50998331.035777897" table:style-name="ce26">
            <text:p><text:s text:c="2"/>50,998,331<text:s/></text:p>
          </table:table-cell>
          <table:table-cell office:value-type="string" table:style-name="ce27">
            <text:p>一、實收資本</text:p>
          </table:table-cell>
          <table:table-cell office:value-type="float" office:value="852649307.146667" table:style-name="ce26">
            <text:p><text:s text:c="2"/>852,649,307<text:s/></text:p>
          </table:table-cell>
          <table:table-cell office:value-type="float" office:value="784492989.93595612" table:style-name="ce28">
            <text:p><text:s text:c="2"/>784,492,9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3509318.0121100191" table:style-name="ce26">
            <text:p><text:s text:c="2"/>3,509,318<text:s/></text:p>
          </table:table-cell>
          <table:table-cell office:value-type="float" office:value="2741034.0463864282" table:style-name="ce26">
            <text:p><text:s text:c="2"/>2,741,034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613767.993793933" table:style-name="ce26">
            <text:p><text:s text:c="2"/>1,613,768<text:s/></text:p>
          </table:table-cell>
          <table:table-cell office:value-type="float" office:value="1678672.8499810474" table:style-name="ce28">
            <text:p><text:s text:c="2"/>1,678,6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78223712.249543875" table:style-name="ce26">
            <text:p><text:s text:c="2"/>78,223,712<text:s/></text:p>
          </table:table-cell>
          <table:table-cell office:value-type="float" office:value="56326494.696061611" table:style-name="ce28">
            <text:p><text:s text:c="2"/>56,326,4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227395396.95503137" table:style-name="ce26">
            <text:p><text:s text:c="2"/>227,395,397<text:s/></text:p>
          </table:table-cell>
          <table:table-cell office:value-type="float" office:value="198884613.79930115" table:style-name="ce28">
            <text:p><text:s text:c="2"/>198,884,61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197591097.73506415" table:style-name="ce26">
            <text:p><text:s text:c="2"/>197,591,098<text:s/></text:p>
          </table:table-cell>
          <table:table-cell office:value-type="float" office:value="244075675.8726685" table:style-name="ce26">
            <text:p><text:s text:c="2"/>244,075,676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528866402.01635647" table:style-name="ce26">
            <text:p><text:s text:c="2"/>528,866,402<text:s/></text:p>
          </table:table-cell>
          <table:table-cell office:value-type="float" office:value="515445923.91395402" table:style-name="ce28">
            <text:p><text:s text:c="2"/>515,445,92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419397629.17593014" table:style-name="ce26">
            <text:p><text:s text:c="2"/>419,397,629<text:s/></text:p>
          </table:table-cell>
          <table:table-cell office:value-type="float" office:value="441497252.59289849" table:style-name="ce26">
            <text:p><text:s text:c="2"/>441,497,253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6550027.93194142" table:style-name="ce26">
            <text:p><text:s text:c="2"/>16,550,028<text:s/></text:p>
          </table:table-cell>
          <table:table-cell office:value-type="float" office:value="12157284.676658243" table:style-name="ce28">
            <text:p><text:s text:c="2"/>12,157,28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170452489.979148" table:style-name="ce26">
            <text:p><text:s text:c="2"/>170,452,490<text:s/></text:p>
          </table:table-cell>
          <table:table-cell office:value-type="float" office:value="159313115.57567418" table:style-name="ce26">
            <text:p><text:s text:c="2"/>159,313,11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556292610.52526832" table:style-name="ce26">
            <text:p><text:s text:c="2"/>556,292,611<text:s/></text:p>
          </table:table-cell>
          <table:table-cell office:value-type="float" office:value="412532619.74965012" table:style-name="ce28">
            <text:p><text:s text:c="2"/>412,532,62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248945139.1967822" table:style-name="ce26">
            <text:p><text:s text:c="2"/>248,945,139<text:s/></text:p>
          </table:table-cell>
          <table:table-cell office:value-type="float" office:value="282184137.01722431" table:style-name="ce26">
            <text:p><text:s text:c="2"/>282,184,13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59409499.861068688" table:style-name="ce26">
            <text:p><text:s text:c="2"/>59,409,500<text:s/></text:p>
          </table:table-cell>
          <table:table-cell office:value-type="float" office:value="48337780.056273431" table:style-name="ce26">
            <text:p><text:s text:c="2"/>48,337,78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8.$A$1:表2-8.$F$54" table:base-cell-address="表2-8.$A$1"/>
        </table:named-expressions>
      </table:table>
      <table:named-expressions>
        <table:named-range table:name="表2_8___民營營造業資產負債統計表" table:cell-range-address="表2-8.$B$1:表2-8.$F$1" table:base-cell-address="表2-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39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5:20Z</meta:creation-date>
    <dc:date>2025-12-24T08:15:34Z</dc:date>
    <meta:print-date>2024-12-17T05:33:03Z</meta:print-date>
  </office:meta>
</office:document-meta>
</file>