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4.06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7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7<text:s text:c="3"/><text:span text:style-name="T3">民營用水供應及污染整治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4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5">
            <text:p>112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286589343.55285996" table:style-name="ce23">
            <text:p><text:s text:c="2"/>286,589,344<text:s/></text:p>
          </table:table-cell>
          <table:table-cell office:value-type="float" office:value="268912384" table:style-name="ce23">
            <text:p><text:s text:c="2"/>268,912,384<text:s/></text:p>
          </table:table-cell>
          <table:table-cell office:value-type="string" table:style-name="ce24">
            <text:p>負　債　合　計</text:p>
          </table:table-cell>
          <table:table-cell office:value-type="float" office:value="164472863.29535744" table:style-name="ce23">
            <text:p><text:s text:c="2"/>164,472,863<text:s/></text:p>
          </table:table-cell>
          <table:table-cell office:value-type="float" office:value="154650171.20993406" table:style-name="ce25">
            <text:p><text:s text:c="2"/>154,650,17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3112224.628014382" table:style-name="ce26">
            <text:p><text:s text:c="2"/>3,112,225<text:s/></text:p>
          </table:table-cell>
          <table:table-cell office:value-type="float" office:value="7414602.2466610968" table:style-name="ce26">
            <text:p><text:s text:c="2"/>7,414,602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102642299.52081019" table:style-name="ce26">
            <text:p><text:s text:c="2"/>102,642,300<text:s/></text:p>
          </table:table-cell>
          <table:table-cell office:value-type="float" office:value="86585725.556167573" table:style-name="ce28">
            <text:p><text:s text:c="2"/>86,585,72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29669048.222024757" table:style-name="ce26">
            <text:p><text:s text:c="2"/>29,669,048<text:s/></text:p>
          </table:table-cell>
          <table:table-cell office:value-type="float" office:value="24407842.172225703" table:style-name="ce26">
            <text:p><text:s text:c="2"/>24,407,842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884865.8672560889" table:style-name="ce26">
            <text:p><text:s text:c="2"/>1,884,866<text:s/></text:p>
          </table:table-cell>
          <table:table-cell office:value-type="float" office:value="2591599.6245276527" table:style-name="ce28">
            <text:p><text:s text:c="2"/>2,591,60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22674340.790111411" table:style-name="ce26">
            <text:p><text:s text:c="2"/>22,674,341<text:s/></text:p>
          </table:table-cell>
          <table:table-cell office:value-type="float" office:value="17903461.6175965" table:style-name="ce26">
            <text:p><text:s text:c="2"/>17,903,462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5661941.1272051679" table:style-name="ce26">
            <text:p><text:s text:c="2"/>5,661,941<text:s/></text:p>
          </table:table-cell>
          <table:table-cell office:value-type="float" office:value="4561189.1395141231" table:style-name="ce26">
            <text:p><text:s text:c="2"/>4,561,189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1717141.7571514756" table:style-name="ce26">
            <text:p><text:s text:c="2"/>1,717,142<text:s/></text:p>
          </table:table-cell>
          <table:table-cell office:value-type="float" office:value="2455839.6245276527" table:style-name="ce28">
            <text:p><text:s text:c="2"/>2,455,84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332766.3047081749" table:style-name="ce26">
            <text:p><text:s text:c="2"/>1,332,766<text:s/></text:p>
          </table:table-cell>
          <table:table-cell office:value-type="float" office:value="1943191.4151150764" table:style-name="ce26">
            <text:p><text:s text:c="2"/>1,943,191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167724.11010461321" table:style-name="ce26">
            <text:p><text:s text:c="2"/>167,724<text:s/></text:p>
          </table:table-cell>
          <table:table-cell office:value-type="float" office:value="135760" table:style-name="ce28">
            <text:p><text:s text:c="2"/>135,76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597697.25229469978" table:style-name="ce26">
            <text:p><text:s text:c="2"/>597,697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8489" table:style-name="ce28">
            <text:p><text:s text:c="2"/>8,48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2088018.9157599455" table:style-name="ce26">
            <text:p><text:s text:c="2"/>2,088,019<text:s/></text:p>
          </table:table-cell>
          <table:table-cell office:value-type="float" office:value="2585443.0434908732" table:style-name="ce26">
            <text:p><text:s text:c="2"/>2,585,443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52747679.869881973" table:style-name="ce26">
            <text:p><text:s text:c="2"/>52,747,680<text:s/></text:p>
          </table:table-cell>
          <table:table-cell office:value-type="float" office:value="56928909.676595896" table:style-name="ce28">
            <text:p><text:s text:c="2"/>56,928,91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4944700.3263979629" table:style-name="ce26">
            <text:p><text:s text:c="2"/>4,944,700<text:s/></text:p>
          </table:table-cell>
          <table:table-cell office:value-type="float" office:value="5346669.2084637024" table:style-name="ce28">
            <text:p><text:s text:c="2"/>5,346,66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088018.9157599455" table:style-name="ce26">
            <text:p><text:s text:c="2"/>2,088,019<text:s/></text:p>
          </table:table-cell>
          <table:table-cell office:value-type="float" office:value="2475017.3961843555" table:style-name="ce26">
            <text:p><text:s text:c="2"/>2,475,017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30010.19563735084" table:style-name="ce26">
            <text:p><text:s text:c="2"/>230,010<text:s/></text:p>
          </table:table-cell>
          <table:table-cell office:value-type="float" office:value="250148.96413986202" table:style-name="ce28">
            <text:p><text:s text:c="2"/>250,14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10425.64730651793" table:style-name="ce26">
            <text:p><text:s text:c="2"/>110,426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30246255.026390821" table:style-name="ce26">
            <text:p><text:s text:c="2"/>30,246,255<text:s/></text:p>
          </table:table-cell>
          <table:table-cell office:value-type="float" office:value="30993995.23422588" table:style-name="ce28">
            <text:p><text:s text:c="2"/>30,993,99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7221432.537948627" table:style-name="ce26">
            <text:p><text:s text:c="2"/>17,221,433<text:s/></text:p>
          </table:table-cell>
          <table:table-cell office:value-type="float" office:value="20323180.580959305" table:style-name="ce28">
            <text:p><text:s text:c="2"/>20,323,18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77049700.285707861" table:style-name="ce26">
            <text:p><text:s text:c="2"/>77,049,700<text:s/></text:p>
          </table:table-cell>
          <table:table-cell office:value-type="float" office:value="63943403.513856314" table:style-name="ce26">
            <text:p><text:s text:c="2"/>63,943,404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05281.78350722125" table:style-name="ce26">
            <text:p><text:s text:c="2"/>105,282<text:s/></text:p>
          </table:table-cell>
          <table:table-cell office:value-type="float" office:value="14915.688807155379" table:style-name="ce28">
            <text:p><text:s text:c="2"/>14,91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29527706.864686988" table:style-name="ce26">
            <text:p><text:s text:c="2"/>29,527,707<text:s/></text:p>
          </table:table-cell>
          <table:table-cell office:value-type="float" office:value="25346141.050700787" table:style-name="ce26">
            <text:p><text:s text:c="2"/>25,346,141<text:s/></text:p>
          </table:table-cell>
          <table:table-cell office:value-type="string" table:style-name="ce27">
            <text:p>六、應付票券</text:p>
          </table:table-cell>
          <table:table-cell office:value-type="float" office:value="1620251.3813095272" table:style-name="ce26">
            <text:p><text:s text:c="2"/>1,620,251<text:s/></text:p>
          </table:table-cell>
          <table:table-cell office:value-type="float" office:value="1455613.8356875149" table:style-name="ce28">
            <text:p><text:s text:c="2"/>1,455,61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474563.54411560943" table:style-name="ce26">
            <text:p><text:s text:c="2"/>474,564<text:s/></text:p>
          </table:table-cell>
          <table:table-cell office:value-type="float" office:value="295812.88359310891" table:style-name="ce26">
            <text:p><text:s text:c="2"/>295,813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2348015.4316785848" table:style-name="ce26">
            <text:p><text:s text:c="2"/>2,348,015<text:s/></text:p>
          </table:table-cell>
          <table:table-cell office:value-type="float" office:value="3188214" table:style-name="ce28">
            <text:p><text:s text:c="2"/>3,188,21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46242382.10500972" table:style-name="ce26">
            <text:p><text:s text:c="2"/>46,242,382<text:s/></text:p>
          </table:table-cell>
          <table:table-cell office:value-type="float" office:value="37710678.979337543" table:style-name="ce26">
            <text:p><text:s text:c="2"/>37,710,679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652921.82676167123" table:style-name="ce26">
            <text:p><text:s text:c="2"/>652,922<text:s/></text:p>
          </table:table-cell>
          <table:table-cell office:value-type="float" office:value="131955.88208654604" table:style-name="ce26">
            <text:p><text:s text:c="2"/>131,956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107179.4544141123" table:style-name="ce26">
            <text:p><text:s text:c="2"/>1,107,179<text:s/></text:p>
          </table:table-cell>
          <table:table-cell office:value-type="float" office:value="2121733.2344814385" table:style-name="ce28">
            <text:p><text:s text:c="2"/>2,121,73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302119.07335460914" table:style-name="ce26">
            <text:p><text:s text:c="2"/>302,119<text:s/></text:p>
          </table:table-cell>
          <table:table-cell office:value-type="float" office:value="624056.21475370927" table:style-name="ce26">
            <text:p><text:s text:c="2"/>624,056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36704.743952841825" table:style-name="ce28">
            <text:p><text:s text:c="2"/>36,70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49993.12822074682" table:style-name="ce26">
            <text:p><text:s text:c="2"/>149,993<text:s/></text:p>
          </table:table-cell>
          <table:table-cell office:value-type="float" office:value="165241.49661537676" table:style-name="ce26">
            <text:p><text:s text:c="2"/>165,241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33014891.635399532" table:style-name="ce26">
            <text:p><text:s text:c="2"/>33,014,892<text:s/></text:p>
          </table:table-cell>
          <table:table-cell office:value-type="float" office:value="29229042.939854383" table:style-name="ce26">
            <text:p><text:s text:c="2"/>29,229,043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871312.85209883808" table:style-name="ce26">
            <text:p><text:s text:c="2"/>871,313<text:s/></text:p>
          </table:table-cell>
          <table:table-cell office:value-type="float" office:value="953052.74898492743" table:style-name="ce26">
            <text:p><text:s text:c="2"/>953,053<text:s/></text:p>
          </table:table-cell>
          <table:table-cell office:value-type="string" table:style-name="ce27">
            <text:p>十三、遞延負債</text:p>
          </table:table-cell>
          <table:table-cell office:value-type="float" office:value="2120073.7613043436" table:style-name="ce26">
            <text:p><text:s text:c="2"/>2,120,074<text:s/></text:p>
          </table:table-cell>
          <table:table-cell office:value-type="float" office:value="1716642.8220680249" table:style-name="ce28">
            <text:p><text:s text:c="2"/>1,716,64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090" table:style-name="ce26">
            <text:p><text:s text:c="2"/>1,090<text:s/></text:p>
          </table:table-cell>
          <table:table-cell office:value-type="float" office:value="16538.716453126028" table:style-name="ce28">
            <text:p><text:s text:c="2"/>16,53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1408.0087026284682" table:style-name="ce26">
            <text:p><text:s text:c="2"/>1,408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99860.799337019736" table:style-name="ce26">
            <text:p><text:s text:c="2"/>99,861<text:s/></text:p>
          </table:table-cell>
          <table:table-cell office:value-type="float" office:value="134588.15169375064" table:style-name="ce26">
            <text:p><text:s text:c="2"/>134,588<text:s/></text:p>
          </table:table-cell>
          <table:table-cell office:value-type="string" table:style-name="ce27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32043214.170434576" table:style-name="ce26">
            <text:p><text:s text:c="2"/>32,043,214<text:s/></text:p>
          </table:table-cell>
          <table:table-cell office:value-type="float" office:value="28141402.039175704" table:style-name="ce26">
            <text:p><text:s text:c="2"/>28,141,402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493.81352909957002" table:style-name="ce26">
            <text:p><text:s text:c="2"/>494<text:s/></text:p>
          </table:table-cell>
          <table:table-cell office:value-type="float" office:value="0" table:style-name="ce26">
            <text:p><text:s text:c="2"/>—<text:s text:c="3"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1579788.3036060382" table:style-name="ce26">
            <text:p><text:s text:c="2"/>1,579,788<text:s/></text:p>
          </table:table-cell>
          <table:table-cell office:value-type="float" office:value="5379478.8756560888" table:style-name="ce26">
            <text:p><text:s text:c="2"/>5,379,479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5495187.0146995541" table:style-name="ce26">
            <text:p><text:s text:c="2"/>5,495,187<text:s/></text:p>
          </table:table-cell>
          <table:table-cell office:value-type="float" office:value="5579615.4548444562" table:style-name="ce26">
            <text:p><text:s text:c="2"/>5,579,615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122116480.25750259" table:style-name="ce26">
            <text:p><text:s text:c="2"/>122,116,480<text:s/></text:p>
          </table:table-cell>
          <table:table-cell office:value-type="float" office:value="114262212.79006593" table:style-name="ce28">
            <text:p><text:s text:c="2"/>114,262,21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5473755.4441989269" table:style-name="ce26">
            <text:p><text:s text:c="2"/>5,473,755<text:s/></text:p>
          </table:table-cell>
          <table:table-cell office:value-type="float" office:value="5579615.4548444562" table:style-name="ce26">
            <text:p><text:s text:c="2"/>5,579,615<text:s/></text:p>
          </table:table-cell>
          <table:table-cell office:value-type="string" table:style-name="ce27">
            <text:p>一、實收資本</text:p>
          </table:table-cell>
          <table:table-cell office:value-type="float" office:value="73211744.267784029" table:style-name="ce26">
            <text:p><text:s text:c="2"/>73,211,744<text:s/></text:p>
          </table:table-cell>
          <table:table-cell office:value-type="float" office:value="77757329.586902425" table:style-name="ce28">
            <text:p><text:s text:c="2"/>77,757,33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21431.570500627502" table:style-name="ce26">
            <text:p><text:s text:c="2"/>21,432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247407.09500175074" table:style-name="ce26">
            <text:p><text:s text:c="2"/>247,407<text:s/></text:p>
          </table:table-cell>
          <table:table-cell office:value-type="float" office:value="9013" table:style-name="ce28">
            <text:p><text:s text:c="2"/>9,01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8419063.8567259032" table:style-name="ce26">
            <text:p><text:s text:c="2"/>8,419,064<text:s/></text:p>
          </table:table-cell>
          <table:table-cell office:value-type="float" office:value="8840473.1303956844" table:style-name="ce28">
            <text:p><text:s text:c="2"/>8,840,47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9981580.783513553" table:style-name="ce26">
            <text:p><text:s text:c="2"/>29,981,581<text:s/></text:p>
          </table:table-cell>
          <table:table-cell office:value-type="float" office:value="29147300.647542771" table:style-name="ce28">
            <text:p><text:s text:c="2"/>29,147,301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8657328.295424724" table:style-name="ce26">
            <text:p><text:s text:c="2"/>8,657,328<text:s/></text:p>
          </table:table-cell>
          <table:table-cell office:value-type="float" office:value="12558852.987355523" table:style-name="ce26">
            <text:p><text:s text:c="2"/>12,558,853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32418789.501516782" table:style-name="ce26">
            <text:p><text:s text:c="2"/>32,418,790<text:s/></text:p>
          </table:table-cell>
          <table:table-cell office:value-type="float" office:value="36778217.874038637" table:style-name="ce28">
            <text:p><text:s text:c="2"/>36,778,218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91495297.392138883" table:style-name="ce26">
            <text:p><text:s text:c="2"/>91,495,297<text:s/></text:p>
          </table:table-cell>
          <table:table-cell office:value-type="float" office:value="92795151.957687125" table:style-name="ce26">
            <text:p><text:s text:c="2"/>92,795,152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2144903.0310260323" table:style-name="ce26">
            <text:p><text:s text:c="2"/>2,144,903<text:s/></text:p>
          </table:table-cell>
          <table:table-cell office:value-type="float" office:value="2982324.9349253275" table:style-name="ce28">
            <text:p><text:s text:c="2"/>2,982,32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51206221.211162545" table:style-name="ce26">
            <text:p><text:s text:c="2"/>51,206,221<text:s/></text:p>
          </table:table-cell>
          <table:table-cell office:value-type="float" office:value="48169283.235594042" table:style-name="ce26">
            <text:p><text:s text:c="2"/>48,169,283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48904735.989718579" table:style-name="ce26">
            <text:p><text:s text:c="2"/>48,904,736<text:s/></text:p>
          </table:table-cell>
          <table:table-cell office:value-type="float" office:value="36504883.203163512" table:style-name="ce28">
            <text:p><text:s text:c="2"/>36,504,883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40289076.180976331" table:style-name="ce26">
            <text:p><text:s text:c="2"/>40,289,076<text:s/></text:p>
          </table:table-cell>
          <table:table-cell office:value-type="float" office:value="44625868.722093105" table:style-name="ce26">
            <text:p><text:s text:c="2"/>44,625,869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33830161.607789651" table:style-name="ce26">
            <text:p><text:s text:c="2"/>33,830,162<text:s/></text:p>
          </table:table-cell>
          <table:table-cell office:value-type="float" office:value="25018950.808368422" table:style-name="ce26">
            <text:p><text:s text:c="2"/>25,018,95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7.$A$1:表2-7.$F$54" table:base-cell-address="表2-7.$A$1"/>
        </table:named-expressions>
      </table:table>
      <table:named-expressions>
        <table:named-range table:name="表2_7___民營用水供應及污染整治業資產負債統計表" table:cell-range-address="表2-7.$B$1:表2-7.$F$1" table:base-cell-address="表2-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38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13:34Z</meta:creation-date>
    <dc:date>2025-12-24T08:14:31Z</dc:date>
    <meta:print-date>2025-12-24T07:09:30Z</meta:print-date>
  </office:meta>
</office:document-meta>
</file>