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6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6<text:s text:c="3"/><text:span text:style-name="T3">民營電力及燃氣供應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565375281.4997995" table:style-name="ce23">
            <text:p><text:s text:c="2"/>1,565,375,281<text:s/></text:p>
          </table:table-cell>
          <table:table-cell office:value-type="float" office:value="1372453005.0000012" table:style-name="ce23">
            <text:p><text:s text:c="2"/>1,372,453,005<text:s/></text:p>
          </table:table-cell>
          <table:table-cell office:value-type="string" table:style-name="ce24">
            <text:p>負　債　合　計</text:p>
          </table:table-cell>
          <table:table-cell office:value-type="float" office:value="1033105652.5446453" table:style-name="ce23">
            <text:p><text:s text:c="2"/>1,033,105,653<text:s/></text:p>
          </table:table-cell>
          <table:table-cell office:value-type="float" office:value="848533490.44520116" table:style-name="ce25">
            <text:p><text:s text:c="2"/>848,533,490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770587.45224536781" table:style-name="ce26">
            <text:p><text:s text:c="2"/>770,587<text:s/></text:p>
          </table:table-cell>
          <table:table-cell office:value-type="float" office:value="640712.74803867459" table:style-name="ce26">
            <text:p><text:s text:c="2"/>640,713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594825095.9763633" table:style-name="ce26">
            <text:p><text:s text:c="2"/>594,825,096<text:s/></text:p>
          </table:table-cell>
          <table:table-cell office:value-type="float" office:value="550978523.79524994" table:style-name="ce28">
            <text:p><text:s text:c="2"/>550,978,524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58207599.99658579" table:style-name="ce26">
            <text:p><text:s text:c="2"/>158,207,600<text:s/></text:p>
          </table:table-cell>
          <table:table-cell office:value-type="float" office:value="176985670.35606483" table:style-name="ce26">
            <text:p><text:s text:c="2"/>176,985,670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95106764.187790975" table:style-name="ce26">
            <text:p><text:s text:c="2"/>95,106,764<text:s/></text:p>
          </table:table-cell>
          <table:table-cell office:value-type="float" office:value="43177801.845532455" table:style-name="ce28">
            <text:p><text:s text:c="2"/>43,177,802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93832566.187165082" table:style-name="ce26">
            <text:p><text:s text:c="2"/>93,832,566<text:s/></text:p>
          </table:table-cell>
          <table:table-cell office:value-type="float" office:value="89616625.413308889" table:style-name="ce26">
            <text:p><text:s text:c="2"/>89,616,62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61292995.617149271" table:style-name="ce26">
            <text:p><text:s text:c="2"/>61,292,996<text:s/></text:p>
          </table:table-cell>
          <table:table-cell office:value-type="float" office:value="83213655.917515963" table:style-name="ce26">
            <text:p><text:s text:c="2"/>83,213,656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94427084.676716641" table:style-name="ce26">
            <text:p><text:s text:c="2"/>94,427,085<text:s/></text:p>
          </table:table-cell>
          <table:table-cell office:value-type="float" office:value="43060354.588305317" table:style-name="ce28">
            <text:p><text:s text:c="2"/>43,060,355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3082038.1922714687" table:style-name="ce26">
            <text:p><text:s text:c="2"/>3,082,038<text:s/></text:p>
          </table:table-cell>
          <table:table-cell office:value-type="float" office:value="4155389.0252399365" table:style-name="ce26">
            <text:p><text:s text:c="2"/>4,155,389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679679.51107432693" table:style-name="ce26">
            <text:p><text:s text:c="2"/>679,680<text:s/></text:p>
          </table:table-cell>
          <table:table-cell office:value-type="float" office:value="117447.25722713352" table:style-name="ce28">
            <text:p><text:s text:c="2"/>117,447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3763929.9393378631" table:style-name="ce26">
            <text:p><text:s text:c="2"/>3,763,930<text:s/></text:p>
          </table:table-cell>
          <table:table-cell office:value-type="float" office:value="3318549.0595792802" table:style-name="ce26">
            <text:p><text:s text:c="2"/>3,318,549<text:s/></text:p>
          </table:table-cell>
          <table:table-cell office:value-type="string" table:style-name="ce27">
            <text:p>三、國外借款</text:p>
          </table:table-cell>
          <table:table-cell office:value-type="float" office:value="68419556.376963332" table:style-name="ce26">
            <text:p><text:s text:c="2"/>68,419,556<text:s/></text:p>
          </table:table-cell>
          <table:table-cell office:value-type="float" office:value="26419202.978397887" table:style-name="ce28">
            <text:p><text:s text:c="2"/>26,419,203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44978089.254055671" table:style-name="ce26">
            <text:p><text:s text:c="2"/>44,978,089<text:s/></text:p>
          </table:table-cell>
          <table:table-cell office:value-type="float" office:value="88401177.551394463" table:style-name="ce26">
            <text:p><text:s text:c="2"/>88,401,178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97277781.27788824" table:style-name="ce26">
            <text:p><text:s text:c="2"/>197,277,781<text:s/></text:p>
          </table:table-cell>
          <table:table-cell office:value-type="float" office:value="139862379.48063499" table:style-name="ce28">
            <text:p><text:s text:c="2"/>139,862,379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8111.0516867431706" table:style-name="ce26">
            <text:p><text:s text:c="2"/>8,111<text:s/></text:p>
          </table:table-cell>
          <table:table-cell office:value-type="float" office:value="969.28485202512491" table:style-name="ce26">
            <text:p><text:s text:c="2"/>969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26323512.157073703" table:style-name="ce26">
            <text:p><text:s text:c="2"/>26,323,512<text:s/></text:p>
          </table:table-cell>
          <table:table-cell office:value-type="float" office:value="28522244.613132723" table:style-name="ce28">
            <text:p><text:s text:c="2"/>28,522,245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2233106.901357286" table:style-name="ce26">
            <text:p><text:s text:c="2"/>42,233,107<text:s/></text:p>
          </table:table-cell>
          <table:table-cell office:value-type="float" office:value="88400208.266542435" table:style-name="ce26">
            <text:p><text:s text:c="2"/>88,400,208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943732.36660050461" table:style-name="ce26">
            <text:p><text:s text:c="2"/>943,732<text:s/></text:p>
          </table:table-cell>
          <table:table-cell office:value-type="float" office:value="757078.08118765871" table:style-name="ce28">
            <text:p><text:s text:c="2"/>757,078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94628.936345336988" table:style-name="ce26">
            <text:p><text:s text:c="2"/>94,629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20596439.05718389" table:style-name="ce26">
            <text:p><text:s text:c="2"/>120,596,439<text:s/></text:p>
          </table:table-cell>
          <table:table-cell office:value-type="float" office:value="83661764.414747253" table:style-name="ce28">
            <text:p><text:s text:c="2"/>83,661,764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642242.3646663055" table:style-name="ce26">
            <text:p><text:s text:c="2"/>2,642,242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26945984.57885557" table:style-name="ce26">
            <text:p><text:s text:c="2"/>26,945,985<text:s/></text:p>
          </table:table-cell>
          <table:table-cell office:value-type="float" office:value="20036298.73340911" table:style-name="ce28">
            <text:p><text:s text:c="2"/>20,036,299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385828113.12688166" table:style-name="ce26">
            <text:p><text:s text:c="2"/>385,828,113<text:s/></text:p>
          </table:table-cell>
          <table:table-cell office:value-type="float" office:value="213757446.54200047" table:style-name="ce26">
            <text:p><text:s text:c="2"/>213,757,447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2468113.118174549" table:style-name="ce26">
            <text:p><text:s text:c="2"/>22,468,113<text:s/></text:p>
          </table:table-cell>
          <table:table-cell office:value-type="float" office:value="6884993.6381582627" table:style-name="ce28">
            <text:p><text:s text:c="2"/>6,884,994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3467954.497517794" table:style-name="ce26">
            <text:p><text:s text:c="2"/>23,467,954<text:s/></text:p>
          </table:table-cell>
          <table:table-cell office:value-type="float" office:value="25789857.485249296" table:style-name="ce26">
            <text:p><text:s text:c="2"/>25,789,857<text:s/></text:p>
          </table:table-cell>
          <table:table-cell office:value-type="string" table:style-name="ce27">
            <text:p>六、應付票券</text:p>
          </table:table-cell>
          <table:table-cell office:value-type="float" office:value="21964597.702211641" table:style-name="ce26">
            <text:p><text:s text:c="2"/>21,964,598<text:s/></text:p>
          </table:table-cell>
          <table:table-cell office:value-type="float" office:value="38201467.384397283" table:style-name="ce28">
            <text:p><text:s text:c="2"/>38,201,467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287386.9642924601" table:style-name="ce26">
            <text:p><text:s text:c="2"/>2,287,387<text:s/></text:p>
          </table:table-cell>
          <table:table-cell office:value-type="float" office:value="1881739.2180320728" table:style-name="ce26">
            <text:p><text:s text:c="2"/>1,881,739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1079433.369462512" table:style-name="ce26">
            <text:p><text:s text:c="2"/>11,079,433<text:s/></text:p>
          </table:table-cell>
          <table:table-cell office:value-type="float" office:value="11653508.928233476" table:style-name="ce28">
            <text:p><text:s text:c="2"/>11,653,509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54011327.9515484" table:style-name="ce26">
            <text:p><text:s text:c="2"/>354,011,328<text:s/></text:p>
          </table:table-cell>
          <table:table-cell office:value-type="float" office:value="181300668.17286387" table:style-name="ce26">
            <text:p><text:s text:c="2"/>181,300,668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3552516.7834208058" table:style-name="ce26">
            <text:p><text:s text:c="2"/>3,552,517<text:s/></text:p>
          </table:table-cell>
          <table:table-cell office:value-type="float" office:value="3208324.4371160846" table:style-name="ce26">
            <text:p><text:s text:c="2"/>3,208,324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6985943.3737716973" table:style-name="ce26">
            <text:p><text:s text:c="2"/>6,985,943<text:s/></text:p>
          </table:table-cell>
          <table:table-cell office:value-type="float" office:value="5722806.5039505446" table:style-name="ce28">
            <text:p><text:s text:c="2"/>5,722,807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729586.7196243913" table:style-name="ce26">
            <text:p><text:s text:c="2"/>2,729,587<text:s/></text:p>
          </table:table-cell>
          <table:table-cell office:value-type="float" office:value="1716336.812526626" table:style-name="ce26">
            <text:p><text:s text:c="2"/>1,716,337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44588.69142228672" table:style-name="ce26">
            <text:p><text:s text:c="2"/>44,589<text:s/></text:p>
          </table:table-cell>
          <table:table-cell office:value-type="float" office:value="28622.646408008568" table:style-name="ce28">
            <text:p><text:s text:c="2"/>28,623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220659.78952198266" table:style-name="ce26">
            <text:p><text:s text:c="2"/>220,660<text:s/></text:p>
          </table:table-cell>
          <table:table-cell office:value-type="float" office:value="139479.58378751233" table:style-name="ce26">
            <text:p><text:s text:c="2"/>139,480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227974.3588388234" table:style-name="ce26">
            <text:p><text:s text:c="2"/>1,227,974<text:s/></text:p>
          </table:table-cell>
          <table:table-cell office:value-type="float" office:value="1112243.616929169" table:style-name="ce28">
            <text:p><text:s text:c="2"/>1,112,244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95353323.048213795" table:style-name="ce26">
            <text:p><text:s text:c="2"/>95,353,323<text:s/></text:p>
          </table:table-cell>
          <table:table-cell office:value-type="float" office:value="109382012.62364696" table:style-name="ce26">
            <text:p><text:s text:c="2"/>109,382,013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285309.4801116949" table:style-name="ce26">
            <text:p><text:s text:c="2"/>1,285,309<text:s/></text:p>
          </table:table-cell>
          <table:table-cell office:value-type="float" office:value="10025406.795104316" table:style-name="ce26">
            <text:p><text:s text:c="2"/>10,025,407<text:s/></text:p>
          </table:table-cell>
          <table:table-cell office:value-type="string" table:style-name="ce27">
            <text:p>十三、遞延負債</text:p>
          </table:table-cell>
          <table:table-cell office:value-type="float" office:value="34821249.477541268" table:style-name="ce26">
            <text:p><text:s text:c="2"/>34,821,249<text:s/></text:p>
          </table:table-cell>
          <table:table-cell office:value-type="float" office:value="30583450.420714132" table:style-name="ce28">
            <text:p><text:s text:c="2"/>30,583,45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56085.2363678547" table:style-name="ce28">
            <text:p><text:s text:c="2"/>156,08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71034.79781912244" table:style-name="ce26">
            <text:p><text:s text:c="2"/>471,035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83244.499065035197" table:style-name="ce26">
            <text:p><text:s text:c="2"/>83,244<text:s/></text:p>
          </table:table-cell>
          <table:table-cell office:value-type="float" office:value="730297.88909548265" table:style-name="ce26">
            <text:p><text:s text:c="2"/>730,298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341447.4446721543" table:style-name="ce26">
            <text:p><text:s text:c="2"/>1,341,447<text:s/></text:p>
          </table:table-cell>
          <table:table-cell office:value-type="float" office:value="637397.60838545416" table:style-name="ce28">
            <text:p><text:s text:c="2"/>637,39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090367.3026758297" table:style-name="ce26">
            <text:p><text:s text:c="2"/>1,090,367<text:s/></text:p>
          </table:table-cell>
          <table:table-cell office:value-type="float" office:value="801505.44793787994" table:style-name="ce26">
            <text:p><text:s text:c="2"/>801,505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81706233.044976294" table:style-name="ce26">
            <text:p><text:s text:c="2"/>81,706,233<text:s/></text:p>
          </table:table-cell>
          <table:table-cell office:value-type="float" office:value="93788135.589130029" table:style-name="ce26">
            <text:p><text:s text:c="2"/>93,788,136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237215.80483128875" table:style-name="ce26">
            <text:p><text:s text:c="2"/>237,216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11220.307719168557" table:style-name="ce26">
            <text:p><text:s text:c="2"/>11,220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0950952.916553631" table:style-name="ce26">
            <text:p><text:s text:c="2"/>10,950,953<text:s/></text:p>
          </table:table-cell>
          <table:table-cell office:value-type="float" office:value="2575846.8270875267" table:style-name="ce26">
            <text:p><text:s text:c="2"/>2,575,847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989785.27747260581" table:style-name="ce26">
            <text:p><text:s text:c="2"/>989,785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14409229.995529873" table:style-name="ce26">
            <text:p><text:s text:c="2"/>14,409,230<text:s/></text:p>
          </table:table-cell>
          <table:table-cell office:value-type="float" office:value="11038836.586304024" table:style-name="ce26">
            <text:p><text:s text:c="2"/>11,038,837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3686602.6690581222" table:style-name="ce26">
            <text:p><text:s text:c="2"/>3,686,603<text:s/></text:p>
          </table:table-cell>
          <table:table-cell office:value-type="float" office:value="2963360.2974916375" table:style-name="ce26">
            <text:p><text:s text:c="2"/>2,963,360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532269628.9551537" table:style-name="ce26">
            <text:p><text:s text:c="2"/>532,269,629<text:s/></text:p>
          </table:table-cell>
          <table:table-cell office:value-type="float" office:value="523919514.5547998" table:style-name="ce28">
            <text:p><text:s text:c="2"/>523,919,5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990272.8754390529" table:style-name="ce26">
            <text:p><text:s text:c="2"/>1,990,273<text:s/></text:p>
          </table:table-cell>
          <table:table-cell office:value-type="float" office:value="2826544.8521202076" table:style-name="ce26">
            <text:p><text:s text:c="2"/>2,826,545<text:s/></text:p>
          </table:table-cell>
          <table:table-cell office:value-type="string" table:style-name="ce27">
            <text:p>一、實收資本</text:p>
          </table:table-cell>
          <table:table-cell office:value-type="float" office:value="389741461.93671179" table:style-name="ce26">
            <text:p><text:s text:c="2"/>389,741,462<text:s/></text:p>
          </table:table-cell>
          <table:table-cell office:value-type="float" office:value="416905630.11276835" table:style-name="ce28">
            <text:p><text:s text:c="2"/>416,905,6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696329.793619069" table:style-name="ce26">
            <text:p><text:s text:c="2"/>1,696,330<text:s/></text:p>
          </table:table-cell>
          <table:table-cell office:value-type="float" office:value="136815.4453714297" table:style-name="ce26">
            <text:p><text:s text:c="2"/>136,81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8441817.4196770787" table:style-name="ce26">
            <text:p><text:s text:c="2"/>8,441,817<text:s/></text:p>
          </table:table-cell>
          <table:table-cell office:value-type="float" office:value="5072806.3396447115" table:style-name="ce28">
            <text:p><text:s text:c="2"/>5,072,80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75000588.603675127" table:style-name="ce26">
            <text:p><text:s text:c="2"/>75,000,589<text:s/></text:p>
          </table:table-cell>
          <table:table-cell office:value-type="float" office:value="44313705.570838861" table:style-name="ce28">
            <text:p><text:s text:c="2"/>44,313,70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45972764.3936561" table:style-name="ce26">
            <text:p><text:s text:c="2"/>245,972,764<text:s/></text:p>
          </table:table-cell>
          <table:table-cell office:value-type="float" office:value="269819249.0007695" table:style-name="ce28">
            <text:p><text:s text:c="2"/>269,819,249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12871765.534239816" table:style-name="ce26">
            <text:p><text:s text:c="2"/>12,871,766<text:s/></text:p>
          </table:table-cell>
          <table:table-cell office:value-type="float" office:value="14667681.344285704" table:style-name="ce26">
            <text:p><text:s text:c="2"/>14,667,681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44535403.973654665" table:style-name="ce26">
            <text:p><text:s text:c="2"/>44,535,404<text:s/></text:p>
          </table:table-cell>
          <table:table-cell office:value-type="float" office:value="51656811.956928104" table:style-name="ce28">
            <text:p><text:s text:c="2"/>51,656,81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820529313.01800799" table:style-name="ce26">
            <text:p><text:s text:c="2"/>820,529,313<text:s/></text:p>
          </table:table-cell>
          <table:table-cell office:value-type="float" office:value="725085279.36769724" table:style-name="ce26">
            <text:p><text:s text:c="2"/>725,085,279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5790887.546048841" table:style-name="ce26">
            <text:p><text:s text:c="2"/>15,790,888<text:s/></text:p>
          </table:table-cell>
          <table:table-cell office:value-type="float" office:value="46043057.244587228" table:style-name="ce28">
            <text:p><text:s text:c="2"/>46,043,05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26101443.134436194" table:style-name="ce26">
            <text:p><text:s text:c="2"/>26,101,443<text:s/></text:p>
          </table:table-cell>
          <table:table-cell office:value-type="float" office:value="22676787.538012538" table:style-name="ce26">
            <text:p><text:s text:c="2"/>22,676,788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42528167.01844186" table:style-name="ce26">
            <text:p><text:s text:c="2"/>142,528,167<text:s/></text:p>
          </table:table-cell>
          <table:table-cell office:value-type="float" office:value="107013884.44203132" table:style-name="ce28">
            <text:p><text:s text:c="2"/>107,013,88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794427869.88357162" table:style-name="ce26">
            <text:p><text:s text:c="2"/>794,427,870<text:s/></text:p>
          </table:table-cell>
          <table:table-cell office:value-type="float" office:value="702408491.82968485" table:style-name="ce26">
            <text:p><text:s text:c="2"/>702,408,492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24976727.465642907" table:style-name="ce26">
            <text:p><text:s text:c="2"/>24,976,727<text:s/></text:p>
          </table:table-cell>
          <table:table-cell office:value-type="float" office:value="26212278.523497529" table:style-name="ce26">
            <text:p><text:s text:c="2"/>26,212,279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表2-6.$A$1:表2-6.$F$52" table:base-cell-address="表2-6.$A$1"/>
        </table:named-expressions>
      </table:table>
      <table:named-expressions>
        <table:named-range table:name="表2_6___民營電力及燃氣供應業資產負債統計表" table:cell-range-address="表2-6.$B$1:表2-6.$F$1" table:base-cell-address="表2-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37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12:11Z</meta:creation-date>
    <dc:date>2025-12-24T08:13:10Z</dc:date>
    <meta:print-date>2024-12-17T05:31:17Z</meta:print-date>
  </office:meta>
</office:document-meta>
</file>