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785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4.93183333333333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4.085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5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8"/>
        <table:table-row table:style-name="ro1">
          <table:table-cell office:value-type="string" table:number-columns-spanned="6" table:number-rows-spanned="1" table:style-name="ce38">
            <text:p><text:span text:style-name="T3">表</text:span>2-5<text:s text:c="3"/><text:span text:style-name="T3">民營製造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39">
            <text:p><text:s text:c="14"/><text:span text:style-name="T5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6">項　　　目</text:span></text:p>
          </table:table-cell>
          <table:table-cell office:value-type="string" table:style-name="ce14">
            <text:p>113<text:span text:style-name="T6">年底</text:span></text:p>
          </table:table-cell>
          <table:table-cell office:value-type="string" table:style-name="ce14">
            <text:p>112<text:span text:style-name="T6">年底</text:span></text:p>
          </table:table-cell>
          <table:table-cell office:value-type="string" table:style-name="ce14">
            <text:p><text:span text:style-name="T6">項　　　目</text:span></text:p>
          </table:table-cell>
          <table:table-cell office:value-type="string" table:style-name="ce14">
            <text:p>113<text:span text:style-name="T6">年底</text:span></text:p>
          </table:table-cell>
          <table:table-cell office:value-type="string" table:style-name="ce15">
            <text:p>112<text:span text:style-name="T6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5">資　產　合　計</text:span></text:p>
          </table:table-cell>
          <table:table-cell office:value-type="float" office:value="48536554044.470169" table:style-name="ce23">
            <text:p><text:s text:c="2"/>48,536,554,044<text:s/></text:p>
          </table:table-cell>
          <table:table-cell office:value-type="float" office:value="44639458680.000008" table:style-name="ce23">
            <text:p><text:s text:c="2"/>44,639,458,680<text:s/></text:p>
          </table:table-cell>
          <table:table-cell office:value-type="string" table:style-name="ce24">
            <text:p>負　債　合　計</text:p>
          </table:table-cell>
          <table:table-cell office:value-type="float" office:value="21430714107.369289" table:style-name="ce23">
            <text:p><text:s text:c="2"/>21,430,714,107<text:s/></text:p>
          </table:table-cell>
          <table:table-cell office:value-type="float" office:value="20013007439.580849" table:style-name="ce25">
            <text:p><text:s text:c="2"/>20,013,007,440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一、庫存現金及零用金</text:span></text:p>
          </table:table-cell>
          <table:table-cell office:value-type="float" office:value="35028169.975108661" table:style-name="ce26">
            <text:p><text:s text:c="2"/>35,028,170<text:s/></text:p>
          </table:table-cell>
          <table:table-cell office:value-type="float" office:value="38968830.288868114" table:style-name="ce26">
            <text:p><text:s text:c="2"/>38,968,830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7057345221.1462307" table:style-name="ce26">
            <text:p><text:s text:c="2"/>7,057,345,221<text:s/></text:p>
          </table:table-cell>
          <table:table-cell office:value-type="float" office:value="6921538125.5127802" table:style-name="ce28">
            <text:p><text:s text:c="2"/>6,921,538,126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二、國內金融機構存款</text:span></text:p>
          </table:table-cell>
          <table:table-cell office:value-type="float" office:value="5401385931.4290829" table:style-name="ce26">
            <text:p><text:s text:c="2"/>5,401,385,931<text:s/></text:p>
          </table:table-cell>
          <table:table-cell office:value-type="float" office:value="4931378475.0869341" table:style-name="ce26">
            <text:p><text:s text:c="2"/>4,931,378,475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110355103.66292673" table:style-name="ce26">
            <text:p><text:s text:c="2"/>110,355,104<text:s/></text:p>
          </table:table-cell>
          <table:table-cell office:value-type="float" office:value="87846753.992569298" table:style-name="ce28">
            <text:p><text:s text:c="2"/>87,846,754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1.<text:span text:style-name="T5">活期性存款</text:span></text:p>
          </table:table-cell>
          <table:table-cell office:value-type="float" office:value="1574823571.0534196" table:style-name="ce26">
            <text:p><text:s text:c="2"/>1,574,823,571<text:s/></text:p>
          </table:table-cell>
          <table:table-cell office:value-type="float" office:value="1538799833.9671664" table:style-name="ce26">
            <text:p><text:s text:c="2"/>1,538,799,834<text:s/></text:p>
          </table:table-cell>
          <table:table-cell office:value-type="string" table:style-name="ce27">
            <text:p>　　<text:span text:style-name="T4">1.</text:span>政府</text:p>
          </table:table-cell>
          <table:table-cell office:value-type="float" office:value="12416214.010521574" table:style-name="ce26">
            <text:p><text:s text:c="2"/>12,416,214<text:s/></text:p>
          </table:table-cell>
          <table:table-cell office:value-type="float" office:value="6822944.9799291082" table:style-name="ce28">
            <text:p><text:s text:c="2"/>6,822,945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2.<text:span text:style-name="T5">定期性存款</text:span></text:p>
          </table:table-cell>
          <table:table-cell office:value-type="float" office:value="2009644502.4387655" table:style-name="ce26">
            <text:p><text:s text:c="2"/>2,009,644,502<text:s/></text:p>
          </table:table-cell>
          <table:table-cell office:value-type="float" office:value="1658035969.5173402" table:style-name="ce26">
            <text:p><text:s text:c="2"/>1,658,035,970<text:s/></text:p>
          </table:table-cell>
          <table:table-cell office:value-type="string" table:style-name="ce27">
            <text:p>　　<text:span text:style-name="T4">2.</text:span>企業</text:p>
          </table:table-cell>
          <table:table-cell office:value-type="float" office:value="83010277.478725135" table:style-name="ce26">
            <text:p><text:s text:c="2"/>83,010,277<text:s/></text:p>
          </table:table-cell>
          <table:table-cell office:value-type="float" office:value="65552627.466988355" table:style-name="ce28">
            <text:p><text:s text:c="2"/>65,552,62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3.<text:span text:style-name="T5">外匯存款</text:span></text:p>
          </table:table-cell>
          <table:table-cell office:value-type="float" office:value="1816917857.9368982" table:style-name="ce26">
            <text:p><text:s text:c="2"/>1,816,917,858<text:s/></text:p>
          </table:table-cell>
          <table:table-cell office:value-type="float" office:value="1734542671.6024289" table:style-name="ce26">
            <text:p><text:s text:c="2"/>1,734,542,672<text:s/></text:p>
          </table:table-cell>
          <table:table-cell office:value-type="string" table:style-name="ce27">
            <text:p>　　<text:span text:style-name="T4">3.</text:span>個人及非營利團體</text:p>
          </table:table-cell>
          <table:table-cell office:value-type="float" office:value="14928612.17368002" table:style-name="ce26">
            <text:p><text:s text:c="2"/>14,928,612<text:s/></text:p>
          </table:table-cell>
          <table:table-cell office:value-type="float" office:value="15471181.545651831" table:style-name="ce28">
            <text:p><text:s text:c="2"/>15,471,182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三、附賣回票債券投資</text:span></text:p>
          </table:table-cell>
          <table:table-cell office:value-type="float" office:value="112383058.94757302" table:style-name="ce26">
            <text:p><text:s text:c="2"/>112,383,059<text:s/></text:p>
          </table:table-cell>
          <table:table-cell office:value-type="float" office:value="90268705.217536837" table:style-name="ce26">
            <text:p><text:s text:c="2"/>90,268,705<text:s/></text:p>
          </table:table-cell>
          <table:table-cell office:value-type="string" table:style-name="ce27">
            <text:p>三、國外借款</text:p>
          </table:table-cell>
          <table:table-cell office:value-type="float" office:value="80308457.99686031" table:style-name="ce26">
            <text:p><text:s text:c="2"/>80,308,458<text:s/></text:p>
          </table:table-cell>
          <table:table-cell office:value-type="float" office:value="89257726.385575548" table:style-name="ce28">
            <text:p><text:s text:c="2"/>89,257,726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四、融通</text:span><text:s/></text:p>
          </table:table-cell>
          <table:table-cell office:value-type="float" office:value="253689496.12455356" table:style-name="ce26">
            <text:p><text:s text:c="2"/>253,689,496<text:s/></text:p>
          </table:table-cell>
          <table:table-cell office:value-type="float" office:value="208759789.928633" table:style-name="ce26">
            <text:p><text:s text:c="2"/>208,759,790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1.<text:span text:style-name="T5">政府</text:span></text:p>
          </table:table-cell>
          <table:table-cell office:value-type="float" office:value="2089616.1816929248" table:style-name="ce26">
            <text:p><text:s text:c="2"/>2,089,616<text:s/></text:p>
          </table:table-cell>
          <table:table-cell office:value-type="float" office:value="1822226" table:style-name="ce26">
            <text:p><text:s text:c="2"/>1,822,226<text:s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11369442150.415735" table:style-name="ce26">
            <text:p><text:s text:c="2"/>11,369,442,150<text:s/></text:p>
          </table:table-cell>
          <table:table-cell office:value-type="float" office:value="10178808190.934444" table:style-name="ce28">
            <text:p><text:s text:c="2"/>10,178,808,191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2.<text:span text:style-name="T5">金融機構</text:span></text:p>
          </table:table-cell>
          <table:table-cell office:value-type="float" office:value="506955.35190013307" table:style-name="ce26">
            <text:p><text:s text:c="2"/>506,955<text:s/></text:p>
          </table:table-cell>
          <table:table-cell office:value-type="float" office:value="64171.271448321058" table:style-name="ce26">
            <text:p><text:s text:c="2"/>64,171<text:s/></text:p>
          </table:table-cell>
          <table:table-cell office:value-type="string" table:style-name="ce27">
            <text:p>　　<text:span text:style-name="T4">1.</text:span>政府</text:p>
          </table:table-cell>
          <table:table-cell office:value-type="float" office:value="931688682.2680192" table:style-name="ce26">
            <text:p><text:s text:c="2"/>931,688,682<text:s/></text:p>
          </table:table-cell>
          <table:table-cell office:value-type="float" office:value="868396999.87555361" table:style-name="ce28">
            <text:p><text:s text:c="2"/>868,397,00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企業</text:span></text:p>
          </table:table-cell>
          <table:table-cell office:value-type="float" office:value="149686518.39621201" table:style-name="ce26">
            <text:p><text:s text:c="2"/>149,686,518<text:s/></text:p>
          </table:table-cell>
          <table:table-cell office:value-type="float" office:value="98112039.517917171" table:style-name="ce26">
            <text:p><text:s text:c="2"/>98,112,040<text:s/></text:p>
          </table:table-cell>
          <table:table-cell office:value-type="string" table:style-name="ce27">
            <text:p>　　<text:span text:style-name="T4">2.</text:span>金融機構</text:p>
          </table:table-cell>
          <table:table-cell office:value-type="float" office:value="55071599.70208855" table:style-name="ce26">
            <text:p><text:s text:c="2"/>55,071,600<text:s/></text:p>
          </table:table-cell>
          <table:table-cell office:value-type="float" office:value="92600502.188291296" table:style-name="ce28">
            <text:p><text:s text:c="2"/>92,600,50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個人及非營利團體</text:span></text:p>
          </table:table-cell>
          <table:table-cell office:value-type="float" office:value="5080032.2763631381" table:style-name="ce26">
            <text:p><text:s text:c="2"/>5,080,032<text:s/></text:p>
          </table:table-cell>
          <table:table-cell office:value-type="float" office:value="7944644.3031998444" table:style-name="ce26">
            <text:p><text:s text:c="2"/>7,944,644<text:s/></text:p>
          </table:table-cell>
          <table:table-cell office:value-type="string" table:style-name="ce27">
            <text:p>　　<text:span text:style-name="T4">3.</text:span>企業</text:p>
          </table:table-cell>
          <table:table-cell office:value-type="float" office:value="3881902803.9493732" table:style-name="ce26">
            <text:p><text:s text:c="2"/>3,881,902,804<text:s/></text:p>
          </table:table-cell>
          <table:table-cell office:value-type="float" office:value="3331413310.9698834" table:style-name="ce28">
            <text:p><text:s text:c="2"/>3,331,413,31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國外</text:span></text:p>
          </table:table-cell>
          <table:table-cell office:value-type="float" office:value="96326373.918385357" table:style-name="ce26">
            <text:p><text:s text:c="2"/>96,326,374<text:s/></text:p>
          </table:table-cell>
          <table:table-cell office:value-type="float" office:value="100816708.83606765" table:style-name="ce26">
            <text:p><text:s text:c="2"/>100,816,709<text:s/></text:p>
          </table:table-cell>
          <table:table-cell office:value-type="string" table:style-name="ce27">
            <text:p>　　<text:span text:style-name="T4">4.</text:span>個人及非營利團體</text:p>
          </table:table-cell>
          <table:table-cell office:value-type="float" office:value="1582906563.7078247" table:style-name="ce26">
            <text:p><text:s text:c="2"/>1,582,906,564<text:s/></text:p>
          </table:table-cell>
          <table:table-cell office:value-type="float" office:value="1455107374.3251536" table:style-name="ce28">
            <text:p><text:s text:c="2"/>1,455,107,37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五、應收及預付款項淨額</text:span></text:p>
          </table:table-cell>
          <table:table-cell office:value-type="float" office:value="8815018601.2839108" table:style-name="ce26">
            <text:p><text:s text:c="2"/>8,815,018,601<text:s/></text:p>
          </table:table-cell>
          <table:table-cell office:value-type="float" office:value="7961722246.7707882" table:style-name="ce26">
            <text:p><text:s text:c="2"/>7,961,722,247<text:s/></text:p>
          </table:table-cell>
          <table:table-cell office:value-type="string" table:style-name="ce27">
            <text:p>　　<text:span text:style-name="T4">5.</text:span>國外</text:p>
          </table:table-cell>
          <table:table-cell office:value-type="float" office:value="4917872500.788434" table:style-name="ce26">
            <text:p><text:s text:c="2"/>4,917,872,501<text:s/></text:p>
          </table:table-cell>
          <table:table-cell office:value-type="float" office:value="4431290003.5755644" table:style-name="ce28">
            <text:p><text:s text:c="2"/>4,431,290,00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1.<text:span text:style-name="T5">政府</text:span></text:p>
          </table:table-cell>
          <table:table-cell office:value-type="float" office:value="426959206.72369313" table:style-name="ce26">
            <text:p><text:s text:c="2"/>426,959,207<text:s/></text:p>
          </table:table-cell>
          <table:table-cell office:value-type="float" office:value="407560880.82795584" table:style-name="ce26">
            <text:p><text:s text:c="2"/>407,560,881<text:s/></text:p>
          </table:table-cell>
          <table:table-cell office:value-type="string" table:style-name="ce27">
            <text:p>六、應付票券</text:p>
          </table:table-cell>
          <table:table-cell office:value-type="float" office:value="505673338.55945784" table:style-name="ce26">
            <text:p><text:s text:c="2"/>505,673,339<text:s/></text:p>
          </table:table-cell>
          <table:table-cell office:value-type="float" office:value="460000853.82698208" table:style-name="ce28">
            <text:p><text:s text:c="2"/>460,000,85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2.<text:span text:style-name="T5">金融機構</text:span></text:p>
          </table:table-cell>
          <table:table-cell office:value-type="float" office:value="34791525.052514158" table:style-name="ce26">
            <text:p><text:s text:c="2"/>34,791,525<text:s/></text:p>
          </table:table-cell>
          <table:table-cell office:value-type="float" office:value="40148058.349682838" table:style-name="ce26">
            <text:p><text:s text:c="2"/>40,148,058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1572039109.6321983" table:style-name="ce26">
            <text:p><text:s text:c="2"/>1,572,039,110<text:s/></text:p>
          </table:table-cell>
          <table:table-cell office:value-type="float" office:value="1583821519.7596242" table:style-name="ce28">
            <text:p><text:s text:c="2"/>1,583,821,52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企業</text:span></text:p>
          </table:table-cell>
          <table:table-cell office:value-type="float" office:value="2857912984.4333844" table:style-name="ce26">
            <text:p><text:s text:c="2"/>2,857,912,984<text:s/></text:p>
          </table:table-cell>
          <table:table-cell office:value-type="float" office:value="2536553949.1999426" table:style-name="ce26">
            <text:p><text:s text:c="2"/>2,536,553,949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101669378.75396758" table:style-name="ce26">
            <text:p><text:s text:c="2"/>101,669,379<text:s/></text:p>
          </table:table-cell>
          <table:table-cell office:value-type="float" office:value="46577948" table:style-name="ce28">
            <text:p><text:s text:c="2"/>46,577,94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個人及非營利團體</text:span></text:p>
          </table:table-cell>
          <table:table-cell office:value-type="float" office:value="75701600.697254032" table:style-name="ce26">
            <text:p><text:s text:c="2"/>75,701,601<text:s/></text:p>
          </table:table-cell>
          <table:table-cell office:value-type="float" office:value="70079725.984480366" table:style-name="ce26">
            <text:p><text:s text:c="2"/>70,079,726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142426779.95633519" table:style-name="ce26">
            <text:p><text:s text:c="2"/>142,426,780<text:s/></text:p>
          </table:table-cell>
          <table:table-cell office:value-type="float" office:value="150203806.23413962" table:style-name="ce28">
            <text:p><text:s text:c="2"/>150,203,80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國外</text:span></text:p>
          </table:table-cell>
          <table:table-cell office:value-type="float" office:value="5471644216.3670511" table:style-name="ce26">
            <text:p><text:s text:c="2"/>5,471,644,216<text:s/></text:p>
          </table:table-cell>
          <table:table-cell office:value-type="float" office:value="4965466774.0428314" table:style-name="ce26">
            <text:p><text:s text:c="2"/>4,965,466,774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3941404.2848708024" table:style-name="ce26">
            <text:p><text:s text:c="2"/>3,941,404<text:s/></text:p>
          </table:table-cell>
          <table:table-cell office:value-type="float" office:value="4031864.3962362977" table:style-name="ce28">
            <text:p><text:s text:c="2"/>4,031,86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6.<text:span text:style-name="T5">減：備抵呆帳</text:span></text:p>
          </table:table-cell>
          <table:table-cell office:value-type="float" office:value="51990931.989986628" table:style-name="ce26">
            <text:p><text:s text:c="2"/>51,990,932<text:s/></text:p>
          </table:table-cell>
          <table:table-cell office:value-type="float" office:value="58087141.634104162" table:style-name="ce26">
            <text:p><text:s text:c="2"/>58,087,142<text:s/></text:p>
          </table:table-cell>
          <table:table-cell office:value-type="string" table:style-name="ce27">
            <text:p>十一、土地增值稅準備</text:p>
          </table:table-cell>
          <table:table-cell office:value-type="float" office:value="84441100.383293629" table:style-name="ce26">
            <text:p><text:s text:c="2"/>84,441,100<text:s/></text:p>
          </table:table-cell>
          <table:table-cell office:value-type="float" office:value="77240257.944348857" table:style-name="ce28">
            <text:p><text:s text:c="2"/>77,240,25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六、國內有價證券及投資淨額</text:span></text:p>
          </table:table-cell>
          <table:table-cell office:value-type="float" office:value="5898310277.8401442" table:style-name="ce26">
            <text:p><text:s text:c="2"/>5,898,310,278<text:s/></text:p>
          </table:table-cell>
          <table:table-cell office:value-type="float" office:value="5564630890.8489208" table:style-name="ce26">
            <text:p><text:s text:c="2"/>5,564,630,891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231029" table:style-name="ce26">
            <text:p><text:s text:c="2"/>231,029<text:s/></text:p>
          </table:table-cell>
          <table:table-cell office:value-type="float" office:value="150583" table:style-name="ce28">
            <text:p><text:s text:c="2"/>150,58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1.<text:span text:style-name="T5">短期票券</text:span></text:p>
          </table:table-cell>
          <table:table-cell office:value-type="float" office:value="64839960.693523549" table:style-name="ce26">
            <text:p><text:s text:c="2"/>64,839,961<text:s/></text:p>
          </table:table-cell>
          <table:table-cell office:value-type="float" office:value="52378819.109698534" table:style-name="ce26">
            <text:p><text:s text:c="2"/>52,378,819<text:s/></text:p>
          </table:table-cell>
          <table:table-cell office:value-type="string" table:style-name="ce27">
            <text:p>十三、遞延負債</text:p>
          </table:table-cell>
          <table:table-cell office:value-type="float" office:value="348099715.2546612" table:style-name="ce26">
            <text:p><text:s text:c="2"/>348,099,715<text:s/></text:p>
          </table:table-cell>
          <table:table-cell office:value-type="float" office:value="338297651.26324105" table:style-name="ce28">
            <text:p><text:s text:c="2"/>338,297,65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2.<text:span text:style-name="T5">政府公債及國庫券</text:span></text:p>
          </table:table-cell>
          <table:table-cell office:value-type="float" office:value="892446.61402138509" table:style-name="ce26">
            <text:p><text:s text:c="2"/>892,447<text:s/></text:p>
          </table:table-cell>
          <table:table-cell office:value-type="float" office:value="1925049.1016384431" table:style-name="ce26">
            <text:p><text:s text:c="2"/>1,925,049<text:s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19030824.697578061" table:style-name="ce26">
            <text:p><text:s text:c="2"/>19,030,825<text:s/></text:p>
          </table:table-cell>
          <table:table-cell office:value-type="float" office:value="19311494.810818054" table:style-name="ce28">
            <text:p><text:s text:c="2"/>19,311,49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公司債</text:span></text:p>
          </table:table-cell>
          <table:table-cell office:value-type="float" office:value="44284112.466698587" table:style-name="ce26">
            <text:p><text:s text:c="2"/>44,284,112<text:s/></text:p>
          </table:table-cell>
          <table:table-cell office:value-type="float" office:value="33993757.333219416" table:style-name="ce26">
            <text:p><text:s text:c="2"/>33,993,757<text:s/></text:p>
          </table:table-cell>
          <table:table-cell office:value-type="string" table:style-name="ce6">
            <text:p><text:s text:c="14"/><text:span text:style-name="T5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金融債券</text:span></text:p>
          </table:table-cell>
          <table:table-cell office:value-type="float" office:value="16857872.48013325" table:style-name="ce26">
            <text:p><text:s text:c="2"/>16,857,872<text:s/></text:p>
          </table:table-cell>
          <table:table-cell office:value-type="float" office:value="7879716.1422759993" table:style-name="ce26">
            <text:p><text:s text:c="2"/>7,879,716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8790967.5795065779" table:style-name="ce26">
            <text:p><text:s text:c="2"/>8,790,968<text:s/></text:p>
          </table:table-cell>
          <table:table-cell office:value-type="float" office:value="35682844.888359919" table:style-name="ce28">
            <text:p><text:s text:c="2"/>35,682,84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172255408.22195622" table:style-name="ce26">
            <text:p><text:s text:c="2"/>172,255,408<text:s/></text:p>
          </table:table-cell>
          <table:table-cell office:value-type="float" office:value="152689873.38908118" table:style-name="ce26">
            <text:p><text:s text:c="2"/>152,689,873<text:s/></text:p>
          </table:table-cell>
          <table:table-cell office:value-type="string" table:style-name="ce27">
            <text:p>十六、按攤銷後成本衡量之金融負債</text:p>
          </table:table-cell>
          <table:table-cell office:value-type="float" office:value="236591.31359306915" table:style-name="ce26">
            <text:p><text:s text:c="2"/>236,591<text:s/></text:p>
          </table:table-cell>
          <table:table-cell office:value-type="float" office:value="351292.92947729607" table:style-name="ce28">
            <text:p><text:s text:c="2"/>351,29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6.<text:span text:style-name="T5">股份</text:span></text:p>
          </table:table-cell>
          <table:table-cell office:value-type="float" office:value="5546454877.3501167" table:style-name="ce26">
            <text:p><text:s text:c="2"/>5,546,454,877<text:s/></text:p>
          </table:table-cell>
          <table:table-cell office:value-type="float" office:value="5257392551.0302334" table:style-name="ce26">
            <text:p><text:s text:c="2"/>5,257,392,551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5454682.7149061654" table:style-name="ce26">
            <text:p><text:s text:c="2"/>5,454,683<text:s/></text:p>
          </table:table-cell>
          <table:table-cell office:value-type="float" office:value="5338011.0380409705" table:style-name="ce28">
            <text:p><text:s text:c="2"/>5,338,01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7.<text:span text:style-name="T5">資產證券化商品</text:span></text:p>
          </table:table-cell>
          <table:table-cell office:value-type="float" office:value="386384.32313880656" table:style-name="ce26">
            <text:p><text:s text:c="2"/>386,384<text:s/></text:p>
          </table:table-cell>
          <table:table-cell office:value-type="float" office:value="1779934.9347217877" table:style-name="ce26">
            <text:p><text:s text:c="2"/>1,779,935<text:s/></text:p>
          </table:table-cell>
          <table:table-cell office:value-type="string" table:style-name="ce27">
            <text:p>十八、其他金融負債</text:p>
          </table:table-cell>
          <table:table-cell office:value-type="float" office:value="21228252.017171387" table:style-name="ce26">
            <text:p><text:s text:c="2"/>21,228,252<text:s/></text:p>
          </table:table-cell>
          <table:table-cell office:value-type="float" office:value="14548514.664210433" table:style-name="ce28">
            <text:p><text:s text:c="2"/>14,548,51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8.<text:span text:style-name="T5">衍生金融資產及結構型商品</text:span></text:p>
          </table:table-cell>
          <table:table-cell office:value-type="float" office:value="41544664.277644299" table:style-name="ce26">
            <text:p><text:s text:c="2"/>41,544,664<text:s/></text:p>
          </table:table-cell>
          <table:table-cell office:value-type="float" office:value="52880171.337478369" table:style-name="ce26">
            <text:p><text:s text:c="2"/>52,880,171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9.<text:span text:style-name="T5">其他國內投資</text:span></text:p>
          </table:table-cell>
          <table:table-cell office:value-type="float" office:value="10794551.412914036" table:style-name="ce26">
            <text:p><text:s text:c="2"/>10,794,551<text:s/></text:p>
          </table:table-cell>
          <table:table-cell office:value-type="float" office:value="3711018.4705726407" table:style-name="ce26">
            <text:p><text:s text:c="2"/>3,711,018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七、國內投資性不動產及閒置資產</text:span></text:p>
          </table:table-cell>
          <table:table-cell office:value-type="float" office:value="691728576.74936986" table:style-name="ce26">
            <text:p><text:s text:c="2"/>691,728,577<text:s/></text:p>
          </table:table-cell>
          <table:table-cell office:value-type="float" office:value="674109098.43306363" table:style-name="ce26">
            <text:p><text:s text:c="2"/>674,109,098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八、國外投資淨額</text:span></text:p>
          </table:table-cell>
          <table:table-cell office:value-type="float" office:value="11575470573.52545" table:style-name="ce26">
            <text:p><text:s text:c="2"/>11,575,470,574<text:s/></text:p>
          </table:table-cell>
          <table:table-cell office:value-type="float" office:value="10074744309.666803" table:style-name="ce26">
            <text:p><text:s text:c="2"/>10,074,744,310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1.<text:span text:style-name="T5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655879.12070976279" table:style-name="ce26">
            <text:p><text:s text:c="2"/>655,879<text:s/></text:p>
          </table:table-cell>
          <table:table-cell office:value-type="string" table:style-name="ce31">
            <text:p>權　益　合　計</text:p>
          </table:table-cell>
          <table:table-cell office:value-type="float" office:value="27105839937.100864" table:style-name="ce26">
            <text:p><text:s text:c="2"/>27,105,839,937<text:s/></text:p>
          </table:table-cell>
          <table:table-cell office:value-type="float" office:value="24626451240.419159" table:style-name="ce28">
            <text:p><text:s text:c="2"/>24,626,451,24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2.<text:span text:style-name="T5">國外直接投資</text:span></text:p>
          </table:table-cell>
          <table:table-cell office:value-type="float" office:value="11320452182.578407" table:style-name="ce26">
            <text:p><text:s text:c="2"/>11,320,452,183<text:s/></text:p>
          </table:table-cell>
          <table:table-cell office:value-type="float" office:value="9891375741.6413116" table:style-name="ce26">
            <text:p><text:s text:c="2"/>9,891,375,742<text:s/></text:p>
          </table:table-cell>
          <table:table-cell office:value-type="string" table:style-name="ce27">
            <text:p>一、實收資本</text:p>
          </table:table-cell>
          <table:table-cell office:value-type="float" office:value="7785193580.2545338" table:style-name="ce26">
            <text:p><text:s text:c="2"/>7,785,193,580<text:s/></text:p>
          </table:table-cell>
          <table:table-cell office:value-type="float" office:value="7521021518.0991373" table:style-name="ce28">
            <text:p><text:s text:c="2"/>7,521,021,51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國外有價證券投資</text:span><text:s/></text:p>
          </table:table-cell>
          <table:table-cell office:value-type="float" office:value="253853832.48255807" table:style-name="ce26">
            <text:p><text:s text:c="2"/>253,853,832<text:s/></text:p>
          </table:table-cell>
          <table:table-cell office:value-type="float" office:value="180903439.86087179" table:style-name="ce26">
            <text:p><text:s text:c="2"/>180,903,440<text:s/></text:p>
          </table:table-cell>
          <table:table-cell office:value-type="string" table:style-name="ce27">
            <text:p>　　<text:span text:style-name="T4">1.</text:span>政府</text:p>
          </table:table-cell>
          <table:table-cell office:value-type="float" office:value="106947077.72767267" table:style-name="ce26">
            <text:p><text:s text:c="2"/>106,947,078<text:s/></text:p>
          </table:table-cell>
          <table:table-cell office:value-type="float" office:value="102380415.71950184" table:style-name="ce28">
            <text:p><text:s text:c="2"/>102,380,41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國外衍生金融資產及結構型商品</text:span></text:p>
          </table:table-cell>
          <table:table-cell office:value-type="float" office:value="1161558.4644863938" table:style-name="ce26">
            <text:p><text:s text:c="2"/>1,161,558<text:s/></text:p>
          </table:table-cell>
          <table:table-cell office:value-type="float" office:value="1809249.0439086785" table:style-name="ce26">
            <text:p><text:s text:c="2"/>1,809,249<text:s/></text:p>
          </table:table-cell>
          <table:table-cell office:value-type="string" table:style-name="ce27">
            <text:p>　　<text:span text:style-name="T4">2.</text:span>金融機構</text:p>
          </table:table-cell>
          <table:table-cell office:value-type="float" office:value="806862989.190745" table:style-name="ce26">
            <text:p><text:s text:c="2"/>806,862,989<text:s/></text:p>
          </table:table-cell>
          <table:table-cell office:value-type="float" office:value="833020152.11493087" table:style-name="ce28">
            <text:p><text:s text:c="2"/>833,020,15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國外不動產投資</text:span></text:p>
          </table:table-cell>
          <table:table-cell office:value-type="float" office:value="3000" table:style-name="ce26">
            <text:p><text:s text:c="2"/>3,000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4">3.</text:span>企業</text:p>
          </table:table-cell>
          <table:table-cell office:value-type="float" office:value="2101070487.2752676" table:style-name="ce26">
            <text:p><text:s text:c="2"/>2,101,070,487<text:s/></text:p>
          </table:table-cell>
          <table:table-cell office:value-type="float" office:value="1837036962.7856176" table:style-name="ce28">
            <text:p><text:s text:c="2"/>1,837,036,963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5">九、存貨淨額</text:span></text:p>
          </table:table-cell>
          <table:table-cell office:value-type="float" office:value="3696131048.64399" table:style-name="ce26">
            <text:p><text:s text:c="2"/>3,696,131,049<text:s/></text:p>
          </table:table-cell>
          <table:table-cell office:value-type="float" office:value="3570099355.1540976" table:style-name="ce26">
            <text:p><text:s text:c="2"/>3,570,099,355<text:s/></text:p>
          </table:table-cell>
          <table:table-cell office:value-type="string" table:style-name="ce27">
            <text:p>　　<text:span text:style-name="T4">4.</text:span>個人及非營利團體</text:p>
          </table:table-cell>
          <table:table-cell office:value-type="float" office:value="3722877891.7697606" table:style-name="ce26">
            <text:p><text:s text:c="2"/>3,722,877,892<text:s/></text:p>
          </table:table-cell>
          <table:table-cell office:value-type="float" office:value="3636195852.8707128" table:style-name="ce28">
            <text:p><text:s text:c="2"/>3,636,195,853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十、不動產、廠房及設備淨額</text:p>
          </table:table-cell>
          <table:table-cell office:value-type="float" office:value="11440821154.886467" table:style-name="ce26">
            <text:p><text:s text:c="2"/>11,440,821,155<text:s/></text:p>
          </table:table-cell>
          <table:table-cell office:value-type="float" office:value="10917456194.484211" table:style-name="ce26">
            <text:p><text:s text:c="2"/>10,917,456,194<text:s/></text:p>
          </table:table-cell>
          <table:table-cell office:value-type="string" table:style-name="ce27">
            <text:p>　　<text:span text:style-name="T4">5.</text:span>國外</text:p>
          </table:table-cell>
          <table:table-cell office:value-type="float" office:value="1047435134.2910883" table:style-name="ce26">
            <text:p><text:s text:c="2"/>1,047,435,134<text:s/></text:p>
          </table:table-cell>
          <table:table-cell office:value-type="float" office:value="1112388134.6083751" table:style-name="ce28">
            <text:p><text:s text:c="2"/>1,112,388,135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5">　　</text:span>1.<text:span text:style-name="T5">土地淨額</text:span></text:p>
          </table:table-cell>
          <table:table-cell office:value-type="float" office:value="2889007151.8175879" table:style-name="ce26">
            <text:p><text:s text:c="2"/>2,889,007,152<text:s/></text:p>
          </table:table-cell>
          <table:table-cell office:value-type="float" office:value="2700930601.727354" table:style-name="ce26">
            <text:p><text:s text:c="2"/>2,700,930,602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19320646356.846325" table:style-name="ce26">
            <text:p><text:s text:c="2"/>19,320,646,357<text:s/></text:p>
          </table:table-cell>
          <table:table-cell office:value-type="float" office:value="17105429722.320019" table:style-name="ce28">
            <text:p><text:s text:c="2"/>17,105,429,722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5">　　</text:span>2.<text:span text:style-name="T5">建築物、廠房及設備淨額</text:span></text:p>
          </table:table-cell>
          <table:table-cell office:value-type="float" office:value="8551814003.0688829" table:style-name="ce26">
            <text:p><text:s text:c="2"/>8,551,814,003<text:s/></text:p>
          </table:table-cell>
          <table:table-cell office:value-type="float" office:value="8216525592.7568541" table:style-name="ce26">
            <text:p><text:s text:c="2"/>8,216,525,593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3">
            <text:p>十一、無形資產、生物資產、</text:p>
          </table:table-cell>
          <table:table-cell office:value-type="float" office:value="616587155.06450164" table:style-name="ce26">
            <text:p><text:s text:c="2"/>616,587,155<text:s/></text:p>
          </table:table-cell>
          <table:table-cell office:value-type="float" office:value="607320784.12015188" table:style-name="ce26">
            <text:p><text:s text:c="2"/>607,320,784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<text:span text:style-name="T5">　　　遞延資產及用品盤存</text:span></text:p>
          </table:table-cell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表2-5.$A$1:表2-5.$F$54" table:base-cell-address="表2-5.$A$1"/>
        </table:named-expressions>
      </table:table>
      <table:named-expressions>
        <table:named-range table:name="表2_5___民營製造業資產負債統計表" table:cell-range-address="表2-5.$B$1:表2-5.$F$1" table:base-cell-address="表2-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+36</text:span><text:span text:style-name="T1"> 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方惠蓉</meta:initial-creator>
    <dc:creator>陳慧明</dc:creator>
    <meta:creation-date>2024-12-16T06:10:28Z</meta:creation-date>
    <dc:date>2025-12-24T08:12:31Z</dc:date>
    <meta:print-date>2025-12-24T07:07:35Z</meta:print-date>
  </office:meta>
</office:document-meta>
</file>