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4<text:s text:c="3"/><text:span text:style-name="T3">民營礦業及土石採取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5">
            <text:p>112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53416261.980773494" table:style-name="ce23">
            <text:p><text:s text:c="2"/>53,416,262<text:s/></text:p>
          </table:table-cell>
          <table:table-cell office:value-type="float" office:value="58635786.999999985" table:style-name="ce23">
            <text:p><text:s text:c="2"/>58,635,787<text:s/></text:p>
          </table:table-cell>
          <table:table-cell office:value-type="string" table:style-name="ce24">
            <text:p>負　債　合　計</text:p>
          </table:table-cell>
          <table:table-cell office:value-type="float" office:value="24296315.392886098" table:style-name="ce23">
            <text:p><text:s text:c="2"/>24,296,315<text:s/></text:p>
          </table:table-cell>
          <table:table-cell office:value-type="float" office:value="23720445.480044618" table:style-name="ce25">
            <text:p><text:s text:c="2"/>23,720,4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57425.594227209323" table:style-name="ce26">
            <text:p><text:s text:c="2"/>57,426<text:s/></text:p>
          </table:table-cell>
          <table:table-cell office:value-type="float" office:value="54621.68492627552" table:style-name="ce26">
            <text:p><text:s text:c="2"/>54,62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8284914.597845495" table:style-name="ce26">
            <text:p><text:s text:c="2"/>18,284,915<text:s/></text:p>
          </table:table-cell>
          <table:table-cell office:value-type="float" office:value="17805816.621684622" table:style-name="ce28">
            <text:p><text:s text:c="2"/>17,805,81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3432980.1106306692" table:style-name="ce26">
            <text:p><text:s text:c="2"/>3,432,980<text:s/></text:p>
          </table:table-cell>
          <table:table-cell office:value-type="float" office:value="2712476.0979734752" table:style-name="ce26">
            <text:p><text:s text:c="2"/>2,712,47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51416.18358889897" table:style-name="ce26">
            <text:p><text:s text:c="2"/>151,416<text:s/></text:p>
          </table:table-cell>
          <table:table-cell office:value-type="float" office:value="979254.70826377429" table:style-name="ce28">
            <text:p><text:s text:c="2"/>979,25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3080498.1718419106" table:style-name="ce26">
            <text:p><text:s text:c="2"/>3,080,498<text:s/></text:p>
          </table:table-cell>
          <table:table-cell office:value-type="float" office:value="2201444.5139976712" table:style-name="ce26">
            <text:p><text:s text:c="2"/>2,201,445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352481.93878875847" table:style-name="ce26">
            <text:p><text:s text:c="2"/>352,482<text:s/></text:p>
          </table:table-cell>
          <table:table-cell office:value-type="float" office:value="511031.58397580404" table:style-name="ce26">
            <text:p><text:s text:c="2"/>511,032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151416.18358889897" table:style-name="ce26">
            <text:p><text:s text:c="2"/>151,416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79254.70826377429" table:style-name="ce28">
            <text:p><text:s text:c="2"/>979,25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117926.18926880053" table:style-name="ce26">
            <text:p><text:s text:c="2"/>117,926<text:s/></text:p>
          </table:table-cell>
          <table:table-cell office:value-type="float" office:value="228199.18504566702" table:style-name="ce26">
            <text:p><text:s text:c="2"/>228,199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18106.20442433495" table:style-name="ce26">
            <text:p><text:s text:c="2"/>218,106<text:s/></text:p>
          </table:table-cell>
          <table:table-cell office:value-type="float" office:value="133243.88756390839" table:style-name="ce26">
            <text:p><text:s text:c="2"/>133,24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802976.1164617417" table:style-name="ce26">
            <text:p><text:s text:c="2"/>5,802,976<text:s/></text:p>
          </table:table-cell>
          <table:table-cell office:value-type="float" office:value="4887809.6744957836" table:style-name="ce28">
            <text:p><text:s text:c="2"/>4,887,81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881989.01827656664" table:style-name="ce26">
            <text:p><text:s text:c="2"/>881,989<text:s/></text:p>
          </table:table-cell>
          <table:table-cell office:value-type="float" office:value="971253.72619879071" table:style-name="ce28">
            <text:p><text:s text:c="2"/>971,2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18106.20442433495" table:style-name="ce26">
            <text:p><text:s text:c="2"/>218,106<text:s/></text:p>
          </table:table-cell>
          <table:table-cell office:value-type="float" office:value="133243.88756390839" table:style-name="ce26">
            <text:p><text:s text:c="2"/>133,244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25700.819169603492" table:style-name="ce26">
            <text:p><text:s text:c="2"/>25,701<text:s/></text:p>
          </table:table-cell>
          <table:table-cell office:value-type="float" office:value="27751.26901357454" table:style-name="ce28">
            <text:p><text:s text:c="2"/>27,75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2517732.0925936564" table:style-name="ce26">
            <text:p><text:s text:c="2"/>2,517,732<text:s/></text:p>
          </table:table-cell>
          <table:table-cell office:value-type="float" office:value="2158999.8782308735" table:style-name="ce28">
            <text:p><text:s text:c="2"/>2,159,0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2377554.1864219164" table:style-name="ce26">
            <text:p><text:s text:c="2"/>2,377,554<text:s/></text:p>
          </table:table-cell>
          <table:table-cell office:value-type="float" office:value="1729804.8010525457" table:style-name="ce28">
            <text:p><text:s text:c="2"/>1,729,8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3872653.1192157967" table:style-name="ce26">
            <text:p><text:s text:c="2"/>3,872,653<text:s/></text:p>
          </table:table-cell>
          <table:table-cell office:value-type="float" office:value="4022531.6130176554" table:style-name="ce26">
            <text:p><text:s text:c="2"/>4,022,532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30879.456131780531" table:style-name="ce26">
            <text:p><text:s text:c="2"/>30,879<text:s/></text:p>
          </table:table-cell>
          <table:table-cell office:value-type="float" office:value="32598.498436961316" table:style-name="ce26">
            <text:p><text:s text:c="2"/>32,598<text:s/></text:p>
          </table:table-cell>
          <table:table-cell office:value-type="string" table:style-name="ce27">
            <text:p>六、應付票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0388.999643462725" table:style-name="ce28">
            <text:p><text:s text:c="2"/>20,3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18095.479961543802" table:style-name="ce26">
            <text:p><text:s text:c="2"/>18,095<text:s/></text:p>
          </table:table-cell>
          <table:table-cell office:value-type="float" office:value="10117.967482033835" table:style-name="ce26">
            <text:p><text:s text:c="2"/>10,118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3825415.0481620142" table:style-name="ce26">
            <text:p><text:s text:c="2"/>3,825,415<text:s/></text:p>
          </table:table-cell>
          <table:table-cell office:value-type="float" office:value="3544489.5487844916" table:style-name="ce26">
            <text:p><text:s text:c="2"/>3,544,49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56.902357233513236" table:style-name="ce26">
            <text:p><text:s text:c="2"/>57<text:s/></text:p>
          </table:table-cell>
          <table:table-cell office:value-type="float" office:value="437854.83571605809" table:style-name="ce26">
            <text:p><text:s text:c="2"/>437,85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64.97303668643923" table:style-name="ce26">
            <text:p><text:s text:c="2"/>165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1793.7673967749508" table:style-name="ce26">
            <text:p><text:s text:c="2"/>1,794<text:s/></text:p>
          </table:table-cell>
          <table:table-cell office:value-type="float" office:value="2529.2374018897217" table:style-name="ce26">
            <text:p><text:s text:c="2"/>2,529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471526.56828392582" table:style-name="ce26">
            <text:p><text:s text:c="2"/>471,527<text:s/></text:p>
          </table:table-cell>
          <table:table-cell office:value-type="float" office:value="142195.18807633742" table:style-name="ce26">
            <text:p><text:s text:c="2"/>142,195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36216.736960069858" table:style-name="ce26">
            <text:p><text:s text:c="2"/>36,217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471526.56828392582" table:style-name="ce26">
            <text:p><text:s text:c="2"/>471,527<text:s/></text:p>
          </table:table-cell>
          <table:table-cell office:value-type="float" office:value="142195.18807633742" table:style-name="ce26">
            <text:p><text:s text:c="2"/>142,19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20626.784993201356" table:style-name="ce26">
            <text:p><text:s text:c="2"/>20,627<text:s/></text:p>
          </table:table-cell>
          <table:table-cell office:value-type="float" office:value="27175.475956986582" table:style-name="ce28">
            <text:p><text:s text:c="2"/>27,1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9531.4128705122766" table:style-name="ce26">
            <text:p><text:s text:c="2"/>9,531<text:s/></text:p>
          </table:table-cell>
          <table:table-cell office:value-type="float" office:value="16545.472341358924" table:style-name="ce26">
            <text:p><text:s text:c="2"/>16,54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38552413.576134764" table:style-name="ce26">
            <text:p><text:s text:c="2"/>38,552,414<text:s/></text:p>
          </table:table-cell>
          <table:table-cell office:value-type="float" office:value="45374519.916503944" table:style-name="ce26">
            <text:p><text:s text:c="2"/>45,374,520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29119946.587887391" table:style-name="ce26">
            <text:p><text:s text:c="2"/>29,119,947<text:s/></text:p>
          </table:table-cell>
          <table:table-cell office:value-type="float" office:value="34915341.519955367" table:style-name="ce28">
            <text:p><text:s text:c="2"/>34,915,3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38552413.576134764" table:style-name="ce26">
            <text:p><text:s text:c="2"/>38,552,414<text:s/></text:p>
          </table:table-cell>
          <table:table-cell office:value-type="float" office:value="45210052.913187169" table:style-name="ce26">
            <text:p><text:s text:c="2"/>45,210,053<text:s/></text:p>
          </table:table-cell>
          <table:table-cell office:value-type="string" table:style-name="ce27">
            <text:p>一、實收資本</text:p>
          </table:table-cell>
          <table:table-cell office:value-type="float" office:value="37924796.243261762" table:style-name="ce26">
            <text:p><text:s text:c="2"/>37,924,796<text:s/></text:p>
          </table:table-cell>
          <table:table-cell office:value-type="float" office:value="39689469.64041096" table:style-name="ce28">
            <text:p><text:s text:c="2"/>39,689,4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64467.00331677296" table:style-name="ce26">
            <text:p><text:s text:c="2"/>164,467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162171.71811551272" table:style-name="ce26">
            <text:p><text:s text:c="2"/>162,172<text:s/></text:p>
          </table:table-cell>
          <table:table-cell office:value-type="float" office:value="107210.82712193423" table:style-name="ce28">
            <text:p><text:s text:c="2"/>107,2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34749242.330263205" table:style-name="ce26">
            <text:p><text:s text:c="2"/>34,749,242<text:s/></text:p>
          </table:table-cell>
          <table:table-cell office:value-type="float" office:value="37060522.302605085" table:style-name="ce28">
            <text:p><text:s text:c="2"/>37,060,52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913138.99257522251" table:style-name="ce26">
            <text:p><text:s text:c="2"/>913,139<text:s/></text:p>
          </table:table-cell>
          <table:table-cell office:value-type="float" office:value="977843.72130994231" table:style-name="ce26">
            <text:p><text:s text:c="2"/>977,844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3013382.1948830229" table:style-name="ce26">
            <text:p><text:s text:c="2"/>3,013,382<text:s/></text:p>
          </table:table-cell>
          <table:table-cell office:value-type="float" office:value="2521736.5106839496" table:style-name="ce28">
            <text:p><text:s text:c="2"/>2,521,73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563346.7956883432" table:style-name="ce26">
            <text:p><text:s text:c="2"/>5,563,347<text:s/></text:p>
          </table:table-cell>
          <table:table-cell office:value-type="float" office:value="4876509.6469714912" table:style-name="ce26">
            <text:p><text:s text:c="2"/>4,876,510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1535071.6954820456" table:style-name="ce26">
            <text:p><text:s text:c="2"/>1,535,072<text:s/></text:p>
          </table:table-cell>
          <table:table-cell office:value-type="float" office:value="1296367.187486588" table:style-name="ce26">
            <text:p><text:s text:c="2"/>1,296,36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-8804849.6553743444" table:style-name="ce26">
            <text:p>- 8,804,850<text:s/></text:p>
          </table:table-cell>
          <table:table-cell office:value-type="float" office:value="-4774128.1204555938" table:style-name="ce28">
            <text:p>- 4,774,12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4028275.1002062974" table:style-name="ce26">
            <text:p><text:s text:c="2"/>4,028,275<text:s/></text:p>
          </table:table-cell>
          <table:table-cell office:value-type="float" office:value="3580142.4594849045" table:style-name="ce26">
            <text:p><text:s text:c="2"/>3,580,142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207213.41745390449" table:style-name="ce26">
            <text:p><text:s text:c="2"/>207,213<text:s/></text:p>
          </table:table-cell>
          <table:table-cell office:value-type="float" office:value="97100.586269946056" table:style-name="ce26">
            <text:p><text:s text:c="2"/>97,10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4.$A$1:表2-4.$F$54" table:base-cell-address="表2-4.$A$1"/>
        </table:named-expressions>
      </table:table>
      <table:named-expressions>
        <table:named-range table:name="表2_4___民營礦業及土石採取業資產負債統計表" table:cell-range-address="表2-4.$B$1:表2-4.$F$1" table:base-cell-address="表2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35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07:35Z</meta:creation-date>
    <dc:date>2025-12-24T08:11:48Z</dc:date>
    <meta:print-date>2024-12-17T03:46:59Z</meta:print-date>
  </office:meta>
</office:document-meta>
</file>