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3" table:style-name="ta1">
        <table:table-column table:style-name="co1" table:default-cell-style-name="ce27"/>
        <table:table-column table:style-name="co2" table:number-columns-repeated="5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2</text:span><text:span text:style-name="T2">年底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1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1">
            <text:p>電力及燃氣</text:p>
            <text:p>供　應　業</text:p>
          </table:table-cell>
          <table:table-cell office:value-type="string" table:number-columns-spanned="1" table:number-rows-spanned="3" table:style-name="ce72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6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5">資　產　合　計</text:span></text:p>
          </table:table-cell>
          <table:table-cell office:value-type="float" office:value="80939138611" table:style-name="ce17">
            <text:p><text:s text:c="2"/>80,939,138,611<text:s/></text:p>
          </table:table-cell>
          <table:table-cell office:value-type="float" office:value="58635786.999999985" table:style-name="ce17">
            <text:p><text:s text:c="2"/>58,635,787<text:s/></text:p>
          </table:table-cell>
          <table:table-cell office:value-type="float" office:value="44639458680.000008" table:style-name="ce17">
            <text:p><text:s text:c="2"/>44,639,458,680<text:s/></text:p>
          </table:table-cell>
          <table:table-cell office:value-type="float" office:value="1372453005.0000012" table:style-name="ce17">
            <text:p><text:s text:c="2"/>1,372,453,005<text:s/></text:p>
          </table:table-cell>
          <table:table-cell office:value-type="float" office:value="268912384" table:style-name="ce18">
            <text:p><text:s text:c="2"/>268,912,38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310440344.11890817" table:style-name="ce20">
            <text:p><text:s text:c="2"/>310,440,344<text:s/></text:p>
          </table:table-cell>
          <table:table-cell office:value-type="float" office:value="54621.68492627552" table:style-name="ce20">
            <text:p><text:s text:c="2"/>54,622<text:s/></text:p>
          </table:table-cell>
          <table:table-cell office:value-type="float" office:value="38968830.288868114" table:style-name="ce20">
            <text:p><text:s text:c="2"/>38,968,830<text:s/></text:p>
          </table:table-cell>
          <table:table-cell office:value-type="float" office:value="640712.74803867459" table:style-name="ce20">
            <text:p><text:s text:c="2"/>640,713<text:s/></text:p>
          </table:table-cell>
          <table:table-cell office:value-type="float" office:value="7414602.2466610968" table:style-name="ce21">
            <text:p><text:s text:c="2"/>7,414,60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9433567187.6172123" table:style-name="ce20">
            <text:p><text:s text:c="2"/>9,433,567,188<text:s/></text:p>
          </table:table-cell>
          <table:table-cell office:value-type="float" office:value="2712476.0979734752" table:style-name="ce20">
            <text:p><text:s text:c="2"/>2,712,476<text:s/></text:p>
          </table:table-cell>
          <table:table-cell office:value-type="float" office:value="4931378475.0869341" table:style-name="ce20">
            <text:p><text:s text:c="2"/>4,931,378,475<text:s/></text:p>
          </table:table-cell>
          <table:table-cell office:value-type="float" office:value="176985670.35606483" table:style-name="ce20">
            <text:p><text:s text:c="2"/>176,985,670<text:s/></text:p>
          </table:table-cell>
          <table:table-cell office:value-type="float" office:value="24407842.172225703" table:style-name="ce21">
            <text:p><text:s text:c="2"/>24,407,84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4534028461.1662416" table:style-name="ce20">
            <text:p><text:s text:c="2"/>4,534,028,461<text:s/></text:p>
          </table:table-cell>
          <table:table-cell office:value-type="float" office:value="2201444.5139976712" table:style-name="ce20">
            <text:p><text:s text:c="2"/>2,201,445<text:s/></text:p>
          </table:table-cell>
          <table:table-cell office:value-type="float" office:value="1538799833.9671664" table:style-name="ce20">
            <text:p><text:s text:c="2"/>1,538,799,834<text:s/></text:p>
          </table:table-cell>
          <table:table-cell office:value-type="float" office:value="89616625.413308889" table:style-name="ce20">
            <text:p><text:s text:c="2"/>89,616,625<text:s/></text:p>
          </table:table-cell>
          <table:table-cell office:value-type="float" office:value="17903461.6175965" table:style-name="ce21">
            <text:p><text:s text:c="2"/>17,903,46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2657150187.9620628" table:style-name="ce20">
            <text:p><text:s text:c="2"/>2,657,150,188<text:s/></text:p>
          </table:table-cell>
          <table:table-cell office:value-type="float" office:value="511031.58397580404" table:style-name="ce20">
            <text:p><text:s text:c="2"/>511,032<text:s/></text:p>
          </table:table-cell>
          <table:table-cell office:value-type="float" office:value="1658035969.5173402" table:style-name="ce20">
            <text:p><text:s text:c="2"/>1,658,035,970<text:s/></text:p>
          </table:table-cell>
          <table:table-cell office:value-type="float" office:value="83213655.917515963" table:style-name="ce20">
            <text:p><text:s text:c="2"/>83,213,656<text:s/></text:p>
          </table:table-cell>
          <table:table-cell office:value-type="float" office:value="4561189.1395141231" table:style-name="ce21">
            <text:p><text:s text:c="2"/>4,561,18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2242388538.488903" table:style-name="ce20">
            <text:p><text:s text:c="2"/>2,242,388,53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34542671.6024289" table:style-name="ce20">
            <text:p><text:s text:c="2"/>1,734,542,672<text:s/></text:p>
          </table:table-cell>
          <table:table-cell office:value-type="float" office:value="4155389.0252399365" table:style-name="ce20">
            <text:p><text:s text:c="2"/>4,155,389<text:s/></text:p>
          </table:table-cell>
          <table:table-cell office:value-type="float" office:value="1943191.4151150764" table:style-name="ce21">
            <text:p><text:s text:c="2"/>1,943,19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153561435.701976" table:style-name="ce20">
            <text:p><text:s text:c="2"/>153,561,436<text:s/></text:p>
          </table:table-cell>
          <table:table-cell office:value-type="float" office:value="228199.18504566702" table:style-name="ce20">
            <text:p><text:s text:c="2"/>228,199<text:s/></text:p>
          </table:table-cell>
          <table:table-cell office:value-type="float" office:value="90268705.217536837" table:style-name="ce20">
            <text:p><text:s text:c="2"/>90,268,705<text:s/></text:p>
          </table:table-cell>
          <table:table-cell office:value-type="float" office:value="3318549.0595792802" table:style-name="ce20">
            <text:p><text:s text:c="2"/>3,318,54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745792881.82044554" table:style-name="ce20">
            <text:p><text:s text:c="2"/>745,792,882<text:s/></text:p>
          </table:table-cell>
          <table:table-cell office:value-type="float" office:value="133243.88756390839" table:style-name="ce20">
            <text:p><text:s text:c="2"/>133,244<text:s/></text:p>
          </table:table-cell>
          <table:table-cell office:value-type="float" office:value="208759789.928633" table:style-name="ce20">
            <text:p><text:s text:c="2"/>208,759,790<text:s/></text:p>
          </table:table-cell>
          <table:table-cell office:value-type="float" office:value="88401177.551394463" table:style-name="ce20">
            <text:p><text:s text:c="2"/>88,401,178<text:s/></text:p>
          </table:table-cell>
          <table:table-cell office:value-type="float" office:value="2585443.0434908732" table:style-name="ce21">
            <text:p><text:s text:c="2"/>2,585,44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2183297.7053271406" table:style-name="ce20">
            <text:p><text:s text:c="2"/>2,183,29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822226" table:style-name="ce20">
            <text:p><text:s text:c="2"/>1,822,2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10564651.396884806" table:style-name="ce20">
            <text:p><text:s text:c="2"/>10,564,6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4171.271448321058" table:style-name="ce20">
            <text:p><text:s text:c="2"/>64,171<text:s/></text:p>
          </table:table-cell>
          <table:table-cell office:value-type="float" office:value="969.28485202512491" table:style-name="ce20">
            <text:p><text:s text:c="2"/>96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19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539223070.26249528" table:style-name="ce20">
            <text:p><text:s text:c="2"/>539,223,070<text:s/></text:p>
          </table:table-cell>
          <table:table-cell office:value-type="float" office:value="133243.88756390839" table:style-name="ce20">
            <text:p><text:s text:c="2"/>133,244<text:s/></text:p>
          </table:table-cell>
          <table:table-cell office:value-type="float" office:value="98112039.517917171" table:style-name="ce20">
            <text:p><text:s text:c="2"/>98,112,040<text:s/></text:p>
          </table:table-cell>
          <table:table-cell office:value-type="float" office:value="88400208.266542435" table:style-name="ce20">
            <text:p><text:s text:c="2"/>88,400,208<text:s/></text:p>
          </table:table-cell>
          <table:table-cell office:value-type="float" office:value="2475017.3961843555" table:style-name="ce21">
            <text:p><text:s text:c="2"/>2,475,01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47322563.504247129" table:style-name="ce20">
            <text:p><text:s text:c="2"/>47,322,56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944644.3031998444" table:style-name="ce20">
            <text:p><text:s text:c="2"/>7,944,64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0425.64730651793" table:style-name="ce21">
            <text:p><text:s text:c="2"/>110,42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146499298.95149004" table:style-name="ce20">
            <text:p><text:s text:c="2"/>146,499,29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0816708.83606765" table:style-name="ce20">
            <text:p><text:s text:c="2"/>100,816,70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14880029743.639349" table:style-name="ce20">
            <text:p><text:s text:c="2"/>14,880,029,744<text:s/></text:p>
          </table:table-cell>
          <table:table-cell office:value-type="float" office:value="4022531.6130176554" table:style-name="ce20">
            <text:p><text:s text:c="2"/>4,022,532<text:s/></text:p>
          </table:table-cell>
          <table:table-cell office:value-type="float" office:value="7961722246.7707882" table:style-name="ce20">
            <text:p><text:s text:c="2"/>7,961,722,247<text:s/></text:p>
          </table:table-cell>
          <table:table-cell office:value-type="float" office:value="213757446.54200047" table:style-name="ce20">
            <text:p><text:s text:c="2"/>213,757,447<text:s/></text:p>
          </table:table-cell>
          <table:table-cell office:value-type="float" office:value="63943403.513856314" table:style-name="ce21">
            <text:p><text:s text:c="2"/>63,943,40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893221575.62391746" table:style-name="ce20">
            <text:p><text:s text:c="2"/>893,221,576<text:s/></text:p>
          </table:table-cell>
          <table:table-cell office:value-type="float" office:value="32598.498436961316" table:style-name="ce20">
            <text:p><text:s text:c="2"/>32,598<text:s/></text:p>
          </table:table-cell>
          <table:table-cell office:value-type="float" office:value="407560880.82795584" table:style-name="ce20">
            <text:p><text:s text:c="2"/>407,560,881<text:s/></text:p>
          </table:table-cell>
          <table:table-cell office:value-type="float" office:value="25789857.485249296" table:style-name="ce20">
            <text:p><text:s text:c="2"/>25,789,857<text:s/></text:p>
          </table:table-cell>
          <table:table-cell office:value-type="float" office:value="25346141.050700787" table:style-name="ce21">
            <text:p><text:s text:c="2"/>25,346,14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129986901.71420151" table:style-name="ce20">
            <text:p><text:s text:c="2"/>129,986,902<text:s/></text:p>
          </table:table-cell>
          <table:table-cell office:value-type="float" office:value="10117.967482033835" table:style-name="ce20">
            <text:p><text:s text:c="2"/>10,118<text:s/></text:p>
          </table:table-cell>
          <table:table-cell office:value-type="float" office:value="40148058.349682838" table:style-name="ce20">
            <text:p><text:s text:c="2"/>40,148,058<text:s/></text:p>
          </table:table-cell>
          <table:table-cell office:value-type="float" office:value="1881739.2180320728" table:style-name="ce20">
            <text:p><text:s text:c="2"/>1,881,739<text:s/></text:p>
          </table:table-cell>
          <table:table-cell office:value-type="float" office:value="295812.88359310891" table:style-name="ce21">
            <text:p><text:s text:c="2"/>295,81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7478175625.6587095" table:style-name="ce20">
            <text:p><text:s text:c="2"/>7,478,175,626<text:s/></text:p>
          </table:table-cell>
          <table:table-cell office:value-type="float" office:value="3544489.5487844916" table:style-name="ce20">
            <text:p><text:s text:c="2"/>3,544,490<text:s/></text:p>
          </table:table-cell>
          <table:table-cell office:value-type="float" office:value="2536553949.1999426" table:style-name="ce20">
            <text:p><text:s text:c="2"/>2,536,553,949<text:s/></text:p>
          </table:table-cell>
          <table:table-cell office:value-type="float" office:value="181300668.17286387" table:style-name="ce20">
            <text:p><text:s text:c="2"/>181,300,668<text:s/></text:p>
          </table:table-cell>
          <table:table-cell office:value-type="float" office:value="37710678.979337543" table:style-name="ce21">
            <text:p><text:s text:c="2"/>37,710,67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658041050.19236112" table:style-name="ce20">
            <text:p><text:s text:c="2"/>658,041,050<text:s/></text:p>
          </table:table-cell>
          <table:table-cell office:value-type="float" office:value="437854.83571605809" table:style-name="ce20">
            <text:p><text:s text:c="2"/>437,855<text:s/></text:p>
          </table:table-cell>
          <table:table-cell office:value-type="float" office:value="70079725.984480366" table:style-name="ce20">
            <text:p><text:s text:c="2"/>70,079,726<text:s/></text:p>
          </table:table-cell>
          <table:table-cell office:value-type="float" office:value="3208324.4371160846" table:style-name="ce20">
            <text:p><text:s text:c="2"/>3,208,324<text:s/></text:p>
          </table:table-cell>
          <table:table-cell office:value-type="float" office:value="131955.88208654604" table:style-name="ce21">
            <text:p><text:s text:c="2"/>131,95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5809178875.8180971" table:style-name="ce20">
            <text:p><text:s text:c="2"/>5,809,178,87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965466774.0428314" table:style-name="ce20">
            <text:p><text:s text:c="2"/>4,965,466,774<text:s/></text:p>
          </table:table-cell>
          <table:table-cell office:value-type="float" office:value="1716336.812526626" table:style-name="ce20">
            <text:p><text:s text:c="2"/>1,716,337<text:s/></text:p>
          </table:table-cell>
          <table:table-cell office:value-type="float" office:value="624056.21475370927" table:style-name="ce21">
            <text:p><text:s text:c="2"/>624,05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88574285.3679315" table:style-name="ce20">
            <text:p><text:s text:c="2"/>88,574,285<text:s/></text:p>
          </table:table-cell>
          <table:table-cell office:value-type="float" office:value="2529.2374018897217" table:style-name="ce20">
            <text:p><text:s text:c="2"/>2,529<text:s/></text:p>
          </table:table-cell>
          <table:table-cell office:value-type="float" office:value="58087141.634104162" table:style-name="ce20">
            <text:p><text:s text:c="2"/>58,087,142<text:s/></text:p>
          </table:table-cell>
          <table:table-cell office:value-type="float" office:value="139479.58378751233" table:style-name="ce20">
            <text:p><text:s text:c="2"/>139,480<text:s/></text:p>
          </table:table-cell>
          <table:table-cell office:value-type="float" office:value="165241.49661537676" table:style-name="ce21">
            <text:p><text:s text:c="2"/>165,24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9564378071.9532776" table:style-name="ce20">
            <text:p><text:s text:c="2"/>9,564,378,072<text:s/></text:p>
          </table:table-cell>
          <table:table-cell office:value-type="float" office:value="142195.18807633742" table:style-name="ce20">
            <text:p><text:s text:c="2"/>142,195<text:s/></text:p>
          </table:table-cell>
          <table:table-cell office:value-type="float" office:value="5564630890.8489208" table:style-name="ce20">
            <text:p><text:s text:c="2"/>5,564,630,891<text:s/></text:p>
          </table:table-cell>
          <table:table-cell office:value-type="float" office:value="109382012.62364696" table:style-name="ce20">
            <text:p><text:s text:c="2"/>109,382,013<text:s/></text:p>
          </table:table-cell>
          <table:table-cell office:value-type="float" office:value="29229042.939854383" table:style-name="ce21">
            <text:p><text:s text:c="2"/>29,229,04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126382803.21354431" table:style-name="ce20">
            <text:p><text:s text:c="2"/>126,382,80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2378819.109698534" table:style-name="ce20">
            <text:p><text:s text:c="2"/>52,378,819<text:s/></text:p>
          </table:table-cell>
          <table:table-cell office:value-type="float" office:value="10025406.795104316" table:style-name="ce20">
            <text:p><text:s text:c="2"/>10,025,407<text:s/></text:p>
          </table:table-cell>
          <table:table-cell office:value-type="float" office:value="953052.74898492743" table:style-name="ce21">
            <text:p><text:s text:c="2"/>953,05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4968715.2763769627" table:style-name="ce20">
            <text:p><text:s text:c="2"/>4,968,71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925049.1016384431" table:style-name="ce20">
            <text:p><text:s text:c="2"/>1,925,04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56880559.092168391" table:style-name="ce20">
            <text:p><text:s text:c="2"/>56,880,55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3993757.333219416" table:style-name="ce20">
            <text:p><text:s text:c="2"/>33,993,757<text:s/></text:p>
          </table:table-cell>
          <table:table-cell office:value-type="float" office:value="471034.79781912244" table:style-name="ce20">
            <text:p><text:s text:c="2"/>471,035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18358448.902492166" table:style-name="ce20">
            <text:p><text:s text:c="2"/>18,358,44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879716.1422759993" table:style-name="ce20">
            <text:p><text:s text:c="2"/>7,879,716<text:s/></text:p>
          </table:table-cell>
          <table:table-cell office:value-type="float" office:value="730297.88909548265" table:style-name="ce20">
            <text:p><text:s text:c="2"/>730,298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47176650.48459363" table:style-name="ce20">
            <text:p><text:s text:c="2"/>247,176,65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2689873.38908118" table:style-name="ce20">
            <text:p><text:s text:c="2"/>152,689,873<text:s/></text:p>
          </table:table-cell>
          <table:table-cell office:value-type="float" office:value="801505.44793787994" table:style-name="ce20">
            <text:p><text:s text:c="2"/>801,505<text:s/></text:p>
          </table:table-cell>
          <table:table-cell office:value-type="float" office:value="134588.15169375064" table:style-name="ce21">
            <text:p><text:s text:c="2"/>134,58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9008204739.0379791" table:style-name="ce20">
            <text:p><text:s text:c="2"/>9,008,204,739<text:s/></text:p>
          </table:table-cell>
          <table:table-cell office:value-type="float" office:value="142195.18807633742" table:style-name="ce20">
            <text:p><text:s text:c="2"/>142,195<text:s/></text:p>
          </table:table-cell>
          <table:table-cell office:value-type="float" office:value="5257392551.0302334" table:style-name="ce20">
            <text:p><text:s text:c="2"/>5,257,392,551<text:s/></text:p>
          </table:table-cell>
          <table:table-cell office:value-type="float" office:value="93788135.589130029" table:style-name="ce20">
            <text:p><text:s text:c="2"/>93,788,136<text:s/></text:p>
          </table:table-cell>
          <table:table-cell office:value-type="float" office:value="28141402.039175704" table:style-name="ce21">
            <text:p><text:s text:c="2"/>28,141,40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3880622.1316999476" table:style-name="ce20">
            <text:p><text:s text:c="2"/>3,880,62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79934.9347217877" table:style-name="ce20">
            <text:p><text:s text:c="2"/>1,779,9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74936489.969288707" table:style-name="ce20">
            <text:p><text:s text:c="2"/>74,936,49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2880171.337478369" table:style-name="ce20">
            <text:p><text:s text:c="2"/>52,880,171<text:s/></text:p>
          </table:table-cell>
          <table:table-cell office:value-type="float" office:value="2575846.8270875267" table:style-name="ce20">
            <text:p><text:s text:c="2"/>2,575,847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23589043.845121481" table:style-name="ce20">
            <text:p><text:s text:c="2"/>23,589,04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711018.4705726407" table:style-name="ce20">
            <text:p><text:s text:c="2"/>3,711,018<text:s/></text:p>
          </table:table-cell>
          <table:table-cell office:value-type="float" office:value="989785.27747260581" table:style-name="ce20">
            <text:p><text:s text:c="2"/>989,785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6791196552.1540813" table:style-name="ce20">
            <text:p><text:s text:c="2"/>6,791,196,552<text:s/></text:p>
          </table:table-cell>
          <table:table-cell office:value-type="float" office:value="16545.472341358924" table:style-name="ce20">
            <text:p><text:s text:c="2"/>16,545<text:s/></text:p>
          </table:table-cell>
          <table:table-cell office:value-type="float" office:value="674109098.43306363" table:style-name="ce20">
            <text:p><text:s text:c="2"/>674,109,098<text:s/></text:p>
          </table:table-cell>
          <table:table-cell office:value-type="float" office:value="11038836.586304024" table:style-name="ce20">
            <text:p><text:s text:c="2"/>11,038,837<text:s/></text:p>
          </table:table-cell>
          <table:table-cell office:value-type="float" office:value="5379478.8756560888" table:style-name="ce21">
            <text:p><text:s text:c="2"/>5,379,47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11960166522.416981" table:style-name="ce20">
            <text:p><text:s text:c="2"/>11,960,166,522<text:s/></text:p>
          </table:table-cell>
          <table:table-cell office:value-type="float" office:value="45374519.916503944" table:style-name="ce20">
            <text:p><text:s text:c="2"/>45,374,520<text:s/></text:p>
          </table:table-cell>
          <table:table-cell office:value-type="float" office:value="10074744309.666803" table:style-name="ce20">
            <text:p><text:s text:c="2"/>10,074,744,310<text:s/></text:p>
          </table:table-cell>
          <table:table-cell office:value-type="float" office:value="2963360.2974916375" table:style-name="ce20">
            <text:p><text:s text:c="2"/>2,963,360<text:s/></text:p>
          </table:table-cell>
          <table:table-cell office:value-type="float" office:value="5579615.4548444562" table:style-name="ce21">
            <text:p><text:s text:c="2"/>5,579,615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655879.12070976291" table:style-name="ce20">
            <text:p><text:s text:c="2"/>655,87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55879.12070976279" table:style-name="ce20">
            <text:p><text:s text:c="2"/>655,87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11709298405.739851" table:style-name="ce20">
            <text:p><text:s text:c="2"/>11,709,298,406<text:s/></text:p>
          </table:table-cell>
          <table:table-cell office:value-type="float" office:value="45210052.913187169" table:style-name="ce20">
            <text:p><text:s text:c="2"/>45,210,053<text:s/></text:p>
          </table:table-cell>
          <table:table-cell office:value-type="float" office:value="9891375741.6413116" table:style-name="ce20">
            <text:p><text:s text:c="2"/>9,891,375,742<text:s/></text:p>
          </table:table-cell>
          <table:table-cell office:value-type="float" office:value="2826544.8521202076" table:style-name="ce20">
            <text:p><text:s text:c="2"/>2,826,545<text:s/></text:p>
          </table:table-cell>
          <table:table-cell office:value-type="float" office:value="5579615.4548444562" table:style-name="ce21">
            <text:p><text:s text:c="2"/>5,579,615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248304106.5125078" table:style-name="ce20">
            <text:p><text:s text:c="2"/>248,304,107<text:s/></text:p>
          </table:table-cell>
          <table:table-cell office:value-type="float" office:value="164467.00331677296" table:style-name="ce20">
            <text:p><text:s text:c="2"/>164,467<text:s/></text:p>
          </table:table-cell>
          <table:table-cell office:value-type="float" office:value="180903439.86087179" table:style-name="ce20">
            <text:p><text:s text:c="2"/>180,903,440<text:s/></text:p>
          </table:table-cell>
          <table:table-cell office:value-type="float" office:value="136815.4453714297" table:style-name="ce20">
            <text:p><text:s text:c="2"/>136,815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1905475.0439086785" table:style-name="ce20">
            <text:p><text:s text:c="2"/>1,905,47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809249.0439086785" table:style-name="ce20">
            <text:p><text:s text:c="2"/>1,809,24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2656" table:style-name="ce20">
            <text:p><text:s text:c="2"/>2,65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6166890440.235136" table:style-name="ce20">
            <text:p><text:s text:c="2"/>6,166,890,440<text:s/></text:p>
          </table:table-cell>
          <table:table-cell office:value-type="float" office:value="977843.72130994231" table:style-name="ce20">
            <text:p><text:s text:c="2"/>977,844<text:s/></text:p>
          </table:table-cell>
          <table:table-cell office:value-type="float" office:value="3570099355.1540976" table:style-name="ce20">
            <text:p><text:s text:c="2"/>3,570,099,355<text:s/></text:p>
          </table:table-cell>
          <table:table-cell office:value-type="float" office:value="14667681.344285704" table:style-name="ce20">
            <text:p><text:s text:c="2"/>14,667,681<text:s/></text:p>
          </table:table-cell>
          <table:table-cell office:value-type="float" office:value="12558852.987355523" table:style-name="ce21">
            <text:p><text:s text:c="2"/>12,558,85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8244508116.611458" table:style-name="ce20">
            <text:p><text:s text:c="2"/>18,244,508,117<text:s/></text:p>
          </table:table-cell>
          <table:table-cell office:value-type="float" office:value="4876509.6469714912" table:style-name="ce20">
            <text:p><text:s text:c="2"/>4,876,510<text:s/></text:p>
          </table:table-cell>
          <table:table-cell office:value-type="float" office:value="10917456194.484211" table:style-name="ce20">
            <text:p><text:s text:c="2"/>10,917,456,194<text:s/></text:p>
          </table:table-cell>
          <table:table-cell office:value-type="float" office:value="725085279.36769724" table:style-name="ce20">
            <text:p><text:s text:c="2"/>725,085,279<text:s/></text:p>
          </table:table-cell>
          <table:table-cell office:value-type="float" office:value="92795151.957687125" table:style-name="ce21">
            <text:p><text:s text:c="2"/>92,795,15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5732417800.7567911" table:style-name="ce20">
            <text:p><text:s text:c="2"/>5,732,417,801<text:s/></text:p>
          </table:table-cell>
          <table:table-cell office:value-type="float" office:value="1296367.187486588" table:style-name="ce20">
            <text:p><text:s text:c="2"/>1,296,367<text:s/></text:p>
          </table:table-cell>
          <table:table-cell office:value-type="float" office:value="2700930601.727354" table:style-name="ce20">
            <text:p><text:s text:c="2"/>2,700,930,602<text:s/></text:p>
          </table:table-cell>
          <table:table-cell office:value-type="float" office:value="22676787.538012538" table:style-name="ce20">
            <text:p><text:s text:c="2"/>22,676,788<text:s/></text:p>
          </table:table-cell>
          <table:table-cell office:value-type="float" office:value="48169283.235594042" table:style-name="ce21">
            <text:p><text:s text:c="2"/>48,169,28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12512090315.854673" table:style-name="ce20">
            <text:p><text:s text:c="2"/>12,512,090,316<text:s/></text:p>
          </table:table-cell>
          <table:table-cell office:value-type="float" office:value="3580142.4594849045" table:style-name="ce20">
            <text:p><text:s text:c="2"/>3,580,142<text:s/></text:p>
          </table:table-cell>
          <table:table-cell office:value-type="float" office:value="8216525592.7568541" table:style-name="ce20">
            <text:p><text:s text:c="2"/>8,216,525,593<text:s/></text:p>
          </table:table-cell>
          <table:table-cell office:value-type="float" office:value="702408491.82968485" table:style-name="ce20">
            <text:p><text:s text:c="2"/>702,408,492<text:s/></text:p>
          </table:table-cell>
          <table:table-cell office:value-type="float" office:value="44625868.722093105" table:style-name="ce21">
            <text:p><text:s text:c="2"/>44,625,86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688607314.731173" table:style-name="ce20">
            <text:p><text:s text:c="2"/>2,688,607,315<text:s/></text:p>
          </table:table-cell>
          <table:table-cell office:value-type="float" office:value="97100.586269946056" table:style-name="ce20">
            <text:p><text:s text:c="2"/>97,101<text:s/></text:p>
          </table:table-cell>
          <table:table-cell office:value-type="float" office:value="607320784.12015188" table:style-name="ce20">
            <text:p><text:s text:c="2"/>607,320,784<text:s/></text:p>
          </table:table-cell>
          <table:table-cell office:value-type="float" office:value="26212278.523497529" table:style-name="ce20">
            <text:p><text:s text:c="2"/>26,212,279<text:s/></text:p>
          </table:table-cell>
          <table:table-cell office:value-type="float" office:value="25018950.808368422" table:style-name="ce21">
            <text:p><text:s text:c="2"/>25,018,95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.$A$1:表2-3.$F$50" table:base-cell-address="表2-3.$A$1"/>
        </table:named-expressions>
      </table:table>
      <table:table table:name="表2-3_(續一)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4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2</text:span><text:span text:style-name="T2">年底民營企業資產負債統計表（續</text:span><text:span text:style-name="T3">1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29"/>
          <table:table-cell table:number-columns-repeated="16377" table:style-name="ce2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1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1">
            <text:p>電力及燃氣</text:p>
            <text:p>供　應　業</text:p>
          </table:table-cell>
          <table:table-cell office:value-type="string" table:number-columns-spanned="1" table:number-rows-spanned="3" table:style-name="ce72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6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42493972951.426079" table:style-name="ce17">
            <text:p><text:s text:c="2"/>42,493,972,951<text:s/></text:p>
          </table:table-cell>
          <table:table-cell office:value-type="float" office:value="23720445.480044618" table:style-name="ce17">
            <text:p><text:s text:c="2"/>23,720,445<text:s/></text:p>
          </table:table-cell>
          <table:table-cell office:value-type="float" office:value="20013007439.580849" table:style-name="ce17">
            <text:p><text:s text:c="2"/>20,013,007,440<text:s/></text:p>
          </table:table-cell>
          <table:table-cell office:value-type="float" office:value="848533490.44520116" table:style-name="ce17">
            <text:p><text:s text:c="2"/>848,533,490<text:s/></text:p>
          </table:table-cell>
          <table:table-cell office:value-type="float" office:value="154650171.20993406" table:style-name="ce18">
            <text:p><text:s text:c="2"/>154,650,171<text:s/></text:p>
          </table:table-cell>
          <table:table-cell table:style-name="ce31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17294766789.960102" table:style-name="ce20">
            <text:p><text:s text:c="2"/>17,294,766,790<text:s/></text:p>
          </table:table-cell>
          <table:table-cell office:value-type="float" office:value="17805816.621684622" table:style-name="ce20">
            <text:p><text:s text:c="2"/>17,805,817<text:s/></text:p>
          </table:table-cell>
          <table:table-cell office:value-type="float" office:value="6921538125.5127802" table:style-name="ce20">
            <text:p><text:s text:c="2"/>6,921,538,126<text:s/></text:p>
          </table:table-cell>
          <table:table-cell office:value-type="float" office:value="550978523.79524994" table:style-name="ce20">
            <text:p><text:s text:c="2"/>550,978,524<text:s/></text:p>
          </table:table-cell>
          <table:table-cell office:value-type="float" office:value="86585725.556167573" table:style-name="ce21">
            <text:p><text:s text:c="2"/>86,585,726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561516231.30879772" table:style-name="ce20">
            <text:p><text:s text:c="2"/>561,516,231<text:s/></text:p>
          </table:table-cell>
          <table:table-cell office:value-type="float" office:value="979254.70826377429" table:style-name="ce20">
            <text:p><text:s text:c="2"/>979,255<text:s/></text:p>
          </table:table-cell>
          <table:table-cell office:value-type="float" office:value="87846753.992569298" table:style-name="ce20">
            <text:p><text:s text:c="2"/>87,846,754<text:s/></text:p>
          </table:table-cell>
          <table:table-cell office:value-type="float" office:value="43177801.845532455" table:style-name="ce20">
            <text:p><text:s text:c="2"/>43,177,802<text:s/></text:p>
          </table:table-cell>
          <table:table-cell office:value-type="float" office:value="2591599.6245276527" table:style-name="ce21">
            <text:p><text:s text:c="2"/>2,591,600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6937042.3134719655" table:style-name="ce20">
            <text:p><text:s text:c="2"/>6,937,04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822944.9799291082" table:style-name="ce20">
            <text:p><text:s text:c="2"/>6,822,94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428892198.64261836" table:style-name="ce20">
            <text:p><text:s text:c="2"/>428,892,19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5552627.466988355" table:style-name="ce20">
            <text:p><text:s text:c="2"/>65,552,627<text:s/></text:p>
          </table:table-cell>
          <table:table-cell office:value-type="float" office:value="43060354.588305317" table:style-name="ce20">
            <text:p><text:s text:c="2"/>43,060,355<text:s/></text:p>
          </table:table-cell>
          <table:table-cell office:value-type="float" office:value="2455839.6245276527" table:style-name="ce21">
            <text:p><text:s text:c="2"/>2,455,840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125686990.35270748" table:style-name="ce20">
            <text:p><text:s text:c="2"/>125,686,990<text:s/></text:p>
          </table:table-cell>
          <table:table-cell office:value-type="float" office:value="979254.70826377429" table:style-name="ce20">
            <text:p><text:s text:c="2"/>979,255<text:s/></text:p>
          </table:table-cell>
          <table:table-cell office:value-type="float" office:value="15471181.545651831" table:style-name="ce20">
            <text:p><text:s text:c="2"/>15,471,182<text:s/></text:p>
          </table:table-cell>
          <table:table-cell office:value-type="float" office:value="117447.25722713352" table:style-name="ce20">
            <text:p><text:s text:c="2"/>117,447<text:s/></text:p>
          </table:table-cell>
          <table:table-cell office:value-type="float" office:value="135760" table:style-name="ce21">
            <text:p><text:s text:c="2"/>135,760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166510366.82538438" table:style-name="ce20">
            <text:p><text:s text:c="2"/>166,510,36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9257726.385575548" table:style-name="ce20">
            <text:p><text:s text:c="2"/>89,257,726<text:s/></text:p>
          </table:table-cell>
          <table:table-cell office:value-type="float" office:value="26419202.978397887" table:style-name="ce20">
            <text:p><text:s text:c="2"/>26,419,203<text:s/></text:p>
          </table:table-cell>
          <table:table-cell office:value-type="float" office:value="8489" table:style-name="ce21">
            <text:p><text:s text:c="2"/>8,489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9541928595.548882" table:style-name="ce20">
            <text:p><text:s text:c="2"/>19,541,928,596<text:s/></text:p>
          </table:table-cell>
          <table:table-cell office:value-type="float" office:value="4887809.6744957836" table:style-name="ce20">
            <text:p><text:s text:c="2"/>4,887,810<text:s/></text:p>
          </table:table-cell>
          <table:table-cell office:value-type="float" office:value="10178808190.934444" table:style-name="ce20">
            <text:p><text:s text:c="2"/>10,178,808,191<text:s/></text:p>
          </table:table-cell>
          <table:table-cell office:value-type="float" office:value="139862379.48063499" table:style-name="ce20">
            <text:p><text:s text:c="2"/>139,862,379<text:s/></text:p>
          </table:table-cell>
          <table:table-cell office:value-type="float" office:value="56928909.676595896" table:style-name="ce21">
            <text:p><text:s text:c="2"/>56,928,910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441018955.8676515" table:style-name="ce20">
            <text:p><text:s text:c="2"/>1,441,018,956<text:s/></text:p>
          </table:table-cell>
          <table:table-cell office:value-type="float" office:value="971253.72619879071" table:style-name="ce20">
            <text:p><text:s text:c="2"/>971,254<text:s/></text:p>
          </table:table-cell>
          <table:table-cell office:value-type="float" office:value="868396999.87555361" table:style-name="ce20">
            <text:p><text:s text:c="2"/>868,397,000<text:s/></text:p>
          </table:table-cell>
          <table:table-cell office:value-type="float" office:value="28522244.613132723" table:style-name="ce20">
            <text:p><text:s text:c="2"/>28,522,245<text:s/></text:p>
          </table:table-cell>
          <table:table-cell office:value-type="float" office:value="5346669.2084637024" table:style-name="ce21">
            <text:p><text:s text:c="2"/>5,346,669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176808746.49173021" table:style-name="ce20">
            <text:p><text:s text:c="2"/>176,808,746<text:s/></text:p>
          </table:table-cell>
          <table:table-cell office:value-type="float" office:value="27751.26901357454" table:style-name="ce20">
            <text:p><text:s text:c="2"/>27,751<text:s/></text:p>
          </table:table-cell>
          <table:table-cell office:value-type="float" office:value="92600502.188291296" table:style-name="ce20">
            <text:p><text:s text:c="2"/>92,600,502<text:s/></text:p>
          </table:table-cell>
          <table:table-cell office:value-type="float" office:value="757078.08118765871" table:style-name="ce20">
            <text:p><text:s text:c="2"/>757,078<text:s/></text:p>
          </table:table-cell>
          <table:table-cell office:value-type="float" office:value="250148.96413986202" table:style-name="ce21">
            <text:p><text:s text:c="2"/>250,149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8446335570.5041151" table:style-name="ce20">
            <text:p><text:s text:c="2"/>8,446,335,571<text:s/></text:p>
          </table:table-cell>
          <table:table-cell office:value-type="float" office:value="2158999.8782308735" table:style-name="ce20">
            <text:p><text:s text:c="2"/>2,159,000<text:s/></text:p>
          </table:table-cell>
          <table:table-cell office:value-type="float" office:value="3331413310.9698834" table:style-name="ce20">
            <text:p><text:s text:c="2"/>3,331,413,311<text:s/></text:p>
          </table:table-cell>
          <table:table-cell office:value-type="float" office:value="83661764.414747253" table:style-name="ce20">
            <text:p><text:s text:c="2"/>83,661,764<text:s/></text:p>
          </table:table-cell>
          <table:table-cell office:value-type="float" office:value="30993995.23422588" table:style-name="ce21">
            <text:p><text:s text:c="2"/>30,993,995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443987492.1927214" table:style-name="ce20">
            <text:p><text:s text:c="2"/>4,443,987,492<text:s/></text:p>
          </table:table-cell>
          <table:table-cell office:value-type="float" office:value="1729804.8010525457" table:style-name="ce20">
            <text:p><text:s text:c="2"/>1,729,805<text:s/></text:p>
          </table:table-cell>
          <table:table-cell office:value-type="float" office:value="1455107374.3251536" table:style-name="ce20">
            <text:p><text:s text:c="2"/>1,455,107,374<text:s/></text:p>
          </table:table-cell>
          <table:table-cell office:value-type="float" office:value="20036298.73340911" table:style-name="ce20">
            <text:p><text:s text:c="2"/>20,036,299<text:s/></text:p>
          </table:table-cell>
          <table:table-cell office:value-type="float" office:value="20323180.580959305" table:style-name="ce21">
            <text:p><text:s text:c="2"/>20,323,181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5033777830.4926653" table:style-name="ce20">
            <text:p><text:s text:c="2"/>5,033,777,83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431290003.5755644" table:style-name="ce20">
            <text:p><text:s text:c="2"/>4,431,290,004<text:s/></text:p>
          </table:table-cell>
          <table:table-cell office:value-type="float" office:value="6884993.6381582627" table:style-name="ce20">
            <text:p><text:s text:c="2"/>6,884,994<text:s/></text:p>
          </table:table-cell>
          <table:table-cell office:value-type="float" office:value="14915.688807155379" table:style-name="ce21">
            <text:p><text:s text:c="2"/>14,916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1062782111.3757257" table:style-name="ce20">
            <text:p><text:s text:c="2"/>1,062,782,111<text:s/></text:p>
          </table:table-cell>
          <table:table-cell office:value-type="float" office:value="20388.999643462725" table:style-name="ce20">
            <text:p><text:s text:c="2"/>20,389<text:s/></text:p>
          </table:table-cell>
          <table:table-cell office:value-type="float" office:value="460000853.82698208" table:style-name="ce20">
            <text:p><text:s text:c="2"/>460,000,854<text:s/></text:p>
          </table:table-cell>
          <table:table-cell office:value-type="float" office:value="38201467.384397283" table:style-name="ce20">
            <text:p><text:s text:c="2"/>38,201,467<text:s/></text:p>
          </table:table-cell>
          <table:table-cell office:value-type="float" office:value="1455613.8356875149" table:style-name="ce21">
            <text:p><text:s text:c="2"/>1,455,614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888166286.878428" table:style-name="ce20">
            <text:p><text:s text:c="2"/>1,888,166,28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83821519.7596242" table:style-name="ce20">
            <text:p><text:s text:c="2"/>1,583,821,520<text:s/></text:p>
          </table:table-cell>
          <table:table-cell office:value-type="float" office:value="11653508.928233476" table:style-name="ce20">
            <text:p><text:s text:c="2"/>11,653,509<text:s/></text:p>
          </table:table-cell>
          <table:table-cell office:value-type="float" office:value="3188214" table:style-name="ce21">
            <text:p><text:s text:c="2"/>3,188,214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46577948" table:style-name="ce20">
            <text:p><text:s text:c="2"/>46,577,94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6577948" table:style-name="ce20">
            <text:p><text:s text:c="2"/>46,577,94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309434040.69920075" table:style-name="ce20">
            <text:p><text:s text:c="2"/>309,434,04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0203806.23413962" table:style-name="ce20">
            <text:p><text:s text:c="2"/>150,203,806<text:s/></text:p>
          </table:table-cell>
          <table:table-cell office:value-type="float" office:value="5722806.5039505446" table:style-name="ce20">
            <text:p><text:s text:c="2"/>5,722,807<text:s/></text:p>
          </table:table-cell>
          <table:table-cell office:value-type="float" office:value="2121733.2344814385" table:style-name="ce21">
            <text:p><text:s text:c="2"/>2,121,733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9909382.6982808802" table:style-name="ce20">
            <text:p><text:s text:c="2"/>9,909,38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031864.3962362977" table:style-name="ce20">
            <text:p><text:s text:c="2"/>4,031,864<text:s/></text:p>
          </table:table-cell>
          <table:table-cell office:value-type="float" office:value="28622.646408008568" table:style-name="ce20">
            <text:p><text:s text:c="2"/>28,623<text:s/></text:p>
          </table:table-cell>
          <table:table-cell office:value-type="float" office:value="36704.743952841825" table:style-name="ce21">
            <text:p><text:s text:c="2"/>36,705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20636013.90435147" table:style-name="ce20">
            <text:p><text:s text:c="2"/>120,636,01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7240257.944348857" table:style-name="ce20">
            <text:p><text:s text:c="2"/>77,240,258<text:s/></text:p>
          </table:table-cell>
          <table:table-cell office:value-type="float" office:value="1112243.616929169" table:style-name="ce20">
            <text:p><text:s text:c="2"/>1,112,244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150583" table:style-name="ce20">
            <text:p><text:s text:c="2"/>150,58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0583" table:style-name="ce20">
            <text:p><text:s text:c="2"/>150,58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222113736.1510124" table:style-name="ce20">
            <text:p><text:s text:c="2"/>1,222,113,73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38297651.26324105" table:style-name="ce20">
            <text:p><text:s text:c="2"/>338,297,651<text:s/></text:p>
          </table:table-cell>
          <table:table-cell office:value-type="float" office:value="30583450.420714132" table:style-name="ce20">
            <text:p><text:s text:c="2"/>30,583,450<text:s/></text:p>
          </table:table-cell>
          <table:table-cell office:value-type="float" office:value="1716642.8220680249" table:style-name="ce21">
            <text:p><text:s text:c="2"/>1,716,64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21015773.845717013" table:style-name="ce20">
            <text:p><text:s text:c="2"/>21,015,77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9311494.810818054" table:style-name="ce20">
            <text:p><text:s text:c="2"/>19,311,495<text:s/></text:p>
          </table:table-cell>
          <table:table-cell office:value-type="float" office:value="156085.2363678547" table:style-name="ce20">
            <text:p><text:s text:c="2"/>156,085<text:s/></text:p>
          </table:table-cell>
          <table:table-cell office:value-type="float" office:value="16538.716453126028" table:style-name="ce21">
            <text:p><text:s text:c="2"/>16,53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27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222384158.53768349" table:style-name="ce20">
            <text:p><text:s text:c="2"/>222,384,15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5682844.888359919" table:style-name="ce20">
            <text:p><text:s text:c="2"/>35,682,845<text:s/></text:p>
          </table:table-cell>
          <table:table-cell office:value-type="float" office:value="637397.60838545416" table:style-name="ce20">
            <text:p><text:s text:c="2"/>637,398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1256279.4029192368" table:style-name="ce20">
            <text:p><text:s text:c="2"/>1,256,27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51292.92947729607" table:style-name="ce20">
            <text:p><text:s text:c="2"/>351,29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7552063.6898888927" table:style-name="ce20">
            <text:p><text:s text:c="2"/>7,552,06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338011.0380409705" table:style-name="ce20">
            <text:p><text:s text:c="2"/>5,338,01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17272589.599707592" table:style-name="ce20">
            <text:p><text:s text:c="2"/>17,272,590<text:s/></text:p>
          </table:table-cell>
          <table:table-cell office:value-type="float" office:value="27175.475956986582" table:style-name="ce20">
            <text:p><text:s text:c="2"/>27,175<text:s/></text:p>
          </table:table-cell>
          <table:table-cell office:value-type="float" office:value="14548514.664210433" table:style-name="ce20">
            <text:p><text:s text:c="2"/>14,548,51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38445165659.573929" table:style-name="ce20">
            <text:p><text:s text:c="2"/>38,445,165,660<text:s/></text:p>
          </table:table-cell>
          <table:table-cell office:value-type="float" office:value="34915341.519955367" table:style-name="ce20">
            <text:p><text:s text:c="2"/>34,915,342<text:s/></text:p>
          </table:table-cell>
          <table:table-cell office:value-type="float" office:value="24626451240.419159" table:style-name="ce20">
            <text:p><text:s text:c="2"/>24,626,451,240<text:s/></text:p>
          </table:table-cell>
          <table:table-cell office:value-type="float" office:value="523919514.5547998" table:style-name="ce20">
            <text:p><text:s text:c="2"/>523,919,515<text:s/></text:p>
          </table:table-cell>
          <table:table-cell office:value-type="float" office:value="114262212.79006593" table:style-name="ce21">
            <text:p><text:s text:c="2"/>114,262,21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5109181575.15168" table:style-name="ce20">
            <text:p><text:s text:c="2"/>15,109,181,575<text:s/></text:p>
          </table:table-cell>
          <table:table-cell office:value-type="float" office:value="39689469.64041096" table:style-name="ce20">
            <text:p><text:s text:c="2"/>39,689,470<text:s/></text:p>
          </table:table-cell>
          <table:table-cell office:value-type="float" office:value="7521021518.0991373" table:style-name="ce20">
            <text:p><text:s text:c="2"/>7,521,021,518<text:s/></text:p>
          </table:table-cell>
          <table:table-cell office:value-type="float" office:value="416905630.11276835" table:style-name="ce20">
            <text:p><text:s text:c="2"/>416,905,630<text:s/></text:p>
          </table:table-cell>
          <table:table-cell office:value-type="float" office:value="77757329.586902425" table:style-name="ce21">
            <text:p><text:s text:c="2"/>77,757,3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200241773.57795787" table:style-name="ce20">
            <text:p><text:s text:c="2"/>200,241,77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2380415.71950184" table:style-name="ce20">
            <text:p><text:s text:c="2"/>102,380,416<text:s/></text:p>
          </table:table-cell>
          <table:table-cell office:value-type="float" office:value="5072806.3396447115" table:style-name="ce20">
            <text:p><text:s text:c="2"/>5,072,806<text:s/></text:p>
          </table:table-cell>
          <table:table-cell office:value-type="float" office:value="9013" table:style-name="ce21">
            <text:p><text:s text:c="2"/>9,01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1537348334.3752885" table:style-name="ce20">
            <text:p><text:s text:c="2"/>1,537,348,334<text:s/></text:p>
          </table:table-cell>
          <table:table-cell office:value-type="float" office:value="107210.82712193423" table:style-name="ce20">
            <text:p><text:s text:c="2"/>107,211<text:s/></text:p>
          </table:table-cell>
          <table:table-cell office:value-type="float" office:value="833020152.11493087" table:style-name="ce20">
            <text:p><text:s text:c="2"/>833,020,152<text:s/></text:p>
          </table:table-cell>
          <table:table-cell office:value-type="float" office:value="44313705.570838861" table:style-name="ce20">
            <text:p><text:s text:c="2"/>44,313,706<text:s/></text:p>
          </table:table-cell>
          <table:table-cell office:value-type="float" office:value="8840473.1303956844" table:style-name="ce21">
            <text:p><text:s text:c="2"/>8,840,47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4330580523.9553633" table:style-name="ce20">
            <text:p><text:s text:c="2"/>4,330,580,524<text:s/></text:p>
          </table:table-cell>
          <table:table-cell office:value-type="float" office:value="37060522.302605085" table:style-name="ce20">
            <text:p><text:s text:c="2"/>37,060,522<text:s/></text:p>
          </table:table-cell>
          <table:table-cell office:value-type="float" office:value="1837036962.7856176" table:style-name="ce20">
            <text:p><text:s text:c="2"/>1,837,036,963<text:s/></text:p>
          </table:table-cell>
          <table:table-cell office:value-type="float" office:value="269819249.0007695" table:style-name="ce20">
            <text:p><text:s text:c="2"/>269,819,249<text:s/></text:p>
          </table:table-cell>
          <table:table-cell office:value-type="float" office:value="29147300.647542771" table:style-name="ce21">
            <text:p><text:s text:c="2"/>29,147,3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418969021.3050852" table:style-name="ce20">
            <text:p><text:s text:c="2"/>7,418,969,021<text:s/></text:p>
          </table:table-cell>
          <table:table-cell office:value-type="float" office:value="2521736.5106839496" table:style-name="ce20">
            <text:p><text:s text:c="2"/>2,521,737<text:s/></text:p>
          </table:table-cell>
          <table:table-cell office:value-type="float" office:value="3636195852.8707128" table:style-name="ce20">
            <text:p><text:s text:c="2"/>3,636,195,853<text:s/></text:p>
          </table:table-cell>
          <table:table-cell office:value-type="float" office:value="51656811.956928104" table:style-name="ce20">
            <text:p><text:s text:c="2"/>51,656,812<text:s/></text:p>
          </table:table-cell>
          <table:table-cell office:value-type="float" office:value="36778217.874038637" table:style-name="ce21">
            <text:p><text:s text:c="2"/>36,778,2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622041921.9379892" table:style-name="ce20">
            <text:p><text:s text:c="2"/>1,622,041,92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12388134.6083751" table:style-name="ce20">
            <text:p><text:s text:c="2"/>1,112,388,135<text:s/></text:p>
          </table:table-cell>
          <table:table-cell office:value-type="float" office:value="46043057.244587228" table:style-name="ce20">
            <text:p><text:s text:c="2"/>46,043,057<text:s/></text:p>
          </table:table-cell>
          <table:table-cell office:value-type="float" office:value="2982324.9349253275" table:style-name="ce21">
            <text:p><text:s text:c="2"/>2,982,3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23335984084.422253" table:style-name="ce20">
            <text:p><text:s text:c="2"/>23,335,984,084<text:s/></text:p>
          </table:table-cell>
          <table:table-cell office:value-type="float" office:value="-4774128.1204555938" table:style-name="ce20">
            <text:p>- 4,774,128<text:s/></text:p>
          </table:table-cell>
          <table:table-cell office:value-type="float" office:value="17105429722.320019" table:style-name="ce20">
            <text:p><text:s text:c="2"/>17,105,429,722<text:s/></text:p>
          </table:table-cell>
          <table:table-cell office:value-type="float" office:value="107013884.44203132" table:style-name="ce20">
            <text:p><text:s text:c="2"/>107,013,884<text:s/></text:p>
          </table:table-cell>
          <table:table-cell office:value-type="float" office:value="36504883.203163512" table:style-name="ce21">
            <text:p><text:s text:c="2"/>36,504,88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_(續一).$A$1:表2-3_(續一).$F$50" table:base-cell-address="表2-3_(續一).$A$1"/>
        </table:named-expressions>
      </table:table>
      <table:table table:name="表2-3_(續二)_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5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2</text:span><text:span text:style-name="T2">年底民營企業資產負債統計表（續</text:span><text:span text:style-name="T3">2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40"/>
          <table:table-cell table:style-name="ce41"/>
          <table:table-cell office:value-type="string" table:number-columns-spanned="1" table:number-rows-spanned="3" table:style-name="ce71">
            <text:p><text:s/>批發及零售業</text:p>
          </table:table-cell>
          <table:table-cell table:style-name="ce41"/>
          <table:table-cell office:value-type="string" table:number-columns-spanned="1" table:number-rows-spanned="3" table:style-name="ce71">
            <text:p>住宿及餐飲業</text:p>
          </table:table-cell>
          <table:table-cell office:value-type="string" table:number-columns-spanned="1" table:number-rows-spanned="3" table:style-name="ce73">
            <text:p>出版影音及資通訊業</text:p>
          </table:table-cell>
          <table:table-cell table:number-columns-repeated="16378" table:style-name="ce42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3"/>
          <table:table-cell table:style-name="ce44"/>
          <table:covered-table-cell/>
          <table:table-cell table:style-name="ce45"/>
          <table:covered-table-cell/>
          <table:covered-table-cell/>
          <table:table-cell table:number-columns-repeated="16378" table:style-name="ce46"/>
        </table:table-row>
        <table:table-row table:style-name="ro4">
          <table:table-cell office:value-type="string" table:style-name="ce16">
            <text:p><text:span text:style-name="T5">資　產　合　計</text:span></text:p>
          </table:table-cell>
          <table:table-cell office:value-type="float" office:value="3762005628" table:style-name="ce18">
            <text:p><text:s text:c="2"/>3,762,005,628<text:s/></text:p>
          </table:table-cell>
          <table:table-cell office:value-type="float" office:value="11171208634.999992" table:style-name="ce18">
            <text:p><text:s text:c="2"/>11,171,208,635<text:s/></text:p>
          </table:table-cell>
          <table:table-cell office:value-type="float" office:value="3686151791.9999995" table:style-name="ce18">
            <text:p><text:s text:c="2"/>3,686,151,792<text:s/></text:p>
          </table:table-cell>
          <table:table-cell office:value-type="float" office:value="1204318584.0000002" table:style-name="ce18">
            <text:p><text:s text:c="2"/>1,204,318,584<text:s/></text:p>
          </table:table-cell>
          <table:table-cell office:value-type="float" office:value="2441500951.0000005" table:style-name="ce18">
            <text:p><text:s text:c="2"/>2,441,500,95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31672312.427976497" table:style-name="ce21">
            <text:p><text:s text:c="2"/>31,672,312<text:s/></text:p>
          </table:table-cell>
          <table:table-cell office:value-type="float" office:value="120206435.23779862" table:style-name="ce21">
            <text:p><text:s text:c="2"/>120,206,435<text:s/></text:p>
          </table:table-cell>
          <table:table-cell office:value-type="float" office:value="25039488.640559092" table:style-name="ce21">
            <text:p><text:s text:c="2"/>25,039,489<text:s/></text:p>
          </table:table-cell>
          <table:table-cell office:value-type="float" office:value="35969121.031751812" table:style-name="ce21">
            <text:p><text:s text:c="2"/>35,969,121<text:s/></text:p>
          </table:table-cell>
          <table:table-cell office:value-type="float" office:value="5896015.802545609" table:style-name="ce21">
            <text:p><text:s text:c="2"/>5,896,01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782633202.57710516" table:style-name="ce21">
            <text:p><text:s text:c="2"/>782,633,203<text:s/></text:p>
          </table:table-cell>
          <table:table-cell office:value-type="float" office:value="1603542989.6936328" table:style-name="ce21">
            <text:p><text:s text:c="2"/>1,603,542,990<text:s/></text:p>
          </table:table-cell>
          <table:table-cell office:value-type="float" office:value="473897942.84634304" table:style-name="ce21">
            <text:p><text:s text:c="2"/>473,897,943<text:s/></text:p>
          </table:table-cell>
          <table:table-cell office:value-type="float" office:value="128246688.89168321" table:style-name="ce21">
            <text:p><text:s text:c="2"/>128,246,689<text:s/></text:p>
          </table:table-cell>
          <table:table-cell office:value-type="float" office:value="290622315.20226789" table:style-name="ce21">
            <text:p><text:s text:c="2"/>290,622,31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608620623.44745612" table:style-name="ce21">
            <text:p><text:s text:c="2"/>608,620,623<text:s/></text:p>
          </table:table-cell>
          <table:table-cell office:value-type="float" office:value="1139131785.8954563" table:style-name="ce21">
            <text:p><text:s text:c="2"/>1,139,131,786<text:s/></text:p>
          </table:table-cell>
          <table:table-cell office:value-type="float" office:value="143968015.71958449" table:style-name="ce21">
            <text:p><text:s text:c="2"/>143,968,016<text:s/></text:p>
          </table:table-cell>
          <table:table-cell office:value-type="float" office:value="98390682.829282969" table:style-name="ce21">
            <text:p><text:s text:c="2"/>98,390,683<text:s/></text:p>
          </table:table-cell>
          <table:table-cell office:value-type="float" office:value="130699727.69842435" table:style-name="ce21">
            <text:p><text:s text:c="2"/>130,699,7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147792213.94556147" table:style-name="ce21">
            <text:p><text:s text:c="2"/>147,792,214<text:s/></text:p>
          </table:table-cell>
          <table:table-cell office:value-type="float" office:value="236798132.39813197" table:style-name="ce21">
            <text:p><text:s text:c="2"/>236,798,132<text:s/></text:p>
          </table:table-cell>
          <table:table-cell office:value-type="float" office:value="156667320.17549819" table:style-name="ce21">
            <text:p><text:s text:c="2"/>156,667,320<text:s/></text:p>
          </table:table-cell>
          <table:table-cell office:value-type="float" office:value="26922512.62494443" table:style-name="ce21">
            <text:p><text:s text:c="2"/>26,922,513<text:s/></text:p>
          </table:table-cell>
          <table:table-cell office:value-type="float" office:value="125678357.50041488" table:style-name="ce21">
            <text:p><text:s text:c="2"/>125,678,35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26220365.184087493" table:style-name="ce21">
            <text:p><text:s text:c="2"/>26,220,365<text:s/></text:p>
          </table:table-cell>
          <table:table-cell office:value-type="float" office:value="227613071.40004405" table:style-name="ce21">
            <text:p><text:s text:c="2"/>227,613,071<text:s/></text:p>
          </table:table-cell>
          <table:table-cell office:value-type="float" office:value="173262606.95126024" table:style-name="ce21">
            <text:p><text:s text:c="2"/>173,262,607<text:s/></text:p>
          </table:table-cell>
          <table:table-cell office:value-type="float" office:value="2933493.4374558097" table:style-name="ce21">
            <text:p><text:s text:c="2"/>2,933,493<text:s/></text:p>
          </table:table-cell>
          <table:table-cell office:value-type="float" office:value="34244230.00342872" table:style-name="ce21">
            <text:p><text:s text:c="2"/>34,244,230<text:s/></text:p>
          </table:table-cell>
          <table:table-cell office:value-type="string" table:style-name="ce27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11105834.865188267" table:style-name="ce21">
            <text:p><text:s text:c="2"/>11,105,835<text:s/></text:p>
          </table:table-cell>
          <table:table-cell office:value-type="float" office:value="22089686.41342305" table:style-name="ce21">
            <text:p><text:s text:c="2"/>22,089,686<text:s/></text:p>
          </table:table-cell>
          <table:table-cell office:value-type="float" office:value="10808707.707527762" table:style-name="ce21">
            <text:p><text:s text:c="2"/>10,808,708<text:s/></text:p>
          </table:table-cell>
          <table:table-cell office:value-type="float" office:value="641617.62111362279" table:style-name="ce21">
            <text:p><text:s text:c="2"/>641,618<text:s/></text:p>
          </table:table-cell>
          <table:table-cell office:value-type="float" office:value="518511.64546681201" table:style-name="ce21">
            <text:p><text:s text:c="2"/>518,51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24156067.737936262" table:style-name="ce21">
            <text:p><text:s text:c="2"/>24,156,068<text:s/></text:p>
          </table:table-cell>
          <table:table-cell office:value-type="float" office:value="80825502.848935276" table:style-name="ce21">
            <text:p><text:s text:c="2"/>80,825,503<text:s/></text:p>
          </table:table-cell>
          <table:table-cell office:value-type="float" office:value="17463063.196697421" table:style-name="ce21">
            <text:p><text:s text:c="2"/>17,463,063<text:s/></text:p>
          </table:table-cell>
          <table:table-cell office:value-type="float" office:value="25991840.693001367" table:style-name="ce21">
            <text:p><text:s text:c="2"/>25,991,841<text:s/></text:p>
          </table:table-cell>
          <table:table-cell office:value-type="float" office:value="57563442.751139082" table:style-name="ce21">
            <text:p><text:s text:c="2"/>57,563,44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95175.46206111123" table:style-name="ce21">
            <text:p><text:s text:c="2"/>195,175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397069.16540319007" table:style-name="ce21">
            <text:p><text:s text:c="2"/>397,069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20675426.97505993" table:style-name="ce21">
            <text:p><text:s text:c="2"/>20,675,427<text:s/></text:p>
          </table:table-cell>
          <table:table-cell office:value-type="float" office:value="43736518.39591489" table:style-name="ce21">
            <text:p><text:s text:c="2"/>43,736,518<text:s/></text:p>
          </table:table-cell>
          <table:table-cell office:value-type="float" office:value="13657481.744743587" table:style-name="ce21">
            <text:p><text:s text:c="2"/>13,657,482<text:s/></text:p>
          </table:table-cell>
          <table:table-cell office:value-type="float" office:value="10412048.690795971" table:style-name="ce21">
            <text:p><text:s text:c="2"/>10,412,049<text:s/></text:p>
          </table:table-cell>
          <table:table-cell office:value-type="float" office:value="48658398.405771367" table:style-name="ce21">
            <text:p><text:s text:c="2"/>48,658,39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2781983.9652348761" table:style-name="ce21">
            <text:p><text:s text:c="2"/>2,781,984<text:s/></text:p>
          </table:table-cell>
          <table:table-cell office:value-type="float" office:value="13195206.245590869" table:style-name="ce21">
            <text:p><text:s text:c="2"/>13,195,206<text:s/></text:p>
          </table:table-cell>
          <table:table-cell office:value-type="float" office:value="593374.08016091574" table:style-name="ce21">
            <text:p><text:s text:c="2"/>593,374<text:s/></text:p>
          </table:table-cell>
          <table:table-cell office:value-type="float" office:value="7302594.1245519016" table:style-name="ce21">
            <text:p><text:s text:c="2"/>7,302,594<text:s/></text:p>
          </table:table-cell>
          <table:table-cell office:value-type="float" office:value="5052745.776088112" table:style-name="ce21">
            <text:p><text:s text:c="2"/>5,052,74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698656.79764145322" table:style-name="ce21">
            <text:p><text:s text:c="2"/>698,657<text:s/></text:p>
          </table:table-cell>
          <table:table-cell office:value-type="float" office:value="23301533.579965208" table:style-name="ce21">
            <text:p><text:s text:c="2"/>23,301,534<text:s/></text:p>
          </table:table-cell>
          <table:table-cell office:value-type="float" office:value="3212207.3717929153" table:style-name="ce21">
            <text:p><text:s text:c="2"/>3,212,207<text:s/></text:p>
          </table:table-cell>
          <table:table-cell office:value-type="float" office:value="8277197.8776534973" table:style-name="ce21">
            <text:p><text:s text:c="2"/>8,277,198<text:s/></text:p>
          </table:table-cell>
          <table:table-cell office:value-type="float" office:value="3852298.569279599" table:style-name="ce21">
            <text:p><text:s text:c="2"/>3,852,29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1421880230.1187763" table:style-name="ce21">
            <text:p><text:s text:c="2"/>1,421,880,230<text:s/></text:p>
          </table:table-cell>
          <table:table-cell office:value-type="float" office:value="2637986531.6577706" table:style-name="ce21">
            <text:p><text:s text:c="2"/>2,637,986,532<text:s/></text:p>
          </table:table-cell>
          <table:table-cell office:value-type="float" office:value="439795170.49902773" table:style-name="ce21">
            <text:p><text:s text:c="2"/>439,795,170<text:s/></text:p>
          </table:table-cell>
          <table:table-cell office:value-type="float" office:value="165675626.971095" table:style-name="ce21">
            <text:p><text:s text:c="2"/>165,675,627<text:s/></text:p>
          </table:table-cell>
          <table:table-cell office:value-type="float" office:value="416546787.41758519" table:style-name="ce21">
            <text:p><text:s text:c="2"/>416,546,78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151759952.21577626" table:style-name="ce21">
            <text:p><text:s text:c="2"/>151,759,952<text:s/></text:p>
          </table:table-cell>
          <table:table-cell office:value-type="float" office:value="100879859.38656554" table:style-name="ce21">
            <text:p><text:s text:c="2"/>100,879,859<text:s/></text:p>
          </table:table-cell>
          <table:table-cell office:value-type="float" office:value="44346855.80778902" table:style-name="ce21">
            <text:p><text:s text:c="2"/>44,346,856<text:s/></text:p>
          </table:table-cell>
          <table:table-cell office:value-type="float" office:value="10774139.360141866" table:style-name="ce21">
            <text:p><text:s text:c="2"/>10,774,139<text:s/></text:p>
          </table:table-cell>
          <table:table-cell office:value-type="float" office:value="17362509.779603645" table:style-name="ce21">
            <text:p><text:s text:c="2"/>17,362,51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7990011.1668341234" table:style-name="ce21">
            <text:p><text:s text:c="2"/>7,990,011<text:s/></text:p>
          </table:table-cell>
          <table:table-cell office:value-type="float" office:value="48717134.799122654" table:style-name="ce21">
            <text:p><text:s text:c="2"/>48,717,135<text:s/></text:p>
          </table:table-cell>
          <table:table-cell office:value-type="float" office:value="1902603.8795396511" table:style-name="ce21">
            <text:p><text:s text:c="2"/>1,902,604<text:s/></text:p>
          </table:table-cell>
          <table:table-cell office:value-type="float" office:value="1557755.5538523435" table:style-name="ce21">
            <text:p><text:s text:c="2"/>1,557,756<text:s/></text:p>
          </table:table-cell>
          <table:table-cell office:value-type="float" office:value="2188658.8265004465" table:style-name="ce21">
            <text:p><text:s text:c="2"/>2,188,65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1177763598.6804724" table:style-name="ce21">
            <text:p><text:s text:c="2"/>1,177,763,599<text:s/></text:p>
          </table:table-cell>
          <table:table-cell office:value-type="float" office:value="1742435233.2413533" table:style-name="ce21">
            <text:p><text:s text:c="2"/>1,742,435,233<text:s/></text:p>
          </table:table-cell>
          <table:table-cell office:value-type="float" office:value="258506103.39416954" table:style-name="ce21">
            <text:p><text:s text:c="2"/>258,506,103<text:s/></text:p>
          </table:table-cell>
          <table:table-cell office:value-type="float" office:value="124042884.88400002" table:style-name="ce21">
            <text:p><text:s text:c="2"/>124,042,885<text:s/></text:p>
          </table:table-cell>
          <table:table-cell office:value-type="float" office:value="322738647.6268574" table:style-name="ce21">
            <text:p><text:s text:c="2"/>322,738,64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56445074.955501035" table:style-name="ce21">
            <text:p><text:s text:c="2"/>56,445,075<text:s/></text:p>
          </table:table-cell>
          <table:table-cell office:value-type="float" office:value="124756828.24620269" table:style-name="ce21">
            <text:p><text:s text:c="2"/>124,756,828<text:s/></text:p>
          </table:table-cell>
          <table:table-cell office:value-type="float" office:value="13146236.965130467" table:style-name="ce21">
            <text:p><text:s text:c="2"/>13,146,237<text:s/></text:p>
          </table:table-cell>
          <table:table-cell office:value-type="float" office:value="28102635.20695452" table:style-name="ce21">
            <text:p><text:s text:c="2"/>28,102,635<text:s/></text:p>
          </table:table-cell>
          <table:table-cell office:value-type="float" office:value="58197292.432041228" table:style-name="ce21">
            <text:p><text:s text:c="2"/>58,197,29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33269571.096837308" table:style-name="ce21">
            <text:p><text:s text:c="2"/>33,269,571<text:s/></text:p>
          </table:table-cell>
          <table:table-cell office:value-type="float" office:value="634164451.03098035" table:style-name="ce21">
            <text:p><text:s text:c="2"/>634,164,451<text:s/></text:p>
          </table:table-cell>
          <table:table-cell office:value-type="float" office:value="122705400.97680287" table:style-name="ce21">
            <text:p><text:s text:c="2"/>122,705,401<text:s/></text:p>
          </table:table-cell>
          <table:table-cell office:value-type="float" office:value="1506802.685530029" table:style-name="ce21">
            <text:p><text:s text:c="2"/>1,506,803<text:s/></text:p>
          </table:table-cell>
          <table:table-cell office:value-type="float" office:value="21904396.40149105" table:style-name="ce21">
            <text:p><text:s text:c="2"/>21,904,39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5347977.9966443572" table:style-name="ce21">
            <text:p><text:s text:c="2"/>5,347,978<text:s/></text:p>
          </table:table-cell>
          <table:table-cell office:value-type="float" office:value="12966975.046452487" table:style-name="ce21">
            <text:p><text:s text:c="2"/>12,966,975<text:s/></text:p>
          </table:table-cell>
          <table:table-cell office:value-type="float" office:value="812030.52440385276" table:style-name="ce21">
            <text:p><text:s text:c="2"/>812,031<text:s/></text:p>
          </table:table-cell>
          <table:table-cell office:value-type="float" office:value="308590.71938373917" table:style-name="ce21">
            <text:p><text:s text:c="2"/>308,591<text:s/></text:p>
          </table:table-cell>
          <table:table-cell office:value-type="float" office:value="5844717.6489084754" table:style-name="ce21">
            <text:p><text:s text:c="2"/>5,844,71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257900891.93956649" table:style-name="ce21">
            <text:p><text:s text:c="2"/>257,900,892<text:s/></text:p>
          </table:table-cell>
          <table:table-cell office:value-type="float" office:value="1214343466.3535156" table:style-name="ce21">
            <text:p><text:s text:c="2"/>1,214,343,466<text:s/></text:p>
          </table:table-cell>
          <table:table-cell office:value-type="float" office:value="291499742.67325652" table:style-name="ce21">
            <text:p><text:s text:c="2"/>291,499,743<text:s/></text:p>
          </table:table-cell>
          <table:table-cell office:value-type="float" office:value="144360125.06030342" table:style-name="ce21">
            <text:p><text:s text:c="2"/>144,360,125<text:s/></text:p>
          </table:table-cell>
          <table:table-cell office:value-type="float" office:value="396979746.51041687" table:style-name="ce21">
            <text:p><text:s text:c="2"/>396,979,74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5019254.5244896067" table:style-name="ce21">
            <text:p><text:s text:c="2"/>5,019,255<text:s/></text:p>
          </table:table-cell>
          <table:table-cell office:value-type="float" office:value="20248534.860096581" table:style-name="ce21">
            <text:p><text:s text:c="2"/>20,248,535<text:s/></text:p>
          </table:table-cell>
          <table:table-cell office:value-type="float" office:value="737681.38109278609" table:style-name="ce21">
            <text:p><text:s text:c="2"/>737,681<text:s/></text:p>
          </table:table-cell>
          <table:table-cell office:value-type="float" office:value="2190177.4084429825" table:style-name="ce21">
            <text:p><text:s text:c="2"/>2,190,177<text:s/></text:p>
          </table:table-cell>
          <table:table-cell office:value-type="float" office:value="15500418.685997078" table:style-name="ce21">
            <text:p><text:s text:c="2"/>15,500,41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39967.782992350381" table:style-name="ce21">
            <text:p><text:s text:c="2"/>39,968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4619159.4868861726" table:style-name="ce21">
            <text:p><text:s text:c="2"/>4,619,159<text:s/></text:p>
          </table:table-cell>
          <table:table-cell office:value-type="float" office:value="10052931.722682025" table:style-name="ce21">
            <text:p><text:s text:c="2"/>10,052,932<text:s/></text:p>
          </table:table-cell>
          <table:table-cell office:value-type="float" office:value="659092.54293661402" table:style-name="ce21">
            <text:p><text:s text:c="2"/>659,093<text:s/></text:p>
          </table:table-cell>
          <table:table-cell office:value-type="float" office:value="1751634.5520715704" table:style-name="ce21">
            <text:p><text:s text:c="2"/>1,751,635<text:s/></text:p>
          </table:table-cell>
          <table:table-cell office:value-type="float" office:value="1190644.9231227611" table:style-name="ce21">
            <text:p><text:s text:c="2"/>1,190,64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4213813.5931257363" table:style-name="ce21">
            <text:p><text:s text:c="2"/>4,213,814<text:s/></text:p>
          </table:table-cell>
          <table:table-cell office:value-type="float" office:value="327236.03572664573" table:style-name="ce21">
            <text:p><text:s text:c="2"/>327,236<text:s/></text:p>
          </table:table-cell>
          <table:table-cell office:value-type="float" office:value="1846237.7604819054" table:style-name="ce21">
            <text:p><text:s text:c="2"/>1,846,238<text:s/></text:p>
          </table:table-cell>
          <table:table-cell office:value-type="float" office:value="751881.76880954183" table:style-name="ce21">
            <text:p><text:s text:c="2"/>751,88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4074530.805953749" table:style-name="ce21">
            <text:p><text:s text:c="2"/>14,074,531<text:s/></text:p>
          </table:table-cell>
          <table:table-cell office:value-type="float" office:value="21211321.408849109" table:style-name="ce21">
            <text:p><text:s text:c="2"/>21,211,321<text:s/></text:p>
          </table:table-cell>
          <table:table-cell office:value-type="float" office:value="3630560.6247539092" table:style-name="ce21">
            <text:p><text:s text:c="2"/>3,630,561<text:s/></text:p>
          </table:table-cell>
          <table:table-cell office:value-type="float" office:value="7762288.2102823257" table:style-name="ce21">
            <text:p><text:s text:c="2"/>7,762,288<text:s/></text:p>
          </table:table-cell>
          <table:table-cell office:value-type="float" office:value="5464020.9174946528" table:style-name="ce21">
            <text:p><text:s text:c="2"/>5,464,02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233678153.71786189" table:style-name="ce21">
            <text:p><text:s text:c="2"/>233,678,154<text:s/></text:p>
          </table:table-cell>
          <table:table-cell office:value-type="float" office:value="1137566290.6718686" table:style-name="ce21">
            <text:p><text:s text:c="2"/>1,137,566,291<text:s/></text:p>
          </table:table-cell>
          <table:table-cell office:value-type="float" office:value="275067526.80885839" table:style-name="ce21">
            <text:p><text:s text:c="2"/>275,067,527<text:s/></text:p>
          </table:table-cell>
          <table:table-cell office:value-type="float" office:value="130418605.50499138" table:style-name="ce21">
            <text:p><text:s text:c="2"/>130,418,606<text:s/></text:p>
          </table:table-cell>
          <table:table-cell office:value-type="float" office:value="370916207.47507966" table:style-name="ce21">
            <text:p><text:s text:c="2"/>370,916,20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390842.57046903402" table:style-name="ce21">
            <text:p><text:s text:c="2"/>390,843<text:s/></text:p>
          </table:table-cell>
          <table:table-cell office:value-type="float" office:value="273636.58019863843" table:style-name="ce21">
            <text:p><text:s text:c="2"/>273,637<text:s/></text:p>
          </table:table-cell>
          <table:table-cell office:value-type="float" office:value="11342.975972238066" table:style-name="ce21">
            <text:p><text:s text:c="2"/>11,343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213045.65081528638" table:style-name="ce21">
            <text:p><text:s text:c="2"/>213,046<text:s/></text:p>
          </table:table-cell>
          <table:table-cell office:value-type="float" office:value="7157593.3542938558" table:style-name="ce21">
            <text:p><text:s text:c="2"/>7,157,593<text:s/></text:p>
          </table:table-cell>
          <table:table-cell office:value-type="float" office:value="10553235.504647316" table:style-name="ce21">
            <text:p><text:s text:c="2"/>10,553,236<text:s/></text:p>
          </table:table-cell>
          <table:table-cell office:value-type="float" office:value="27879.648060988267" table:style-name="ce21">
            <text:p><text:s text:c="2"/>27,880<text:s/></text:p>
          </table:table-cell>
          <table:table-cell office:value-type="float" office:value="156350.71548620274" table:style-name="ce21">
            <text:p><text:s text:c="2"/>156,35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256779.97056744408" table:style-name="ce21">
            <text:p><text:s text:c="2"/>256,780<text:s/></text:p>
          </table:table-cell>
          <table:table-cell office:value-type="float" office:value="13502138.172130618" table:style-name="ce21">
            <text:p><text:s text:c="2"/>13,502,138<text:s/></text:p>
          </table:table-cell>
          <table:table-cell office:value-type="float" office:value="250773.19504222032" table:style-name="ce21">
            <text:p><text:s text:c="2"/>250,773<text:s/></text:p>
          </table:table-cell>
          <table:table-cell office:value-type="float" office:value="351959" table:style-name="ce21">
            <text:p><text:s text:c="2"/>351,959<text:s/></text:p>
          </table:table-cell>
          <table:table-cell office:value-type="float" office:value="3000222.0244269152" table:style-name="ce21">
            <text:p><text:s text:c="2"/>3,000,22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445007014.72944605" table:style-name="ce21">
            <text:p><text:s text:c="2"/>445,007,015<text:s/></text:p>
          </table:table-cell>
          <table:table-cell office:value-type="float" office:value="255453426.14139307" table:style-name="ce21">
            <text:p><text:s text:c="2"/>255,453,426<text:s/></text:p>
          </table:table-cell>
          <table:table-cell office:value-type="float" office:value="67759642.095522329" table:style-name="ce21">
            <text:p><text:s text:c="2"/>67,759,642<text:s/></text:p>
          </table:table-cell>
          <table:table-cell office:value-type="float" office:value="33867066.45158001" table:style-name="ce21">
            <text:p><text:s text:c="2"/>33,867,066<text:s/></text:p>
          </table:table-cell>
          <table:table-cell office:value-type="float" office:value="54009621.283972055" table:style-name="ce21">
            <text:p><text:s text:c="2"/>54,009,62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53739365.082164332" table:style-name="ce21">
            <text:p><text:s text:c="2"/>53,739,365<text:s/></text:p>
          </table:table-cell>
          <table:table-cell office:value-type="float" office:value="757045691.32160282" table:style-name="ce21">
            <text:p><text:s text:c="2"/>757,045,691<text:s/></text:p>
          </table:table-cell>
          <table:table-cell office:value-type="float" office:value="783618976.24088383" table:style-name="ce21">
            <text:p><text:s text:c="2"/>783,618,976<text:s/></text:p>
          </table:table-cell>
          <table:table-cell office:value-type="float" office:value="13831021.092503604" table:style-name="ce21">
            <text:p><text:s text:c="2"/>13,831,021<text:s/></text:p>
          </table:table-cell>
          <table:table-cell office:value-type="float" office:value="45660220.81376233" table:style-name="ce21">
            <text:p><text:s text:c="2"/>45,660,22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50998331.035777897" table:style-name="ce21">
            <text:p><text:s text:c="2"/>50,998,331<text:s/></text:p>
          </table:table-cell>
          <table:table-cell office:value-type="float" office:value="728629124.57586336" table:style-name="ce21">
            <text:p><text:s text:c="2"/>728,629,125<text:s/></text:p>
          </table:table-cell>
          <table:table-cell office:value-type="float" office:value="780513601.17087841" table:style-name="ce21">
            <text:p><text:s text:c="2"/>780,513,601<text:s/></text:p>
          </table:table-cell>
          <table:table-cell office:value-type="float" office:value="10763361.552114688" table:style-name="ce21">
            <text:p><text:s text:c="2"/>10,763,362<text:s/></text:p>
          </table:table-cell>
          <table:table-cell office:value-type="float" office:value="37014030.457043648" table:style-name="ce21">
            <text:p><text:s text:c="2"/>37,014,03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2741034.0463864282" table:style-name="ce21">
            <text:p><text:s text:c="2"/>2,741,034<text:s/></text:p>
          </table:table-cell>
          <table:table-cell office:value-type="float" office:value="28416566.745739348" table:style-name="ce21">
            <text:p><text:s text:c="2"/>28,416,567<text:s/></text:p>
          </table:table-cell>
          <table:table-cell office:value-type="float" office:value="3105375.0700053768" table:style-name="ce21">
            <text:p><text:s text:c="2"/>3,105,375<text:s/></text:p>
          </table:table-cell>
          <table:table-cell office:value-type="float" office:value="3067659.5403889143" table:style-name="ce21">
            <text:p><text:s text:c="2"/>3,067,660<text:s/></text:p>
          </table:table-cell>
          <table:table-cell office:value-type="float" office:value="8646190.3567186892" table:style-name="ce21">
            <text:p><text:s text:c="2"/>8,646,19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244075675.8726685" table:style-name="ce21">
            <text:p><text:s text:c="2"/>244,075,676<text:s/></text:p>
          </table:table-cell>
          <table:table-cell office:value-type="float" office:value="1915250779.1071517" table:style-name="ce21">
            <text:p><text:s text:c="2"/>1,915,250,779<text:s/></text:p>
          </table:table-cell>
          <table:table-cell office:value-type="float" office:value="30984654.774389494" table:style-name="ce21">
            <text:p><text:s text:c="2"/>30,984,655<text:s/></text:p>
          </table:table-cell>
          <table:table-cell office:value-type="float" office:value="49321614.102054037" table:style-name="ce21">
            <text:p><text:s text:c="2"/>49,321,614<text:s/></text:p>
          </table:table-cell>
          <table:table-cell office:value-type="float" office:value="77954448.902213708" table:style-name="ce21">
            <text:p><text:s text:c="2"/>77,954,44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441497252.59289849" table:style-name="ce21">
            <text:p><text:s text:c="2"/>441,497,253<text:s/></text:p>
          </table:table-cell>
          <table:table-cell office:value-type="float" office:value="2176799738.5131693" table:style-name="ce21">
            <text:p><text:s text:c="2"/>2,176,799,739<text:s/></text:p>
          </table:table-cell>
          <table:table-cell office:value-type="float" office:value="837861137.6830622" table:style-name="ce21">
            <text:p><text:s text:c="2"/>837,861,138<text:s/></text:p>
          </table:table-cell>
          <table:table-cell office:value-type="float" office:value="519147371.18057203" table:style-name="ce21">
            <text:p><text:s text:c="2"/>519,147,371<text:s/></text:p>
          </table:table-cell>
          <table:table-cell office:value-type="float" office:value="608313237.54105592" table:style-name="ce21">
            <text:p><text:s text:c="2"/>608,313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159313115.57567418" table:style-name="ce21">
            <text:p><text:s text:c="2"/>159,313,116<text:s/></text:p>
          </table:table-cell>
          <table:table-cell office:value-type="float" office:value="1195698193.5253422" table:style-name="ce21">
            <text:p><text:s text:c="2"/>1,195,698,194<text:s/></text:p>
          </table:table-cell>
          <table:table-cell office:value-type="float" office:value="131986786.62235729" table:style-name="ce21">
            <text:p><text:s text:c="2"/>131,986,787<text:s/></text:p>
          </table:table-cell>
          <table:table-cell office:value-type="float" office:value="210118636.44583744" table:style-name="ce21">
            <text:p><text:s text:c="2"/>210,118,636<text:s/></text:p>
          </table:table-cell>
          <table:table-cell office:value-type="float" office:value="238695548.22212994" table:style-name="ce21">
            <text:p><text:s text:c="2"/>238,695,54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282184137.01722431" table:style-name="ce21">
            <text:p><text:s text:c="2"/>282,184,137<text:s/></text:p>
          </table:table-cell>
          <table:table-cell office:value-type="float" office:value="981101544.98782659" table:style-name="ce21">
            <text:p><text:s text:c="2"/>981,101,545<text:s/></text:p>
          </table:table-cell>
          <table:table-cell office:value-type="float" office:value="705874351.06070483" table:style-name="ce21">
            <text:p><text:s text:c="2"/>705,874,351<text:s/></text:p>
          </table:table-cell>
          <table:table-cell office:value-type="float" office:value="309028734.73473459" table:style-name="ce21">
            <text:p><text:s text:c="2"/>309,028,735<text:s/></text:p>
          </table:table-cell>
          <table:table-cell office:value-type="float" office:value="369617689.3189261" table:style-name="ce21">
            <text:p><text:s text:c="2"/>369,617,6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48337780.056273431" table:style-name="ce21">
            <text:p><text:s text:c="2"/>48,337,780<text:s/></text:p>
          </table:table-cell>
          <table:table-cell office:value-type="float" office:value="387664387.71160346" table:style-name="ce21">
            <text:p><text:s text:c="2"/>387,664,388<text:s/></text:p>
          </table:table-cell>
          <table:table-cell office:value-type="float" office:value="707423265.64273083" table:style-name="ce21">
            <text:p><text:s text:c="2"/>707,423,266<text:s/></text:p>
          </table:table-cell>
          <table:table-cell office:value-type="float" office:value="87266490.904341906" table:style-name="ce21">
            <text:p><text:s text:c="2"/>87,266,491<text:s/></text:p>
          </table:table-cell>
          <table:table-cell office:value-type="float" office:value="487436603.12957424" table:style-name="ce21">
            <text:p><text:s text:c="2"/>487,436,603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5" table:style-name="ce26"/>
          <table:table-cell table:number-columns-repeated="16378"/>
        </table:table-row>
        <table:table-row table:number-rows-repeated="2" table:style-name="ro5">
          <table:table-cell table:style-name="ce27"/>
          <table:table-cell table:style-name="ce47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表2-3_(續二)_.$A$1:表2-3_(續二)_.$F$50" table:base-cell-address="表2-3_(續二)_.$A$1"/>
        </table:named-expressions>
      </table:table>
      <table:table table:name="表2-3(續三)_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6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2</text:span><text:span text:style-name="T2">年底民營企業資產負債統計表（續</text:span><text:span text:style-name="T3">3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0"/>
          <table:table-cell table:style-name="ce41"/>
          <table:table-cell office:value-type="string" table:number-columns-spanned="1" table:number-rows-spanned="3" table:style-name="ce71">
            <text:p><text:s/>批發及零售業</text:p>
          </table:table-cell>
          <table:table-cell table:style-name="ce41"/>
          <table:table-cell office:value-type="string" table:number-columns-spanned="1" table:number-rows-spanned="3" table:style-name="ce71">
            <text:p>住宿及餐飲業</text:p>
          </table:table-cell>
          <table:table-cell office:value-type="string" table:number-columns-spanned="1" table:number-rows-spanned="3" table:style-name="ce73">
            <text:p>出版影音及資通訊業</text:p>
          </table:table-cell>
          <table:table-cell table:number-columns-repeated="16378" table:style-name="ce42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3"/>
          <table:table-cell table:style-name="ce44"/>
          <table:covered-table-cell/>
          <table:table-cell table:style-name="ce45"/>
          <table:covered-table-cell/>
          <table:covered-table-cell/>
          <table:table-cell table:number-columns-repeated="16378" table:style-name="ce46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2564980018.3143935" table:style-name="ce17">
            <text:p><text:s text:c="2"/>2,564,980,018<text:s/></text:p>
          </table:table-cell>
          <table:table-cell office:value-type="float" office:value="6797068184.4530258" table:style-name="ce17">
            <text:p><text:s text:c="2"/>6,797,068,184<text:s/></text:p>
          </table:table-cell>
          <table:table-cell office:value-type="float" office:value="1799135207.0716448" table:style-name="ce17">
            <text:p><text:s text:c="2"/>1,799,135,207<text:s/></text:p>
          </table:table-cell>
          <table:table-cell office:value-type="float" office:value="751965739.30136955" table:style-name="ce17">
            <text:p><text:s text:c="2"/>751,965,739<text:s/></text:p>
          </table:table-cell>
          <table:table-cell office:value-type="float" office:value="1092217380.9218986" table:style-name="ce18">
            <text:p><text:s text:c="2"/>1,092,217,38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827665818.41187239" table:style-name="ce20">
            <text:p><text:s text:c="2"/>827,665,818<text:s/></text:p>
          </table:table-cell>
          <table:table-cell office:value-type="float" office:value="3147648532.4150372" table:style-name="ce20">
            <text:p><text:s text:c="2"/>3,147,648,532<text:s/></text:p>
          </table:table-cell>
          <table:table-cell office:value-type="float" office:value="702019579.09419787" table:style-name="ce20">
            <text:p><text:s text:c="2"/>702,019,579<text:s/></text:p>
          </table:table-cell>
          <table:table-cell office:value-type="float" office:value="393948294.91301084" table:style-name="ce20">
            <text:p><text:s text:c="2"/>393,948,295<text:s/></text:p>
          </table:table-cell>
          <table:table-cell office:value-type="float" office:value="351763556.24338126" table:style-name="ce21">
            <text:p><text:s text:c="2"/>351,763,55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17160926.162348263" table:style-name="ce20">
            <text:p><text:s text:c="2"/>17,160,926<text:s/></text:p>
          </table:table-cell>
          <table:table-cell office:value-type="float" office:value="60386726.085365869" table:style-name="ce20">
            <text:p><text:s text:c="2"/>60,386,726<text:s/></text:p>
          </table:table-cell>
          <table:table-cell office:value-type="float" office:value="5951095.4559696354" table:style-name="ce20">
            <text:p><text:s text:c="2"/>5,951,095<text:s/></text:p>
          </table:table-cell>
          <table:table-cell office:value-type="float" office:value="6212235.1902246047" table:style-name="ce20">
            <text:p><text:s text:c="2"/>6,212,235<text:s/></text:p>
          </table:table-cell>
          <table:table-cell office:value-type="float" office:value="44289843.096967153" table:style-name="ce21">
            <text:p><text:s text:c="2"/>44,289,84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4097.33354285762" table:style-name="ce21">
            <text:p><text:s text:c="2"/>114,09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14058345.337556453" table:style-name="ce20">
            <text:p><text:s text:c="2"/>14,058,345<text:s/></text:p>
          </table:table-cell>
          <table:table-cell office:value-type="float" office:value="47640273.746564448" table:style-name="ce20">
            <text:p><text:s text:c="2"/>47,640,274<text:s/></text:p>
          </table:table-cell>
          <table:table-cell office:value-type="float" office:value="4953835.0905017406" table:style-name="ce20">
            <text:p><text:s text:c="2"/>4,953,835<text:s/></text:p>
          </table:table-cell>
          <table:table-cell office:value-type="float" office:value="2330378.551024748" table:style-name="ce20">
            <text:p><text:s text:c="2"/>2,330,379<text:s/></text:p>
          </table:table-cell>
          <table:table-cell office:value-type="float" office:value="40974197.490318201" table:style-name="ce21">
            <text:p><text:s text:c="2"/>40,974,19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3102580.8247918086" table:style-name="ce20">
            <text:p><text:s text:c="2"/>3,102,581<text:s/></text:p>
          </table:table-cell>
          <table:table-cell office:value-type="float" office:value="12746452.338801436" table:style-name="ce20">
            <text:p><text:s text:c="2"/>12,746,452<text:s/></text:p>
          </table:table-cell>
          <table:table-cell office:value-type="float" office:value="997260.36546789494" table:style-name="ce20">
            <text:p><text:s text:c="2"/>997,260<text:s/></text:p>
          </table:table-cell>
          <table:table-cell office:value-type="float" office:value="3881856.6391998562" table:style-name="ce20">
            <text:p><text:s text:c="2"/>3,881,857<text:s/></text:p>
          </table:table-cell>
          <table:table-cell office:value-type="float" office:value="3201548.2731060861" table:style-name="ce21">
            <text:p><text:s text:c="2"/>3,201,54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879479.7524932511" table:style-name="ce20">
            <text:p><text:s text:c="2"/>6,879,480<text:s/></text:p>
          </table:table-cell>
          <table:table-cell office:value-type="float" office:value="1674871.3874507169" table:style-name="ce20">
            <text:p><text:s text:c="2"/>1,674,871<text:s/></text:p>
          </table:table-cell>
          <table:table-cell office:value-type="float" office:value="8266" table:style-name="ce20">
            <text:p><text:s text:c="2"/>8,266<text:s/></text:p>
          </table:table-cell>
          <table:table-cell office:value-type="float" office:value="957891" table:style-name="ce21">
            <text:p><text:s text:c="2"/>957,8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613388262.1851349" table:style-name="ce20">
            <text:p><text:s text:c="2"/>1,613,388,262<text:s/></text:p>
          </table:table-cell>
          <table:table-cell office:value-type="float" office:value="3065211585.820693" table:style-name="ce20">
            <text:p><text:s text:c="2"/>3,065,211,586<text:s/></text:p>
          </table:table-cell>
          <table:table-cell office:value-type="float" office:value="533771305.5269466" table:style-name="ce20">
            <text:p><text:s text:c="2"/>533,771,306<text:s/></text:p>
          </table:table-cell>
          <table:table-cell office:value-type="float" office:value="248365675.29343861" table:style-name="ce20">
            <text:p><text:s text:c="2"/>248,365,675<text:s/></text:p>
          </table:table-cell>
          <table:table-cell office:value-type="float" office:value="503872020.9252072" table:style-name="ce21">
            <text:p><text:s text:c="2"/>503,872,02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05465688.04213753" table:style-name="ce20">
            <text:p><text:s text:c="2"/>105,465,688<text:s/></text:p>
          </table:table-cell>
          <table:table-cell office:value-type="float" office:value="162829810.70681933" table:style-name="ce20">
            <text:p><text:s text:c="2"/>162,829,811<text:s/></text:p>
          </table:table-cell>
          <table:table-cell office:value-type="float" office:value="101499519.10254703" table:style-name="ce20">
            <text:p><text:s text:c="2"/>101,499,519<text:s/></text:p>
          </table:table-cell>
          <table:table-cell office:value-type="float" office:value="14336957.087930312" table:style-name="ce20">
            <text:p><text:s text:c="2"/>14,336,957<text:s/></text:p>
          </table:table-cell>
          <table:table-cell office:value-type="float" office:value="61028161.671135344" table:style-name="ce21">
            <text:p><text:s text:c="2"/>61,028,1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3336251.0862501943" table:style-name="ce20">
            <text:p><text:s text:c="2"/>3,336,251<text:s/></text:p>
          </table:table-cell>
          <table:table-cell office:value-type="float" office:value="22290121.907043491" table:style-name="ce20">
            <text:p><text:s text:c="2"/>22,290,122<text:s/></text:p>
          </table:table-cell>
          <table:table-cell office:value-type="float" office:value="11058514.933773329" table:style-name="ce20">
            <text:p><text:s text:c="2"/>11,058,515<text:s/></text:p>
          </table:table-cell>
          <table:table-cell office:value-type="float" office:value="4244171.7812250219" table:style-name="ce20">
            <text:p><text:s text:c="2"/>4,244,172<text:s/></text:p>
          </table:table-cell>
          <table:table-cell office:value-type="float" office:value="5891505.6627372438" table:style-name="ce21">
            <text:p><text:s text:c="2"/>5,891,5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1259335438.779726" table:style-name="ce20">
            <text:p><text:s text:c="2"/>1,259,335,439<text:s/></text:p>
          </table:table-cell>
          <table:table-cell office:value-type="float" office:value="1867850643.7969968" table:style-name="ce20">
            <text:p><text:s text:c="2"/>1,867,850,644<text:s/></text:p>
          </table:table-cell>
          <table:table-cell office:value-type="float" office:value="242728715.25909436" table:style-name="ce20">
            <text:p><text:s text:c="2"/>242,728,715<text:s/></text:p>
          </table:table-cell>
          <table:table-cell office:value-type="float" office:value="129292856.84434457" table:style-name="ce20">
            <text:p><text:s text:c="2"/>129,292,857<text:s/></text:p>
          </table:table-cell>
          <table:table-cell office:value-type="float" office:value="303342083.78893495" table:style-name="ce21">
            <text:p><text:s text:c="2"/>303,342,0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218871892.03764746" table:style-name="ce20">
            <text:p><text:s text:c="2"/>218,871,892<text:s/></text:p>
          </table:table-cell>
          <table:table-cell office:value-type="float" office:value="588118924.67230356" table:style-name="ce20">
            <text:p><text:s text:c="2"/>588,118,925<text:s/></text:p>
          </table:table-cell>
          <table:table-cell office:value-type="float" office:value="98800424.211086735" table:style-name="ce20">
            <text:p><text:s text:c="2"/>98,800,424<text:s/></text:p>
          </table:table-cell>
          <table:table-cell office:value-type="float" office:value="98069411.652194411" table:style-name="ce20">
            <text:p><text:s text:c="2"/>98,069,412<text:s/></text:p>
          </table:table-cell>
          <table:table-cell office:value-type="float" office:value="106523660.92169181" table:style-name="ce21">
            <text:p><text:s text:c="2"/>106,523,66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26378992.239374314" table:style-name="ce20">
            <text:p><text:s text:c="2"/>26,378,992<text:s/></text:p>
          </table:table-cell>
          <table:table-cell office:value-type="float" office:value="424122084.7375297" table:style-name="ce20">
            <text:p><text:s text:c="2"/>424,122,085<text:s/></text:p>
          </table:table-cell>
          <table:table-cell office:value-type="float" office:value="79684132.020445138" table:style-name="ce20">
            <text:p><text:s text:c="2"/>79,684,132<text:s/></text:p>
          </table:table-cell>
          <table:table-cell office:value-type="float" office:value="2422277.9277442377" table:style-name="ce20">
            <text:p><text:s text:c="2"/>2,422,278<text:s/></text:p>
          </table:table-cell>
          <table:table-cell office:value-type="float" office:value="27086608.88070786" table:style-name="ce21">
            <text:p><text:s text:c="2"/>27,086,60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37909656.128904089" table:style-name="ce20">
            <text:p><text:s text:c="2"/>37,909,656<text:s/></text:p>
          </table:table-cell>
          <table:table-cell office:value-type="float" office:value="128606537.14557146" table:style-name="ce20">
            <text:p><text:s text:c="2"/>128,606,537<text:s/></text:p>
          </table:table-cell>
          <table:table-cell office:value-type="float" office:value="60411640.996753104" table:style-name="ce20">
            <text:p><text:s text:c="2"/>60,411,641<text:s/></text:p>
          </table:table-cell>
          <table:table-cell office:value-type="float" office:value="21656566.642264985" table:style-name="ce20">
            <text:p><text:s text:c="2"/>21,656,567<text:s/></text:p>
          </table:table-cell>
          <table:table-cell office:value-type="float" office:value="21994403.925273642" table:style-name="ce21">
            <text:p><text:s text:c="2"/>21,994,40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7968091.997306883" table:style-name="ce20">
            <text:p><text:s text:c="2"/>17,968,092<text:s/></text:p>
          </table:table-cell>
          <table:table-cell office:value-type="float" office:value="16272979" table:style-name="ce20">
            <text:p><text:s text:c="2"/>16,272,979<text:s/></text:p>
          </table:table-cell>
          <table:table-cell office:value-type="float" office:value="58589654" table:style-name="ce20">
            <text:p><text:s text:c="2"/>58,589,654<text:s/></text:p>
          </table:table-cell>
          <table:table-cell office:value-type="float" office:value="1430458.8594781216" table:style-name="ce20">
            <text:p><text:s text:c="2"/>1,430,459<text:s/></text:p>
          </table:table-cell>
          <table:table-cell office:value-type="float" office:value="103558167" table:style-name="ce21">
            <text:p><text:s text:c="2"/>103,558,1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17757020.732987374" table:style-name="ce20">
            <text:p><text:s text:c="2"/>17,757,021<text:s/></text:p>
          </table:table-cell>
          <table:table-cell office:value-type="float" office:value="33265018.618614879" table:style-name="ce20">
            <text:p><text:s text:c="2"/>33,265,019<text:s/></text:p>
          </table:table-cell>
          <table:table-cell office:value-type="float" office:value="66226079.549736075" table:style-name="ce20">
            <text:p><text:s text:c="2"/>66,226,080<text:s/></text:p>
          </table:table-cell>
          <table:table-cell office:value-type="float" office:value="1787971.4382747696" table:style-name="ce20">
            <text:p><text:s text:c="2"/>1,787,971<text:s/></text:p>
          </table:table-cell>
          <table:table-cell office:value-type="float" office:value="5289969.4853455676" table:style-name="ce21">
            <text:p><text:s text:c="2"/>5,289,96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814012.77388639469" table:style-name="ce20">
            <text:p><text:s text:c="2"/>814,013<text:s/></text:p>
          </table:table-cell>
          <table:table-cell office:value-type="float" office:value="2177070.9506519116" table:style-name="ce20">
            <text:p><text:s text:c="2"/>2,177,071<text:s/></text:p>
          </table:table-cell>
          <table:table-cell office:value-type="float" office:value="516288.39406154829" table:style-name="ce20">
            <text:p><text:s text:c="2"/>516,288<text:s/></text:p>
          </table:table-cell>
          <table:table-cell office:value-type="float" office:value="234431.5471653339" table:style-name="ce20">
            <text:p><text:s text:c="2"/>234,432<text:s/></text:p>
          </table:table-cell>
          <table:table-cell office:value-type="float" office:value="1851626.1713526226" table:style-name="ce21">
            <text:p><text:s text:c="2"/>1,851,6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300671.2200397898" table:style-name="ce20">
            <text:p><text:s text:c="2"/>1,300,671<text:s/></text:p>
          </table:table-cell>
          <table:table-cell office:value-type="float" office:value="3655806.8345630965" table:style-name="ce20">
            <text:p><text:s text:c="2"/>3,655,807<text:s/></text:p>
          </table:table-cell>
          <table:table-cell office:value-type="float" office:value="5576461.1837975187" table:style-name="ce20">
            <text:p><text:s text:c="2"/>5,576,461<text:s/></text:p>
          </table:table-cell>
          <table:table-cell office:value-type="float" office:value="1713918.1396393422" table:style-name="ce20">
            <text:p><text:s text:c="2"/>1,713,918<text:s/></text:p>
          </table:table-cell>
          <table:table-cell office:value-type="float" office:value="6033601.3433611328" table:style-name="ce21">
            <text:p><text:s text:c="2"/>6,033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30947822.355010185" table:style-name="ce20">
            <text:p><text:s text:c="2"/>30,947,822<text:s/></text:p>
          </table:table-cell>
          <table:table-cell office:value-type="float" office:value="329457524.33767653" table:style-name="ce20">
            <text:p><text:s text:c="2"/>329,457,524<text:s/></text:p>
          </table:table-cell>
          <table:table-cell office:value-type="float" office:value="178835803.86663115" table:style-name="ce20">
            <text:p><text:s text:c="2"/>178,835,804<text:s/></text:p>
          </table:table-cell>
          <table:table-cell office:value-type="float" office:value="76597749.808483317" table:style-name="ce20">
            <text:p><text:s text:c="2"/>76,597,750<text:s/></text:p>
          </table:table-cell>
          <table:table-cell office:value-type="float" office:value="52246627.969551243" table:style-name="ce21">
            <text:p><text:s text:c="2"/>52,246,62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30552.278491069766" table:style-name="ce20">
            <text:p><text:s text:c="2"/>30,552<text:s/></text:p>
          </table:table-cell>
          <table:table-cell office:value-type="float" office:value="1102126.8507243639" table:style-name="ce20">
            <text:p><text:s text:c="2"/>1,102,12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171.469389594213" table:style-name="ce20">
            <text:p><text:s text:c="2"/>10,171<text:s/></text:p>
          </table:table-cell>
          <table:table-cell office:value-type="float" office:value="11812.486388486515" table:style-name="ce21">
            <text:p><text:s text:c="2"/>11,81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37184.068411691907" table:style-name="ce20">
            <text:p><text:s text:c="2"/>37,184<text:s/></text:p>
          </table:table-cell>
          <table:table-cell office:value-type="float" office:value="464255.35642615653" table:style-name="ce20">
            <text:p><text:s text:c="2"/>464,255<text:s/></text:p>
          </table:table-cell>
          <table:table-cell office:value-type="float" office:value="185562427.61610028" table:style-name="ce20">
            <text:p><text:s text:c="2"/>185,562,42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9" table:style-name="ce21">
            <text:p><text:s text:c="2"/>4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04986.47344194073" table:style-name="ce20">
            <text:p><text:s text:c="2"/>904,98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5684" table:style-name="ce20">
            <text:p><text:s text:c="2"/>65,68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69870.81176212383" table:style-name="ce20">
            <text:p><text:s text:c="2"/>969,87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47812.27507022052" table:style-name="ce21">
            <text:p><text:s text:c="2"/>347,812<text:s/></text:p>
          </table:table-cell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1197025609.685606" table:style-name="ce20">
            <text:p><text:s text:c="2"/>1,197,025,610<text:s/></text:p>
          </table:table-cell>
          <table:table-cell office:value-type="float" office:value="4374140450.546978" table:style-name="ce20">
            <text:p><text:s text:c="2"/>4,374,140,451<text:s/></text:p>
          </table:table-cell>
          <table:table-cell office:value-type="float" office:value="1887016584.928355" table:style-name="ce20">
            <text:p><text:s text:c="2"/>1,887,016,585<text:s/></text:p>
          </table:table-cell>
          <table:table-cell office:value-type="float" office:value="452352844.69863033" table:style-name="ce20">
            <text:p><text:s text:c="2"/>452,352,845<text:s/></text:p>
          </table:table-cell>
          <table:table-cell office:value-type="float" office:value="1349283570.0781014" table:style-name="ce21">
            <text:p><text:s text:c="2"/>1,349,283,57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784492989.93595612" table:style-name="ce20">
            <text:p><text:s text:c="2"/>784,492,990<text:s/></text:p>
          </table:table-cell>
          <table:table-cell office:value-type="float" office:value="2220203882.1359253" table:style-name="ce20">
            <text:p><text:s text:c="2"/>2,220,203,882<text:s/></text:p>
          </table:table-cell>
          <table:table-cell office:value-type="float" office:value="672899024.21896112" table:style-name="ce20">
            <text:p><text:s text:c="2"/>672,899,024<text:s/></text:p>
          </table:table-cell>
          <table:table-cell office:value-type="float" office:value="351762481.04305494" table:style-name="ce20">
            <text:p><text:s text:c="2"/>351,762,481<text:s/></text:p>
          </table:table-cell>
          <table:table-cell office:value-type="float" office:value="616143788.30462778" table:style-name="ce21">
            <text:p><text:s text:c="2"/>616,143,78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678672.8499810474" table:style-name="ce20">
            <text:p><text:s text:c="2"/>1,678,673<text:s/></text:p>
          </table:table-cell>
          <table:table-cell office:value-type="float" office:value="725584.38867354149" table:style-name="ce20">
            <text:p><text:s text:c="2"/>725,584<text:s/></text:p>
          </table:table-cell>
          <table:table-cell office:value-type="float" office:value="45719899.761686318" table:style-name="ce20">
            <text:p><text:s text:c="2"/>45,719,900<text:s/></text:p>
          </table:table-cell>
          <table:table-cell office:value-type="float" office:value="1177171.1087073439" table:style-name="ce20">
            <text:p><text:s text:c="2"/>1,177,171<text:s/></text:p>
          </table:table-cell>
          <table:table-cell office:value-type="float" office:value="41598368.348655246" table:style-name="ce21">
            <text:p><text:s text:c="2"/>41,598,3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56326494.696061611" table:style-name="ce20">
            <text:p><text:s text:c="2"/>56,326,495<text:s/></text:p>
          </table:table-cell>
          <table:table-cell office:value-type="float" office:value="123311495.34470376" table:style-name="ce20">
            <text:p><text:s text:c="2"/>123,311,495<text:s/></text:p>
          </table:table-cell>
          <table:table-cell office:value-type="float" office:value="60700638.261407003" table:style-name="ce20">
            <text:p><text:s text:c="2"/>60,700,638<text:s/></text:p>
          </table:table-cell>
          <table:table-cell office:value-type="float" office:value="17978990.74286256" table:style-name="ce20">
            <text:p><text:s text:c="2"/>17,978,991<text:s/></text:p>
          </table:table-cell>
          <table:table-cell office:value-type="float" office:value="82934993.597118691" table:style-name="ce21">
            <text:p><text:s text:c="2"/>82,934,99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198884613.79930115" table:style-name="ce20">
            <text:p><text:s text:c="2"/>198,884,614<text:s/></text:p>
          </table:table-cell>
          <table:table-cell office:value-type="float" office:value="667605726.68226302" table:style-name="ce20">
            <text:p><text:s text:c="2"/>667,605,727<text:s/></text:p>
          </table:table-cell>
          <table:table-cell office:value-type="float" office:value="153481982.36986035" table:style-name="ce20">
            <text:p><text:s text:c="2"/>153,481,982<text:s/></text:p>
          </table:table-cell>
          <table:table-cell office:value-type="float" office:value="133412033.70127907" table:style-name="ce20">
            <text:p><text:s text:c="2"/>133,412,034<text:s/></text:p>
          </table:table-cell>
          <table:table-cell office:value-type="float" office:value="244994443.56158733" table:style-name="ce21">
            <text:p><text:s text:c="2"/>244,994,4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515445923.91395402" table:style-name="ce20">
            <text:p><text:s text:c="2"/>515,445,924<text:s/></text:p>
          </table:table-cell>
          <table:table-cell office:value-type="float" office:value="1302937942.0679026" table:style-name="ce20">
            <text:p><text:s text:c="2"/>1,302,937,942<text:s/></text:p>
          </table:table-cell>
          <table:table-cell office:value-type="float" office:value="350973961.71798974" table:style-name="ce20">
            <text:p><text:s text:c="2"/>350,973,962<text:s/></text:p>
          </table:table-cell>
          <table:table-cell office:value-type="float" office:value="186554825.28436303" table:style-name="ce20">
            <text:p><text:s text:c="2"/>186,554,825<text:s/></text:p>
          </table:table-cell>
          <table:table-cell office:value-type="float" office:value="201677850.81859651" table:style-name="ce21">
            <text:p><text:s text:c="2"/>201,677,85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2157284.676658243" table:style-name="ce20">
            <text:p><text:s text:c="2"/>12,157,285<text:s/></text:p>
          </table:table-cell>
          <table:table-cell office:value-type="float" office:value="125623133.65238538" table:style-name="ce20">
            <text:p><text:s text:c="2"/>125,623,134<text:s/></text:p>
          </table:table-cell>
          <table:table-cell office:value-type="float" office:value="62022542.108017787" table:style-name="ce20">
            <text:p><text:s text:c="2"/>62,022,542<text:s/></text:p>
          </table:table-cell>
          <table:table-cell office:value-type="float" office:value="12639460.205842881" table:style-name="ce20">
            <text:p><text:s text:c="2"/>12,639,460<text:s/></text:p>
          </table:table-cell>
          <table:table-cell office:value-type="float" office:value="44938131.978669927" table:style-name="ce21">
            <text:p><text:s text:c="2"/>44,938,13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412532619.74965012" table:style-name="ce20">
            <text:p><text:s text:c="2"/>412,532,620<text:s/></text:p>
          </table:table-cell>
          <table:table-cell office:value-type="float" office:value="2153936568.4110498" table:style-name="ce20">
            <text:p><text:s text:c="2"/>2,153,936,568<text:s/></text:p>
          </table:table-cell>
          <table:table-cell office:value-type="float" office:value="1214117560.7093942" table:style-name="ce20">
            <text:p><text:s text:c="2"/>1,214,117,561<text:s/></text:p>
          </table:table-cell>
          <table:table-cell office:value-type="float" office:value="100590363.65557562" table:style-name="ce20">
            <text:p><text:s text:c="2"/>100,590,364<text:s/></text:p>
          </table:table-cell>
          <table:table-cell office:value-type="float" office:value="733139781.77347362" table:style-name="ce21">
            <text:p><text:s text:c="2"/>733,139,7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3(續四)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5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2</text:span><text:span text:style-name="T2">年底民營企業資產負債統計表（續</text:span><text:span text:style-name="T3">4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50"/>
          <table:table-cell office:value-type="string" table:number-columns-spanned="1" table:number-rows-spanned="3" table:style-name="ce71">
            <text:p>專業、科學及</text:p>
            <text:p>技術服務業</text:p>
          </table:table-cell>
          <table:table-cell table:style-name="ce41"/>
          <table:table-cell office:value-type="string" table:number-columns-spanned="1" table:number-rows-spanned="3" table:style-name="ce71">
            <text:p><text:s/>藝術、娛樂及</text:p>
            <text:p>休閒服務業</text:p>
          </table:table-cell>
          <table:table-cell office:value-type="string" table:number-columns-spanned="1" table:number-rows-spanned="3" table:style-name="ce72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51"/>
          <table:covered-table-cell/>
          <table:table-cell table:style-name="ce4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5">資　產　合　計</text:span></text:p>
          </table:table-cell>
          <table:table-cell office:value-type="float" office:value="9795873765" table:style-name="ce17">
            <text:p><text:s text:c="2"/>9,795,873,765<text:s/></text:p>
          </table:table-cell>
          <table:table-cell office:value-type="float" office:value="1115856308" table:style-name="ce17">
            <text:p><text:s text:c="2"/>1,115,856,308<text:s/></text:p>
          </table:table-cell>
          <table:table-cell office:value-type="float" office:value="744013062.99999988" table:style-name="ce17">
            <text:p><text:s text:c="2"/>744,013,063<text:s/></text:p>
          </table:table-cell>
          <table:table-cell office:value-type="float" office:value="310546187.00000006" table:style-name="ce17">
            <text:p><text:s text:c="2"/>310,546,187<text:s/></text:p>
          </table:table-cell>
          <table:table-cell office:value-type="float" office:value="368203842" table:style-name="ce18">
            <text:p><text:s text:c="2"/>368,203,84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21226661.335391916" table:style-name="ce20">
            <text:p><text:s text:c="2"/>21,226,661<text:s/></text:p>
          </table:table-cell>
          <table:table-cell office:value-type="float" office:value="7506634.0923497099" table:style-name="ce20">
            <text:p><text:s text:c="2"/>7,506,634<text:s/></text:p>
          </table:table-cell>
          <table:table-cell office:value-type="float" office:value="12423565.465467876" table:style-name="ce20">
            <text:p><text:s text:c="2"/>12,423,565<text:s/></text:p>
          </table:table-cell>
          <table:table-cell office:value-type="float" office:value="1119081.3333012131" table:style-name="ce20">
            <text:p><text:s text:c="2"/>1,119,081<text:s/></text:p>
          </table:table-cell>
          <table:table-cell office:value-type="float" office:value="2302261.7832716336" table:style-name="ce21">
            <text:p><text:s text:c="2"/>2,302,2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658075167.67612219" table:style-name="ce20">
            <text:p><text:s text:c="2"/>658,075,168<text:s/></text:p>
          </table:table-cell>
          <table:table-cell office:value-type="float" office:value="184869476.37728703" table:style-name="ce20">
            <text:p><text:s text:c="2"/>184,869,476<text:s/></text:p>
          </table:table-cell>
          <table:table-cell office:value-type="float" office:value="91444723.786003664" table:style-name="ce20">
            <text:p><text:s text:c="2"/>91,444,724<text:s/></text:p>
          </table:table-cell>
          <table:table-cell office:value-type="float" office:value="30003571.111176297" table:style-name="ce20">
            <text:p><text:s text:c="2"/>30,003,571<text:s/></text:p>
          </table:table-cell>
          <table:table-cell office:value-type="float" office:value="54746645.742388122" table:style-name="ce21">
            <text:p><text:s text:c="2"/>54,746,64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484657916.67582035" table:style-name="ce20">
            <text:p><text:s text:c="2"/>484,657,917<text:s/></text:p>
          </table:table-cell>
          <table:table-cell office:value-type="float" office:value="137132600.15401495" table:style-name="ce20">
            <text:p><text:s text:c="2"/>137,132,600<text:s/></text:p>
          </table:table-cell>
          <table:table-cell office:value-type="float" office:value="76038217.190912679" table:style-name="ce20">
            <text:p><text:s text:c="2"/>76,038,217<text:s/></text:p>
          </table:table-cell>
          <table:table-cell office:value-type="float" office:value="18262078.418897286" table:style-name="ce20">
            <text:p><text:s text:c="2"/>18,262,078<text:s/></text:p>
          </table:table-cell>
          <table:table-cell office:value-type="float" office:value="48605447.62432164" table:style-name="ce21">
            <text:p><text:s text:c="2"/>48,605,44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156468434.94262409" table:style-name="ce20">
            <text:p><text:s text:c="2"/>156,468,435<text:s/></text:p>
          </table:table-cell>
          <table:table-cell office:value-type="float" office:value="35324761.669192791" table:style-name="ce20">
            <text:p><text:s text:c="2"/>35,324,762<text:s/></text:p>
          </table:table-cell>
          <table:table-cell office:value-type="float" office:value="9310346.6813330185" table:style-name="ce20">
            <text:p><text:s text:c="2"/>9,310,347<text:s/></text:p>
          </table:table-cell>
          <table:table-cell office:value-type="float" office:value="9791600.3711400703" table:style-name="ce20">
            <text:p><text:s text:c="2"/>9,791,600<text:s/></text:p>
          </table:table-cell>
          <table:table-cell office:value-type="float" office:value="6074661.4948772518" table:style-name="ce21">
            <text:p><text:s text:c="2"/>6,074,66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16948816.057677705" table:style-name="ce20">
            <text:p><text:s text:c="2"/>16,948,816<text:s/></text:p>
          </table:table-cell>
          <table:table-cell office:value-type="float" office:value="12412114.554079333" table:style-name="ce20">
            <text:p><text:s text:c="2"/>12,412,115<text:s/></text:p>
          </table:table-cell>
          <table:table-cell office:value-type="float" office:value="6096159.9137579734" table:style-name="ce20">
            <text:p><text:s text:c="2"/>6,096,160<text:s/></text:p>
          </table:table-cell>
          <table:table-cell office:value-type="float" office:value="1949892.3211389424" table:style-name="ce20">
            <text:p><text:s text:c="2"/>1,949,892<text:s/></text:p>
          </table:table-cell>
          <table:table-cell office:value-type="float" office:value="66536.62318921907" table:style-name="ce21">
            <text:p><text:s text:c="2"/>66,53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12974385.887768267" table:style-name="ce20">
            <text:p><text:s text:c="2"/>12,974,386<text:s/></text:p>
          </table:table-cell>
          <table:table-cell office:value-type="float" office:value="1272640.2606310796" table:style-name="ce20">
            <text:p><text:s text:c="2"/>1,272,640<text:s/></text:p>
          </table:table-cell>
          <table:table-cell office:value-type="float" office:value="234778.83869530982" table:style-name="ce20">
            <text:p><text:s text:c="2"/>234,779<text:s/></text:p>
          </table:table-cell>
          <table:table-cell office:value-type="float" office:value="99819" table:style-name="ce20">
            <text:p><text:s text:c="2"/>99,81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147570169.43909827" table:style-name="ce20">
            <text:p><text:s text:c="2"/>147,570,169<text:s/></text:p>
          </table:table-cell>
          <table:table-cell office:value-type="float" office:value="43176918.308994167" table:style-name="ce20">
            <text:p><text:s text:c="2"/>43,176,918<text:s/></text:p>
          </table:table-cell>
          <table:table-cell office:value-type="float" office:value="44379832.190090418" table:style-name="ce20">
            <text:p><text:s text:c="2"/>44,379,832<text:s/></text:p>
          </table:table-cell>
          <table:table-cell office:value-type="float" office:value="3482070.1254777433" table:style-name="ce20">
            <text:p><text:s text:c="2"/>3,482,070<text:s/></text:p>
          </table:table-cell>
          <table:table-cell office:value-type="float" office:value="1304320.1179924116" table:style-name="ce21">
            <text:p><text:s text:c="2"/>1,304,32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5896.24326602934" table:style-name="ce20">
            <text:p><text:s text:c="2"/>165,89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10102441.675181268" table:style-name="ce20">
            <text:p><text:s text:c="2"/>10,102,44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129384580.68329403" table:style-name="ce20">
            <text:p><text:s text:c="2"/>129,384,581<text:s/></text:p>
          </table:table-cell>
          <table:table-cell office:value-type="float" office:value="40128579.074757889" table:style-name="ce20">
            <text:p><text:s text:c="2"/>40,128,579<text:s/></text:p>
          </table:table-cell>
          <table:table-cell office:value-type="float" office:value="39822452.890216716" table:style-name="ce20">
            <text:p><text:s text:c="2"/>39,822,453<text:s/></text:p>
          </table:table-cell>
          <table:table-cell office:value-type="float" office:value="3400022.7452659514" table:style-name="ce20">
            <text:p><text:s text:c="2"/>3,400,023<text:s/></text:p>
          </table:table-cell>
          <table:table-cell office:value-type="float" office:value="227051.58846734185" table:style-name="ce21">
            <text:p><text:s text:c="2"/>227,05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4382180.3580281967" table:style-name="ce20">
            <text:p><text:s text:c="2"/>4,382,180<text:s/></text:p>
          </table:table-cell>
          <table:table-cell office:value-type="float" office:value="2787557.27221352" table:style-name="ce20">
            <text:p><text:s text:c="2"/>2,787,557<text:s/></text:p>
          </table:table-cell>
          <table:table-cell office:value-type="float" office:value="2452742.6307193371" table:style-name="ce20">
            <text:p><text:s text:c="2"/>2,452,743<text:s/></text:p>
          </table:table-cell>
          <table:table-cell office:value-type="float" office:value="82047.3802117921" table:style-name="ce20">
            <text:p><text:s text:c="2"/>82,047<text:s/></text:p>
          </table:table-cell>
          <table:table-cell office:value-type="float" office:value="637061.72094118618" table:style-name="ce21">
            <text:p><text:s text:c="2"/>637,0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3700966.7225947725" table:style-name="ce20">
            <text:p><text:s text:c="2"/>3,700,967<text:s/></text:p>
          </table:table-cell>
          <table:table-cell office:value-type="float" office:value="260781.96202276184" table:style-name="ce20">
            <text:p><text:s text:c="2"/>260,782<text:s/></text:p>
          </table:table-cell>
          <table:table-cell office:value-type="float" office:value="1938740.4258883323" table:style-name="ce20">
            <text:p><text:s text:c="2"/>1,938,74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40206.80858388363" table:style-name="ce21">
            <text:p><text:s text:c="2"/>440,20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992727495.15037453" table:style-name="ce20">
            <text:p><text:s text:c="2"/>992,727,495<text:s/></text:p>
          </table:table-cell>
          <table:table-cell office:value-type="float" office:value="265787444.31283155" table:style-name="ce20">
            <text:p><text:s text:c="2"/>265,787,444<text:s/></text:p>
          </table:table-cell>
          <table:table-cell office:value-type="float" office:value="167765691.78252813" table:style-name="ce20">
            <text:p><text:s text:c="2"/>167,765,692<text:s/></text:p>
          </table:table-cell>
          <table:table-cell office:value-type="float" office:value="30819521.126924798" table:style-name="ce20">
            <text:p><text:s text:c="2"/>30,819,521<text:s/></text:p>
          </table:table-cell>
          <table:table-cell office:value-type="float" office:value="97599616.162774518" table:style-name="ce21">
            <text:p><text:s text:c="2"/>97,599,61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72360448.336281508" table:style-name="ce20">
            <text:p><text:s text:c="2"/>72,360,448<text:s/></text:p>
          </table:table-cell>
          <table:table-cell office:value-type="float" office:value="23098536.327693347" table:style-name="ce20">
            <text:p><text:s text:c="2"/>23,098,536<text:s/></text:p>
          </table:table-cell>
          <table:table-cell office:value-type="float" office:value="9909274.6037781276" table:style-name="ce20">
            <text:p><text:s text:c="2"/>9,909,275<text:s/></text:p>
          </table:table-cell>
          <table:table-cell office:value-type="float" office:value="1990153.363782966" table:style-name="ce20">
            <text:p><text:s text:c="2"/>1,990,153<text:s/></text:p>
          </table:table-cell>
          <table:table-cell office:value-type="float" office:value="2010368.5801621738" table:style-name="ce21">
            <text:p><text:s text:c="2"/>2,010,36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13025846.882586334" table:style-name="ce20">
            <text:p><text:s text:c="2"/>13,025,847<text:s/></text:p>
          </table:table-cell>
          <table:table-cell office:value-type="float" office:value="8983817.5121750608" table:style-name="ce20">
            <text:p><text:s text:c="2"/>8,983,818<text:s/></text:p>
          </table:table-cell>
          <table:table-cell office:value-type="float" office:value="2080337.2817812078" table:style-name="ce20">
            <text:p><text:s text:c="2"/>2,080,337<text:s/></text:p>
          </table:table-cell>
          <table:table-cell office:value-type="float" office:value="1143230.0463015768" table:style-name="ce20">
            <text:p><text:s text:c="2"/>1,143,230<text:s/></text:p>
          </table:table-cell>
          <table:table-cell office:value-type="float" office:value="61777.346717985209" table:style-name="ce21">
            <text:p><text:s text:c="2"/>61,77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652054601.70513356" table:style-name="ce20">
            <text:p><text:s text:c="2"/>652,054,602<text:s/></text:p>
          </table:table-cell>
          <table:table-cell office:value-type="float" office:value="211546040.16316628" table:style-name="ce20">
            <text:p><text:s text:c="2"/>211,546,040<text:s/></text:p>
          </table:table-cell>
          <table:table-cell office:value-type="float" office:value="131214765.35786088" table:style-name="ce20">
            <text:p><text:s text:c="2"/>131,214,765<text:s/></text:p>
          </table:table-cell>
          <table:table-cell office:value-type="float" office:value="25854060.432162337" table:style-name="ce20">
            <text:p><text:s text:c="2"/>25,854,060<text:s/></text:p>
          </table:table-cell>
          <table:table-cell office:value-type="float" office:value="72909904.272605538" table:style-name="ce21">
            <text:p><text:s text:c="2"/>72,909,90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254756038.12020352" table:style-name="ce20">
            <text:p><text:s text:c="2"/>254,756,038<text:s/></text:p>
          </table:table-cell>
          <table:table-cell office:value-type="float" office:value="10680428.703914408" table:style-name="ce20">
            <text:p><text:s text:c="2"/>10,680,429<text:s/></text:p>
          </table:table-cell>
          <table:table-cell office:value-type="float" office:value="15834103.935022945" table:style-name="ce20">
            <text:p><text:s text:c="2"/>15,834,104<text:s/></text:p>
          </table:table-cell>
          <table:table-cell office:value-type="float" office:value="1503403.5732208926" table:style-name="ce20">
            <text:p><text:s text:c="2"/>1,503,404<text:s/></text:p>
          </table:table-cell>
          <table:table-cell office:value-type="float" office:value="20761146.914770566" table:style-name="ce21">
            <text:p><text:s text:c="2"/>20,761,14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1806493.9874506334" table:style-name="ce20">
            <text:p><text:s text:c="2"/>1,806,494<text:s/></text:p>
          </table:table-cell>
          <table:table-cell office:value-type="float" office:value="12683516.026680635" table:style-name="ce20">
            <text:p><text:s text:c="2"/>12,683,516<text:s/></text:p>
          </table:table-cell>
          <table:table-cell office:value-type="float" office:value="9614500.4365220144" table:style-name="ce20">
            <text:p><text:s text:c="2"/>9,614,500<text:s/></text:p>
          </table:table-cell>
          <table:table-cell office:value-type="float" office:value="382972.19200361322" table:style-name="ce20">
            <text:p><text:s text:c="2"/>382,972<text:s/></text:p>
          </table:table-cell>
          <table:table-cell office:value-type="float" office:value="3333603.9136851747" table:style-name="ce21">
            <text:p><text:s text:c="2"/>3,333,60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1275933.8812809037" table:style-name="ce20">
            <text:p><text:s text:c="2"/>1,275,934<text:s/></text:p>
          </table:table-cell>
          <table:table-cell office:value-type="float" office:value="1204894.4207981694" table:style-name="ce20">
            <text:p><text:s text:c="2"/>1,204,894<text:s/></text:p>
          </table:table-cell>
          <table:table-cell office:value-type="float" office:value="887289.83243707055" table:style-name="ce20">
            <text:p><text:s text:c="2"/>887,290<text:s/></text:p>
          </table:table-cell>
          <table:table-cell office:value-type="float" office:value="54298.480546582046" table:style-name="ce20">
            <text:p><text:s text:c="2"/>54,298<text:s/></text:p>
          </table:table-cell>
          <table:table-cell office:value-type="float" office:value="1477184.8651669256" table:style-name="ce21">
            <text:p><text:s text:c="2"/>1,477,18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1204603065.568229" table:style-name="ce20">
            <text:p><text:s text:c="2"/>1,204,603,066<text:s/></text:p>
          </table:table-cell>
          <table:table-cell office:value-type="float" office:value="237619319.19306132" table:style-name="ce20">
            <text:p><text:s text:c="2"/>237,619,319<text:s/></text:p>
          </table:table-cell>
          <table:table-cell office:value-type="float" office:value="71030212.367341489" table:style-name="ce20">
            <text:p><text:s text:c="2"/>71,030,212<text:s/></text:p>
          </table:table-cell>
          <table:table-cell office:value-type="float" office:value="13708124.331510523" table:style-name="ce20">
            <text:p><text:s text:c="2"/>13,708,124<text:s/></text:p>
          </table:table-cell>
          <table:table-cell office:value-type="float" office:value="28949236.355576705" table:style-name="ce21">
            <text:p><text:s text:c="2"/>28,949,23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9421360.4131284431" table:style-name="ce20">
            <text:p><text:s text:c="2"/>9,421,360<text:s/></text:p>
          </table:table-cell>
          <table:table-cell office:value-type="float" office:value="9110996.3435659911" table:style-name="ce20">
            <text:p><text:s text:c="2"/>9,110,99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83486.33148593153" table:style-name="ce20">
            <text:p><text:s text:c="2"/>783,486<text:s/></text:p>
          </table:table-cell>
          <table:table-cell office:value-type="float" office:value="13614.61145712399" table:style-name="ce21">
            <text:p><text:s text:c="2"/>13,61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207826.39174616805" table:style-name="ce20">
            <text:p><text:s text:c="2"/>207,8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795872" table:style-name="ce21">
            <text:p><text:s text:c="2"/>2,795,87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2609742.445103223" table:style-name="ce20">
            <text:p><text:s text:c="2"/>2,609,742<text:s/></text:p>
          </table:table-cell>
          <table:table-cell office:value-type="float" office:value="362497.84290583327" table:style-name="ce20">
            <text:p><text:s text:c="2"/>362,498<text:s/></text:p>
          </table:table-cell>
          <table:table-cell office:value-type="float" office:value="399491.47013477271" table:style-name="ce20">
            <text:p><text:s text:c="2"/>399,491<text:s/></text:p>
          </table:table-cell>
          <table:table-cell office:value-type="float" office:value="18948.975286928769" table:style-name="ce20">
            <text:p><text:s text:c="2"/>18,949<text:s/></text:p>
          </table:table-cell>
          <table:table-cell office:value-type="float" office:value="751623" table:style-name="ce21">
            <text:p><text:s text:c="2"/>751,62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1562277.3637941785" table:style-name="ce20">
            <text:p><text:s text:c="2"/>1,562,277<text:s/></text:p>
          </table:table-cell>
          <table:table-cell office:value-type="float" office:value="118193.63464957976" table:style-name="ce20">
            <text:p><text:s text:c="2"/>118,194<text:s/></text:p>
          </table:table-cell>
          <table:table-cell office:value-type="float" office:value="928794.71453309851" table:style-name="ce20">
            <text:p><text:s text:c="2"/>928,79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5712047.832211655" table:style-name="ce20">
            <text:p><text:s text:c="2"/>25,712,048<text:s/></text:p>
          </table:table-cell>
          <table:table-cell office:value-type="float" office:value="7319505.0629672175" table:style-name="ce20">
            <text:p><text:s text:c="2"/>7,319,505<text:s/></text:p>
          </table:table-cell>
          <table:table-cell office:value-type="float" office:value="4274137.9658522364" table:style-name="ce20">
            <text:p><text:s text:c="2"/>4,274,138<text:s/></text:p>
          </table:table-cell>
          <table:table-cell office:value-type="float" office:value="184768.7338737821" table:style-name="ce20">
            <text:p><text:s text:c="2"/>184,769<text:s/></text:p>
          </table:table-cell>
          <table:table-cell office:value-type="float" office:value="3917501.9336422514" table:style-name="ce21">
            <text:p><text:s text:c="2"/>3,917,50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1163474652.5774729" table:style-name="ce20">
            <text:p><text:s text:c="2"/>1,163,474,653<text:s/></text:p>
          </table:table-cell>
          <table:table-cell office:value-type="float" office:value="219103881.66697019" table:style-name="ce20">
            <text:p><text:s text:c="2"/>219,103,882<text:s/></text:p>
          </table:table-cell>
          <table:table-cell office:value-type="float" office:value="64534710.173973657" table:style-name="ce20">
            <text:p><text:s text:c="2"/>64,534,710<text:s/></text:p>
          </table:table-cell>
          <table:table-cell office:value-type="float" office:value="12683245.77760775" table:style-name="ce20">
            <text:p><text:s text:c="2"/>12,683,246<text:s/></text:p>
          </table:table-cell>
          <table:table-cell office:value-type="float" office:value="21297180.816689279" table:style-name="ce21">
            <text:p><text:s text:c="2"/>21,297,18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434153.56273216847" table:style-name="ce20">
            <text:p><text:s text:c="2"/>434,154<text:s/></text:p>
          </table:table-cell>
          <table:table-cell office:value-type="float" office:value="925371.90531022381" table:style-name="ce20">
            <text:p><text:s text:c="2"/>925,372<text:s/></text:p>
          </table:table-cell>
          <table:table-cell office:value-type="float" office:value="65339.602295856057" table:style-name="ce20">
            <text:p><text:s text:c="2"/>65,34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912489.94865328912" table:style-name="ce20">
            <text:p><text:s text:c="2"/>912,490<text:s/></text:p>
          </table:table-cell>
          <table:table-cell office:value-type="float" office:value="9201" table:style-name="ce20">
            <text:p><text:s text:c="2"/>9,201<text:s/></text:p>
          </table:table-cell>
          <table:table-cell office:value-type="float" office:value="447081.46950971748" table:style-name="ce20">
            <text:p><text:s text:c="2"/>447,081<text:s/></text:p>
          </table:table-cell>
          <table:table-cell office:value-type="float" office:value="3594.5132561290666" table:style-name="ce20">
            <text:p><text:s text:c="2"/>3,595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268515.0333865615" table:style-name="ce20">
            <text:p><text:s text:c="2"/>268,515<text:s/></text:p>
          </table:table-cell>
          <table:table-cell office:value-type="float" office:value="669671.73669227434" table:style-name="ce20">
            <text:p><text:s text:c="2"/>669,672<text:s/></text:p>
          </table:table-cell>
          <table:table-cell office:value-type="float" office:value="380656.97104214935" table:style-name="ce20">
            <text:p><text:s text:c="2"/>380,657<text:s/></text:p>
          </table:table-cell>
          <table:table-cell office:value-type="float" office:value="34080" table:style-name="ce20">
            <text:p><text:s text:c="2"/>34,080<text:s/></text:p>
          </table:table-cell>
          <table:table-cell office:value-type="float" office:value="173443.99378805127" table:style-name="ce21">
            <text:p><text:s text:c="2"/>173,44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5098526779.7497616" table:style-name="ce20">
            <text:p><text:s text:c="2"/>5,098,526,780<text:s/></text:p>
          </table:table-cell>
          <table:table-cell office:value-type="float" office:value="40203350.003677681" table:style-name="ce20">
            <text:p><text:s text:c="2"/>40,203,350<text:s/></text:p>
          </table:table-cell>
          <table:table-cell office:value-type="float" office:value="15816624.115943957" table:style-name="ce20">
            <text:p><text:s text:c="2"/>15,816,624<text:s/></text:p>
          </table:table-cell>
          <table:table-cell office:value-type="float" office:value="49303414.945641823" table:style-name="ce20">
            <text:p><text:s text:c="2"/>49,303,415<text:s/></text:p>
          </table:table-cell>
          <table:table-cell office:value-type="float" office:value="40705653.269775145" table:style-name="ce21">
            <text:p><text:s text:c="2"/>40,705,65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97780140.769993037" table:style-name="ce20">
            <text:p><text:s text:c="2"/>97,780,141<text:s/></text:p>
          </table:table-cell>
          <table:table-cell office:value-type="float" office:value="53801780.901007362" table:style-name="ce20">
            <text:p><text:s text:c="2"/>53,801,781<text:s/></text:p>
          </table:table-cell>
          <table:table-cell office:value-type="float" office:value="16852197.166202724" table:style-name="ce20">
            <text:p><text:s text:c="2"/>16,852,197<text:s/></text:p>
          </table:table-cell>
          <table:table-cell office:value-type="float" office:value="306962" table:style-name="ce20">
            <text:p><text:s text:c="2"/>306,962<text:s/></text:p>
          </table:table-cell>
          <table:table-cell office:value-type="float" office:value="8868361.6932207774" table:style-name="ce21">
            <text:p><text:s text:c="2"/>8,868,3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84971975.076058209" table:style-name="ce20">
            <text:p><text:s text:c="2"/>84,971,975<text:s/></text:p>
          </table:table-cell>
          <table:table-cell office:value-type="float" office:value="52538040.721178517" table:style-name="ce20">
            <text:p><text:s text:c="2"/>52,538,041<text:s/></text:p>
          </table:table-cell>
          <table:table-cell office:value-type="float" office:value="16284289.596257377" table:style-name="ce20">
            <text:p><text:s text:c="2"/>16,284,290<text:s/></text:p>
          </table:table-cell>
          <table:table-cell office:value-type="float" office:value="302356" table:style-name="ce20">
            <text:p><text:s text:c="2"/>302,356<text:s/></text:p>
          </table:table-cell>
          <table:table-cell office:value-type="float" office:value="2291340.693220777" table:style-name="ce21">
            <text:p><text:s text:c="2"/>2,291,34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12709283.693934832" table:style-name="ce20">
            <text:p><text:s text:c="2"/>12,709,284<text:s/></text:p>
          </table:table-cell>
          <table:table-cell office:value-type="float" office:value="1263740.1798288454" table:style-name="ce20">
            <text:p><text:s text:c="2"/>1,263,740<text:s/></text:p>
          </table:table-cell>
          <table:table-cell office:value-type="float" office:value="567907.56994534563" table:style-name="ce20">
            <text:p><text:s text:c="2"/>567,908<text:s/></text:p>
          </table:table-cell>
          <table:table-cell office:value-type="float" office:value="4606" table:style-name="ce20">
            <text:p><text:s text:c="2"/>4,606<text:s/></text:p>
          </table:table-cell>
          <table:table-cell office:value-type="float" office:value="6577021" table:style-name="ce21">
            <text:p><text:s text:c="2"/>6,577,02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96226" table:style-name="ce20">
            <text:p><text:s text:c="2"/>96,2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2656" table:style-name="ce20">
            <text:p><text:s text:c="2"/>2,65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187158281.47144479" table:style-name="ce20">
            <text:p><text:s text:c="2"/>187,158,281<text:s/></text:p>
          </table:table-cell>
          <table:table-cell office:value-type="float" office:value="31516151.486158684" table:style-name="ce20">
            <text:p><text:s text:c="2"/>31,516,151<text:s/></text:p>
          </table:table-cell>
          <table:table-cell office:value-type="float" office:value="7759389.5888118884" table:style-name="ce20">
            <text:p><text:s text:c="2"/>7,759,390<text:s/></text:p>
          </table:table-cell>
          <table:table-cell office:value-type="float" office:value="3285157.0158427865" table:style-name="ce20">
            <text:p><text:s text:c="2"/>3,285,157<text:s/></text:p>
          </table:table-cell>
          <table:table-cell office:value-type="float" office:value="21280554.707352303" table:style-name="ce21">
            <text:p><text:s text:c="2"/>21,280,55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161956948.4268951" table:style-name="ce20">
            <text:p><text:s text:c="2"/>1,161,956,948<text:s/></text:p>
          </table:table-cell>
          <table:table-cell office:value-type="float" office:value="210425177.45085788" table:style-name="ce20">
            <text:p><text:s text:c="2"/>210,425,177<text:s/></text:p>
          </table:table-cell>
          <table:table-cell office:value-type="float" office:value="309347973.69772708" table:style-name="ce20">
            <text:p><text:s text:c="2"/>309,347,974<text:s/></text:p>
          </table:table-cell>
          <table:table-cell office:value-type="float" office:value="141209514.35311601" table:style-name="ce20">
            <text:p><text:s text:c="2"/>141,209,514<text:s/></text:p>
          </table:table-cell>
          <table:table-cell office:value-type="float" office:value="97736629.715546042" table:style-name="ce21">
            <text:p><text:s text:c="2"/>97,736,63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779628447.21476018" table:style-name="ce20">
            <text:p><text:s text:c="2"/>779,628,447<text:s/></text:p>
          </table:table-cell>
          <table:table-cell office:value-type="float" office:value="84618749.475408778" table:style-name="ce20">
            <text:p><text:s text:c="2"/>84,618,749<text:s/></text:p>
          </table:table-cell>
          <table:table-cell office:value-type="float" office:value="56287371.550139755" table:style-name="ce20">
            <text:p><text:s text:c="2"/>56,287,372<text:s/></text:p>
          </table:table-cell>
          <table:table-cell office:value-type="float" office:value="61483321.428076982" table:style-name="ce20">
            <text:p><text:s text:c="2"/>61,483,321<text:s/></text:p>
          </table:table-cell>
          <table:table-cell office:value-type="float" office:value="41514591.008618422" table:style-name="ce21">
            <text:p><text:s text:c="2"/>41,514,59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382328501.21213514" table:style-name="ce20">
            <text:p><text:s text:c="2"/>382,328,501<text:s/></text:p>
          </table:table-cell>
          <table:table-cell office:value-type="float" office:value="125806427.97544909" table:style-name="ce20">
            <text:p><text:s text:c="2"/>125,806,428<text:s/></text:p>
          </table:table-cell>
          <table:table-cell office:value-type="float" office:value="253060602.14758739" table:style-name="ce20">
            <text:p><text:s text:c="2"/>253,060,602<text:s/></text:p>
          </table:table-cell>
          <table:table-cell office:value-type="float" office:value="79726192.925038993" table:style-name="ce20">
            <text:p><text:s text:c="2"/>79,726,193<text:s/></text:p>
          </table:table-cell>
          <table:table-cell office:value-type="float" office:value="56222038.70692762" table:style-name="ce21">
            <text:p><text:s text:c="2"/>56,222,03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13274669.52491865" table:style-name="ce20">
            <text:p><text:s text:c="2"/>213,274,670<text:s/></text:p>
          </table:table-cell>
          <table:table-cell office:value-type="float" office:value="39677415.613143571" table:style-name="ce20">
            <text:p><text:s text:c="2"/>39,677,416<text:s/></text:p>
          </table:table-cell>
          <table:table-cell office:value-type="float" office:value="6958074.0011873683" table:style-name="ce20">
            <text:p><text:s text:c="2"/>6,958,074<text:s/></text:p>
          </table:table-cell>
          <table:table-cell office:value-type="float" office:value="37208951.657008834" table:style-name="ce20">
            <text:p><text:s text:c="2"/>37,208,952<text:s/></text:p>
          </table:table-cell>
          <table:table-cell office:value-type="float" office:value="14710562.452102337" table:style-name="ce21">
            <text:p><text:s text:c="2"/>14,710,5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31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(續四).$A$1:表2-3(續四).$F$50" table:base-cell-address="表2-3(續四).$A$1"/>
        </table:named-expressions>
      </table:table>
      <table:table table:name="表2-3(續完)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6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2</text:span><text:span text:style-name="T2">年底民營企業資產負債統計表（續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50"/>
          <table:table-cell office:value-type="string" table:number-columns-spanned="1" table:number-rows-spanned="3" table:style-name="ce71">
            <text:p>專業、科學及</text:p>
            <text:p>技術服務業</text:p>
          </table:table-cell>
          <table:table-cell table:style-name="ce41"/>
          <table:table-cell office:value-type="string" table:number-columns-spanned="1" table:number-rows-spanned="3" table:style-name="ce71">
            <text:p><text:s/>藝術、娛樂及</text:p>
            <text:p>休閒服務業</text:p>
          </table:table-cell>
          <table:table-cell office:value-type="string" table:number-columns-spanned="1" table:number-rows-spanned="3" table:style-name="ce72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51"/>
          <table:covered-table-cell/>
          <table:table-cell table:style-name="ce4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6852581329.982192" table:style-name="ce17">
            <text:p><text:s text:c="2"/>6,852,581,330<text:s/></text:p>
          </table:table-cell>
          <table:table-cell office:value-type="float" office:value="621734913.11370993" table:style-name="ce17">
            <text:p><text:s text:c="2"/>621,734,913<text:s/></text:p>
          </table:table-cell>
          <table:table-cell office:value-type="float" office:value="499063839.30132699" table:style-name="ce17">
            <text:p><text:s text:c="2"/>499,063,839<text:s/></text:p>
          </table:table-cell>
          <table:table-cell office:value-type="float" office:value="193320721.41365081" table:style-name="ce17">
            <text:p><text:s text:c="2"/>193,320,721<text:s/></text:p>
          </table:table-cell>
          <table:table-cell office:value-type="float" office:value="281994070.8368327" table:style-name="ce18">
            <text:p><text:s text:c="2"/>281,994,07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3650463606.6623726" table:style-name="ce20">
            <text:p><text:s text:c="2"/>3,650,463,607<text:s/></text:p>
          </table:table-cell>
          <table:table-cell office:value-type="float" office:value="242812960.49308667" table:style-name="ce20">
            <text:p><text:s text:c="2"/>242,812,960<text:s/></text:p>
          </table:table-cell>
          <table:table-cell office:value-type="float" office:value="212760120.19210571" table:style-name="ce20">
            <text:p><text:s text:c="2"/>212,760,120<text:s/></text:p>
          </table:table-cell>
          <table:table-cell office:value-type="float" office:value="70293867.46430704" table:style-name="ce20">
            <text:p><text:s text:c="2"/>70,293,867<text:s/></text:p>
          </table:table-cell>
          <table:table-cell office:value-type="float" office:value="118482262.58483794" table:style-name="ce21">
            <text:p><text:s text:c="2"/>118,482,26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268354172.38380349" table:style-name="ce20">
            <text:p><text:s text:c="2"/>268,354,172<text:s/></text:p>
          </table:table-cell>
          <table:table-cell office:value-type="float" office:value="16084366.363374798" table:style-name="ce20">
            <text:p><text:s text:c="2"/>16,084,366<text:s/></text:p>
          </table:table-cell>
          <table:table-cell office:value-type="float" office:value="5791065.6580928089" table:style-name="ce20">
            <text:p><text:s text:c="2"/>5,791,066<text:s/></text:p>
          </table:table-cell>
          <table:table-cell office:value-type="float" office:value="1394414.7447907745" table:style-name="ce20">
            <text:p><text:s text:c="2"/>1,394,415<text:s/></text:p>
          </table:table-cell>
          <table:table-cell office:value-type="float" office:value="1295975.9969672246" table:style-name="ce21">
            <text:p><text:s text:c="2"/>1,295,97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184878254.70940053" table:style-name="ce20">
            <text:p><text:s text:c="2"/>184,878,255<text:s/></text:p>
          </table:table-cell>
          <table:table-cell office:value-type="float" office:value="15209214.09054227" table:style-name="ce20">
            <text:p><text:s text:c="2"/>15,209,214<text:s/></text:p>
          </table:table-cell>
          <table:table-cell office:value-type="float" office:value="5334335.9210650381" table:style-name="ce20">
            <text:p><text:s text:c="2"/>5,334,336<text:s/></text:p>
          </table:table-cell>
          <table:table-cell office:value-type="float" office:value="1394414.7447907745" table:style-name="ce20">
            <text:p><text:s text:c="2"/>1,394,415<text:s/></text:p>
          </table:table-cell>
          <table:table-cell office:value-type="float" office:value="1050127.2810328086" table:style-name="ce21">
            <text:p><text:s text:c="2"/>1,050,12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83475917.674402952" table:style-name="ce20">
            <text:p><text:s text:c="2"/>83,475,918<text:s/></text:p>
          </table:table-cell>
          <table:table-cell office:value-type="float" office:value="875152.27283252822" table:style-name="ce20">
            <text:p><text:s text:c="2"/>875,152<text:s/></text:p>
          </table:table-cell>
          <table:table-cell office:value-type="float" office:value="456729.73702776991" table:style-name="ce20">
            <text:p><text:s text:c="2"/>456,73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45848.71593441602" table:style-name="ce21">
            <text:p><text:s text:c="2"/>245,84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39929931.830399416" table:style-name="ce20">
            <text:p><text:s text:c="2"/>39,929,932<text:s/></text:p>
          </table:table-cell>
          <table:table-cell office:value-type="float" office:value="139123.99162823879" table:style-name="ce20">
            <text:p><text:s text:c="2"/>139,12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35384.4994393683" table:style-name="ce20">
            <text:p><text:s text:c="2"/>1,235,384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2456593568.4477124" table:style-name="ce20">
            <text:p><text:s text:c="2"/>2,456,593,568<text:s/></text:p>
          </table:table-cell>
          <table:table-cell office:value-type="float" office:value="314579045.06208223" table:style-name="ce20">
            <text:p><text:s text:c="2"/>314,579,045<text:s/></text:p>
          </table:table-cell>
          <table:table-cell office:value-type="float" office:value="195444289.00523147" table:style-name="ce20">
            <text:p><text:s text:c="2"/>195,444,289<text:s/></text:p>
          </table:table-cell>
          <table:table-cell office:value-type="float" office:value="73195396.535221159" table:style-name="ce20">
            <text:p><text:s text:c="2"/>73,195,397<text:s/></text:p>
          </table:table-cell>
          <table:table-cell office:value-type="float" office:value="157020156.98104367" table:style-name="ce21">
            <text:p><text:s text:c="2"/>157,020,15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53278339.797128119" table:style-name="ce20">
            <text:p><text:s text:c="2"/>53,278,340<text:s/></text:p>
          </table:table-cell>
          <table:table-cell office:value-type="float" office:value="20546596.911666162" table:style-name="ce20">
            <text:p><text:s text:c="2"/>20,546,597<text:s/></text:p>
          </table:table-cell>
          <table:table-cell office:value-type="float" office:value="12005887.965608157" table:style-name="ce20">
            <text:p><text:s text:c="2"/>12,005,888<text:s/></text:p>
          </table:table-cell>
          <table:table-cell office:value-type="float" office:value="3562470.6287051961" table:style-name="ce20">
            <text:p><text:s text:c="2"/>3,562,471<text:s/></text:p>
          </table:table-cell>
          <table:table-cell office:value-type="float" office:value="3228356.5306256926" table:style-name="ce21">
            <text:p><text:s text:c="2"/>3,228,35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25454266.044443347" table:style-name="ce20">
            <text:p><text:s text:c="2"/>25,454,266<text:s/></text:p>
          </table:table-cell>
          <table:table-cell office:value-type="float" office:value="3641455.8853372792" table:style-name="ce20">
            <text:p><text:s text:c="2"/>3,641,456<text:s/></text:p>
          </table:table-cell>
          <table:table-cell office:value-type="float" office:value="3674033.0012606005" table:style-name="ce20">
            <text:p><text:s text:c="2"/>3,674,033<text:s/></text:p>
          </table:table-cell>
          <table:table-cell office:value-type="float" office:value="3348801.9850024208" table:style-name="ce20">
            <text:p><text:s text:c="2"/>3,348,802<text:s/></text:p>
          </table:table-cell>
          <table:table-cell office:value-type="float" office:value="234143.70202480117" table:style-name="ce21">
            <text:p><text:s text:c="2"/>234,14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830134140.49296737" table:style-name="ce20">
            <text:p><text:s text:c="2"/>830,134,140<text:s/></text:p>
          </table:table-cell>
          <table:table-cell office:value-type="float" office:value="183725856.43932685" table:style-name="ce20">
            <text:p><text:s text:c="2"/>183,725,856<text:s/></text:p>
          </table:table-cell>
          <table:table-cell office:value-type="float" office:value="123960809.11971292" table:style-name="ce20">
            <text:p><text:s text:c="2"/>123,960,809<text:s/></text:p>
          </table:table-cell>
          <table:table-cell office:value-type="float" office:value="32338890.983637311" table:style-name="ce20">
            <text:p><text:s text:c="2"/>32,338,891<text:s/></text:p>
          </table:table-cell>
          <table:table-cell office:value-type="float" office:value="25398064.502287269" table:style-name="ce21">
            <text:p><text:s text:c="2"/>25,398,06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1543383485.6580579" table:style-name="ce20">
            <text:p><text:s text:c="2"/>1,543,383,486<text:s/></text:p>
          </table:table-cell>
          <table:table-cell office:value-type="float" office:value="85668288.638123512" table:style-name="ce20">
            <text:p><text:s text:c="2"/>85,668,289<text:s/></text:p>
          </table:table-cell>
          <table:table-cell office:value-type="float" office:value="51125350.770603001" table:style-name="ce20">
            <text:p><text:s text:c="2"/>51,125,351<text:s/></text:p>
          </table:table-cell>
          <table:table-cell office:value-type="float" office:value="28268377.919810221" table:style-name="ce20">
            <text:p><text:s text:c="2"/>28,268,378<text:s/></text:p>
          </table:table-cell>
          <table:table-cell office:value-type="float" office:value="127961017.2706269" table:style-name="ce21">
            <text:p><text:s text:c="2"/>127,961,01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4343336.4551140619" table:style-name="ce20">
            <text:p><text:s text:c="2"/>4,343,336<text:s/></text:p>
          </table:table-cell>
          <table:table-cell office:value-type="float" office:value="20996847.187628362" table:style-name="ce20">
            <text:p><text:s text:c="2"/>20,996,847<text:s/></text:p>
          </table:table-cell>
          <table:table-cell office:value-type="float" office:value="4678208.1480467757" table:style-name="ce20">
            <text:p><text:s text:c="2"/>4,678,208<text:s/></text:p>
          </table:table-cell>
          <table:table-cell office:value-type="float" office:value="5676855.0180659927" table:style-name="ce20">
            <text:p><text:s text:c="2"/>5,676,855<text:s/></text:p>
          </table:table-cell>
          <table:table-cell office:value-type="float" office:value="198574.97547904949" table:style-name="ce21">
            <text:p><text:s text:c="2"/>198,57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200304138.18042323" table:style-name="ce20">
            <text:p><text:s text:c="2"/>200,304,138<text:s/></text:p>
          </table:table-cell>
          <table:table-cell office:value-type="float" office:value="6117764.9624446202" table:style-name="ce20">
            <text:p><text:s text:c="2"/>6,117,765<text:s/></text:p>
          </table:table-cell>
          <table:table-cell office:value-type="float" office:value="78361521.909012243" table:style-name="ce20">
            <text:p><text:s text:c="2"/>78,361,522<text:s/></text:p>
          </table:table-cell>
          <table:table-cell office:value-type="float" office:value="5742103.2736298842" table:style-name="ce20">
            <text:p><text:s text:c="2"/>5,742,103<text:s/></text:p>
          </table:table-cell>
          <table:table-cell office:value-type="float" office:value="1999454.1647387967" table:style-name="ce21">
            <text:p><text:s text:c="2"/>1,999,45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87669510.33378543" table:style-name="ce20">
            <text:p><text:s text:c="2"/>87,669,510<text:s/></text:p>
          </table:table-cell>
          <table:table-cell office:value-type="float" office:value="3913466" table:style-name="ce20">
            <text:p><text:s text:c="2"/>3,913,466<text:s/></text:p>
          </table:table-cell>
          <table:table-cell office:value-type="float" office:value="4217" table:style-name="ce20">
            <text:p><text:s text:c="2"/>4,217<text:s/></text:p>
          </table:table-cell>
          <table:table-cell office:value-type="float" office:value="96500" table:style-name="ce20">
            <text:p><text:s text:c="2"/>96,500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21661462.757664986" table:style-name="ce20">
            <text:p><text:s text:c="2"/>21,661,463<text:s/></text:p>
          </table:table-cell>
          <table:table-cell office:value-type="float" office:value="3233266.7837476069" table:style-name="ce20">
            <text:p><text:s text:c="2"/>3,233,267<text:s/></text:p>
          </table:table-cell>
          <table:table-cell office:value-type="float" office:value="357872.5262440347" table:style-name="ce20">
            <text:p><text:s text:c="2"/>357,873<text:s/></text:p>
          </table:table-cell>
          <table:table-cell office:value-type="float" office:value="1666405.858542246" table:style-name="ce20">
            <text:p><text:s text:c="2"/>1,666,406<text:s/></text:p>
          </table:table-cell>
          <table:table-cell office:value-type="float" office:value="140626.97547158229" table:style-name="ce21">
            <text:p><text:s text:c="2"/>140,62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86860.917917560582" table:style-name="ce20">
            <text:p><text:s text:c="2"/>86,86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2839.58273452983" table:style-name="ce20">
            <text:p><text:s text:c="2"/>102,840<text:s/></text:p>
          </table:table-cell>
          <table:table-cell office:value-type="float" office:value="14985.673605685826" table:style-name="ce20">
            <text:p><text:s text:c="2"/>14,986<text:s/></text:p>
          </table:table-cell>
          <table:table-cell office:value-type="float" office:value="14074.900308145539" table:style-name="ce21">
            <text:p><text:s text:c="2"/>14,07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8397445.195684284" table:style-name="ce20">
            <text:p><text:s text:c="2"/>18,397,44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85612.2080302599" table:style-name="ce20">
            <text:p><text:s text:c="2"/>1,585,612<text:s/></text:p>
          </table:table-cell>
          <table:table-cell office:value-type="float" office:value="3870510.672189232" table:style-name="ce20">
            <text:p><text:s text:c="2"/>3,870,511<text:s/></text:p>
          </table:table-cell>
          <table:table-cell office:value-type="float" office:value="149485.54576877423" table:style-name="ce21">
            <text:p><text:s text:c="2"/>149,48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06169334.14849485" table:style-name="ce20">
            <text:p><text:s text:c="2"/>106,169,334<text:s/></text:p>
          </table:table-cell>
          <table:table-cell office:value-type="float" office:value="34509989.07016211" table:style-name="ce20">
            <text:p><text:s text:c="2"/>34,509,989<text:s/></text:p>
          </table:table-cell>
          <table:table-cell office:value-type="float" office:value="4217514.1827007476" table:style-name="ce20">
            <text:p><text:s text:c="2"/>4,217,514<text:s/></text:p>
          </table:table-cell>
          <table:table-cell office:value-type="float" office:value="35798630.47235103" table:style-name="ce20">
            <text:p><text:s text:c="2"/>35,798,630<text:s/></text:p>
          </table:table-cell>
          <table:table-cell office:value-type="float" office:value="2734995.4339279807" table:style-name="ce21">
            <text:p><text:s text:c="2"/>2,734,99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1703.9807559872781" table:style-name="ce20">
            <text:p><text:s text:c="2"/>1,704<text:s/></text:p>
          </table:table-cell>
          <table:table-cell office:value-type="float" office:value="170885.54298547347" table:style-name="ce20">
            <text:p><text:s text:c="2"/>170,886<text:s/></text:p>
          </table:table-cell>
          <table:table-cell office:value-type="float" office:value="34842" table:style-name="ce20">
            <text:p><text:s text:c="2"/>34,842<text:s/></text:p>
          </table:table-cell>
          <table:table-cell office:value-type="float" office:value="12522.219574432003" table:style-name="ce20">
            <text:p><text:s text:c="2"/>12,522<text:s/></text:p>
          </table:table-cell>
          <table:table-cell office:value-type="float" office:value="157038.25376857299" table:style-name="ce21">
            <text:p><text:s text:c="2"/>157,03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1974323.8076497151" table:style-name="ce20">
            <text:p><text:s text:c="2"/>1,974,324<text:s/></text:p>
          </table:table-cell>
          <table:table-cell office:value-type="float" office:value="174044.84419820752" table:style-name="ce20">
            <text:p><text:s text:c="2"/>174,04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975271.33553256048" table:style-name="ce20">
            <text:p><text:s text:c="2"/>975,27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03945.03717525862" table:style-name="ce20">
            <text:p><text:s text:c="2"/>403,94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2943292435.0178003" table:style-name="ce20">
            <text:p><text:s text:c="2"/>2,943,292,435<text:s/></text:p>
          </table:table-cell>
          <table:table-cell office:value-type="float" office:value="494121394.88629001" table:style-name="ce20">
            <text:p><text:s text:c="2"/>494,121,395<text:s/></text:p>
          </table:table-cell>
          <table:table-cell office:value-type="float" office:value="244949223.69867295" table:style-name="ce20">
            <text:p><text:s text:c="2"/>244,949,224<text:s/></text:p>
          </table:table-cell>
          <table:table-cell office:value-type="float" office:value="117225465.58634917" table:style-name="ce20">
            <text:p><text:s text:c="2"/>117,225,466<text:s/></text:p>
          </table:table-cell>
          <table:table-cell office:value-type="float" office:value="86209771.163167283" table:style-name="ce21">
            <text:p><text:s text:c="2"/>86,209,77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674685410.4458828" table:style-name="ce20">
            <text:p><text:s text:c="2"/>1,674,685,410<text:s/></text:p>
          </table:table-cell>
          <table:table-cell office:value-type="float" office:value="366750315.04204905" table:style-name="ce20">
            <text:p><text:s text:c="2"/>366,750,315<text:s/></text:p>
          </table:table-cell>
          <table:table-cell office:value-type="float" office:value="185461923.04220274" table:style-name="ce20">
            <text:p><text:s text:c="2"/>185,461,923<text:s/></text:p>
          </table:table-cell>
          <table:table-cell office:value-type="float" office:value="105676185.85757509" table:style-name="ce20">
            <text:p><text:s text:c="2"/>105,676,186<text:s/></text:p>
          </table:table-cell>
          <table:table-cell office:value-type="float" office:value="75731627.686225161" table:style-name="ce21">
            <text:p><text:s text:c="2"/>75,731,62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060374.8376321835" table:style-name="ce20">
            <text:p><text:s text:c="2"/>1,060,375<text:s/></text:p>
          </table:table-cell>
          <table:table-cell office:value-type="float" office:value="790879.22347563598" table:style-name="ce20">
            <text:p><text:s text:c="2"/>790,879<text:s/></text:p>
          </table:table-cell>
          <table:table-cell office:value-type="float" office:value="28588" table:style-name="ce20">
            <text:p><text:s text:c="2"/>28,58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239565196.50897396" table:style-name="ce20">
            <text:p><text:s text:c="2"/>239,565,197<text:s/></text:p>
          </table:table-cell>
          <table:table-cell office:value-type="float" office:value="21359927.737408433" table:style-name="ce20">
            <text:p><text:s text:c="2"/>21,359,928<text:s/></text:p>
          </table:table-cell>
          <table:table-cell office:value-type="float" office:value="21136940.581132349" table:style-name="ce20">
            <text:p><text:s text:c="2"/>21,136,941<text:s/></text:p>
          </table:table-cell>
          <table:table-cell office:value-type="float" office:value="25934224.354223553" table:style-name="ce20">
            <text:p><text:s text:c="2"/>25,934,224<text:s/></text:p>
          </table:table-cell>
          <table:table-cell office:value-type="float" office:value="1817890.9081089394" table:style-name="ce21">
            <text:p><text:s text:c="2"/>1,817,89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560375616.01836503" table:style-name="ce20">
            <text:p><text:s text:c="2"/>560,375,616<text:s/></text:p>
          </table:table-cell>
          <table:table-cell office:value-type="float" office:value="112242388.40903603" table:style-name="ce20">
            <text:p><text:s text:c="2"/>112,242,388<text:s/></text:p>
          </table:table-cell>
          <table:table-cell office:value-type="float" office:value="42448003.999694601" table:style-name="ce20">
            <text:p><text:s text:c="2"/>42,448,004<text:s/></text:p>
          </table:table-cell>
          <table:table-cell office:value-type="float" office:value="38341966.702765457" table:style-name="ce20">
            <text:p><text:s text:c="2"/>38,341,967<text:s/></text:p>
          </table:table-cell>
          <table:table-cell office:value-type="float" office:value="5729713.9746792139" table:style-name="ce21">
            <text:p><text:s text:c="2"/>5,729,71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68856788.0511111" table:style-name="ce20">
            <text:p><text:s text:c="2"/>768,856,788<text:s/></text:p>
          </table:table-cell>
          <table:table-cell office:value-type="float" office:value="143819101.05481577" table:style-name="ce20">
            <text:p><text:s text:c="2"/>143,819,101<text:s/></text:p>
          </table:table-cell>
          <table:table-cell office:value-type="float" office:value="116661432.03245096" table:style-name="ce20">
            <text:p><text:s text:c="2"/>116,661,432<text:s/></text:p>
          </table:table-cell>
          <table:table-cell office:value-type="float" office:value="41000520.155305803" table:style-name="ce20">
            <text:p><text:s text:c="2"/>41,000,520<text:s/></text:p>
          </table:table-cell>
          <table:table-cell office:value-type="float" office:value="63888056.996229306" table:style-name="ce21">
            <text:p><text:s text:c="2"/>63,888,05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04827435.02980104" table:style-name="ce20">
            <text:p><text:s text:c="2"/>104,827,435<text:s/></text:p>
          </table:table-cell>
          <table:table-cell office:value-type="float" office:value="88538018.617313296" table:style-name="ce20">
            <text:p><text:s text:c="2"/>88,538,019<text:s/></text:p>
          </table:table-cell>
          <table:table-cell office:value-type="float" office:value="5186958.4289248362" table:style-name="ce20">
            <text:p><text:s text:c="2"/>5,186,958<text:s/></text:p>
          </table:table-cell>
          <table:table-cell office:value-type="float" office:value="399474.64528029965" table:style-name="ce20">
            <text:p><text:s text:c="2"/>399,475<text:s/></text:p>
          </table:table-cell>
          <table:table-cell office:value-type="float" office:value="4295965.8072076952" table:style-name="ce21">
            <text:p><text:s text:c="2"/>4,295,96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1268607024.5719175" table:style-name="ce20">
            <text:p><text:s text:c="2"/>1,268,607,025<text:s/></text:p>
          </table:table-cell>
          <table:table-cell office:value-type="float" office:value="127371079.84424098" table:style-name="ce20">
            <text:p><text:s text:c="2"/>127,371,080<text:s/></text:p>
          </table:table-cell>
          <table:table-cell office:value-type="float" office:value="59487300.65647018" table:style-name="ce20">
            <text:p><text:s text:c="2"/>59,487,301<text:s/></text:p>
          </table:table-cell>
          <table:table-cell office:value-type="float" office:value="11549279.728774084" table:style-name="ce20">
            <text:p><text:s text:c="2"/>11,549,280<text:s/></text:p>
          </table:table-cell>
          <table:table-cell office:value-type="float" office:value="10478143.476942129" table:style-name="ce21">
            <text:p><text:s text:c="2"/>10,478,14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48"/>
          <table:table-cell table:style-name="ce49"/>
          <table:table-cell table:number-columns-repeated="16378" table:style-name="ce27"/>
        </table:table-row>
        <table:table-row table:style-name="ro4">
          <table:table-cell table:style-name="ce3"/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(續完).$A$1:表2-3(續完).$F$50" table:base-cell-address="表2-3(續完).$A$1"/>
        </table:named-expressions>
      </table:table>
      <table:named-expressions>
        <table:named-range table:name="表2_3___100年底民營企業資產負債統計表" table:cell-range-address="表2-3.$B$1:表2-3.$F$1" table:base-cell-address="表2-3.$A$1"/>
        <table:named-range table:name="表2_3___100年底民營企業資產負債統計表_續一" table:cell-range-address="表2-3_(續一).$B$1:表2-3_(續一).$F$1" table:base-cell-address="表2-3_(續一).$A$1"/>
        <table:named-range table:name="表2_3___100年底民營企業資產負債統計表_續二" table:cell-range-address="表2-3_(續二)_.$B$1:表2-3_(續二)_.$F$1" table:base-cell-address="表2-3_(續二)_.$A$1"/>
        <table:named-range table:name="表2_3___100年底民營企業資產負債統計表_續三" table:cell-range-address="表2-3(續三)_.$B$1:表2-3(續三)_.$F$1" table:base-cell-address="表2-3(續三)_.$A$1"/>
        <table:named-range table:name="表2_3___100年底民營企業資產負債統計表_續四" table:cell-range-address="表2-3(續四).$B$1:表2-3(續四).$F$1" table:base-cell-address="表2-3(續四).$A$1"/>
        <table:named-range table:name="表2_3___100年底民營企業資產負債統計表_續完" table:cell-range-address="表2-3(續完).$B$1:表2-3(續完).$F$1" table:base-cell-address="表2-3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29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5:59:01Z</meta:creation-date>
    <dc:date>2025-12-24T08:11:01Z</dc:date>
    <meta:print-date>2024-12-17T03:46:21Z</meta:print-date>
  </office:meta>
</office:document-meta>
</file>