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middle"/>
      <style:text-properties style:font-name="華康中楷體" style:font-name-asian="華康中楷體" style:font-name-complex="華康中楷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" table:style-name="ta1">
        <table:table-column table:style-name="co1" table:default-cell-style-name="ce27"/>
        <table:table-column table:style-name="co2" table:number-columns-repeated="5" table:default-cell-style-name="ce28"/>
        <table:table-column table:style-name="co3" table:number-columns-repeated="16378" table:default-cell-style-name="ce28"/>
        <table:table-row table:style-name="ro1">
          <table:table-cell office:value-type="string" table:number-columns-spanned="6" table:number-rows-spanned="1" table:style-name="ce29">
            <text:p><text:span text:style-name="T3">表</text:span>2-2 <text:s text:c="2"/>113<text:span text:style-name="T3">年底民營企業資產負債統計表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0">
            <text:p>（按各行業大類別）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1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3" table:style-name="ce32">
            <text:p>礦業及土石</text:p>
            <text:p>採　取　業</text:p>
          </table:table-cell>
          <table:table-cell table:style-name="ce8"/>
          <table:table-cell office:value-type="string" table:number-columns-spanned="1" table:number-rows-spanned="3" table:style-name="ce32">
            <text:p>電力及燃氣</text:p>
            <text:p>供　應　業</text:p>
          </table:table-cell>
          <table:table-cell office:value-type="string" table:number-columns-spanned="1" table:number-rows-spanned="3" table:style-name="ce33">
            <text:p>用水供應及</text:p>
            <text:p>污染整治業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<text:span text:style-name="T7">項　　　目</text:span></text:p>
          </table:table-cell>
          <table:table-cell office:value-type="string" table:style-name="ce11">
            <text:p>合<text:span text:style-name="T6"><text:s text:c="4"/></text:span>計</text:p>
          </table:table-cell>
          <table:covered-table-cell/>
          <table:table-cell office:value-type="string" table:style-name="ce11">
            <text:p>製造業</text:p>
          </table:table-cell>
          <table:covered-table-cell/>
          <table:covered-table-cell/>
          <table:table-cell table:number-columns-repeated="16378" table:style-name="ce12"/>
        </table:table-row>
        <table:table-row table:style-name="ro4">
          <table:table-cell table:style-name="ce13"/>
          <table:table-cell table:style-name="ce14"/>
          <table:covered-table-cell/>
          <table:table-cell table:style-name="ce13"/>
          <table:covered-table-cell/>
          <table:covered-table-cell/>
          <table:table-cell table:number-columns-repeated="16378" table:style-name="ce15"/>
        </table:table-row>
        <table:table-row table:style-name="ro4">
          <table:table-cell office:value-type="string" table:style-name="ce12">
            <text:p><text:span text:style-name="T5">資　產　合　計</text:span></text:p>
          </table:table-cell>
          <table:table-cell office:value-type="float" office:value="89098502697.866455" table:style-name="ce16">
            <text:p><text:s text:c="2"/>89,098,502,698<text:s/></text:p>
          </table:table-cell>
          <table:table-cell office:value-type="float" office:value="53416261.980773494" table:style-name="ce16">
            <text:p><text:s text:c="2"/>53,416,262<text:s/></text:p>
          </table:table-cell>
          <table:table-cell office:value-type="float" office:value="48536554044.470169" table:style-name="ce16">
            <text:p><text:s text:c="2"/>48,536,554,044<text:s/></text:p>
          </table:table-cell>
          <table:table-cell office:value-type="float" office:value="1565375281.4997995" table:style-name="ce16">
            <text:p><text:s text:c="2"/>1,565,375,281<text:s/></text:p>
          </table:table-cell>
          <table:table-cell office:value-type="float" office:value="286589343.55285996" table:style-name="ce17">
            <text:p><text:s text:c="2"/>286,589,344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一、庫存現金及零用金</text:span></text:p>
          </table:table-cell>
          <table:table-cell office:value-type="float" office:value="274038885.50161278" table:style-name="ce20">
            <text:p><text:s text:c="2"/>274,038,886<text:s/></text:p>
          </table:table-cell>
          <table:table-cell office:value-type="float" office:value="57425.594227209323" table:style-name="ce20">
            <text:p><text:s text:c="2"/>57,426<text:s/></text:p>
          </table:table-cell>
          <table:table-cell office:value-type="float" office:value="35028169.975108661" table:style-name="ce20">
            <text:p><text:s text:c="2"/>35,028,170<text:s/></text:p>
          </table:table-cell>
          <table:table-cell office:value-type="float" office:value="770587.45224536781" table:style-name="ce20">
            <text:p><text:s text:c="2"/>770,587<text:s/></text:p>
          </table:table-cell>
          <table:table-cell office:value-type="float" office:value="3112224.628014382" table:style-name="ce21">
            <text:p><text:s text:c="2"/>3,112,225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二、國內金融機構存款</text:span></text:p>
          </table:table-cell>
          <table:table-cell office:value-type="float" office:value="10400217828.543421" table:style-name="ce20">
            <text:p><text:s text:c="2"/>10,400,217,829<text:s/></text:p>
          </table:table-cell>
          <table:table-cell office:value-type="float" office:value="3432980.1106306692" table:style-name="ce20">
            <text:p><text:s text:c="2"/>3,432,980<text:s/></text:p>
          </table:table-cell>
          <table:table-cell office:value-type="float" office:value="5401385931.4290829" table:style-name="ce20">
            <text:p><text:s text:c="2"/>5,401,385,931<text:s/></text:p>
          </table:table-cell>
          <table:table-cell office:value-type="float" office:value="158207599.99658579" table:style-name="ce20">
            <text:p><text:s text:c="2"/>158,207,600<text:s/></text:p>
          </table:table-cell>
          <table:table-cell office:value-type="float" office:value="29669048.222024757" table:style-name="ce21">
            <text:p><text:s text:c="2"/>29,669,048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活期性存款</text:span></text:p>
          </table:table-cell>
          <table:table-cell office:value-type="float" office:value="4905807780.451273" table:style-name="ce20">
            <text:p><text:s text:c="2"/>4,905,807,780<text:s/></text:p>
          </table:table-cell>
          <table:table-cell office:value-type="float" office:value="3080498.1718419106" table:style-name="ce20">
            <text:p><text:s text:c="2"/>3,080,498<text:s/></text:p>
          </table:table-cell>
          <table:table-cell office:value-type="float" office:value="1574823571.0534196" table:style-name="ce20">
            <text:p><text:s text:c="2"/>1,574,823,571<text:s/></text:p>
          </table:table-cell>
          <table:table-cell office:value-type="float" office:value="93832566.187165082" table:style-name="ce20">
            <text:p><text:s text:c="2"/>93,832,566<text:s/></text:p>
          </table:table-cell>
          <table:table-cell office:value-type="float" office:value="22674340.790111411" table:style-name="ce21">
            <text:p><text:s text:c="2"/>22,674,341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定期性存款</text:span></text:p>
          </table:table-cell>
          <table:table-cell office:value-type="float" office:value="3108234919.1181345" table:style-name="ce20">
            <text:p><text:s text:c="2"/>3,108,234,919<text:s/></text:p>
          </table:table-cell>
          <table:table-cell office:value-type="float" office:value="352481.93878875847" table:style-name="ce20">
            <text:p><text:s text:c="2"/>352,482<text:s/></text:p>
          </table:table-cell>
          <table:table-cell office:value-type="float" office:value="2009644502.4387655" table:style-name="ce20">
            <text:p><text:s text:c="2"/>2,009,644,502<text:s/></text:p>
          </table:table-cell>
          <table:table-cell office:value-type="float" office:value="61292995.617149271" table:style-name="ce20">
            <text:p><text:s text:c="2"/>61,292,996<text:s/></text:p>
          </table:table-cell>
          <table:table-cell office:value-type="float" office:value="5661941.1272051679" table:style-name="ce21">
            <text:p><text:s text:c="2"/>5,661,941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外匯存款</text:span></text:p>
          </table:table-cell>
          <table:table-cell office:value-type="float" office:value="2386175128.9740195" table:style-name="ce20">
            <text:p><text:s text:c="2"/>2,386,175,12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816917857.9368982" table:style-name="ce20">
            <text:p><text:s text:c="2"/>1,816,917,858<text:s/></text:p>
          </table:table-cell>
          <table:table-cell office:value-type="float" office:value="3082038.1922714687" table:style-name="ce20">
            <text:p><text:s text:c="2"/>3,082,038<text:s/></text:p>
          </table:table-cell>
          <table:table-cell office:value-type="float" office:value="1332766.3047081749" table:style-name="ce21">
            <text:p><text:s text:c="2"/>1,332,766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三、附賣回票債券投資</text:span></text:p>
          </table:table-cell>
          <table:table-cell office:value-type="float" office:value="175276873.9623445" table:style-name="ce20">
            <text:p><text:s text:c="2"/>175,276,874<text:s/></text:p>
          </table:table-cell>
          <table:table-cell office:value-type="float" office:value="117926.18926880053" table:style-name="ce20">
            <text:p><text:s text:c="2"/>117,926<text:s/></text:p>
          </table:table-cell>
          <table:table-cell office:value-type="float" office:value="112383058.94757302" table:style-name="ce20">
            <text:p><text:s text:c="2"/>112,383,059<text:s/></text:p>
          </table:table-cell>
          <table:table-cell office:value-type="float" office:value="3763929.9393378631" table:style-name="ce20">
            <text:p><text:s text:c="2"/>3,763,930<text:s/></text:p>
          </table:table-cell>
          <table:table-cell office:value-type="float" office:value="597697.25229469978" table:style-name="ce21">
            <text:p><text:s text:c="2"/>597,697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四、融通</text:span><text:s/></text:p>
          </table:table-cell>
          <table:table-cell office:value-type="float" office:value="731191750.64965248" table:style-name="ce20">
            <text:p><text:s text:c="2"/>731,191,751<text:s/></text:p>
          </table:table-cell>
          <table:table-cell office:value-type="float" office:value="218106.20442433495" table:style-name="ce20">
            <text:p><text:s text:c="2"/>218,106<text:s/></text:p>
          </table:table-cell>
          <table:table-cell office:value-type="float" office:value="253689496.12455356" table:style-name="ce20">
            <text:p><text:s text:c="2"/>253,689,496<text:s/></text:p>
          </table:table-cell>
          <table:table-cell office:value-type="float" office:value="44978089.254055671" table:style-name="ce20">
            <text:p><text:s text:c="2"/>44,978,089<text:s/></text:p>
          </table:table-cell>
          <table:table-cell office:value-type="float" office:value="2088018.9157599455" table:style-name="ce21">
            <text:p><text:s text:c="2"/>2,088,019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政府</text:span></text:p>
          </table:table-cell>
          <table:table-cell office:value-type="float" office:value="2501527.4443768742" table:style-name="ce20">
            <text:p><text:s text:c="2"/>2,501,52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089616.1816929248" table:style-name="ce20">
            <text:p><text:s text:c="2"/>2,089,61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金融機構</text:span></text:p>
          </table:table-cell>
          <table:table-cell office:value-type="float" office:value="12163272.832162552" table:style-name="ce20">
            <text:p><text:s text:c="2"/>12,163,27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06955.35190013307" table:style-name="ce20">
            <text:p><text:s text:c="2"/>506,955<text:s/></text:p>
          </table:table-cell>
          <table:table-cell office:value-type="float" office:value="8111.0516867431706" table:style-name="ce20">
            <text:p><text:s text:c="2"/>8,111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19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企業</text:span></text:p>
          </table:table-cell>
          <table:table-cell office:value-type="float" office:value="513282002.38084" table:style-name="ce20">
            <text:p><text:s text:c="2"/>513,282,002<text:s/></text:p>
          </table:table-cell>
          <table:table-cell office:value-type="float" office:value="218106.20442433495" table:style-name="ce20">
            <text:p><text:s text:c="2"/>218,106<text:s/></text:p>
          </table:table-cell>
          <table:table-cell office:value-type="float" office:value="149686518.39621201" table:style-name="ce20">
            <text:p><text:s text:c="2"/>149,686,518<text:s/></text:p>
          </table:table-cell>
          <table:table-cell office:value-type="float" office:value="42233106.901357286" table:style-name="ce20">
            <text:p><text:s text:c="2"/>42,233,107<text:s/></text:p>
          </table:table-cell>
          <table:table-cell office:value-type="float" office:value="2088018.9157599455" table:style-name="ce21">
            <text:p><text:s text:c="2"/>2,088,019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個人及非營利團體</text:span></text:p>
          </table:table-cell>
          <table:table-cell office:value-type="float" office:value="54796529.220354855" table:style-name="ce20">
            <text:p><text:s text:c="2"/>54,796,52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080032.2763631381" table:style-name="ce20">
            <text:p><text:s text:c="2"/>5,080,032<text:s/></text:p>
          </table:table-cell>
          <table:table-cell office:value-type="float" office:value="94628.936345336988" table:style-name="ce20">
            <text:p><text:s text:c="2"/>94,62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國外</text:span></text:p>
          </table:table-cell>
          <table:table-cell office:value-type="float" office:value="148448418.77191839" table:style-name="ce20">
            <text:p><text:s text:c="2"/>148,448,41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6326373.918385357" table:style-name="ce20">
            <text:p><text:s text:c="2"/>96,326,374<text:s/></text:p>
          </table:table-cell>
          <table:table-cell office:value-type="float" office:value="2642242.3646663055" table:style-name="ce20">
            <text:p><text:s text:c="2"/>2,642,242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五、應收及預付款項淨額</text:span></text:p>
          </table:table-cell>
          <table:table-cell office:value-type="float" office:value="16548314598.896715" table:style-name="ce20">
            <text:p><text:s text:c="2"/>16,548,314,599<text:s/></text:p>
          </table:table-cell>
          <table:table-cell office:value-type="float" office:value="3872653.1192157967" table:style-name="ce20">
            <text:p><text:s text:c="2"/>3,872,653<text:s/></text:p>
          </table:table-cell>
          <table:table-cell office:value-type="float" office:value="8815018601.2839108" table:style-name="ce20">
            <text:p><text:s text:c="2"/>8,815,018,601<text:s/></text:p>
          </table:table-cell>
          <table:table-cell office:value-type="float" office:value="385828113.12688166" table:style-name="ce20">
            <text:p><text:s text:c="2"/>385,828,113<text:s/></text:p>
          </table:table-cell>
          <table:table-cell office:value-type="float" office:value="77049700.285707861" table:style-name="ce21">
            <text:p><text:s text:c="2"/>77,049,700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政府</text:span></text:p>
          </table:table-cell>
          <table:table-cell office:value-type="float" office:value="909720765.75070345" table:style-name="ce20">
            <text:p><text:s text:c="2"/>909,720,766<text:s/></text:p>
          </table:table-cell>
          <table:table-cell office:value-type="float" office:value="30879.456131780531" table:style-name="ce20">
            <text:p><text:s text:c="2"/>30,879<text:s/></text:p>
          </table:table-cell>
          <table:table-cell office:value-type="float" office:value="426959206.72369313" table:style-name="ce20">
            <text:p><text:s text:c="2"/>426,959,207<text:s/></text:p>
          </table:table-cell>
          <table:table-cell office:value-type="float" office:value="23467954.497517794" table:style-name="ce20">
            <text:p><text:s text:c="2"/>23,467,954<text:s/></text:p>
          </table:table-cell>
          <table:table-cell office:value-type="float" office:value="29527706.864686988" table:style-name="ce21">
            <text:p><text:s text:c="2"/>29,527,707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金融機構</text:span></text:p>
          </table:table-cell>
          <table:table-cell office:value-type="float" office:value="126398254.15688753" table:style-name="ce20">
            <text:p><text:s text:c="2"/>126,398,254<text:s/></text:p>
          </table:table-cell>
          <table:table-cell office:value-type="float" office:value="18095.479961543802" table:style-name="ce20">
            <text:p><text:s text:c="2"/>18,095<text:s/></text:p>
          </table:table-cell>
          <table:table-cell office:value-type="float" office:value="34791525.052514158" table:style-name="ce20">
            <text:p><text:s text:c="2"/>34,791,525<text:s/></text:p>
          </table:table-cell>
          <table:table-cell office:value-type="float" office:value="2287386.9642924601" table:style-name="ce20">
            <text:p><text:s text:c="2"/>2,287,387<text:s/></text:p>
          </table:table-cell>
          <table:table-cell office:value-type="float" office:value="474563.54411560943" table:style-name="ce21">
            <text:p><text:s text:c="2"/>474,564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企業</text:span></text:p>
          </table:table-cell>
          <table:table-cell office:value-type="float" office:value="8269865621.3382225" table:style-name="ce20">
            <text:p><text:s text:c="2"/>8,269,865,621<text:s/></text:p>
          </table:table-cell>
          <table:table-cell office:value-type="float" office:value="3825415.0481620142" table:style-name="ce20">
            <text:p><text:s text:c="2"/>3,825,415<text:s/></text:p>
          </table:table-cell>
          <table:table-cell office:value-type="float" office:value="2857912984.4333844" table:style-name="ce20">
            <text:p><text:s text:c="2"/>2,857,912,984<text:s/></text:p>
          </table:table-cell>
          <table:table-cell office:value-type="float" office:value="354011327.9515484" table:style-name="ce20">
            <text:p><text:s text:c="2"/>354,011,328<text:s/></text:p>
          </table:table-cell>
          <table:table-cell office:value-type="float" office:value="46242382.10500972" table:style-name="ce21">
            <text:p><text:s text:c="2"/>46,242,382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個人及非營利團體</text:span></text:p>
          </table:table-cell>
          <table:table-cell office:value-type="float" office:value="816023577.02213597" table:style-name="ce20">
            <text:p><text:s text:c="2"/>816,023,577<text:s/></text:p>
          </table:table-cell>
          <table:table-cell office:value-type="float" office:value="56.902357233513236" table:style-name="ce20">
            <text:p><text:s text:c="2"/>57<text:s/></text:p>
          </table:table-cell>
          <table:table-cell office:value-type="float" office:value="75701600.697254032" table:style-name="ce20">
            <text:p><text:s text:c="2"/>75,701,601<text:s/></text:p>
          </table:table-cell>
          <table:table-cell office:value-type="float" office:value="3552516.7834208058" table:style-name="ce20">
            <text:p><text:s text:c="2"/>3,552,517<text:s/></text:p>
          </table:table-cell>
          <table:table-cell office:value-type="float" office:value="652921.82676167123" table:style-name="ce21">
            <text:p><text:s text:c="2"/>652,922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國外</text:span></text:p>
          </table:table-cell>
          <table:table-cell office:value-type="float" office:value="6526322369.0025673" table:style-name="ce20">
            <text:p><text:s text:c="2"/>6,526,322,36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471644216.3670511" table:style-name="ce20">
            <text:p><text:s text:c="2"/>5,471,644,216<text:s/></text:p>
          </table:table-cell>
          <table:table-cell office:value-type="float" office:value="2729586.7196243913" table:style-name="ce20">
            <text:p><text:s text:c="2"/>2,729,587<text:s/></text:p>
          </table:table-cell>
          <table:table-cell office:value-type="float" office:value="302119.07335460914" table:style-name="ce21">
            <text:p><text:s text:c="2"/>302,119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6.<text:span text:style-name="T5">減：備抵呆帳</text:span></text:p>
          </table:table-cell>
          <table:table-cell office:value-type="float" office:value="100015988.37379676" table:style-name="ce20">
            <text:p><text:s text:c="2"/>100,015,988<text:s/></text:p>
          </table:table-cell>
          <table:table-cell office:value-type="float" office:value="1793.7673967749508" table:style-name="ce20">
            <text:p><text:s text:c="2"/>1,794<text:s/></text:p>
          </table:table-cell>
          <table:table-cell office:value-type="float" office:value="51990931.989986628" table:style-name="ce20">
            <text:p><text:s text:c="2"/>51,990,932<text:s/></text:p>
          </table:table-cell>
          <table:table-cell office:value-type="float" office:value="220659.78952198266" table:style-name="ce20">
            <text:p><text:s text:c="2"/>220,660<text:s/></text:p>
          </table:table-cell>
          <table:table-cell office:value-type="float" office:value="149993.12822074682" table:style-name="ce21">
            <text:p><text:s text:c="2"/>149,993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六、國內有價證券及投資淨額</text:span></text:p>
          </table:table-cell>
          <table:table-cell office:value-type="float" office:value="10560684029.413242" table:style-name="ce20">
            <text:p><text:s text:c="2"/>10,560,684,029<text:s/></text:p>
          </table:table-cell>
          <table:table-cell office:value-type="float" office:value="471526.56828392582" table:style-name="ce20">
            <text:p><text:s text:c="2"/>471,527<text:s/></text:p>
          </table:table-cell>
          <table:table-cell office:value-type="float" office:value="5898310277.8401442" table:style-name="ce20">
            <text:p><text:s text:c="2"/>5,898,310,278<text:s/></text:p>
          </table:table-cell>
          <table:table-cell office:value-type="float" office:value="95353323.048213795" table:style-name="ce20">
            <text:p><text:s text:c="2"/>95,353,323<text:s/></text:p>
          </table:table-cell>
          <table:table-cell office:value-type="float" office:value="33014891.635399532" table:style-name="ce21">
            <text:p><text:s text:c="2"/>33,014,892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短期票券</text:span></text:p>
          </table:table-cell>
          <table:table-cell office:value-type="float" office:value="113444155.03945938" table:style-name="ce20">
            <text:p><text:s text:c="2"/>113,444,15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4839960.693523549" table:style-name="ce20">
            <text:p><text:s text:c="2"/>64,839,961<text:s/></text:p>
          </table:table-cell>
          <table:table-cell office:value-type="float" office:value="1285309.4801116949" table:style-name="ce20">
            <text:p><text:s text:c="2"/>1,285,309<text:s/></text:p>
          </table:table-cell>
          <table:table-cell office:value-type="float" office:value="871312.85209883808" table:style-name="ce21">
            <text:p><text:s text:c="2"/>871,313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政府公債及國庫券</text:span></text:p>
          </table:table-cell>
          <table:table-cell office:value-type="float" office:value="3813335.0084391087" table:style-name="ce20">
            <text:p><text:s text:c="2"/>3,813,3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92446.61402138509" table:style-name="ce20">
            <text:p><text:s text:c="2"/>892,44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公司債</text:span></text:p>
          </table:table-cell>
          <table:table-cell office:value-type="float" office:value="77116163.044582307" table:style-name="ce20">
            <text:p><text:s text:c="2"/>77,116,16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4284112.466698587" table:style-name="ce20">
            <text:p><text:s text:c="2"/>44,284,11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" table:style-name="ce21">
            <text:p><text:s text:c="2"/>10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金融債券</text:span></text:p>
          </table:table-cell>
          <table:table-cell office:value-type="float" office:value="34346933.567447037" table:style-name="ce20">
            <text:p><text:s text:c="2"/>34,346,93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857872.48013325" table:style-name="ce20">
            <text:p><text:s text:c="2"/>16,857,872<text:s/></text:p>
          </table:table-cell>
          <table:table-cell office:value-type="float" office:value="83244.499065035197" table:style-name="ce20">
            <text:p><text:s text:c="2"/>83,244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42886857.33520162" table:style-name="ce20">
            <text:p><text:s text:c="2"/>342,886,85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2255408.22195622" table:style-name="ce20">
            <text:p><text:s text:c="2"/>172,255,408<text:s/></text:p>
          </table:table-cell>
          <table:table-cell office:value-type="float" office:value="1090367.3026758297" table:style-name="ce20">
            <text:p><text:s text:c="2"/>1,090,367<text:s/></text:p>
          </table:table-cell>
          <table:table-cell office:value-type="float" office:value="99860.799337019736" table:style-name="ce21">
            <text:p><text:s text:c="2"/>99,861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6.<text:span text:style-name="T5">股份</text:span></text:p>
          </table:table-cell>
          <table:table-cell office:value-type="float" office:value="9898258629.1205387" table:style-name="ce20">
            <text:p><text:s text:c="2"/>9,898,258,629<text:s/></text:p>
          </table:table-cell>
          <table:table-cell office:value-type="float" office:value="471526.56828392582" table:style-name="ce20">
            <text:p><text:s text:c="2"/>471,527<text:s/></text:p>
          </table:table-cell>
          <table:table-cell office:value-type="float" office:value="5546454877.3501167" table:style-name="ce20">
            <text:p><text:s text:c="2"/>5,546,454,877<text:s/></text:p>
          </table:table-cell>
          <table:table-cell office:value-type="float" office:value="81706233.044976294" table:style-name="ce20">
            <text:p><text:s text:c="2"/>81,706,233<text:s/></text:p>
          </table:table-cell>
          <table:table-cell office:value-type="float" office:value="32043214.170434576" table:style-name="ce21">
            <text:p><text:s text:c="2"/>32,043,214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7.<text:span text:style-name="T5">資產證券化商品</text:span></text:p>
          </table:table-cell>
          <table:table-cell office:value-type="float" office:value="2290496.2143776715" table:style-name="ce20">
            <text:p><text:s text:c="2"/>2,290,49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86384.32313880656" table:style-name="ce20">
            <text:p><text:s text:c="2"/>386,384<text:s/></text:p>
          </table:table-cell>
          <table:table-cell office:value-type="float" office:value="237215.80483128875" table:style-name="ce20">
            <text:p><text:s text:c="2"/>237,216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8.<text:span text:style-name="T5">衍生金融資產及結構型商品</text:span></text:p>
          </table:table-cell>
          <table:table-cell office:value-type="float" office:value="65332398.08769998" table:style-name="ce20">
            <text:p><text:s text:c="2"/>65,332,39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1544664.277644299" table:style-name="ce20">
            <text:p><text:s text:c="2"/>41,544,664<text:s/></text:p>
          </table:table-cell>
          <table:table-cell office:value-type="float" office:value="10950952.916553631" table:style-name="ce20">
            <text:p><text:s text:c="2"/>10,950,953<text:s/></text:p>
          </table:table-cell>
          <table:table-cell office:value-type="float" office:value="493.81352909957002" table:style-name="ce21">
            <text:p><text:s text:c="2"/>494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9.<text:span text:style-name="T5">其他國內投資</text:span></text:p>
          </table:table-cell>
          <table:table-cell office:value-type="float" office:value="23195061.995506078" table:style-name="ce20">
            <text:p><text:s text:c="2"/>23,195,06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794551.412914036" table:style-name="ce20">
            <text:p><text:s text:c="2"/>10,794,5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七、國內投資性不動產及閒置資產</text:span></text:p>
          </table:table-cell>
          <table:table-cell office:value-type="float" office:value="7711325425.5352449" table:style-name="ce20">
            <text:p><text:s text:c="2"/>7,711,325,426<text:s/></text:p>
          </table:table-cell>
          <table:table-cell office:value-type="float" office:value="9531.4128705122766" table:style-name="ce20">
            <text:p><text:s text:c="2"/>9,531<text:s/></text:p>
          </table:table-cell>
          <table:table-cell office:value-type="float" office:value="691728576.74936986" table:style-name="ce20">
            <text:p><text:s text:c="2"/>691,728,577<text:s/></text:p>
          </table:table-cell>
          <table:table-cell office:value-type="float" office:value="14409229.995529873" table:style-name="ce20">
            <text:p><text:s text:c="2"/>14,409,230<text:s/></text:p>
          </table:table-cell>
          <table:table-cell office:value-type="float" office:value="1579788.3036060382" table:style-name="ce21">
            <text:p><text:s text:c="2"/>1,579,788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八、國外投資淨額</text:span></text:p>
          </table:table-cell>
          <table:table-cell office:value-type="float" office:value="14127105556.440908" table:style-name="ce20">
            <text:p><text:s text:c="2"/>14,127,105,556<text:s/></text:p>
          </table:table-cell>
          <table:table-cell office:value-type="float" office:value="38552413.576134764" table:style-name="ce20">
            <text:p><text:s text:c="2"/>38,552,414<text:s/></text:p>
          </table:table-cell>
          <table:table-cell office:value-type="float" office:value="11575470573.52545" table:style-name="ce20">
            <text:p><text:s text:c="2"/>11,575,470,574<text:s/></text:p>
          </table:table-cell>
          <table:table-cell office:value-type="float" office:value="3686602.6690581222" table:style-name="ce20">
            <text:p><text:s text:c="2"/>3,686,603<text:s/></text:p>
          </table:table-cell>
          <table:table-cell office:value-type="float" office:value="5495187.0146995541" table:style-name="ce21">
            <text:p><text:s text:c="2"/>5,495,187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國外存款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國外直接投資</text:span></text:p>
          </table:table-cell>
          <table:table-cell office:value-type="float" office:value="13706784578.415339" table:style-name="ce20">
            <text:p><text:s text:c="2"/>13,706,784,578<text:s/></text:p>
          </table:table-cell>
          <table:table-cell office:value-type="float" office:value="38552413.576134764" table:style-name="ce20">
            <text:p><text:s text:c="2"/>38,552,414<text:s/></text:p>
          </table:table-cell>
          <table:table-cell office:value-type="float" office:value="11320452182.578407" table:style-name="ce20">
            <text:p><text:s text:c="2"/>11,320,452,183<text:s/></text:p>
          </table:table-cell>
          <table:table-cell office:value-type="float" office:value="1990272.8754390529" table:style-name="ce20">
            <text:p><text:s text:c="2"/>1,990,273<text:s/></text:p>
          </table:table-cell>
          <table:table-cell office:value-type="float" office:value="5473755.4441989269" table:style-name="ce21">
            <text:p><text:s text:c="2"/>5,473,755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國外有價證券投資</text:span><text:s/></text:p>
          </table:table-cell>
          <table:table-cell office:value-type="float" office:value="418698807.38685822" table:style-name="ce20">
            <text:p><text:s text:c="2"/>418,698,80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53853832.48255807" table:style-name="ce20">
            <text:p><text:s text:c="2"/>253,853,832<text:s/></text:p>
          </table:table-cell>
          <table:table-cell office:value-type="float" office:value="1696329.793619069" table:style-name="ce20">
            <text:p><text:s text:c="2"/>1,696,330<text:s/></text:p>
          </table:table-cell>
          <table:table-cell office:value-type="float" office:value="21431.570500627502" table:style-name="ce21">
            <text:p><text:s text:c="2"/>21,432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國外衍生金融資產及結構型商品</text:span></text:p>
          </table:table-cell>
          <table:table-cell office:value-type="float" office:value="1619170.6387075237" table:style-name="ce20">
            <text:p><text:s text:c="2"/>1,619,17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61558.4644863938" table:style-name="ce20">
            <text:p><text:s text:c="2"/>1,161,55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國外不動產投資</text:span></text:p>
          </table:table-cell>
          <table:table-cell office:value-type="float" office:value="3000" table:style-name="ce20">
            <text:p><text:s text:c="2"/>3,00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000" table:style-name="ce20">
            <text:p><text:s text:c="2"/>3,00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6598115241.311368" table:style-name="ce20">
            <text:p><text:s text:c="2"/>6,598,115,241<text:s/></text:p>
          </table:table-cell>
          <table:table-cell office:value-type="float" office:value="913138.99257522251" table:style-name="ce20">
            <text:p><text:s text:c="2"/>913,139<text:s/></text:p>
          </table:table-cell>
          <table:table-cell office:value-type="float" office:value="3696131048.64399" table:style-name="ce20">
            <text:p><text:s text:c="2"/>3,696,131,049<text:s/></text:p>
          </table:table-cell>
          <table:table-cell office:value-type="float" office:value="12871765.534239816" table:style-name="ce20">
            <text:p><text:s text:c="2"/>12,871,766<text:s/></text:p>
          </table:table-cell>
          <table:table-cell office:value-type="float" office:value="8657328.295424724" table:style-name="ce21">
            <text:p><text:s text:c="2"/>8,657,328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9220314443.82634" table:style-name="ce20">
            <text:p><text:s text:c="2"/>19,220,314,444<text:s/></text:p>
          </table:table-cell>
          <table:table-cell office:value-type="float" office:value="5563346.7956883432" table:style-name="ce20">
            <text:p><text:s text:c="2"/>5,563,347<text:s/></text:p>
          </table:table-cell>
          <table:table-cell office:value-type="float" office:value="11440821154.886467" table:style-name="ce20">
            <text:p><text:s text:c="2"/>11,440,821,155<text:s/></text:p>
          </table:table-cell>
          <table:table-cell office:value-type="float" office:value="820529313.01800799" table:style-name="ce20">
            <text:p><text:s text:c="2"/>820,529,313<text:s/></text:p>
          </table:table-cell>
          <table:table-cell office:value-type="float" office:value="91495297.392138883" table:style-name="ce21">
            <text:p><text:s text:c="2"/>91,495,297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6201737512.3863468" table:style-name="ce20">
            <text:p><text:s text:c="2"/>6,201,737,512<text:s/></text:p>
          </table:table-cell>
          <table:table-cell office:value-type="float" office:value="1535071.6954820456" table:style-name="ce20">
            <text:p><text:s text:c="2"/>1,535,072<text:s/></text:p>
          </table:table-cell>
          <table:table-cell office:value-type="float" office:value="2889007151.8175879" table:style-name="ce20">
            <text:p><text:s text:c="2"/>2,889,007,152<text:s/></text:p>
          </table:table-cell>
          <table:table-cell office:value-type="float" office:value="26101443.134436194" table:style-name="ce20">
            <text:p><text:s text:c="2"/>26,101,443<text:s/></text:p>
          </table:table-cell>
          <table:table-cell office:value-type="float" office:value="51206221.211162545" table:style-name="ce21">
            <text:p><text:s text:c="2"/>51,206,221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13018576931.439993" table:style-name="ce20">
            <text:p><text:s text:c="2"/>13,018,576,931<text:s/></text:p>
          </table:table-cell>
          <table:table-cell office:value-type="float" office:value="4028275.1002062974" table:style-name="ce20">
            <text:p><text:s text:c="2"/>4,028,275<text:s/></text:p>
          </table:table-cell>
          <table:table-cell office:value-type="float" office:value="8551814003.0688829" table:style-name="ce20">
            <text:p><text:s text:c="2"/>8,551,814,003<text:s/></text:p>
          </table:table-cell>
          <table:table-cell office:value-type="float" office:value="794427869.88357162" table:style-name="ce20">
            <text:p><text:s text:c="2"/>794,427,870<text:s/></text:p>
          </table:table-cell>
          <table:table-cell office:value-type="float" office:value="40289076.180976331" table:style-name="ce21">
            <text:p><text:s text:c="2"/>40,289,076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751918063.7855773" table:style-name="ce20">
            <text:p><text:s text:c="2"/>2,751,918,064<text:s/></text:p>
          </table:table-cell>
          <table:table-cell office:value-type="float" office:value="207213.41745390449" table:style-name="ce20">
            <text:p><text:s text:c="2"/>207,213<text:s/></text:p>
          </table:table-cell>
          <table:table-cell office:value-type="float" office:value="616587155.06450164" table:style-name="ce20">
            <text:p><text:s text:c="2"/>616,587,155<text:s/></text:p>
          </table:table-cell>
          <table:table-cell office:value-type="float" office:value="24976727.465642907" table:style-name="ce20">
            <text:p><text:s text:c="2"/>24,976,727<text:s/></text:p>
          </table:table-cell>
          <table:table-cell office:value-type="float" office:value="33830161.607789651" table:style-name="ce21">
            <text:p><text:s text:c="2"/>33,830,162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2.$A$1:表2-2.$F$50" table:base-cell-address="表2-2.$A$1"/>
        </table:named-expressions>
      </table:table>
      <table:table table:name="表2-2_(續一)" table:style-name="ta1">
        <table:table-column table:style-name="co4" table:default-cell-style-name="ce27"/>
        <table:table-column table:style-name="co2" table:number-columns-repeated="5" table:default-cell-style-name="ce27"/>
        <table:table-column table:style-name="co5" table:number-columns-repeated="16378" table:default-cell-style-name="ce27"/>
        <table:table-row table:style-name="ro1">
          <table:table-cell office:value-type="string" table:number-columns-spanned="6" table:number-rows-spanned="1" table:style-name="ce29">
            <text:p><text:span text:style-name="T3">表</text:span>2-2 <text:s text:c="2"/>113<text:span text:style-name="T3">年底民營企業資產負債統計表（續</text:span>1<text:span text:style-name="T3">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0">
            <text:p>（按各行業大類別）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1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3" table:style-name="ce32">
            <text:p>礦業及土石</text:p>
            <text:p>採　取　業</text:p>
          </table:table-cell>
          <table:table-cell table:style-name="ce8"/>
          <table:table-cell office:value-type="string" table:number-columns-spanned="1" table:number-rows-spanned="3" table:style-name="ce32">
            <text:p>電力及燃氣</text:p>
            <text:p>供　應　業</text:p>
          </table:table-cell>
          <table:table-cell office:value-type="string" table:number-columns-spanned="1" table:number-rows-spanned="3" table:style-name="ce33">
            <text:p>用水供應及</text:p>
            <text:p>污染整治業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<text:span text:style-name="T7">項　　　目</text:span></text:p>
          </table:table-cell>
          <table:table-cell office:value-type="string" table:style-name="ce11">
            <text:p>合<text:span text:style-name="T6"><text:s text:c="4"/></text:span>計</text:p>
          </table:table-cell>
          <table:covered-table-cell/>
          <table:table-cell office:value-type="string" table:style-name="ce11">
            <text:p>製造業</text:p>
          </table:table-cell>
          <table:covered-table-cell/>
          <table:covered-table-cell/>
          <table:table-cell table:number-columns-repeated="16378" table:style-name="ce12"/>
        </table:table-row>
        <table:table-row table:style-name="ro4">
          <table:table-cell table:style-name="ce13"/>
          <table:table-cell table:style-name="ce14"/>
          <table:covered-table-cell/>
          <table:table-cell table:style-name="ce13"/>
          <table:covered-table-cell/>
          <table:covered-table-cell/>
          <table:table-cell table:number-columns-repeated="16378" table:style-name="ce15"/>
        </table:table-row>
        <table:table-row table:style-name="ro4">
          <table:table-cell office:value-type="string" table:style-name="ce34">
            <text:p>負　債　合　計</text:p>
          </table:table-cell>
          <table:table-cell office:value-type="float" office:value="46363761332.877144" table:style-name="ce16">
            <text:p><text:s text:c="2"/>46,363,761,333<text:s/></text:p>
          </table:table-cell>
          <table:table-cell office:value-type="float" office:value="24296315.392886098" table:style-name="ce16">
            <text:p><text:s text:c="2"/>24,296,315<text:s/></text:p>
          </table:table-cell>
          <table:table-cell office:value-type="float" office:value="21430714107.369289" table:style-name="ce16">
            <text:p><text:s text:c="2"/>21,430,714,107<text:s/></text:p>
          </table:table-cell>
          <table:table-cell office:value-type="float" office:value="1033105652.5446453" table:style-name="ce16">
            <text:p><text:s text:c="2"/>1,033,105,653<text:s/></text:p>
          </table:table-cell>
          <table:table-cell office:value-type="float" office:value="164472863.29535744" table:style-name="ce17">
            <text:p><text:s text:c="2"/>164,472,863<text:s/></text:p>
          </table:table-cell>
          <table:table-cell table:style-name="ce19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18573061408.64143" table:style-name="ce20">
            <text:p><text:s text:c="2"/>18,573,061,409<text:s/></text:p>
          </table:table-cell>
          <table:table-cell office:value-type="float" office:value="18284914.597845495" table:style-name="ce20">
            <text:p><text:s text:c="2"/>18,284,915<text:s/></text:p>
          </table:table-cell>
          <table:table-cell office:value-type="float" office:value="7057345221.1462307" table:style-name="ce20">
            <text:p><text:s text:c="2"/>7,057,345,221<text:s/></text:p>
          </table:table-cell>
          <table:table-cell office:value-type="float" office:value="594825095.9763633" table:style-name="ce20">
            <text:p><text:s text:c="2"/>594,825,096<text:s/></text:p>
          </table:table-cell>
          <table:table-cell office:value-type="float" office:value="102642299.52081019" table:style-name="ce21">
            <text:p><text:s text:c="2"/>102,642,300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603826259.52812636" table:style-name="ce20">
            <text:p><text:s text:c="2"/>603,826,260<text:s/></text:p>
          </table:table-cell>
          <table:table-cell office:value-type="float" office:value="151416.18358889897" table:style-name="ce20">
            <text:p><text:s text:c="2"/>151,416<text:s/></text:p>
          </table:table-cell>
          <table:table-cell office:value-type="float" office:value="110355103.66292673" table:style-name="ce20">
            <text:p><text:s text:c="2"/>110,355,104<text:s/></text:p>
          </table:table-cell>
          <table:table-cell office:value-type="float" office:value="95106764.187790975" table:style-name="ce20">
            <text:p><text:s text:c="2"/>95,106,764<text:s/></text:p>
          </table:table-cell>
          <table:table-cell office:value-type="float" office:value="1884865.8672560889" table:style-name="ce21">
            <text:p><text:s text:c="2"/>1,884,866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2416214.010521574" table:style-name="ce20">
            <text:p><text:s text:c="2"/>12,416,21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416214.010521574" table:style-name="ce20">
            <text:p><text:s text:c="2"/>12,416,21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485968407.8281368" table:style-name="ce20">
            <text:p><text:s text:c="2"/>485,968,408<text:s/></text:p>
          </table:table-cell>
          <table:table-cell office:value-type="float" office:value="151416.18358889897" table:style-name="ce20">
            <text:p><text:s text:c="2"/>151,416<text:s/></text:p>
          </table:table-cell>
          <table:table-cell office:value-type="float" office:value="83010277.478725135" table:style-name="ce20">
            <text:p><text:s text:c="2"/>83,010,277<text:s/></text:p>
          </table:table-cell>
          <table:table-cell office:value-type="float" office:value="94427084.676716641" table:style-name="ce20">
            <text:p><text:s text:c="2"/>94,427,085<text:s/></text:p>
          </table:table-cell>
          <table:table-cell office:value-type="float" office:value="1717141.7571514756" table:style-name="ce21">
            <text:p><text:s text:c="2"/>1,717,142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105441637.68946773" table:style-name="ce20">
            <text:p><text:s text:c="2"/>105,441,63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928612.17368002" table:style-name="ce20">
            <text:p><text:s text:c="2"/>14,928,612<text:s/></text:p>
          </table:table-cell>
          <table:table-cell office:value-type="float" office:value="679679.51107432693" table:style-name="ce20">
            <text:p><text:s text:c="2"/>679,680<text:s/></text:p>
          </table:table-cell>
          <table:table-cell office:value-type="float" office:value="167724.11010461321" table:style-name="ce21">
            <text:p><text:s text:c="2"/>167,724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222260072.35895228" table:style-name="ce20">
            <text:p><text:s text:c="2"/>222,260,07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0308457.99686031" table:style-name="ce20">
            <text:p><text:s text:c="2"/>80,308,458<text:s/></text:p>
          </table:table-cell>
          <table:table-cell office:value-type="float" office:value="68419556.376963332" table:style-name="ce20">
            <text:p><text:s text:c="2"/>68,419,556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21888269238.2286" table:style-name="ce20">
            <text:p><text:s text:c="2"/>21,888,269,238<text:s/></text:p>
          </table:table-cell>
          <table:table-cell office:value-type="float" office:value="5802976.1164617417" table:style-name="ce20">
            <text:p><text:s text:c="2"/>5,802,976<text:s/></text:p>
          </table:table-cell>
          <table:table-cell office:value-type="float" office:value="11369442150.415735" table:style-name="ce20">
            <text:p><text:s text:c="2"/>11,369,442,150<text:s/></text:p>
          </table:table-cell>
          <table:table-cell office:value-type="float" office:value="197277781.27788824" table:style-name="ce20">
            <text:p><text:s text:c="2"/>197,277,781<text:s/></text:p>
          </table:table-cell>
          <table:table-cell office:value-type="float" office:value="52747679.869881973" table:style-name="ce21">
            <text:p><text:s text:c="2"/>52,747,680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550801496.4053602" table:style-name="ce20">
            <text:p><text:s text:c="2"/>1,550,801,496<text:s/></text:p>
          </table:table-cell>
          <table:table-cell office:value-type="float" office:value="881989.01827656664" table:style-name="ce20">
            <text:p><text:s text:c="2"/>881,989<text:s/></text:p>
          </table:table-cell>
          <table:table-cell office:value-type="float" office:value="931688682.2680192" table:style-name="ce20">
            <text:p><text:s text:c="2"/>931,688,682<text:s/></text:p>
          </table:table-cell>
          <table:table-cell office:value-type="float" office:value="26323512.157073703" table:style-name="ce20">
            <text:p><text:s text:c="2"/>26,323,512<text:s/></text:p>
          </table:table-cell>
          <table:table-cell office:value-type="float" office:value="4944700.3263979629" table:style-name="ce21">
            <text:p><text:s text:c="2"/>4,944,700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118817337.52612054" table:style-name="ce20">
            <text:p><text:s text:c="2"/>118,817,338<text:s/></text:p>
          </table:table-cell>
          <table:table-cell office:value-type="float" office:value="25700.819169603492" table:style-name="ce20">
            <text:p><text:s text:c="2"/>25,701<text:s/></text:p>
          </table:table-cell>
          <table:table-cell office:value-type="float" office:value="55071599.70208855" table:style-name="ce20">
            <text:p><text:s text:c="2"/>55,071,600<text:s/></text:p>
          </table:table-cell>
          <table:table-cell office:value-type="float" office:value="943732.36660050461" table:style-name="ce20">
            <text:p><text:s text:c="2"/>943,732<text:s/></text:p>
          </table:table-cell>
          <table:table-cell office:value-type="float" office:value="230010.19563735084" table:style-name="ce21">
            <text:p><text:s text:c="2"/>230,010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9396948597.3846035" table:style-name="ce20">
            <text:p><text:s text:c="2"/>9,396,948,597<text:s/></text:p>
          </table:table-cell>
          <table:table-cell office:value-type="float" office:value="2517732.0925936564" table:style-name="ce20">
            <text:p><text:s text:c="2"/>2,517,732<text:s/></text:p>
          </table:table-cell>
          <table:table-cell office:value-type="float" office:value="3881902803.9493732" table:style-name="ce20">
            <text:p><text:s text:c="2"/>3,881,902,804<text:s/></text:p>
          </table:table-cell>
          <table:table-cell office:value-type="float" office:value="120596439.05718389" table:style-name="ce20">
            <text:p><text:s text:c="2"/>120,596,439<text:s/></text:p>
          </table:table-cell>
          <table:table-cell office:value-type="float" office:value="30246255.026390821" table:style-name="ce21">
            <text:p><text:s text:c="2"/>30,246,255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862006549.0816183" table:style-name="ce20">
            <text:p><text:s text:c="2"/>4,862,006,549<text:s/></text:p>
          </table:table-cell>
          <table:table-cell office:value-type="float" office:value="2377554.1864219164" table:style-name="ce20">
            <text:p><text:s text:c="2"/>2,377,554<text:s/></text:p>
          </table:table-cell>
          <table:table-cell office:value-type="float" office:value="1582906563.7078247" table:style-name="ce20">
            <text:p><text:s text:c="2"/>1,582,906,564<text:s/></text:p>
          </table:table-cell>
          <table:table-cell office:value-type="float" office:value="26945984.57885557" table:style-name="ce20">
            <text:p><text:s text:c="2"/>26,945,985<text:s/></text:p>
          </table:table-cell>
          <table:table-cell office:value-type="float" office:value="17221432.537948627" table:style-name="ce21">
            <text:p><text:s text:c="2"/>17,221,433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5959695257.8309202" table:style-name="ce20">
            <text:p><text:s text:c="2"/>5,959,695,25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917872500.788434" table:style-name="ce20">
            <text:p><text:s text:c="2"/>4,917,872,501<text:s/></text:p>
          </table:table-cell>
          <table:table-cell office:value-type="float" office:value="22468113.118174549" table:style-name="ce20">
            <text:p><text:s text:c="2"/>22,468,113<text:s/></text:p>
          </table:table-cell>
          <table:table-cell office:value-type="float" office:value="105281.78350722125" table:style-name="ce21">
            <text:p><text:s text:c="2"/>105,282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1081999273.6304731" table:style-name="ce20">
            <text:p><text:s text:c="2"/>1,081,999,27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05673338.55945784" table:style-name="ce20">
            <text:p><text:s text:c="2"/>505,673,339<text:s/></text:p>
          </table:table-cell>
          <table:table-cell office:value-type="float" office:value="21964597.702211641" table:style-name="ce20">
            <text:p><text:s text:c="2"/>21,964,598<text:s/></text:p>
          </table:table-cell>
          <table:table-cell office:value-type="float" office:value="1620251.3813095272" table:style-name="ce21">
            <text:p><text:s text:c="2"/>1,620,251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859915555.953793" table:style-name="ce20">
            <text:p><text:s text:c="2"/>1,859,915,55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72039109.6321983" table:style-name="ce20">
            <text:p><text:s text:c="2"/>1,572,039,110<text:s/></text:p>
          </table:table-cell>
          <table:table-cell office:value-type="float" office:value="11079433.369462512" table:style-name="ce20">
            <text:p><text:s text:c="2"/>11,079,433<text:s/></text:p>
          </table:table-cell>
          <table:table-cell office:value-type="float" office:value="2348015.4316785848" table:style-name="ce21">
            <text:p><text:s text:c="2"/>2,348,015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101671248.75396758" table:style-name="ce20">
            <text:p><text:s text:c="2"/>101,671,24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1669378.75396758" table:style-name="ce20">
            <text:p><text:s text:c="2"/>101,669,37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328928828.01134133" table:style-name="ce20">
            <text:p><text:s text:c="2"/>328,928,82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2426779.95633519" table:style-name="ce20">
            <text:p><text:s text:c="2"/>142,426,780<text:s/></text:p>
          </table:table-cell>
          <table:table-cell office:value-type="float" office:value="6985943.3737716973" table:style-name="ce20">
            <text:p><text:s text:c="2"/>6,985,943<text:s/></text:p>
          </table:table-cell>
          <table:table-cell office:value-type="float" office:value="1107179.4544141123" table:style-name="ce21">
            <text:p><text:s text:c="2"/>1,107,179<text:s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7929372.155678696" table:style-name="ce20">
            <text:p><text:s text:c="2"/>7,929,372<text:s/></text:p>
          </table:table-cell>
          <table:table-cell office:value-type="float" office:value="164.97303668643923" table:style-name="ce20">
            <text:p><text:s text:c="2"/>165<text:s/></text:p>
          </table:table-cell>
          <table:table-cell office:value-type="float" office:value="3941404.2848708024" table:style-name="ce20">
            <text:p><text:s text:c="2"/>3,941,404<text:s/></text:p>
          </table:table-cell>
          <table:table-cell office:value-type="float" office:value="44588.69142228672" table:style-name="ce20">
            <text:p><text:s text:c="2"/>44,58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38092831.64102113" table:style-name="ce20">
            <text:p><text:s text:c="2"/>138,092,83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4441100.383293629" table:style-name="ce20">
            <text:p><text:s text:c="2"/>84,441,100<text:s/></text:p>
          </table:table-cell>
          <table:table-cell office:value-type="float" office:value="1227974.3588388234" table:style-name="ce20">
            <text:p><text:s text:c="2"/>1,227,974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231029" table:style-name="ce20">
            <text:p><text:s text:c="2"/>231,02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31029" table:style-name="ce20">
            <text:p><text:s text:c="2"/>231,02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8"/>
          <table:table-cell table:style-name="ce19"/>
          <table:table-cell table:number-columns-repeated="16375" table:style-name="ce7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276083765.1675506" table:style-name="ce20">
            <text:p><text:s text:c="2"/>1,276,083,765<text:s/></text:p>
          </table:table-cell>
          <table:table-cell office:value-type="float" office:value="36216.736960069858" table:style-name="ce20">
            <text:p><text:s text:c="2"/>36,217<text:s/></text:p>
          </table:table-cell>
          <table:table-cell office:value-type="float" office:value="348099715.2546612" table:style-name="ce20">
            <text:p><text:s text:c="2"/>348,099,715<text:s/></text:p>
          </table:table-cell>
          <table:table-cell office:value-type="float" office:value="34821249.477541268" table:style-name="ce20">
            <text:p><text:s text:c="2"/>34,821,249<text:s/></text:p>
          </table:table-cell>
          <table:table-cell office:value-type="float" office:value="2120073.7613043436" table:style-name="ce21">
            <text:p><text:s text:c="2"/>2,120,07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5">
            <text:p>十四、透過損益按公允價值衡量</text:p>
          </table:table-cell>
          <table:table-cell office:value-type="float" office:value="21904969.528037697" table:style-name="ce20">
            <text:p><text:s text:c="2"/>21,904,97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9030824.697578061" table:style-name="ce20">
            <text:p><text:s text:c="2"/>19,030,82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90" table:style-name="ce21">
            <text:p><text:s text:c="2"/>1,09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7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226694757.6193839" table:style-name="ce20">
            <text:p><text:s text:c="2"/>226,694,75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790967.5795065779" table:style-name="ce20">
            <text:p><text:s text:c="2"/>8,790,968<text:s/></text:p>
          </table:table-cell>
          <table:table-cell office:value-type="float" office:value="1341447.4446721543" table:style-name="ce20">
            <text:p><text:s text:c="2"/>1,341,447<text:s/></text:p>
          </table:table-cell>
          <table:table-cell office:value-type="float" office:value="1408.0087026284682" table:style-name="ce21">
            <text:p><text:s text:c="2"/>1,408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948467.04265215015" table:style-name="ce20">
            <text:p><text:s text:c="2"/>948,46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36591.31359306915" table:style-name="ce20">
            <text:p><text:s text:c="2"/>236,59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6919370.2716907347" table:style-name="ce20">
            <text:p><text:s text:c="2"/>6,919,37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454682.7149061654" table:style-name="ce20">
            <text:p><text:s text:c="2"/>5,454,68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25024885.344423205" table:style-name="ce20">
            <text:p><text:s text:c="2"/>25,024,885<text:s/></text:p>
          </table:table-cell>
          <table:table-cell office:value-type="float" office:value="20626.784993201356" table:style-name="ce20">
            <text:p><text:s text:c="2"/>20,627<text:s/></text:p>
          </table:table-cell>
          <table:table-cell office:value-type="float" office:value="21228252.017171387" table:style-name="ce20">
            <text:p><text:s text:c="2"/>21,228,252<text:s/></text:p>
          </table:table-cell>
          <table:table-cell office:value-type="float" office:value="11220.307719168557" table:style-name="ce20">
            <text:p><text:s text:c="2"/>11,220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7"/>
        </table:table-row>
        <table:table-row table:number-rows-repeated="3" table:style-name="ro4">
          <table:table-cell table:style-name="ce36"/>
          <table:table-cell table:number-columns-repeated="4" table:style-name="ce20"/>
          <table:table-cell table:style-name="ce21"/>
          <table:table-cell table:number-columns-repeated="16378" table:style-name="ce7"/>
        </table:table-row>
        <table:table-row table:style-name="ro4">
          <table:table-cell table:style-name="ce18"/>
          <table:table-cell table:number-columns-repeated="4" table:style-name="ce20"/>
          <table:table-cell table:style-name="ce21"/>
          <table:table-cell table:number-columns-repeated="16378" table:style-name="ce7"/>
        </table:table-row>
        <table:table-row table:style-name="ro4">
          <table:table-cell office:value-type="string" table:style-name="ce37">
            <text:p>權　益　合　計</text:p>
          </table:table-cell>
          <table:table-cell office:value-type="float" office:value="42734741364.989288" table:style-name="ce20">
            <text:p><text:s text:c="2"/>42,734,741,365<text:s/></text:p>
          </table:table-cell>
          <table:table-cell office:value-type="float" office:value="29119946.587887391" table:style-name="ce20">
            <text:p><text:s text:c="2"/>29,119,947<text:s/></text:p>
          </table:table-cell>
          <table:table-cell office:value-type="float" office:value="27105839937.100864" table:style-name="ce20">
            <text:p><text:s text:c="2"/>27,105,839,937<text:s/></text:p>
          </table:table-cell>
          <table:table-cell office:value-type="float" office:value="532269628.9551537" table:style-name="ce20">
            <text:p><text:s text:c="2"/>532,269,629<text:s/></text:p>
          </table:table-cell>
          <table:table-cell office:value-type="float" office:value="122116480.25750259" table:style-name="ce21">
            <text:p><text:s text:c="2"/>122,116,48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5855144538.836126" table:style-name="ce20">
            <text:p><text:s text:c="2"/>15,855,144,539<text:s/></text:p>
          </table:table-cell>
          <table:table-cell office:value-type="float" office:value="37924796.243261762" table:style-name="ce20">
            <text:p><text:s text:c="2"/>37,924,796<text:s/></text:p>
          </table:table-cell>
          <table:table-cell office:value-type="float" office:value="7785193580.2545338" table:style-name="ce20">
            <text:p><text:s text:c="2"/>7,785,193,580<text:s/></text:p>
          </table:table-cell>
          <table:table-cell office:value-type="float" office:value="389741461.93671179" table:style-name="ce20">
            <text:p><text:s text:c="2"/>389,741,462<text:s/></text:p>
          </table:table-cell>
          <table:table-cell office:value-type="float" office:value="73211744.267784029" table:style-name="ce21">
            <text:p><text:s text:c="2"/>73,211,74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213371236.80868712" table:style-name="ce20">
            <text:p><text:s text:c="2"/>213,371,23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6947077.72767267" table:style-name="ce20">
            <text:p><text:s text:c="2"/>106,947,078<text:s/></text:p>
          </table:table-cell>
          <table:table-cell office:value-type="float" office:value="8441817.4196770787" table:style-name="ce20">
            <text:p><text:s text:c="2"/>8,441,817<text:s/></text:p>
          </table:table-cell>
          <table:table-cell office:value-type="float" office:value="247407.09500175074" table:style-name="ce21">
            <text:p><text:s text:c="2"/>247,40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1638075612.9311218" table:style-name="ce20">
            <text:p><text:s text:c="2"/>1,638,075,613<text:s/></text:p>
          </table:table-cell>
          <table:table-cell office:value-type="float" office:value="162171.71811551272" table:style-name="ce20">
            <text:p><text:s text:c="2"/>162,172<text:s/></text:p>
          </table:table-cell>
          <table:table-cell office:value-type="float" office:value="806862989.190745" table:style-name="ce20">
            <text:p><text:s text:c="2"/>806,862,989<text:s/></text:p>
          </table:table-cell>
          <table:table-cell office:value-type="float" office:value="75000588.603675127" table:style-name="ce20">
            <text:p><text:s text:c="2"/>75,000,589<text:s/></text:p>
          </table:table-cell>
          <table:table-cell office:value-type="float" office:value="8419063.8567259032" table:style-name="ce21">
            <text:p><text:s text:c="2"/>8,419,06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4747389956.1379032" table:style-name="ce20">
            <text:p><text:s text:c="2"/>4,747,389,956<text:s/></text:p>
          </table:table-cell>
          <table:table-cell office:value-type="float" office:value="34749242.330263205" table:style-name="ce20">
            <text:p><text:s text:c="2"/>34,749,242<text:s/></text:p>
          </table:table-cell>
          <table:table-cell office:value-type="float" office:value="2101070487.2752676" table:style-name="ce20">
            <text:p><text:s text:c="2"/>2,101,070,487<text:s/></text:p>
          </table:table-cell>
          <table:table-cell office:value-type="float" office:value="245972764.3936561" table:style-name="ce20">
            <text:p><text:s text:c="2"/>245,972,764<text:s/></text:p>
          </table:table-cell>
          <table:table-cell office:value-type="float" office:value="29981580.783513553" table:style-name="ce21">
            <text:p><text:s text:c="2"/>29,981,58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698170004.3823967" table:style-name="ce20">
            <text:p><text:s text:c="2"/>7,698,170,004<text:s/></text:p>
          </table:table-cell>
          <table:table-cell office:value-type="float" office:value="3013382.1948830229" table:style-name="ce20">
            <text:p><text:s text:c="2"/>3,013,382<text:s/></text:p>
          </table:table-cell>
          <table:table-cell office:value-type="float" office:value="3722877891.7697606" table:style-name="ce20">
            <text:p><text:s text:c="2"/>3,722,877,892<text:s/></text:p>
          </table:table-cell>
          <table:table-cell office:value-type="float" office:value="44535403.973654665" table:style-name="ce20">
            <text:p><text:s text:c="2"/>44,535,404<text:s/></text:p>
          </table:table-cell>
          <table:table-cell office:value-type="float" office:value="32418789.501516782" table:style-name="ce21">
            <text:p><text:s text:c="2"/>32,418,79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558137728.576021" table:style-name="ce20">
            <text:p><text:s text:c="2"/>1,558,137,72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47435134.2910883" table:style-name="ce20">
            <text:p><text:s text:c="2"/>1,047,435,134<text:s/></text:p>
          </table:table-cell>
          <table:table-cell office:value-type="float" office:value="15790887.546048841" table:style-name="ce20">
            <text:p><text:s text:c="2"/>15,790,888<text:s/></text:p>
          </table:table-cell>
          <table:table-cell office:value-type="float" office:value="2144903.0310260323" table:style-name="ce21">
            <text:p><text:s text:c="2"/>2,144,903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26879596826.153145" table:style-name="ce20">
            <text:p><text:s text:c="2"/>26,879,596,826<text:s/></text:p>
          </table:table-cell>
          <table:table-cell office:value-type="float" office:value="-8804849.6553743444" table:style-name="ce20">
            <text:p>- 8,804,850<text:s/></text:p>
          </table:table-cell>
          <table:table-cell office:value-type="float" office:value="19320646356.846325" table:style-name="ce20">
            <text:p><text:s text:c="2"/>19,320,646,357<text:s/></text:p>
          </table:table-cell>
          <table:table-cell office:value-type="float" office:value="142528167.01844186" table:style-name="ce20">
            <text:p><text:s text:c="2"/>142,528,167<text:s/></text:p>
          </table:table-cell>
          <table:table-cell office:value-type="float" office:value="48904735.989718579" table:style-name="ce21">
            <text:p><text:s text:c="2"/>48,904,73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20"/>
          <table:table-cell table:style-name="ce21"/>
          <table:table-cell table:number-columns-repeated="16378" table:style-name="ce7"/>
        </table:table-row>
        <table:table-row table:style-name="ro4">
          <table:table-cell table:style-name="ce18"/>
          <table:table-cell table:number-columns-repeated="4" table:style-name="ce38"/>
          <table:table-cell table:style-name="ce39"/>
          <table:table-cell table:number-columns-repeated="16378" table:style-name="ce7"/>
        </table:table-row>
        <table:table-row table:style-name="ro4">
          <table:table-cell table:style-name="ce40"/>
          <table:table-cell table:number-columns-repeated="4" table:style-name="ce41"/>
          <table:table-cell table:style-name="ce42"/>
          <table:table-cell table:number-columns-repeated="16378" table:style-name="ce7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2_(續一).$A$1:表2-2_(續一).$F$50" table:base-cell-address="表2-2_(續一).$A$1"/>
        </table:named-expressions>
      </table:table>
      <table:table table:name="表2-2_(續二)" table:style-name="ta1">
        <table:table-column table:style-name="co4" table:default-cell-style-name="ce27"/>
        <table:table-column table:style-name="co2" table:number-columns-repeated="5" table:default-cell-style-name="ce27"/>
        <table:table-column table:style-name="co6" table:number-columns-repeated="16378" table:default-cell-style-name="ce27"/>
        <table:table-row table:style-name="ro1">
          <table:table-cell office:value-type="string" table:number-columns-spanned="6" table:number-rows-spanned="1" table:style-name="ce29">
            <text:p><text:span text:style-name="T3">表</text:span>2-2 <text:s text:c="2"/>113<text:span text:style-name="T3">年底民營企業資產負債統計表（續</text:span>2<text:span text:style-name="T3">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0">
            <text:p>（按各行業大類別）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4"/>
        </table:table-row>
        <table:table-row table:style-name="ro4">
          <table:table-cell office:value-type="string" table:number-columns-spanned="6" table:number-rows-spanned="1" table:style-name="ce31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table:style-name="ce43"/>
          <table:table-cell office:value-type="string" table:number-columns-spanned="1" table:number-rows-spanned="3" table:style-name="ce32">
            <text:p><text:s/>批發及零售業</text:p>
          </table:table-cell>
          <table:table-cell table:style-name="ce43"/>
          <table:table-cell office:value-type="string" table:number-columns-spanned="1" table:number-rows-spanned="3" table:style-name="ce32">
            <text:p>住宿及餐飲業</text:p>
          </table:table-cell>
          <table:table-cell office:value-type="string" table:number-columns-spanned="1" table:number-rows-spanned="3" table:style-name="ce33">
            <text:p>出版影音及資通訊業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1">
            <text:p>營建工程業</text:p>
          </table:table-cell>
          <table:covered-table-cell/>
          <table:table-cell office:value-type="string" table:style-name="ce11">
            <text:p>運輸及倉儲業</text:p>
          </table:table-cell>
          <table:covered-table-cell/>
          <table:covered-table-cell/>
          <table:table-cell table:number-columns-repeated="16378" table:style-name="ce45"/>
        </table:table-row>
        <table:table-row table:style-name="ro4">
          <table:table-cell table:style-name="ce13"/>
          <table:table-cell table:style-name="ce46"/>
          <table:covered-table-cell/>
          <table:table-cell table:style-name="ce47"/>
          <table:covered-table-cell/>
          <table:covered-table-cell/>
          <table:table-cell table:number-columns-repeated="16378" table:style-name="ce48"/>
        </table:table-row>
        <table:table-row table:style-name="ro4">
          <table:table-cell office:value-type="string" table:style-name="ce12">
            <text:p><text:span text:style-name="T5">資　產　合　計</text:span></text:p>
          </table:table-cell>
          <table:table-cell office:value-type="float" office:value="4226461616.5036631" table:style-name="ce16">
            <text:p><text:s text:c="2"/>4,226,461,617<text:s/></text:p>
          </table:table-cell>
          <table:table-cell office:value-type="float" office:value="12671324199.630836" table:style-name="ce16">
            <text:p><text:s text:c="2"/>12,671,324,200<text:s/></text:p>
          </table:table-cell>
          <table:table-cell office:value-type="float" office:value="4208892687.8113866" table:style-name="ce16">
            <text:p><text:s text:c="2"/>4,208,892,688<text:s/></text:p>
          </table:table-cell>
          <table:table-cell office:value-type="float" office:value="1226642230.790359" table:style-name="ce16">
            <text:p><text:s text:c="2"/>1,226,642,231<text:s/></text:p>
          </table:table-cell>
          <table:table-cell office:value-type="float" office:value="2550882806.4854836" table:style-name="ce17">
            <text:p><text:s text:c="2"/>2,550,882,80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一、庫存現金及零用金</text:span></text:p>
          </table:table-cell>
          <table:table-cell office:value-type="float" office:value="58160172.542021461" table:style-name="ce20">
            <text:p><text:s text:c="2"/>58,160,173<text:s/></text:p>
          </table:table-cell>
          <table:table-cell office:value-type="float" office:value="101524970.44789098" table:style-name="ce20">
            <text:p><text:s text:c="2"/>101,524,970<text:s/></text:p>
          </table:table-cell>
          <table:table-cell office:value-type="float" office:value="15182707.862281924" table:style-name="ce20">
            <text:p><text:s text:c="2"/>15,182,708<text:s/></text:p>
          </table:table-cell>
          <table:table-cell office:value-type="float" office:value="15628857.974912059" table:style-name="ce20">
            <text:p><text:s text:c="2"/>15,628,858<text:s/></text:p>
          </table:table-cell>
          <table:table-cell office:value-type="float" office:value="5119160.4336454701" table:style-name="ce21">
            <text:p><text:s text:c="2"/>5,119,16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二、國內金融機構存款</text:span></text:p>
          </table:table-cell>
          <table:table-cell office:value-type="float" office:value="872266871.11699605" table:style-name="ce20">
            <text:p><text:s text:c="2"/>872,266,871<text:s/></text:p>
          </table:table-cell>
          <table:table-cell office:value-type="float" office:value="1703819786.6898441" table:style-name="ce20">
            <text:p><text:s text:c="2"/>1,703,819,787<text:s/></text:p>
          </table:table-cell>
          <table:table-cell office:value-type="float" office:value="539397114.94854534" table:style-name="ce20">
            <text:p><text:s text:c="2"/>539,397,115<text:s/></text:p>
          </table:table-cell>
          <table:table-cell office:value-type="float" office:value="154632052.44385713" table:style-name="ce20">
            <text:p><text:s text:c="2"/>154,632,052<text:s/></text:p>
          </table:table-cell>
          <table:table-cell office:value-type="float" office:value="310481309.58526158" table:style-name="ce21">
            <text:p><text:s text:c="2"/>310,481,31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活期性存款</text:span></text:p>
          </table:table-cell>
          <table:table-cell office:value-type="float" office:value="676522515.34234452" table:style-name="ce20">
            <text:p><text:s text:c="2"/>676,522,515<text:s/></text:p>
          </table:table-cell>
          <table:table-cell office:value-type="float" office:value="1229675816.7256064" table:style-name="ce20">
            <text:p><text:s text:c="2"/>1,229,675,817<text:s/></text:p>
          </table:table-cell>
          <table:table-cell office:value-type="float" office:value="134203076.65479548" table:style-name="ce20">
            <text:p><text:s text:c="2"/>134,203,077<text:s/></text:p>
          </table:table-cell>
          <table:table-cell office:value-type="float" office:value="114208487.11810446" table:style-name="ce20">
            <text:p><text:s text:c="2"/>114,208,487<text:s/></text:p>
          </table:table-cell>
          <table:table-cell office:value-type="float" office:value="148763072.05274749" table:style-name="ce21">
            <text:p><text:s text:c="2"/>148,763,07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定期性存款</text:span></text:p>
          </table:table-cell>
          <table:table-cell office:value-type="float" office:value="169977486.21046838" table:style-name="ce20">
            <text:p><text:s text:c="2"/>169,977,486<text:s/></text:p>
          </table:table-cell>
          <table:table-cell office:value-type="float" office:value="228191223.05404818" table:style-name="ce20">
            <text:p><text:s text:c="2"/>228,191,223<text:s/></text:p>
          </table:table-cell>
          <table:table-cell office:value-type="float" office:value="190644610.23365787" table:style-name="ce20">
            <text:p><text:s text:c="2"/>190,644,610<text:s/></text:p>
          </table:table-cell>
          <table:table-cell office:value-type="float" office:value="36509807.7657746" table:style-name="ce20">
            <text:p><text:s text:c="2"/>36,509,808<text:s/></text:p>
          </table:table-cell>
          <table:table-cell office:value-type="float" office:value="129502868.49252528" table:style-name="ce21">
            <text:p><text:s text:c="2"/>129,502,868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外匯存款</text:span></text:p>
          </table:table-cell>
          <table:table-cell office:value-type="float" office:value="25766869.564183325" table:style-name="ce20">
            <text:p><text:s text:c="2"/>25,766,870<text:s/></text:p>
          </table:table-cell>
          <table:table-cell office:value-type="float" office:value="245952746.91018945" table:style-name="ce20">
            <text:p><text:s text:c="2"/>245,952,747<text:s/></text:p>
          </table:table-cell>
          <table:table-cell office:value-type="float" office:value="214549428.060092" table:style-name="ce20">
            <text:p><text:s text:c="2"/>214,549,428<text:s/></text:p>
          </table:table-cell>
          <table:table-cell office:value-type="float" office:value="3913757.5599780595" table:style-name="ce20">
            <text:p><text:s text:c="2"/>3,913,758<text:s/></text:p>
          </table:table-cell>
          <table:table-cell office:value-type="float" office:value="32215369.039988823" table:style-name="ce21">
            <text:p><text:s text:c="2"/>32,215,369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三、附賣回票債券投資</text:span></text:p>
          </table:table-cell>
          <table:table-cell office:value-type="float" office:value="7854350.2157969419" table:style-name="ce20">
            <text:p><text:s text:c="2"/>7,854,350<text:s/></text:p>
          </table:table-cell>
          <table:table-cell office:value-type="float" office:value="10573450.78284727" table:style-name="ce20">
            <text:p><text:s text:c="2"/>10,573,451<text:s/></text:p>
          </table:table-cell>
          <table:table-cell office:value-type="float" office:value="29141351.606003053" table:style-name="ce20">
            <text:p><text:s text:c="2"/>29,141,352<text:s/></text:p>
          </table:table-cell>
          <table:table-cell office:value-type="float" office:value="257540.23562232609" table:style-name="ce20">
            <text:p><text:s text:c="2"/>257,540<text:s/></text:p>
          </table:table-cell>
          <table:table-cell office:value-type="float" office:value="187146.44026625995" table:style-name="ce21">
            <text:p><text:s text:c="2"/>187,14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四、融通</text:span><text:s/></text:p>
          </table:table-cell>
          <table:table-cell office:value-type="float" office:value="26201332.201305792" table:style-name="ce20">
            <text:p><text:s text:c="2"/>26,201,332<text:s/></text:p>
          </table:table-cell>
          <table:table-cell office:value-type="float" office:value="98249944.247786149" table:style-name="ce20">
            <text:p><text:s text:c="2"/>98,249,944<text:s/></text:p>
          </table:table-cell>
          <table:table-cell office:value-type="float" office:value="12325816.133920891" table:style-name="ce20">
            <text:p><text:s text:c="2"/>12,325,816<text:s/></text:p>
          </table:table-cell>
          <table:table-cell office:value-type="float" office:value="29617666.985673513" table:style-name="ce20">
            <text:p><text:s text:c="2"/>29,617,667<text:s/></text:p>
          </table:table-cell>
          <table:table-cell office:value-type="float" office:value="34443254.039375953" table:style-name="ce21">
            <text:p><text:s text:c="2"/>34,443,25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7706" table:style-name="ce20">
            <text:p><text:s text:c="2"/>67,70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97013.91483190394" table:style-name="ce21">
            <text:p><text:s text:c="2"/>197,01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金融機構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26" table:style-name="ce20">
            <text:p><text:s text:c="2"/>1,2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23111.2212702669" table:style-name="ce20">
            <text:p><text:s text:c="2"/>1,523,111<text:s/></text:p>
          </table:table-cell>
          <table:table-cell office:value-type="float" office:value="2824771.9202359384" table:style-name="ce21">
            <text:p><text:s text:c="2"/>2,824,77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企業</text:span></text:p>
          </table:table-cell>
          <table:table-cell office:value-type="float" office:value="22613815.882283673" table:style-name="ce20">
            <text:p><text:s text:c="2"/>22,613,816<text:s/></text:p>
          </table:table-cell>
          <table:table-cell office:value-type="float" office:value="58003094.566993356" table:style-name="ce20">
            <text:p><text:s text:c="2"/>58,003,095<text:s/></text:p>
          </table:table-cell>
          <table:table-cell office:value-type="float" office:value="10255533.385320589" table:style-name="ce20">
            <text:p><text:s text:c="2"/>10,255,533<text:s/></text:p>
          </table:table-cell>
          <table:table-cell office:value-type="float" office:value="14822084.385757374" table:style-name="ce20">
            <text:p><text:s text:c="2"/>14,822,084<text:s/></text:p>
          </table:table-cell>
          <table:table-cell office:value-type="float" office:value="14514799.786217371" table:style-name="ce21">
            <text:p><text:s text:c="2"/>14,514,80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個人及非營利團體</text:span></text:p>
          </table:table-cell>
          <table:table-cell office:value-type="float" office:value="982971.5083930383" table:style-name="ce20">
            <text:p><text:s text:c="2"/>982,972<text:s/></text:p>
          </table:table-cell>
          <table:table-cell office:value-type="float" office:value="21181369.376348495" table:style-name="ce20">
            <text:p><text:s text:c="2"/>21,181,369<text:s/></text:p>
          </table:table-cell>
          <table:table-cell office:value-type="float" office:value="737046.34381306148" table:style-name="ce20">
            <text:p><text:s text:c="2"/>737,046<text:s/></text:p>
          </table:table-cell>
          <table:table-cell office:value-type="float" office:value="5397962.6595193017" table:style-name="ce20">
            <text:p><text:s text:c="2"/>5,397,963<text:s/></text:p>
          </table:table-cell>
          <table:table-cell office:value-type="float" office:value="3018327.0543421409" table:style-name="ce21">
            <text:p><text:s text:c="2"/>3,018,32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國外</text:span></text:p>
          </table:table-cell>
          <table:table-cell office:value-type="float" office:value="2604544.8106290805" table:style-name="ce20">
            <text:p><text:s text:c="2"/>2,604,545<text:s/></text:p>
          </table:table-cell>
          <table:table-cell office:value-type="float" office:value="18996548.304444287" table:style-name="ce20">
            <text:p><text:s text:c="2"/>18,996,548<text:s/></text:p>
          </table:table-cell>
          <table:table-cell office:value-type="float" office:value="1333236.4047872396" table:style-name="ce20">
            <text:p><text:s text:c="2"/>1,333,236<text:s/></text:p>
          </table:table-cell>
          <table:table-cell office:value-type="float" office:value="7874508.7191265747" table:style-name="ce20">
            <text:p><text:s text:c="2"/>7,874,509<text:s/></text:p>
          </table:table-cell>
          <table:table-cell office:value-type="float" office:value="13888341.363748595" table:style-name="ce21">
            <text:p><text:s text:c="2"/>13,888,34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五、應收及預付款項淨額</text:span></text:p>
          </table:table-cell>
          <table:table-cell office:value-type="float" office:value="1633397362.0084965" table:style-name="ce20">
            <text:p><text:s text:c="2"/>1,633,397,362<text:s/></text:p>
          </table:table-cell>
          <table:table-cell office:value-type="float" office:value="2991426069.4715199" table:style-name="ce20">
            <text:p><text:s text:c="2"/>2,991,426,069<text:s/></text:p>
          </table:table-cell>
          <table:table-cell office:value-type="float" office:value="454771196.32390577" table:style-name="ce20">
            <text:p><text:s text:c="2"/>454,771,196<text:s/></text:p>
          </table:table-cell>
          <table:table-cell office:value-type="float" office:value="110816329.88989414" table:style-name="ce20">
            <text:p><text:s text:c="2"/>110,816,330<text:s/></text:p>
          </table:table-cell>
          <table:table-cell office:value-type="float" office:value="497451395.12991905" table:style-name="ce21">
            <text:p><text:s text:c="2"/>497,451,39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政府</text:span></text:p>
          </table:table-cell>
          <table:table-cell office:value-type="float" office:value="163271031.77048263" table:style-name="ce20">
            <text:p><text:s text:c="2"/>163,271,032<text:s/></text:p>
          </table:table-cell>
          <table:table-cell office:value-type="float" office:value="84450237.028272465" table:style-name="ce20">
            <text:p><text:s text:c="2"/>84,450,237<text:s/></text:p>
          </table:table-cell>
          <table:table-cell office:value-type="float" office:value="39020396.695739657" table:style-name="ce20">
            <text:p><text:s text:c="2"/>39,020,397<text:s/></text:p>
          </table:table-cell>
          <table:table-cell office:value-type="float" office:value="6211669.3658395149" table:style-name="ce20">
            <text:p><text:s text:c="2"/>6,211,669<text:s/></text:p>
          </table:table-cell>
          <table:table-cell office:value-type="float" office:value="19701283.378612567" table:style-name="ce21">
            <text:p><text:s text:c="2"/>19,701,283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金融機構</text:span></text:p>
          </table:table-cell>
          <table:table-cell office:value-type="float" office:value="2094655.0170663795" table:style-name="ce20">
            <text:p><text:s text:c="2"/>2,094,655<text:s/></text:p>
          </table:table-cell>
          <table:table-cell office:value-type="float" office:value="58650703.621704631" table:style-name="ce20">
            <text:p><text:s text:c="2"/>58,650,704<text:s/></text:p>
          </table:table-cell>
          <table:table-cell office:value-type="float" office:value="2774131.410681088" table:style-name="ce20">
            <text:p><text:s text:c="2"/>2,774,131<text:s/></text:p>
          </table:table-cell>
          <table:table-cell office:value-type="float" office:value="1931210.3080536718" table:style-name="ce20">
            <text:p><text:s text:c="2"/>1,931,210<text:s/></text:p>
          </table:table-cell>
          <table:table-cell office:value-type="float" office:value="6091128.1479785657" table:style-name="ce21">
            <text:p><text:s text:c="2"/>6,091,128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企業</text:span></text:p>
          </table:table-cell>
          <table:table-cell office:value-type="float" office:value="1340350980.7166924" table:style-name="ce20">
            <text:p><text:s text:c="2"/>1,340,350,981<text:s/></text:p>
          </table:table-cell>
          <table:table-cell office:value-type="float" office:value="1876597195.7149074" table:style-name="ce20">
            <text:p><text:s text:c="2"/>1,876,597,196<text:s/></text:p>
          </table:table-cell>
          <table:table-cell office:value-type="float" office:value="263891207.37134284" table:style-name="ce20">
            <text:p><text:s text:c="2"/>263,891,207<text:s/></text:p>
          </table:table-cell>
          <table:table-cell office:value-type="float" office:value="86055943.298971012" table:style-name="ce20">
            <text:p><text:s text:c="2"/>86,055,943<text:s/></text:p>
          </table:table-cell>
          <table:table-cell office:value-type="float" office:value="393598260.88677835" table:style-name="ce21">
            <text:p><text:s text:c="2"/>393,598,2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個人及非營利團體</text:span></text:p>
          </table:table-cell>
          <table:table-cell office:value-type="float" office:value="104025003.42108384" table:style-name="ce20">
            <text:p><text:s text:c="2"/>104,025,003<text:s/></text:p>
          </table:table-cell>
          <table:table-cell office:value-type="float" office:value="173725485.18480968" table:style-name="ce20">
            <text:p><text:s text:c="2"/>173,725,485<text:s/></text:p>
          </table:table-cell>
          <table:table-cell office:value-type="float" office:value="17220841.747709699" table:style-name="ce20">
            <text:p><text:s text:c="2"/>17,220,842<text:s/></text:p>
          </table:table-cell>
          <table:table-cell office:value-type="float" office:value="16311852.543090338" table:style-name="ce20">
            <text:p><text:s text:c="2"/>16,311,853<text:s/></text:p>
          </table:table-cell>
          <table:table-cell office:value-type="float" office:value="56707950.32817018" table:style-name="ce21">
            <text:p><text:s text:c="2"/>56,707,95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國外</text:span></text:p>
          </table:table-cell>
          <table:table-cell office:value-type="float" office:value="30016954.423520975" table:style-name="ce20">
            <text:p><text:s text:c="2"/>30,016,954<text:s/></text:p>
          </table:table-cell>
          <table:table-cell office:value-type="float" office:value="817920774.93051946" table:style-name="ce20">
            <text:p><text:s text:c="2"/>817,920,775<text:s/></text:p>
          </table:table-cell>
          <table:table-cell office:value-type="float" office:value="132688444.03802422" table:style-name="ce20">
            <text:p><text:s text:c="2"/>132,688,444<text:s/></text:p>
          </table:table-cell>
          <table:table-cell office:value-type="float" office:value="757244.88848528406" table:style-name="ce20">
            <text:p><text:s text:c="2"/>757,245<text:s/></text:p>
          </table:table-cell>
          <table:table-cell office:value-type="float" office:value="31887761.114453405" table:style-name="ce21">
            <text:p><text:s text:c="2"/>31,887,76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6.<text:span text:style-name="T5">減：備抵呆帳</text:span></text:p>
          </table:table-cell>
          <table:table-cell office:value-type="float" office:value="6361263.340349935" table:style-name="ce20">
            <text:p><text:s text:c="2"/>6,361,263<text:s/></text:p>
          </table:table-cell>
          <table:table-cell office:value-type="float" office:value="19918327.008689627" table:style-name="ce20">
            <text:p><text:s text:c="2"/>19,918,327<text:s/></text:p>
          </table:table-cell>
          <table:table-cell office:value-type="float" office:value="823824.93959179113" table:style-name="ce20">
            <text:p><text:s text:c="2"/>823,825<text:s/></text:p>
          </table:table-cell>
          <table:table-cell office:value-type="float" office:value="451590.51454569446" table:style-name="ce20">
            <text:p><text:s text:c="2"/>451,591<text:s/></text:p>
          </table:table-cell>
          <table:table-cell office:value-type="float" office:value="10534988.726074018" table:style-name="ce21">
            <text:p><text:s text:c="2"/>10,534,989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六、國內有價證券及投資淨額</text:span></text:p>
          </table:table-cell>
          <table:table-cell office:value-type="float" office:value="318548106.06259638" table:style-name="ce20">
            <text:p><text:s text:c="2"/>318,548,106<text:s/></text:p>
          </table:table-cell>
          <table:table-cell office:value-type="float" office:value="1320437200.0091684" table:style-name="ce20">
            <text:p><text:s text:c="2"/>1,320,437,200<text:s/></text:p>
          </table:table-cell>
          <table:table-cell office:value-type="float" office:value="324283095.26375115" table:style-name="ce20">
            <text:p><text:s text:c="2"/>324,283,095<text:s/></text:p>
          </table:table-cell>
          <table:table-cell office:value-type="float" office:value="151414326.02743679" table:style-name="ce20">
            <text:p><text:s text:c="2"/>151,414,326<text:s/></text:p>
          </table:table-cell>
          <table:table-cell office:value-type="float" office:value="451476820.30558056" table:style-name="ce21">
            <text:p><text:s text:c="2"/>451,476,820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短期票券</text:span></text:p>
          </table:table-cell>
          <table:table-cell office:value-type="float" office:value="1518744.2978128442" table:style-name="ce20">
            <text:p><text:s text:c="2"/>1,518,744<text:s/></text:p>
          </table:table-cell>
          <table:table-cell office:value-type="float" office:value="2686137.3469088166" table:style-name="ce20">
            <text:p><text:s text:c="2"/>2,686,137<text:s/></text:p>
          </table:table-cell>
          <table:table-cell office:value-type="float" office:value="495633.28186998906" table:style-name="ce20">
            <text:p><text:s text:c="2"/>495,633<text:s/></text:p>
          </table:table-cell>
          <table:table-cell office:value-type="float" office:value="2767889.6636152747" table:style-name="ce20">
            <text:p><text:s text:c="2"/>2,767,890<text:s/></text:p>
          </table:table-cell>
          <table:table-cell office:value-type="float" office:value="17514841.608200848" table:style-name="ce21">
            <text:p><text:s text:c="2"/>17,514,84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政府公債及國庫券</text:span></text:p>
          </table:table-cell>
          <table:table-cell office:value-type="float" office:value="170849.96466169663" table:style-name="ce20">
            <text:p><text:s text:c="2"/>170,850<text:s/></text:p>
          </table:table-cell>
          <table:table-cell office:value-type="float" office:value="331017.76829591551" table:style-name="ce20">
            <text:p><text:s text:c="2"/>331,018<text:s/></text:p>
          </table:table-cell>
          <table:table-cell office:value-type="float" office:value="417" table:style-name="ce20">
            <text:p><text:s text:c="2"/>417<text:s/></text:p>
          </table:table-cell>
          <table:table-cell office:value-type="float" office:value="6655" table:style-name="ce20">
            <text:p><text:s text:c="2"/>6,655<text:s/></text:p>
          </table:table-cell>
          <table:table-cell office:value-type="float" office:value="83023.88208440569" table:style-name="ce21">
            <text:p><text:s text:c="2"/>83,02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公司債</text:span></text:p>
          </table:table-cell>
          <table:table-cell office:value-type="float" office:value="4841073.5821719775" table:style-name="ce20">
            <text:p><text:s text:c="2"/>4,841,074<text:s/></text:p>
          </table:table-cell>
          <table:table-cell office:value-type="float" office:value="6373923.0334938867" table:style-name="ce20">
            <text:p><text:s text:c="2"/>6,373,923<text:s/></text:p>
          </table:table-cell>
          <table:table-cell office:value-type="float" office:value="943619.36264175759" table:style-name="ce20">
            <text:p><text:s text:c="2"/>943,61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653747.9732075417" table:style-name="ce21">
            <text:p><text:s text:c="2"/>4,653,748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金融債券</text:span></text:p>
          </table:table-cell>
          <table:table-cell office:value-type="float" office:value="2021817.2367615425" table:style-name="ce20">
            <text:p><text:s text:c="2"/>2,021,817<text:s/></text:p>
          </table:table-cell>
          <table:table-cell office:value-type="float" office:value="10132684.40237651" table:style-name="ce20">
            <text:p><text:s text:c="2"/>10,132,684<text:s/></text:p>
          </table:table-cell>
          <table:table-cell office:value-type="float" office:value="1354106.806643747" table:style-name="ce20">
            <text:p><text:s text:c="2"/>1,354,107<text:s/></text:p>
          </table:table-cell>
          <table:table-cell office:value-type="float" office:value="1765832.2914397789" table:style-name="ce20">
            <text:p><text:s text:c="2"/>1,765,832<text:s/></text:p>
          </table:table-cell>
          <table:table-cell office:value-type="float" office:value="721506.07129455428" table:style-name="ce21">
            <text:p><text:s text:c="2"/>721,50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5353264.294569351" table:style-name="ce20">
            <text:p><text:s text:c="2"/>35,353,264<text:s/></text:p>
          </table:table-cell>
          <table:table-cell office:value-type="float" office:value="41361586.580139801" table:style-name="ce20">
            <text:p><text:s text:c="2"/>41,361,587<text:s/></text:p>
          </table:table-cell>
          <table:table-cell office:value-type="float" office:value="6204493.5855005663" table:style-name="ce20">
            <text:p><text:s text:c="2"/>6,204,494<text:s/></text:p>
          </table:table-cell>
          <table:table-cell office:value-type="float" office:value="10904774.766173901" table:style-name="ce20">
            <text:p><text:s text:c="2"/>10,904,775<text:s/></text:p>
          </table:table-cell>
          <table:table-cell office:value-type="float" office:value="15184646.357447287" table:style-name="ce21">
            <text:p><text:s text:c="2"/>15,184,64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6.<text:span text:style-name="T5">股份</text:span></text:p>
          </table:table-cell>
          <table:table-cell office:value-type="float" office:value="274289737.76161635" table:style-name="ce20">
            <text:p><text:s text:c="2"/>274,289,738<text:s/></text:p>
          </table:table-cell>
          <table:table-cell office:value-type="float" office:value="1250192200.3307984" table:style-name="ce20">
            <text:p><text:s text:c="2"/>1,250,192,200<text:s/></text:p>
          </table:table-cell>
          <table:table-cell office:value-type="float" office:value="311323290.15104222" table:style-name="ce20">
            <text:p><text:s text:c="2"/>311,323,290<text:s/></text:p>
          </table:table-cell>
          <table:table-cell office:value-type="float" office:value="134366713.82352236" table:style-name="ce20">
            <text:p><text:s text:c="2"/>134,366,714<text:s/></text:p>
          </table:table-cell>
          <table:table-cell office:value-type="float" office:value="407904934.68440968" table:style-name="ce21">
            <text:p><text:s text:c="2"/>407,904,93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7.<text:span text:style-name="T5">資產證券化商品</text:span></text:p>
          </table:table-cell>
          <table:table-cell office:value-type="float" office:value="53754.925703904657" table:style-name="ce20">
            <text:p><text:s text:c="2"/>53,755<text:s/></text:p>
          </table:table-cell>
          <table:table-cell office:value-type="float" office:value="283434.97761218599" table:style-name="ce20">
            <text:p><text:s text:c="2"/>283,4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498" table:style-name="ce21">
            <text:p><text:s text:c="2"/>6,498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8.<text:span text:style-name="T5">衍生金融資產及結構型商品</text:span></text:p>
          </table:table-cell>
          <table:table-cell office:value-type="float" office:value="6726" table:style-name="ce20">
            <text:p><text:s text:c="2"/>6,726<text:s/></text:p>
          </table:table-cell>
          <table:table-cell office:value-type="float" office:value="6529317.193403231" table:style-name="ce20">
            <text:p><text:s text:c="2"/>6,529,317<text:s/></text:p>
          </table:table-cell>
          <table:table-cell office:value-type="float" office:value="2989099" table:style-name="ce20">
            <text:p><text:s text:c="2"/>2,989,099<text:s/></text:p>
          </table:table-cell>
          <table:table-cell office:value-type="float" office:value="446456.25702213036" table:style-name="ce20">
            <text:p><text:s text:c="2"/>446,456<text:s/></text:p>
          </table:table-cell>
          <table:table-cell office:value-type="float" office:value="386867.09690416988" table:style-name="ce21">
            <text:p><text:s text:c="2"/>386,86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9.<text:span text:style-name="T5">其他國內投資</text:span></text:p>
          </table:table-cell>
          <table:table-cell office:value-type="float" office:value="292137.99929871061" table:style-name="ce20">
            <text:p><text:s text:c="2"/>292,138<text:s/></text:p>
          </table:table-cell>
          <table:table-cell office:value-type="float" office:value="2546898.3761398359" table:style-name="ce20">
            <text:p><text:s text:c="2"/>2,546,898<text:s/></text:p>
          </table:table-cell>
          <table:table-cell office:value-type="float" office:value="972436.07605285605" table:style-name="ce20">
            <text:p><text:s text:c="2"/>972,436<text:s/></text:p>
          </table:table-cell>
          <table:table-cell office:value-type="float" office:value="1156004.2256633271" table:style-name="ce20">
            <text:p><text:s text:c="2"/>1,156,004<text:s/></text:p>
          </table:table-cell>
          <table:table-cell office:value-type="float" office:value="5020754.6320321606" table:style-name="ce21">
            <text:p><text:s text:c="2"/>5,020,75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七、國內投資性不動產及閒置資產</text:span></text:p>
          </table:table-cell>
          <table:table-cell office:value-type="float" office:value="568173834.22901964" table:style-name="ce20">
            <text:p><text:s text:c="2"/>568,173,834<text:s/></text:p>
          </table:table-cell>
          <table:table-cell office:value-type="float" office:value="306348141.41267204" table:style-name="ce20">
            <text:p><text:s text:c="2"/>306,348,141<text:s/></text:p>
          </table:table-cell>
          <table:table-cell office:value-type="float" office:value="83133889.633437499" table:style-name="ce20">
            <text:p><text:s text:c="2"/>83,133,890<text:s/></text:p>
          </table:table-cell>
          <table:table-cell office:value-type="float" office:value="30695991.017370466" table:style-name="ce20">
            <text:p><text:s text:c="2"/>30,695,991<text:s/></text:p>
          </table:table-cell>
          <table:table-cell office:value-type="float" office:value="59715894.643424138" table:style-name="ce21">
            <text:p><text:s text:c="2"/>59,715,89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八、國外投資淨額</text:span></text:p>
          </table:table-cell>
          <table:table-cell office:value-type="float" office:value="65461361.355367854" table:style-name="ce20">
            <text:p><text:s text:c="2"/>65,461,361<text:s/></text:p>
          </table:table-cell>
          <table:table-cell office:value-type="float" office:value="1050207257.3075434" table:style-name="ce20">
            <text:p><text:s text:c="2"/>1,050,207,257<text:s/></text:p>
          </table:table-cell>
          <table:table-cell office:value-type="float" office:value="1027041857.8181319" table:style-name="ce20">
            <text:p><text:s text:c="2"/>1,027,041,858<text:s/></text:p>
          </table:table-cell>
          <table:table-cell office:value-type="float" office:value="13925671.685469899" table:style-name="ce20">
            <text:p><text:s text:c="2"/>13,925,672<text:s/></text:p>
          </table:table-cell>
          <table:table-cell office:value-type="float" office:value="64222103.798855007" table:style-name="ce21">
            <text:p><text:s text:c="2"/>64,222,10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1.<text:span text:style-name="T5">國外存款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2.<text:span text:style-name="T5">國外直接投資</text:span></text:p>
          </table:table-cell>
          <table:table-cell office:value-type="float" office:value="61952043.343257837" table:style-name="ce20">
            <text:p><text:s text:c="2"/>61,952,043<text:s/></text:p>
          </table:table-cell>
          <table:table-cell office:value-type="float" office:value="1017087038.1971331" table:style-name="ce20">
            <text:p><text:s text:c="2"/>1,017,087,038<text:s/></text:p>
          </table:table-cell>
          <table:table-cell office:value-type="float" office:value="1009531708.643648" table:style-name="ce20">
            <text:p><text:s text:c="2"/>1,009,531,709<text:s/></text:p>
          </table:table-cell>
          <table:table-cell office:value-type="float" office:value="9507431.6694545466" table:style-name="ce20">
            <text:p><text:s text:c="2"/>9,507,432<text:s/></text:p>
          </table:table-cell>
          <table:table-cell office:value-type="float" office:value="45784434.885859847" table:style-name="ce21">
            <text:p><text:s text:c="2"/>45,784,43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3.<text:span text:style-name="T5">國外有價證券投資</text:span><text:s/></text:p>
          </table:table-cell>
          <table:table-cell office:value-type="float" office:value="3509318.0121100191" table:style-name="ce20">
            <text:p><text:s text:c="2"/>3,509,318<text:s/></text:p>
          </table:table-cell>
          <table:table-cell office:value-type="float" office:value="33023431.73267331" table:style-name="ce20">
            <text:p><text:s text:c="2"/>33,023,432<text:s/></text:p>
          </table:table-cell>
          <table:table-cell office:value-type="float" office:value="17510149.174483914" table:style-name="ce20">
            <text:p><text:s text:c="2"/>17,510,149<text:s/></text:p>
          </table:table-cell>
          <table:table-cell office:value-type="float" office:value="4418240.0160153527" table:style-name="ce20">
            <text:p><text:s text:c="2"/>4,418,240<text:s/></text:p>
          </table:table-cell>
          <table:table-cell office:value-type="float" office:value="18118995.607824754" table:style-name="ce21">
            <text:p><text:s text:c="2"/>18,118,996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6787.377737042931" table:style-name="ce20">
            <text:p><text:s text:c="2"/>96,78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18673.30517040414" table:style-name="ce21">
            <text:p><text:s text:c="2"/>318,673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<text:span text:style-name="T5">　　</text:span>5.<text:span text:style-name="T5">國外不動產投資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197591097.73506415" table:style-name="ce20">
            <text:p><text:s text:c="2"/>197,591,098<text:s/></text:p>
          </table:table-cell>
          <table:table-cell office:value-type="float" office:value="2155307192.1178689" table:style-name="ce20">
            <text:p><text:s text:c="2"/>2,155,307,192<text:s/></text:p>
          </table:table-cell>
          <table:table-cell office:value-type="float" office:value="36660332.003752455" table:style-name="ce20">
            <text:p><text:s text:c="2"/>36,660,332<text:s/></text:p>
          </table:table-cell>
          <table:table-cell office:value-type="float" office:value="79085660.273413584" table:style-name="ce20">
            <text:p><text:s text:c="2"/>79,085,660<text:s/></text:p>
          </table:table-cell>
          <table:table-cell office:value-type="float" office:value="80981909.142378688" table:style-name="ce21">
            <text:p><text:s text:c="2"/>80,981,909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419397629.17593014" table:style-name="ce20">
            <text:p><text:s text:c="2"/>419,397,629<text:s/></text:p>
          </table:table-cell>
          <table:table-cell office:value-type="float" office:value="2513666121.4582949" table:style-name="ce20">
            <text:p><text:s text:c="2"/>2,513,666,121<text:s/></text:p>
          </table:table-cell>
          <table:table-cell office:value-type="float" office:value="968991902.22641098" table:style-name="ce20">
            <text:p><text:s text:c="2"/>968,991,902<text:s/></text:p>
          </table:table-cell>
          <table:table-cell office:value-type="float" office:value="553119583.38705099" table:style-name="ce20">
            <text:p><text:s text:c="2"/>553,119,583<text:s/></text:p>
          </table:table-cell>
          <table:table-cell office:value-type="float" office:value="596426144.12177408" table:style-name="ce21">
            <text:p><text:s text:c="2"/>596,426,14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170452489.979148" table:style-name="ce20">
            <text:p><text:s text:c="2"/>170,452,490<text:s/></text:p>
          </table:table-cell>
          <table:table-cell office:value-type="float" office:value="1474670717.525337" table:style-name="ce20">
            <text:p><text:s text:c="2"/>1,474,670,718<text:s/></text:p>
          </table:table-cell>
          <table:table-cell office:value-type="float" office:value="172978280.44517839" table:style-name="ce20">
            <text:p><text:s text:c="2"/>172,978,280<text:s/></text:p>
          </table:table-cell>
          <table:table-cell office:value-type="float" office:value="248313015.35125807" table:style-name="ce20">
            <text:p><text:s text:c="2"/>248,313,015<text:s/></text:p>
          </table:table-cell>
          <table:table-cell office:value-type="float" office:value="225164214.98717332" table:style-name="ce21">
            <text:p><text:s text:c="2"/>225,164,215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248945139.1967822" table:style-name="ce20">
            <text:p><text:s text:c="2"/>248,945,139<text:s/></text:p>
          </table:table-cell>
          <table:table-cell office:value-type="float" office:value="1038995403.9329555" table:style-name="ce20">
            <text:p><text:s text:c="2"/>1,038,995,404<text:s/></text:p>
          </table:table-cell>
          <table:table-cell office:value-type="float" office:value="796013621.7812326" table:style-name="ce20">
            <text:p><text:s text:c="2"/>796,013,622<text:s/></text:p>
          </table:table-cell>
          <table:table-cell office:value-type="float" office:value="304806568.03579277" table:style-name="ce20">
            <text:p><text:s text:c="2"/>304,806,568<text:s/></text:p>
          </table:table-cell>
          <table:table-cell office:value-type="float" office:value="371261929.1346007" table:style-name="ce21">
            <text:p><text:s text:c="2"/>371,261,929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59409499.861068688" table:style-name="ce20">
            <text:p><text:s text:c="2"/>59,409,500<text:s/></text:p>
          </table:table-cell>
          <table:table-cell office:value-type="float" office:value="419764065.68540031" table:style-name="ce20">
            <text:p><text:s text:c="2"/>419,764,066<text:s/></text:p>
          </table:table-cell>
          <table:table-cell office:value-type="float" office:value="717963423.99124622" table:style-name="ce20">
            <text:p><text:s text:c="2"/>717,963,424<text:s/></text:p>
          </table:table-cell>
          <table:table-cell office:value-type="float" office:value="87448550.869658172" table:style-name="ce20">
            <text:p><text:s text:c="2"/>87,448,551<text:s/></text:p>
          </table:table-cell>
          <table:table-cell office:value-type="float" office:value="450377668.84500313" table:style-name="ce21">
            <text:p><text:s text:c="2"/>450,377,669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4" table:style-name="ce25"/>
          <table:table-cell table:style-name="ce26"/>
          <table:table-cell table:number-columns-repeated="16378" table:style-name="ce7"/>
        </table:table-row>
        <table:table-row table:number-rows-repeated="2" table:style-name="ro5">
          <table:table-cell table:style-name="ce27"/>
          <table:table-cell table:style-name="ce49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number-rows-repeated="1048523" table:style-name="ro5">
          <table:table-cell table:number-columns-repeated="16384"/>
        </table:table-row>
      </table:table>
      <table:table table:name="表2-2_(續三)" table:style-name="ta1">
        <table:table-column table:style-name="co4" table:default-cell-style-name="ce7"/>
        <table:table-column table:style-name="co2" table:number-columns-repeated="5" table:default-cell-style-name="ce7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29">
            <text:p><text:span text:style-name="T3">表</text:span>2-2 <text:s text:c="2"/>113<text:span text:style-name="T3">年底民營企業資產負債統計表（續</text:span>3<text:span text:style-name="T3">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0">
            <text:p>（按各行業大類別）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18"/>
          <table:table-cell table:number-columns-repeated="4" table:style-name="ce50"/>
          <table:table-cell table:number-columns-repeated="16379" table:style-name="ce18"/>
        </table:table-row>
        <table:table-row table:style-name="ro4">
          <table:table-cell office:value-type="string" table:number-columns-spanned="6" table:number-rows-spanned="1" table:style-name="ce31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1"/>
          <table:table-cell table:style-name="ce43"/>
          <table:table-cell office:value-type="string" table:number-columns-spanned="1" table:number-rows-spanned="3" table:style-name="ce32">
            <text:p><text:s/>批發及零售業</text:p>
          </table:table-cell>
          <table:table-cell table:style-name="ce43"/>
          <table:table-cell office:value-type="string" table:number-columns-spanned="1" table:number-rows-spanned="3" table:style-name="ce32">
            <text:p>住宿及餐飲業</text:p>
          </table:table-cell>
          <table:table-cell office:value-type="string" table:number-columns-spanned="1" table:number-rows-spanned="3" table:style-name="ce33">
            <text:p>出版影音及資通訊業</text:p>
          </table:table-cell>
          <table:table-cell table:number-columns-repeated="16378" table:style-name="ce52"/>
        </table:table-row>
        <table:table-row table:style-name="ro4">
          <table:table-cell office:value-type="string" table:style-name="ce53">
            <text:p><text:span text:style-name="T5">項　　　目</text:span></text:p>
          </table:table-cell>
          <table:table-cell office:value-type="string" table:style-name="ce11">
            <text:p>營建工程業</text:p>
          </table:table-cell>
          <table:covered-table-cell/>
          <table:table-cell office:value-type="string" table:style-name="ce11">
            <text:p>運輸及倉儲業</text:p>
          </table:table-cell>
          <table:covered-table-cell/>
          <table:covered-table-cell/>
          <table:table-cell table:number-columns-repeated="16378" table:style-name="ce12"/>
        </table:table-row>
        <table:table-row table:style-name="ro4">
          <table:table-cell table:style-name="ce54"/>
          <table:table-cell table:style-name="ce46"/>
          <table:covered-table-cell/>
          <table:table-cell table:style-name="ce47"/>
          <table:covered-table-cell/>
          <table:covered-table-cell/>
          <table:table-cell table:number-columns-repeated="16378" table:style-name="ce55"/>
        </table:table-row>
        <table:table-row table:style-name="ro4">
          <table:table-cell office:value-type="string" table:style-name="ce34">
            <text:p>負　債　合　計</text:p>
          </table:table-cell>
          <table:table-cell office:value-type="float" office:value="2817519698.8317289" table:style-name="ce16">
            <text:p><text:s text:c="2"/>2,817,519,699<text:s/></text:p>
          </table:table-cell>
          <table:table-cell office:value-type="float" office:value="7837285062.9616919" table:style-name="ce16">
            <text:p><text:s text:c="2"/>7,837,285,063<text:s/></text:p>
          </table:table-cell>
          <table:table-cell office:value-type="float" office:value="1921627555.7820754" table:style-name="ce16">
            <text:p><text:s text:c="2"/>1,921,627,556<text:s/></text:p>
          </table:table-cell>
          <table:table-cell office:value-type="float" office:value="747353692.27041316" table:style-name="ce16">
            <text:p><text:s text:c="2"/>747,353,692<text:s/></text:p>
          </table:table-cell>
          <table:table-cell office:value-type="float" office:value="1138010031.7173538" table:style-name="ce17">
            <text:p><text:s text:c="2"/>1,138,010,03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923175881.48331738" table:style-name="ce20">
            <text:p><text:s text:c="2"/>923,175,881<text:s/></text:p>
          </table:table-cell>
          <table:table-cell office:value-type="float" office:value="3552008012.3919411" table:style-name="ce20">
            <text:p><text:s text:c="2"/>3,552,008,012<text:s/></text:p>
          </table:table-cell>
          <table:table-cell office:value-type="float" office:value="744889039.48710799" table:style-name="ce20">
            <text:p><text:s text:c="2"/>744,889,039<text:s/></text:p>
          </table:table-cell>
          <table:table-cell office:value-type="float" office:value="405206444.12437093" table:style-name="ce20">
            <text:p><text:s text:c="2"/>405,206,444<text:s/></text:p>
          </table:table-cell>
          <table:table-cell office:value-type="float" office:value="356659424.69345683" table:style-name="ce21">
            <text:p><text:s text:c="2"/>356,659,4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25976590.691625394" table:style-name="ce20">
            <text:p><text:s text:c="2"/>25,976,591<text:s/></text:p>
          </table:table-cell>
          <table:table-cell office:value-type="float" office:value="86492224.181441382" table:style-name="ce20">
            <text:p><text:s text:c="2"/>86,492,224<text:s/></text:p>
          </table:table-cell>
          <table:table-cell office:value-type="float" office:value="7652477.4190934161" table:style-name="ce20">
            <text:p><text:s text:c="2"/>7,652,477<text:s/></text:p>
          </table:table-cell>
          <table:table-cell office:value-type="float" office:value="14386877.685957851" table:style-name="ce20">
            <text:p><text:s text:c="2"/>14,386,878<text:s/></text:p>
          </table:table-cell>
          <table:table-cell office:value-type="float" office:value="40218286.040284544" table:style-name="ce21">
            <text:p><text:s text:c="2"/>40,218,28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25926590.691625394" table:style-name="ce20">
            <text:p><text:s text:c="2"/>25,926,591<text:s/></text:p>
          </table:table-cell>
          <table:table-cell office:value-type="float" office:value="52526921.315414906" table:style-name="ce20">
            <text:p><text:s text:c="2"/>52,526,921<text:s/></text:p>
          </table:table-cell>
          <table:table-cell office:value-type="float" office:value="7018131.2814228423" table:style-name="ce20">
            <text:p><text:s text:c="2"/>7,018,131<text:s/></text:p>
          </table:table-cell>
          <table:table-cell office:value-type="float" office:value="10313196.977837868" table:style-name="ce20">
            <text:p><text:s text:c="2"/>10,313,197<text:s/></text:p>
          </table:table-cell>
          <table:table-cell office:value-type="float" office:value="38140629.497499131" table:style-name="ce21">
            <text:p><text:s text:c="2"/>38,140,6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50000" table:style-name="ce20">
            <text:p><text:s text:c="2"/>50,000<text:s/></text:p>
          </table:table-cell>
          <table:table-cell office:value-type="float" office:value="33965302.866026461" table:style-name="ce20">
            <text:p><text:s text:c="2"/>33,965,303<text:s/></text:p>
          </table:table-cell>
          <table:table-cell office:value-type="float" office:value="634346.13767057355" table:style-name="ce20">
            <text:p><text:s text:c="2"/>634,346<text:s/></text:p>
          </table:table-cell>
          <table:table-cell office:value-type="float" office:value="4073680.7081199847" table:style-name="ce20">
            <text:p><text:s text:c="2"/>4,073,681<text:s/></text:p>
          </table:table-cell>
          <table:table-cell office:value-type="float" office:value="2077656.5427854115" table:style-name="ce21">
            <text:p><text:s text:c="2"/>2,077,6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717577.747603584" table:style-name="ce20">
            <text:p><text:s text:c="2"/>17,717,578<text:s/></text:p>
          </table:table-cell>
          <table:table-cell office:value-type="float" office:value="2019163.7153931938" table:style-name="ce20">
            <text:p><text:s text:c="2"/>2,019,164<text:s/></text:p>
          </table:table-cell>
          <table:table-cell office:value-type="float" office:value="8266" table:style-name="ce20">
            <text:p><text:s text:c="2"/>8,266<text:s/></text:p>
          </table:table-cell>
          <table:table-cell office:value-type="float" office:value="822429.38612764538" table:style-name="ce21">
            <text:p><text:s text:c="2"/>822,4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765970058.1997221" table:style-name="ce20">
            <text:p><text:s text:c="2"/>1,765,970,058<text:s/></text:p>
          </table:table-cell>
          <table:table-cell office:value-type="float" office:value="3649031364.0281391" table:style-name="ce20">
            <text:p><text:s text:c="2"/>3,649,031,364<text:s/></text:p>
          </table:table-cell>
          <table:table-cell office:value-type="float" office:value="594966120.21284139" table:style-name="ce20">
            <text:p><text:s text:c="2"/>594,966,120<text:s/></text:p>
          </table:table-cell>
          <table:table-cell office:value-type="float" office:value="215865714.70673007" table:style-name="ce20">
            <text:p><text:s text:c="2"/>215,865,715<text:s/></text:p>
          </table:table-cell>
          <table:table-cell office:value-type="float" office:value="559783990.66128564" table:style-name="ce21">
            <text:p><text:s text:c="2"/>559,783,9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94584709.848029315" table:style-name="ce20">
            <text:p><text:s text:c="2"/>94,584,710<text:s/></text:p>
          </table:table-cell>
          <table:table-cell office:value-type="float" office:value="161601723.84680849" table:style-name="ce20">
            <text:p><text:s text:c="2"/>161,601,724<text:s/></text:p>
          </table:table-cell>
          <table:table-cell office:value-type="float" office:value="136334660.32827851" table:style-name="ce20">
            <text:p><text:s text:c="2"/>136,334,660<text:s/></text:p>
          </table:table-cell>
          <table:table-cell office:value-type="float" office:value="12889430.836993933" table:style-name="ce20">
            <text:p><text:s text:c="2"/>12,889,431<text:s/></text:p>
          </table:table-cell>
          <table:table-cell office:value-type="float" office:value="54716560.151630886" table:style-name="ce21">
            <text:p><text:s text:c="2"/>54,716,5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3368457.9597686473" table:style-name="ce20">
            <text:p><text:s text:c="2"/>3,368,458<text:s/></text:p>
          </table:table-cell>
          <table:table-cell office:value-type="float" office:value="17750135.916372441" table:style-name="ce20">
            <text:p><text:s text:c="2"/>17,750,136<text:s/></text:p>
          </table:table-cell>
          <table:table-cell office:value-type="float" office:value="6578883.5952372365" table:style-name="ce20">
            <text:p><text:s text:c="2"/>6,578,884<text:s/></text:p>
          </table:table-cell>
          <table:table-cell office:value-type="float" office:value="2159086.5570937498" table:style-name="ce20">
            <text:p><text:s text:c="2"/>2,159,087<text:s/></text:p>
          </table:table-cell>
          <table:table-cell office:value-type="float" office:value="6068582.8404397713" table:style-name="ce21">
            <text:p><text:s text:c="2"/>6,068,58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1407564054.2980568" table:style-name="ce20">
            <text:p><text:s text:c="2"/>1,407,564,054<text:s/></text:p>
          </table:table-cell>
          <table:table-cell office:value-type="float" office:value="1840808245.5553353" table:style-name="ce20">
            <text:p><text:s text:c="2"/>1,840,808,246<text:s/></text:p>
          </table:table-cell>
          <table:table-cell office:value-type="float" office:value="247198392.32954705" table:style-name="ce20">
            <text:p><text:s text:c="2"/>247,198,392<text:s/></text:p>
          </table:table-cell>
          <table:table-cell office:value-type="float" office:value="99703239.022765905" table:style-name="ce20">
            <text:p><text:s text:c="2"/>99,703,239<text:s/></text:p>
          </table:table-cell>
          <table:table-cell office:value-type="float" office:value="368021223.91533566" table:style-name="ce21">
            <text:p><text:s text:c="2"/>368,021,2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226132106.54468575" table:style-name="ce20">
            <text:p><text:s text:c="2"/>226,132,107<text:s/></text:p>
          </table:table-cell>
          <table:table-cell office:value-type="float" office:value="828520902.65012825" table:style-name="ce20">
            <text:p><text:s text:c="2"/>828,520,903<text:s/></text:p>
          </table:table-cell>
          <table:table-cell office:value-type="float" office:value="115806497.29437192" table:style-name="ce20">
            <text:p><text:s text:c="2"/>115,806,497<text:s/></text:p>
          </table:table-cell>
          <table:table-cell office:value-type="float" office:value="97610797.473535419" table:style-name="ce20">
            <text:p><text:s text:c="2"/>97,610,797<text:s/></text:p>
          </table:table-cell>
          <table:table-cell office:value-type="float" office:value="94543753.421003789" table:style-name="ce21">
            <text:p><text:s text:c="2"/>94,543,75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34320729.549181923" table:style-name="ce20">
            <text:p><text:s text:c="2"/>34,320,730<text:s/></text:p>
          </table:table-cell>
          <table:table-cell office:value-type="float" office:value="800350356.05949497" table:style-name="ce20">
            <text:p><text:s text:c="2"/>800,350,356<text:s/></text:p>
          </table:table-cell>
          <table:table-cell office:value-type="float" office:value="89047686.66540654" table:style-name="ce20">
            <text:p><text:s text:c="2"/>89,047,687<text:s/></text:p>
          </table:table-cell>
          <table:table-cell office:value-type="float" office:value="3503160.8163410779" table:style-name="ce20">
            <text:p><text:s text:c="2"/>3,503,161<text:s/></text:p>
          </table:table-cell>
          <table:table-cell office:value-type="float" office:value="36433870.33287546" table:style-name="ce21">
            <text:p><text:s text:c="2"/>36,433,87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36104520.634733275" table:style-name="ce20">
            <text:p><text:s text:c="2"/>36,104,521<text:s/></text:p>
          </table:table-cell>
          <table:table-cell office:value-type="float" office:value="118090943.21686316" table:style-name="ce20">
            <text:p><text:s text:c="2"/>118,090,943<text:s/></text:p>
          </table:table-cell>
          <table:table-cell office:value-type="float" office:value="49470111.076410018" table:style-name="ce20">
            <text:p><text:s text:c="2"/>49,470,111<text:s/></text:p>
          </table:table-cell>
          <table:table-cell office:value-type="float" office:value="26564420.192469761" table:style-name="ce20">
            <text:p><text:s text:c="2"/>26,564,420<text:s/></text:p>
          </table:table-cell>
          <table:table-cell office:value-type="float" office:value="22215630.073320046" table:style-name="ce21">
            <text:p><text:s text:c="2"/>22,215,6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7030746" table:style-name="ce20">
            <text:p><text:s text:c="2"/>17,030,746<text:s/></text:p>
          </table:table-cell>
          <table:table-cell office:value-type="float" office:value="20529195.252914667" table:style-name="ce20">
            <text:p><text:s text:c="2"/>20,529,195<text:s/></text:p>
          </table:table-cell>
          <table:table-cell office:value-type="float" office:value="43993358.212737203" table:style-name="ce20">
            <text:p><text:s text:c="2"/>43,993,358<text:s/></text:p>
          </table:table-cell>
          <table:table-cell office:value-type="float" office:value="1917211.5824425728" table:style-name="ce20">
            <text:p><text:s text:c="2"/>1,917,212<text:s/></text:p>
          </table:table-cell>
          <table:table-cell office:value-type="float" office:value="91268428" table:style-name="ce21">
            <text:p><text:s text:c="2"/>91,268,42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16914022.510492466" table:style-name="ce20">
            <text:p><text:s text:c="2"/>16,914,023<text:s/></text:p>
          </table:table-cell>
          <table:table-cell office:value-type="float" office:value="37488949.570532516" table:style-name="ce20">
            <text:p><text:s text:c="2"/>37,488,950<text:s/></text:p>
          </table:table-cell>
          <table:table-cell office:value-type="float" office:value="75979338.241668761" table:style-name="ce20">
            <text:p><text:s text:c="2"/>75,979,338<text:s/></text:p>
          </table:table-cell>
          <table:table-cell office:value-type="float" office:value="3012626.5758610242" table:style-name="ce20">
            <text:p><text:s text:c="2"/>3,012,627<text:s/></text:p>
          </table:table-cell>
          <table:table-cell office:value-type="float" office:value="10297688.765802002" table:style-name="ce21">
            <text:p><text:s text:c="2"/>10,297,6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452947.32696145645" table:style-name="ce20">
            <text:p><text:s text:c="2"/>452,947<text:s/></text:p>
          </table:table-cell>
          <table:table-cell office:value-type="float" office:value="1236545.6708099544" table:style-name="ce20">
            <text:p><text:s text:c="2"/>1,236,546<text:s/></text:p>
          </table:table-cell>
          <table:table-cell office:value-type="float" office:value="160040.03577555693" table:style-name="ce20">
            <text:p><text:s text:c="2"/>160,040<text:s/></text:p>
          </table:table-cell>
          <table:table-cell office:value-type="float" office:value="436824.03146728477" table:style-name="ce20">
            <text:p><text:s text:c="2"/>436,824<text:s/></text:p>
          </table:table-cell>
          <table:table-cell office:value-type="float" office:value="1399139.736583598" table:style-name="ce21">
            <text:p><text:s text:c="2"/>1,399,1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220929.607124906" table:style-name="ce20">
            <text:p><text:s text:c="2"/>1,220,930<text:s/></text:p>
          </table:table-cell>
          <table:table-cell office:value-type="float" office:value="6446538.0224575195" table:style-name="ce20">
            <text:p><text:s text:c="2"/>6,446,538<text:s/></text:p>
          </table:table-cell>
          <table:table-cell office:value-type="float" office:value="8275005.7571758553" table:style-name="ce20">
            <text:p><text:s text:c="2"/>8,275,006<text:s/></text:p>
          </table:table-cell>
          <table:table-cell office:value-type="float" office:value="339640.73004901473" table:style-name="ce20">
            <text:p><text:s text:c="2"/>339,641<text:s/></text:p>
          </table:table-cell>
          <table:table-cell office:value-type="float" office:value="7192324.5132075604" table:style-name="ce21">
            <text:p><text:s text:c="2"/>7,192,3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29445663.908230428" table:style-name="ce20">
            <text:p><text:s text:c="2"/>29,445,664<text:s/></text:p>
          </table:table-cell>
          <table:table-cell office:value-type="float" office:value="343640704.81963879" table:style-name="ce20">
            <text:p><text:s text:c="2"/>343,640,705<text:s/></text:p>
          </table:table-cell>
          <table:table-cell office:value-type="float" office:value="178138028.62387243" table:style-name="ce20">
            <text:p><text:s text:c="2"/>178,138,029<text:s/></text:p>
          </table:table-cell>
          <table:table-cell office:value-type="float" office:value="79558152.726667345" table:style-name="ce20">
            <text:p><text:s text:c="2"/>79,558,153<text:s/></text:p>
          </table:table-cell>
          <table:table-cell office:value-type="float" office:value="47331220.143425144" table:style-name="ce21">
            <text:p><text:s text:c="2"/>47,331,220<text:s/>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十四、透過損益按公允價值衡量</text:p>
          </table:table-cell>
          <table:table-cell office:value-type="float" office:value="2708" table:style-name="ce20">
            <text:p><text:s text:c="2"/>2,708<text:s/></text:p>
          </table:table-cell>
          <table:table-cell office:value-type="float" office:value="2397484.2499950859" table:style-name="ce20">
            <text:p><text:s text:c="2"/>2,397,48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0227.627186059304" table:style-name="ce20">
            <text:p><text:s text:c="2"/>50,228<text:s/></text:p>
          </table:table-cell>
          <table:table-cell office:value-type="float" office:value="68671.075138428481" table:style-name="ce21">
            <text:p><text:s text:c="2"/>68,6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228013.16706179554" table:style-name="ce20">
            <text:p><text:s text:c="2"/>228,013<text:s/></text:p>
          </table:table-cell>
          <table:table-cell office:value-type="float" office:value="246027.41944075096" table:style-name="ce20">
            <text:p><text:s text:c="2"/>246,027<text:s/></text:p>
          </table:table-cell>
          <table:table-cell office:value-type="float" office:value="216084873" table:style-name="ce20">
            <text:p><text:s text:c="2"/>216,084,87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907" table:style-name="ce21">
            <text:p><text:s text:c="2"/>1,90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44668.72400100029" table:style-name="ce20">
            <text:p><text:s text:c="2"/>644,66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64687.55678456952" table:style-name="ce21">
            <text:p><text:s text:c="2"/>464,68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997617.30245904136" table:style-name="ce20">
            <text:p><text:s text:c="2"/>997,617<text:s/></text:p>
          </table:table-cell>
          <table:table-cell office:value-type="float" office:value="1314827.665905305" table:style-name="ce20">
            <text:p><text:s text:c="2"/>1,314,82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286.2872110323988" table:style-name="ce20">
            <text:p><text:s text:c="2"/>7,286<text:s/></text:p>
          </table:table-cell>
          <table:table-cell office:value-type="float" office:value="286204.07193778449" table:style-name="ce21">
            <text:p><text:s text:c="2"/>286,204<text:s/></text:p>
          </table:table-cell>
          <table:table-cell table:number-columns-repeated="16378"/>
        </table:table-row>
        <table:table-row table:number-rows-repeated="3" table:style-name="ro4">
          <table:table-cell table:style-name="ce36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7">
            <text:p>權　益　合　計</text:p>
          </table:table-cell>
          <table:table-cell office:value-type="float" office:value="1408941917.6719351" table:style-name="ce20">
            <text:p><text:s text:c="2"/>1,408,941,918<text:s/></text:p>
          </table:table-cell>
          <table:table-cell office:value-type="float" office:value="4834039136.6691494" table:style-name="ce20">
            <text:p><text:s text:c="2"/>4,834,039,137<text:s/></text:p>
          </table:table-cell>
          <table:table-cell office:value-type="float" office:value="2287265132.0293117" table:style-name="ce20">
            <text:p><text:s text:c="2"/>2,287,265,132<text:s/></text:p>
          </table:table-cell>
          <table:table-cell office:value-type="float" office:value="479288538.51994592" table:style-name="ce20">
            <text:p><text:s text:c="2"/>479,288,539<text:s/></text:p>
          </table:table-cell>
          <table:table-cell office:value-type="float" office:value="1412872774.7681303" table:style-name="ce21">
            <text:p><text:s text:c="2"/>1,412,872,77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852649307.146667" table:style-name="ce20">
            <text:p><text:s text:c="2"/>852,649,307<text:s/></text:p>
          </table:table-cell>
          <table:table-cell office:value-type="float" office:value="2393445595.4559541" table:style-name="ce20">
            <text:p><text:s text:c="2"/>2,393,445,595<text:s/></text:p>
          </table:table-cell>
          <table:table-cell office:value-type="float" office:value="717522488.99836183" table:style-name="ce20">
            <text:p><text:s text:c="2"/>717,522,489<text:s/></text:p>
          </table:table-cell>
          <table:table-cell office:value-type="float" office:value="327893090.21424323" table:style-name="ce20">
            <text:p><text:s text:c="2"/>327,893,090<text:s/></text:p>
          </table:table-cell>
          <table:table-cell office:value-type="float" office:value="641787734.51457512" table:style-name="ce21">
            <text:p><text:s text:c="2"/>641,787,73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613767.993793933" table:style-name="ce20">
            <text:p><text:s text:c="2"/>1,613,768<text:s/></text:p>
          </table:table-cell>
          <table:table-cell office:value-type="float" office:value="1825855.5939906174" table:style-name="ce20">
            <text:p><text:s text:c="2"/>1,825,856<text:s/></text:p>
          </table:table-cell>
          <table:table-cell office:value-type="float" office:value="45718116.927698776" table:style-name="ce20">
            <text:p><text:s text:c="2"/>45,718,117<text:s/></text:p>
          </table:table-cell>
          <table:table-cell office:value-type="float" office:value="1025542.1696340514" table:style-name="ce20">
            <text:p><text:s text:c="2"/>1,025,542<text:s/></text:p>
          </table:table-cell>
          <table:table-cell office:value-type="float" office:value="37801692.610908732" table:style-name="ce21">
            <text:p><text:s text:c="2"/>37,801,6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78223712.249543875" table:style-name="ce20">
            <text:p><text:s text:c="2"/>78,223,712<text:s/></text:p>
          </table:table-cell>
          <table:table-cell office:value-type="float" office:value="178390046.35294265" table:style-name="ce20">
            <text:p><text:s text:c="2"/>178,390,046<text:s/></text:p>
          </table:table-cell>
          <table:table-cell office:value-type="float" office:value="58769512.744579233" table:style-name="ce20">
            <text:p><text:s text:c="2"/>58,769,513<text:s/></text:p>
          </table:table-cell>
          <table:table-cell office:value-type="float" office:value="24007767.60002172" table:style-name="ce20">
            <text:p><text:s text:c="2"/>24,007,768<text:s/></text:p>
          </table:table-cell>
          <table:table-cell office:value-type="float" office:value="77448785.811423421" table:style-name="ce21">
            <text:p><text:s text:c="2"/>77,448,78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227395396.95503137" table:style-name="ce20">
            <text:p><text:s text:c="2"/>227,395,397<text:s/></text:p>
          </table:table-cell>
          <table:table-cell office:value-type="float" office:value="635510585.82766986" table:style-name="ce20">
            <text:p><text:s text:c="2"/>635,510,586<text:s/></text:p>
          </table:table-cell>
          <table:table-cell office:value-type="float" office:value="180018671.77971587" table:style-name="ce20">
            <text:p><text:s text:c="2"/>180,018,672<text:s/></text:p>
          </table:table-cell>
          <table:table-cell office:value-type="float" office:value="101615517.0227844" table:style-name="ce20">
            <text:p><text:s text:c="2"/>101,615,517<text:s/></text:p>
          </table:table-cell>
          <table:table-cell office:value-type="float" office:value="285009146.61099106" table:style-name="ce21">
            <text:p><text:s text:c="2"/>285,009,1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528866402.01635647" table:style-name="ce20">
            <text:p><text:s text:c="2"/>528,866,402<text:s/></text:p>
          </table:table-cell>
          <table:table-cell office:value-type="float" office:value="1447392236.0827518" table:style-name="ce20">
            <text:p><text:s text:c="2"/>1,447,392,236<text:s/></text:p>
          </table:table-cell>
          <table:table-cell office:value-type="float" office:value="373008554.2717467" table:style-name="ce20">
            <text:p><text:s text:c="2"/>373,008,554<text:s/></text:p>
          </table:table-cell>
          <table:table-cell office:value-type="float" office:value="191648740.87527129" table:style-name="ce20">
            <text:p><text:s text:c="2"/>191,648,741<text:s/></text:p>
          </table:table-cell>
          <table:table-cell office:value-type="float" office:value="184514675.77784526" table:style-name="ce21">
            <text:p><text:s text:c="2"/>184,514,6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6550027.93194142" table:style-name="ce20">
            <text:p><text:s text:c="2"/>16,550,028<text:s/></text:p>
          </table:table-cell>
          <table:table-cell office:value-type="float" office:value="130326871.59859949" table:style-name="ce20">
            <text:p><text:s text:c="2"/>130,326,872<text:s/></text:p>
          </table:table-cell>
          <table:table-cell office:value-type="float" office:value="60007633.274621382" table:style-name="ce20">
            <text:p><text:s text:c="2"/>60,007,633<text:s/></text:p>
          </table:table-cell>
          <table:table-cell office:value-type="float" office:value="9595522.5465318281" table:style-name="ce20">
            <text:p><text:s text:c="2"/>9,595,523<text:s/></text:p>
          </table:table-cell>
          <table:table-cell office:value-type="float" office:value="57013433.70340661" table:style-name="ce21">
            <text:p><text:s text:c="2"/>57,013,43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556292610.52526832" table:style-name="ce20">
            <text:p><text:s text:c="2"/>556,292,611<text:s/></text:p>
          </table:table-cell>
          <table:table-cell office:value-type="float" office:value="2440593541.2131944" table:style-name="ce20">
            <text:p><text:s text:c="2"/>2,440,593,541<text:s/></text:p>
          </table:table-cell>
          <table:table-cell office:value-type="float" office:value="1569742643.0309494" table:style-name="ce20">
            <text:p><text:s text:c="2"/>1,569,742,643<text:s/></text:p>
          </table:table-cell>
          <table:table-cell office:value-type="float" office:value="151395448.30570272" table:style-name="ce20">
            <text:p><text:s text:c="2"/>151,395,448<text:s/></text:p>
          </table:table-cell>
          <table:table-cell office:value-type="float" office:value="771085040.25355494" table:style-name="ce21">
            <text:p><text:s text:c="2"/>771,085,0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56"/>
          <table:table-cell table:style-name="ce57"/>
          <table:table-cell table:number-columns-repeated="16378"/>
        </table:table-row>
        <table:table-row table:style-name="ro4">
          <table:table-cell table:style-name="ce18"/>
          <table:table-cell table:number-columns-repeated="4" table:style-name="ce56"/>
          <table:table-cell table:style-name="ce57"/>
          <table:table-cell table:number-columns-repeated="16378"/>
        </table:table-row>
        <table:table-row table:style-name="ro4">
          <table:table-cell table:style-name="ce40"/>
          <table:table-cell table:number-columns-repeated="4" table:style-name="ce58"/>
          <table:table-cell table:style-name="ce5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2(續四)" table:style-name="ta1">
        <table:table-column table:style-name="co4" table:default-cell-style-name="ce7"/>
        <table:table-column table:style-name="co2" table:number-columns-repeated="5" table:default-cell-style-name="ce7"/>
        <table:table-column table:style-name="co6" table:number-columns-repeated="16378" table:default-cell-style-name="ce7"/>
        <table:table-row table:style-name="ro1">
          <table:table-cell office:value-type="string" table:number-columns-spanned="6" table:number-rows-spanned="1" table:style-name="ce29">
            <text:p><text:span text:style-name="T3">表</text:span>2-2 <text:s text:c="2"/>113<text:span text:style-name="T3">年底民營企業資產負債統計表（續</text:span>4<text:span text:style-name="T3">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0">
            <text:p>（按各行業大類別）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18"/>
          <table:table-cell table:number-columns-repeated="4" table:style-name="ce50"/>
          <table:table-cell table:number-columns-repeated="16379" table:style-name="ce18"/>
        </table:table-row>
        <table:table-row table:style-name="ro4">
          <table:table-cell office:value-type="string" table:number-columns-spanned="6" table:number-rows-spanned="1" table:style-name="ce31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3" table:style-name="ce32">
            <text:p>專業、科學及</text:p>
            <text:p>技術服務業</text:p>
          </table:table-cell>
          <table:table-cell table:style-name="ce43"/>
          <table:table-cell office:value-type="string" table:number-columns-spanned="1" table:number-rows-spanned="3" table:style-name="ce32">
            <text:p><text:s/>藝術、娛樂及</text:p>
            <text:p>休閒服務業</text:p>
          </table:table-cell>
          <table:table-cell office:value-type="string" table:number-columns-spanned="1" table:number-rows-spanned="3" table:style-name="ce33">
            <text:p>其他服務業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1">
            <text:p>不動產業</text:p>
          </table:table-cell>
          <table:covered-table-cell/>
          <table:table-cell office:value-type="string" table:style-name="ce11">
            <text:p>支援服務業</text:p>
          </table:table-cell>
          <table:covered-table-cell/>
          <table:covered-table-cell/>
          <table:table-cell table:number-columns-repeated="16378" table:style-name="ce45"/>
        </table:table-row>
        <table:table-row table:style-name="ro4">
          <table:table-cell table:style-name="ce13"/>
          <table:table-cell table:style-name="ce60"/>
          <table:covered-table-cell/>
          <table:table-cell table:style-name="ce47"/>
          <table:covered-table-cell/>
          <table:covered-table-cell/>
          <table:table-cell table:number-columns-repeated="16378" table:style-name="ce48"/>
        </table:table-row>
        <table:table-row table:style-name="ro4">
          <table:table-cell office:value-type="string" table:style-name="ce12">
            <text:p><text:span text:style-name="T5">資　產　合　計</text:span></text:p>
          </table:table-cell>
          <table:table-cell office:value-type="float" office:value="10963349834.385063" table:style-name="ce16">
            <text:p><text:s text:c="2"/>10,963,349,834<text:s/></text:p>
          </table:table-cell>
          <table:table-cell office:value-type="float" office:value="1304156385.9982011" table:style-name="ce16">
            <text:p><text:s text:c="2"/>1,304,156,386<text:s/></text:p>
          </table:table-cell>
          <table:table-cell office:value-type="float" office:value="815421555.00360036" table:style-name="ce16">
            <text:p><text:s text:c="2"/>815,421,555<text:s/></text:p>
          </table:table-cell>
          <table:table-cell office:value-type="float" office:value="321199106.66008866" table:style-name="ce16">
            <text:p><text:s text:c="2"/>321,199,107<text:s/></text:p>
          </table:table-cell>
          <table:table-cell office:value-type="float" office:value="368237343.09415835" table:style-name="ce17">
            <text:p><text:s text:c="2"/>368,237,34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一、庫存現金及零用金</text:span></text:p>
          </table:table-cell>
          <table:table-cell office:value-type="float" office:value="13879774.868893843" table:style-name="ce20">
            <text:p><text:s text:c="2"/>13,879,775<text:s/></text:p>
          </table:table-cell>
          <table:table-cell office:value-type="float" office:value="5932150.0796802398" table:style-name="ce20">
            <text:p><text:s text:c="2"/>5,932,150<text:s/></text:p>
          </table:table-cell>
          <table:table-cell office:value-type="float" office:value="13954073.514830623" table:style-name="ce20">
            <text:p><text:s text:c="2"/>13,954,074<text:s/></text:p>
          </table:table-cell>
          <table:table-cell office:value-type="float" office:value="2777365.9616571679" table:style-name="ce20">
            <text:p><text:s text:c="2"/>2,777,366<text:s/></text:p>
          </table:table-cell>
          <table:table-cell office:value-type="float" office:value="2911244.1662034132" table:style-name="ce21">
            <text:p><text:s text:c="2"/>2,911,244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二、國內金融機構存款</text:span></text:p>
          </table:table-cell>
          <table:table-cell office:value-type="float" office:value="817742359.8514607" table:style-name="ce20">
            <text:p><text:s text:c="2"/>817,742,360<text:s/></text:p>
          </table:table-cell>
          <table:table-cell office:value-type="float" office:value="244587959.95974392" table:style-name="ce20">
            <text:p><text:s text:c="2"/>244,587,960<text:s/></text:p>
          </table:table-cell>
          <table:table-cell office:value-type="float" office:value="104020925.83250581" table:style-name="ce20">
            <text:p><text:s text:c="2"/>104,020,926<text:s/></text:p>
          </table:table-cell>
          <table:table-cell office:value-type="float" office:value="30220425.570556812" table:style-name="ce20">
            <text:p><text:s text:c="2"/>30,220,426<text:s/></text:p>
          </table:table-cell>
          <table:table-cell office:value-type="float" office:value="30353462.786329452" table:style-name="ce21">
            <text:p><text:s text:c="2"/>30,353,46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1.<text:span text:style-name="T5">活期性存款</text:span></text:p>
          </table:table-cell>
          <table:table-cell office:value-type="float" office:value="647744449.60316575" table:style-name="ce20">
            <text:p><text:s text:c="2"/>647,744,450<text:s/></text:p>
          </table:table-cell>
          <table:table-cell office:value-type="float" office:value="137133332.3445577" table:style-name="ce20">
            <text:p><text:s text:c="2"/>137,133,332<text:s/></text:p>
          </table:table-cell>
          <table:table-cell office:value-type="float" office:value="79654635.372129291" table:style-name="ce20">
            <text:p><text:s text:c="2"/>79,654,635<text:s/></text:p>
          </table:table-cell>
          <table:table-cell office:value-type="float" office:value="20295202.860613279" table:style-name="ce20">
            <text:p><text:s text:c="2"/>20,295,203<text:s/></text:p>
          </table:table-cell>
          <table:table-cell office:value-type="float" office:value="23196216.174670182" table:style-name="ce21">
            <text:p><text:s text:c="2"/>23,196,216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2.<text:span text:style-name="T5">定期性存款</text:span></text:p>
          </table:table-cell>
          <table:table-cell office:value-type="float" office:value="154028804.45869547" table:style-name="ce20">
            <text:p><text:s text:c="2"/>154,028,804<text:s/></text:p>
          </table:table-cell>
          <table:table-cell office:value-type="float" office:value="92704706.954804853" table:style-name="ce20">
            <text:p><text:s text:c="2"/>92,704,707<text:s/></text:p>
          </table:table-cell>
          <table:table-cell office:value-type="float" office:value="14592414.942532735" table:style-name="ce20">
            <text:p><text:s text:c="2"/>14,592,415<text:s/></text:p>
          </table:table-cell>
          <table:table-cell office:value-type="float" office:value="7995796.3270861395" table:style-name="ce20">
            <text:p><text:s text:c="2"/>7,995,796<text:s/></text:p>
          </table:table-cell>
          <table:table-cell office:value-type="float" office:value="7135279.5566305807" table:style-name="ce21">
            <text:p><text:s text:c="2"/>7,135,28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3.<text:span text:style-name="T5">外匯存款</text:span></text:p>
          </table:table-cell>
          <table:table-cell office:value-type="float" office:value="15969105.789599892" table:style-name="ce20">
            <text:p><text:s text:c="2"/>15,969,106<text:s/></text:p>
          </table:table-cell>
          <table:table-cell office:value-type="float" office:value="14749920.660381384" table:style-name="ce20">
            <text:p><text:s text:c="2"/>14,749,921<text:s/></text:p>
          </table:table-cell>
          <table:table-cell office:value-type="float" office:value="9773875.5178437866" table:style-name="ce20">
            <text:p><text:s text:c="2"/>9,773,876<text:s/></text:p>
          </table:table-cell>
          <table:table-cell office:value-type="float" office:value="1929426.3828573942" table:style-name="ce20">
            <text:p><text:s text:c="2"/>1,929,426<text:s/></text:p>
          </table:table-cell>
          <table:table-cell office:value-type="float" office:value="21967.055028680388" table:style-name="ce21">
            <text:p><text:s text:c="2"/>21,96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三、附賣回票債券投資</text:span></text:p>
          </table:table-cell>
          <table:table-cell office:value-type="float" office:value="8810445.2003297471" table:style-name="ce20">
            <text:p><text:s text:c="2"/>8,810,445<text:s/></text:p>
          </table:table-cell>
          <table:table-cell office:value-type="float" office:value="1408222.384507979" table:style-name="ce20">
            <text:p><text:s text:c="2"/>1,408,222<text:s/></text:p>
          </table:table-cell>
          <table:table-cell office:value-type="float" office:value="81998.768496521516" table:style-name="ce20">
            <text:p><text:s text:c="2"/>81,999<text:s/></text:p>
          </table:table-cell>
          <table:table-cell office:value-type="float" office:value="99756" table:style-name="ce20">
            <text:p><text:s text:c="2"/>99,756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四、融通</text:span><text:s/></text:p>
          </table:table-cell>
          <table:table-cell office:value-type="float" office:value="108341462.86348426" table:style-name="ce20">
            <text:p><text:s text:c="2"/>108,341,463<text:s/></text:p>
          </table:table-cell>
          <table:table-cell office:value-type="float" office:value="64854149.694458917" table:style-name="ce20">
            <text:p><text:s text:c="2"/>64,854,150<text:s/></text:p>
          </table:table-cell>
          <table:table-cell office:value-type="float" office:value="54043215.110005118" table:style-name="ce20">
            <text:p><text:s text:c="2"/>54,043,215<text:s/></text:p>
          </table:table-cell>
          <table:table-cell office:value-type="float" office:value="1135031.4599260199" table:style-name="ce20">
            <text:p><text:s text:c="2"/>1,135,031<text:s/></text:p>
          </table:table-cell>
          <table:table-cell office:value-type="float" office:value="1006167.4149225665" table:style-name="ce21">
            <text:p><text:s text:c="2"/>1,006,16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1.<text:span text:style-name="T5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7191.34785204555" table:style-name="ce20">
            <text:p><text:s text:c="2"/>147,19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2.<text:span text:style-name="T5">金融機構</text:span></text:p>
          </table:table-cell>
          <table:table-cell office:value-type="float" office:value="7299097.2870694669" table:style-name="ce20">
            <text:p><text:s text:c="2"/>7,299,09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3.<text:span text:style-name="T5">企業</text:span></text:p>
          </table:table-cell>
          <table:table-cell office:value-type="float" office:value="92376033.408265114" table:style-name="ce20">
            <text:p><text:s text:c="2"/>92,376,033<text:s/></text:p>
          </table:table-cell>
          <table:table-cell office:value-type="float" office:value="61627205.738097295" table:style-name="ce20">
            <text:p><text:s text:c="2"/>61,627,206<text:s/></text:p>
          </table:table-cell>
          <table:table-cell office:value-type="float" office:value="43381371.4779258" table:style-name="ce20">
            <text:p><text:s text:c="2"/>43,381,371<text:s/></text:p>
          </table:table-cell>
          <table:table-cell office:value-type="float" office:value="1126569.1752684079" table:style-name="ce20">
            <text:p><text:s text:c="2"/>1,126,569<text:s/></text:p>
          </table:table-cell>
          <table:table-cell office:value-type="float" office:value="335744.15695739083" table:style-name="ce21">
            <text:p><text:s text:c="2"/>335,744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4.<text:span text:style-name="T5">個人及非營利團體</text:span></text:p>
          </table:table-cell>
          <table:table-cell office:value-type="float" office:value="6356663.3170495592" table:style-name="ce20">
            <text:p><text:s text:c="2"/>6,356,663<text:s/></text:p>
          </table:table-cell>
          <table:table-cell office:value-type="float" office:value="2637355.5821277825" table:style-name="ce20">
            <text:p><text:s text:c="2"/>2,637,356<text:s/></text:p>
          </table:table-cell>
          <table:table-cell office:value-type="float" office:value="8639730.6234303005" table:style-name="ce20">
            <text:p><text:s text:c="2"/>8,639,731<text:s/></text:p>
          </table:table-cell>
          <table:table-cell office:value-type="float" office:value="18.284657612098137" table:style-name="ce20">
            <text:p><text:s text:c="2"/>18<text:s/></text:p>
          </table:table-cell>
          <table:table-cell office:value-type="float" office:value="670423.25796517567" table:style-name="ce21">
            <text:p><text:s text:c="2"/>670,42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5.<text:span text:style-name="T5">國外</text:span></text:p>
          </table:table-cell>
          <table:table-cell office:value-type="float" office:value="2309668.8511001095" table:style-name="ce20">
            <text:p><text:s text:c="2"/>2,309,669<text:s/></text:p>
          </table:table-cell>
          <table:table-cell office:value-type="float" office:value="589588.37423383782" table:style-name="ce20">
            <text:p><text:s text:c="2"/>589,588<text:s/></text:p>
          </table:table-cell>
          <table:table-cell office:value-type="float" office:value="1874921.660796975" table:style-name="ce20">
            <text:p><text:s text:c="2"/>1,874,922<text:s/></text:p>
          </table:table-cell>
          <table:table-cell office:value-type="float" office:value="8444" table:style-name="ce20">
            <text:p><text:s text:c="2"/>8,444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五、應收及預付款項淨額</text:span></text:p>
          </table:table-cell>
          <table:table-cell office:value-type="float" office:value="983898357.427724" table:style-name="ce20">
            <text:p><text:s text:c="2"/>983,898,357<text:s/></text:p>
          </table:table-cell>
          <table:table-cell office:value-type="float" office:value="304253003.78413427" table:style-name="ce20">
            <text:p><text:s text:c="2"/>304,253,004<text:s/></text:p>
          </table:table-cell>
          <table:table-cell office:value-type="float" office:value="189801026.04671621" table:style-name="ce20">
            <text:p><text:s text:c="2"/>189,801,026<text:s/></text:p>
          </table:table-cell>
          <table:table-cell office:value-type="float" office:value="34492181.108785272" table:style-name="ce20">
            <text:p><text:s text:c="2"/>34,492,181<text:s/></text:p>
          </table:table-cell>
          <table:table-cell office:value-type="float" office:value="66238609.889903903" table:style-name="ce21">
            <text:p><text:s text:c="2"/>66,238,61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1.<text:span text:style-name="T5">政府</text:span></text:p>
          </table:table-cell>
          <table:table-cell office:value-type="float" office:value="77693116.945758402" table:style-name="ce20">
            <text:p><text:s text:c="2"/>77,693,117<text:s/></text:p>
          </table:table-cell>
          <table:table-cell office:value-type="float" office:value="21308806.906850398" table:style-name="ce20">
            <text:p><text:s text:c="2"/>21,308,807<text:s/></text:p>
          </table:table-cell>
          <table:table-cell office:value-type="float" office:value="12486016.730114792" table:style-name="ce20">
            <text:p><text:s text:c="2"/>12,486,017<text:s/></text:p>
          </table:table-cell>
          <table:table-cell office:value-type="float" office:value="3624761.8997526895" table:style-name="ce20">
            <text:p><text:s text:c="2"/>3,624,762<text:s/></text:p>
          </table:table-cell>
          <table:table-cell office:value-type="float" office:value="1967697.4872507378" table:style-name="ce21">
            <text:p><text:s text:c="2"/>1,967,69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2.<text:span text:style-name="T5">金融機構</text:span></text:p>
          </table:table-cell>
          <table:table-cell office:value-type="float" office:value="4720784.0081930161" table:style-name="ce20">
            <text:p><text:s text:c="2"/>4,720,784<text:s/></text:p>
          </table:table-cell>
          <table:table-cell office:value-type="float" office:value="9821765.5381175485" table:style-name="ce20">
            <text:p><text:s text:c="2"/>9,821,766<text:s/></text:p>
          </table:table-cell>
          <table:table-cell office:value-type="float" office:value="1804336.6886291534" table:style-name="ce20">
            <text:p><text:s text:c="2"/>1,804,337<text:s/></text:p>
          </table:table-cell>
          <table:table-cell office:value-type="float" office:value="622789.31883646594" table:style-name="ce20">
            <text:p><text:s text:c="2"/>622,789<text:s/></text:p>
          </table:table-cell>
          <table:table-cell office:value-type="float" office:value="315179.05674287258" table:style-name="ce21">
            <text:p><text:s text:c="2"/>315,179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3.<text:span text:style-name="T5">企業</text:span></text:p>
          </table:table-cell>
          <table:table-cell office:value-type="float" office:value="581772840.34524298" table:style-name="ce20">
            <text:p><text:s text:c="2"/>581,772,840<text:s/></text:p>
          </table:table-cell>
          <table:table-cell office:value-type="float" office:value="242660719.46038413" table:style-name="ce20">
            <text:p><text:s text:c="2"/>242,660,719<text:s/></text:p>
          </table:table-cell>
          <table:table-cell office:value-type="float" office:value="151744890.93290484" table:style-name="ce20">
            <text:p><text:s text:c="2"/>151,744,891<text:s/></text:p>
          </table:table-cell>
          <table:table-cell office:value-type="float" office:value="24876042.863707826" table:style-name="ce20">
            <text:p><text:s text:c="2"/>24,876,043<text:s/></text:p>
          </table:table-cell>
          <table:table-cell office:value-type="float" office:value="46325430.209182709" table:style-name="ce21">
            <text:p><text:s text:c="2"/>46,325,43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4.<text:span text:style-name="T5">個人及非營利團體</text:span></text:p>
          </table:table-cell>
          <table:table-cell office:value-type="float" office:value="324226164.51301396" table:style-name="ce20">
            <text:p><text:s text:c="2"/>324,226,165<text:s/></text:p>
          </table:table-cell>
          <table:table-cell office:value-type="float" office:value="8578090.0849775318" table:style-name="ce20">
            <text:p><text:s text:c="2"/>8,578,090<text:s/></text:p>
          </table:table-cell>
          <table:table-cell office:value-type="float" office:value="16877132.32366702" table:style-name="ce20">
            <text:p><text:s text:c="2"/>16,877,132<text:s/></text:p>
          </table:table-cell>
          <table:table-cell office:value-type="float" office:value="5014641.9474148983" table:style-name="ce20">
            <text:p><text:s text:c="2"/>5,014,642<text:s/></text:p>
          </table:table-cell>
          <table:table-cell office:value-type="float" office:value="13429318.718405355" table:style-name="ce21">
            <text:p><text:s text:c="2"/>13,429,319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5.<text:span text:style-name="T5">國外</text:span></text:p>
          </table:table-cell>
          <table:table-cell office:value-type="float" office:value="386777.70086513844" table:style-name="ce20">
            <text:p><text:s text:c="2"/>386,778<text:s/></text:p>
          </table:table-cell>
          <table:table-cell office:value-type="float" office:value="23326743.053279907" table:style-name="ce20">
            <text:p><text:s text:c="2"/>23,326,743<text:s/></text:p>
          </table:table-cell>
          <table:table-cell office:value-type="float" office:value="8847063.2317284923" table:style-name="ce20">
            <text:p><text:s text:c="2"/>8,847,063<text:s/></text:p>
          </table:table-cell>
          <table:table-cell office:value-type="float" office:value="377319.68194288376" table:style-name="ce20">
            <text:p><text:s text:c="2"/>377,320<text:s/></text:p>
          </table:table-cell>
          <table:table-cell office:value-type="float" office:value="5437363.7797190314" table:style-name="ce21">
            <text:p><text:s text:c="2"/>5,437,364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6.<text:span text:style-name="T5">減：備抵呆帳</text:span></text:p>
          </table:table-cell>
          <table:table-cell office:value-type="float" office:value="4901326.0853498783" table:style-name="ce20">
            <text:p><text:s text:c="2"/>4,901,326<text:s/></text:p>
          </table:table-cell>
          <table:table-cell office:value-type="float" office:value="1443121.2594753234" table:style-name="ce20">
            <text:p><text:s text:c="2"/>1,443,121<text:s/></text:p>
          </table:table-cell>
          <table:table-cell office:value-type="float" office:value="1958413.8603280683" table:style-name="ce20">
            <text:p><text:s text:c="2"/>1,958,414<text:s/></text:p>
          </table:table-cell>
          <table:table-cell office:value-type="float" office:value="23374.602869500195" table:style-name="ce20">
            <text:p><text:s text:c="2"/>23,375<text:s/></text:p>
          </table:table-cell>
          <table:table-cell office:value-type="float" office:value="1236379.3613968126" table:style-name="ce21">
            <text:p><text:s text:c="2"/>1,236,379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六、國內有價證券及投資淨額</text:span></text:p>
          </table:table-cell>
          <table:table-cell office:value-type="float" office:value="1527886539.6442854" table:style-name="ce20">
            <text:p><text:s text:c="2"/>1,527,886,540<text:s/></text:p>
          </table:table-cell>
          <table:table-cell office:value-type="float" office:value="303949479.44071692" table:style-name="ce20">
            <text:p><text:s text:c="2"/>303,949,479<text:s/></text:p>
          </table:table-cell>
          <table:table-cell office:value-type="float" office:value="82351420.29789874" table:style-name="ce20">
            <text:p><text:s text:c="2"/>82,351,420<text:s/></text:p>
          </table:table-cell>
          <table:table-cell office:value-type="float" office:value="12130579.352025464" table:style-name="ce20">
            <text:p><text:s text:c="2"/>12,130,579<text:s/></text:p>
          </table:table-cell>
          <table:table-cell office:value-type="float" office:value="41056443.917744823" table:style-name="ce21">
            <text:p><text:s text:c="2"/>41,056,444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1.<text:span text:style-name="T5">短期票券</text:span></text:p>
          </table:table-cell>
          <table:table-cell office:value-type="float" office:value="11822758.123673959" table:style-name="ce20">
            <text:p><text:s text:c="2"/>11,822,758<text:s/></text:p>
          </table:table-cell>
          <table:table-cell office:value-type="float" office:value="9445634.9410668239" table:style-name="ce20">
            <text:p><text:s text:c="2"/>9,445,6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492.9235141685576" table:style-name="ce20">
            <text:p><text:s text:c="2"/>7,493<text:s/></text:p>
          </table:table-cell>
          <table:table-cell office:value-type="float" office:value="188439.82706254307" table:style-name="ce21">
            <text:p><text:s text:c="2"/>188,44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2.<text:span text:style-name="T5">政府公債及國庫券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5329.779375710357" table:style-name="ce20">
            <text:p><text:s text:c="2"/>35,33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293595" table:style-name="ce21">
            <text:p><text:s text:c="2"/>2,293,595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3.<text:span text:style-name="T5">公司債</text:span></text:p>
          </table:table-cell>
          <table:table-cell office:value-type="float" office:value="11994156.925951198" table:style-name="ce20">
            <text:p><text:s text:c="2"/>11,994,157<text:s/></text:p>
          </table:table-cell>
          <table:table-cell office:value-type="float" office:value="3312368.7004173337" table:style-name="ce20">
            <text:p><text:s text:c="2"/>3,312,369<text:s/></text:p>
          </table:table-cell>
          <table:table-cell office:value-type="float" office:value="163188" table:style-name="ce20">
            <text:p><text:s text:c="2"/>163,18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49963" table:style-name="ce21">
            <text:p><text:s text:c="2"/>549,96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4.<text:span text:style-name="T5">金融債券</text:span></text:p>
          </table:table-cell>
          <table:table-cell office:value-type="float" office:value="979750.84723617951" table:style-name="ce20">
            <text:p><text:s text:c="2"/>979,751<text:s/></text:p>
          </table:table-cell>
          <table:table-cell office:value-type="float" office:value="11280.927527553413" table:style-name="ce20">
            <text:p><text:s text:c="2"/>11,281<text:s/></text:p>
          </table:table-cell>
          <table:table-cell office:value-type="float" office:value="418838.00496890419" table:style-name="ce20">
            <text:p><text:s text:c="2"/>418,83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8203730.650720298" table:style-name="ce20">
            <text:p><text:s text:c="2"/>38,203,731<text:s/></text:p>
          </table:table-cell>
          <table:table-cell office:value-type="float" office:value="13615210.734701948" table:style-name="ce20">
            <text:p><text:s text:c="2"/>13,615,211<text:s/></text:p>
          </table:table-cell>
          <table:table-cell office:value-type="float" office:value="3960665.2451699404" table:style-name="ce20">
            <text:p><text:s text:c="2"/>3,960,665<text:s/></text:p>
          </table:table-cell>
          <table:table-cell office:value-type="float" office:value="817118.85844798328" table:style-name="ce20">
            <text:p><text:s text:c="2"/>817,119<text:s/></text:p>
          </table:table-cell>
          <table:table-cell office:value-type="float" office:value="3835729.9383614268" table:style-name="ce21">
            <text:p><text:s text:c="2"/>3,835,73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6.<text:span text:style-name="T5">股份</text:span></text:p>
          </table:table-cell>
          <table:table-cell office:value-type="float" office:value="1461778120.630806" table:style-name="ce20">
            <text:p><text:s text:c="2"/>1,461,778,121<text:s/></text:p>
          </table:table-cell>
          <table:table-cell office:value-type="float" office:value="277064836.38734084" table:style-name="ce20">
            <text:p><text:s text:c="2"/>277,064,836<text:s/></text:p>
          </table:table-cell>
          <table:table-cell office:value-type="float" office:value="75560936.634640813" table:style-name="ce20">
            <text:p><text:s text:c="2"/>75,560,937<text:s/></text:p>
          </table:table-cell>
          <table:table-cell office:value-type="float" office:value="11232912.081383443" table:style-name="ce20">
            <text:p><text:s text:c="2"/>11,232,912<text:s/></text:p>
          </table:table-cell>
          <table:table-cell office:value-type="float" office:value="33869095.501164354" table:style-name="ce21">
            <text:p><text:s text:c="2"/>33,869,096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7.<text:span text:style-name="T5">資產證券化商品</text:span></text:p>
          </table:table-cell>
          <table:table-cell office:value-type="float" office:value="64011.007852502349" table:style-name="ce20">
            <text:p><text:s text:c="2"/>64,01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59197.1752389837" table:style-name="ce20">
            <text:p><text:s text:c="2"/>1,259,19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8.<text:span text:style-name="T5">衍生金融資產及結構型商品</text:span></text:p>
          </table:table-cell>
          <table:table-cell office:value-type="float" office:value="1795874.091637129" table:style-name="ce20">
            <text:p><text:s text:c="2"/>1,795,874<text:s/></text:p>
          </table:table-cell>
          <table:table-cell office:value-type="float" office:value="250789.57982002583" table:style-name="ce20">
            <text:p><text:s text:c="2"/>250,790<text:s/></text:p>
          </table:table-cell>
          <table:table-cell office:value-type="float" office:value="248468.77114640363" table:style-name="ce20">
            <text:p><text:s text:c="2"/>248,469<text:s/></text:p>
          </table:table-cell>
          <table:table-cell office:value-type="float" office:value="27594.488679868853" table:style-name="ce20">
            <text:p><text:s text:c="2"/>27,594<text:s/></text:p>
          </table:table-cell>
          <table:table-cell office:value-type="float" office:value="155094.60135999764" table:style-name="ce21">
            <text:p><text:s text:c="2"/>155,095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9.<text:span text:style-name="T5">其他國內投資</text:span></text:p>
          </table:table-cell>
          <table:table-cell office:value-type="float" office:value="1248137.3664082431" table:style-name="ce20">
            <text:p><text:s text:c="2"/>1,248,137<text:s/></text:p>
          </table:table-cell>
          <table:table-cell office:value-type="float" office:value="214028.3904666923" table:style-name="ce20">
            <text:p><text:s text:c="2"/>214,028<text:s/></text:p>
          </table:table-cell>
          <table:table-cell office:value-type="float" office:value="740126.46673370688" table:style-name="ce20">
            <text:p><text:s text:c="2"/>740,126<text:s/></text:p>
          </table:table-cell>
          <table:table-cell office:value-type="float" office:value="45461" table:style-name="ce20">
            <text:p><text:s text:c="2"/>45,461<text:s/></text:p>
          </table:table-cell>
          <table:table-cell office:value-type="float" office:value="164526.04979650196" table:style-name="ce21">
            <text:p><text:s text:c="2"/>164,526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七、國內投資性不動產及閒置資產</text:span></text:p>
          </table:table-cell>
          <table:table-cell office:value-type="float" office:value="5796038967.6429996" table:style-name="ce20">
            <text:p><text:s text:c="2"/>5,796,038,968<text:s/></text:p>
          </table:table-cell>
          <table:table-cell office:value-type="float" office:value="31187189.634571098" table:style-name="ce20">
            <text:p><text:s text:c="2"/>31,187,190<text:s/></text:p>
          </table:table-cell>
          <table:table-cell office:value-type="float" office:value="23425346.428897765" table:style-name="ce20">
            <text:p><text:s text:c="2"/>23,425,346<text:s/></text:p>
          </table:table-cell>
          <table:table-cell office:value-type="float" office:value="54916441.794911467" table:style-name="ce20">
            <text:p><text:s text:c="2"/>54,916,442<text:s/></text:p>
          </table:table-cell>
          <table:table-cell office:value-type="float" office:value="49962602.636567585" table:style-name="ce21">
            <text:p><text:s text:c="2"/>49,962,60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八、國外投資淨額</text:span></text:p>
          </table:table-cell>
          <table:table-cell office:value-type="float" office:value="174058363.33014929" table:style-name="ce20">
            <text:p><text:s text:c="2"/>174,058,363<text:s/></text:p>
          </table:table-cell>
          <table:table-cell office:value-type="float" office:value="78706327.79102616" table:style-name="ce20">
            <text:p><text:s text:c="2"/>78,706,328<text:s/></text:p>
          </table:table-cell>
          <table:table-cell office:value-type="float" office:value="18775150.736556027" table:style-name="ce20">
            <text:p><text:s text:c="2"/>18,775,151<text:s/></text:p>
          </table:table-cell>
          <table:table-cell office:value-type="float" office:value="1666575.5132541503" table:style-name="ce20">
            <text:p><text:s text:c="2"/>1,666,576<text:s/></text:p>
          </table:table-cell>
          <table:table-cell office:value-type="float" office:value="9836110.3192052729" table:style-name="ce21">
            <text:p><text:s text:c="2"/>9,836,11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1.<text:span text:style-name="T5">國外存款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2.<text:span text:style-name="T5">國外直接投資</text:span></text:p>
          </table:table-cell>
          <table:table-cell office:value-type="float" office:value="100753021.05717561" table:style-name="ce20">
            <text:p><text:s text:c="2"/>100,753,021<text:s/></text:p>
          </table:table-cell>
          <table:table-cell office:value-type="float" office:value="73521265.09978351" table:style-name="ce20">
            <text:p><text:s text:c="2"/>73,521,265<text:s/></text:p>
          </table:table-cell>
          <table:table-cell office:value-type="float" office:value="17932679.049156975" table:style-name="ce20">
            <text:p><text:s text:c="2"/>17,932,679<text:s/></text:p>
          </table:table-cell>
          <table:table-cell office:value-type="float" office:value="1172590.6764829177" table:style-name="ce20">
            <text:p><text:s text:c="2"/>1,172,591<text:s/></text:p>
          </table:table-cell>
          <table:table-cell office:value-type="float" office:value="3073741.3192052739" table:style-name="ce21">
            <text:p><text:s text:c="2"/>3,073,741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3.<text:span text:style-name="T5">國外有價證券投資</text:span><text:s/></text:p>
          </table:table-cell>
          <table:table-cell office:value-type="float" office:value="73305342.272973672" table:style-name="ce20">
            <text:p><text:s text:c="2"/>73,305,342<text:s/></text:p>
          </table:table-cell>
          <table:table-cell office:value-type="float" office:value="5185062.6912426585" table:style-name="ce20">
            <text:p><text:s text:c="2"/>5,185,063<text:s/></text:p>
          </table:table-cell>
          <table:table-cell office:value-type="float" office:value="800320.19608536991" table:style-name="ce20">
            <text:p><text:s text:c="2"/>800,320<text:s/></text:p>
          </table:table-cell>
          <table:table-cell office:value-type="float" office:value="493984.83677123254" table:style-name="ce20">
            <text:p><text:s text:c="2"/>493,985<text:s/></text:p>
          </table:table-cell>
          <table:table-cell office:value-type="float" office:value="6762369" table:style-name="ce21">
            <text:p><text:s text:c="2"/>6,762,369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2151.491313682862" table:style-name="ce20">
            <text:p><text:s text:c="2"/>42,1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pan text:style-name="T5">　　</text:span>5.<text:span text:style-name="T5">國外不動產投資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223088398.03037202" table:style-name="ce20">
            <text:p><text:s text:c="2"/>223,088,398<text:s/></text:p>
          </table:table-cell>
          <table:table-cell office:value-type="float" office:value="37665923.600363135" table:style-name="ce20">
            <text:p><text:s text:c="2"/>37,665,924<text:s/></text:p>
          </table:table-cell>
          <table:table-cell office:value-type="float" office:value="11772924.569128223" table:style-name="ce20">
            <text:p><text:s text:c="2"/>11,772,925<text:s/></text:p>
          </table:table-cell>
          <table:table-cell office:value-type="float" office:value="3585739.2659048941" table:style-name="ce20">
            <text:p><text:s text:c="2"/>3,585,739<text:s/></text:p>
          </table:table-cell>
          <table:table-cell office:value-type="float" office:value="53802783.106890708" table:style-name="ce21">
            <text:p><text:s text:c="2"/>53,802,78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081608049.6295056" table:style-name="ce20">
            <text:p><text:s text:c="2"/>1,081,608,050<text:s/></text:p>
          </table:table-cell>
          <table:table-cell office:value-type="float" office:value="201714326.77560654" table:style-name="ce20">
            <text:p><text:s text:c="2"/>201,714,327<text:s/></text:p>
          </table:table-cell>
          <table:table-cell office:value-type="float" office:value="288663962.84432727" table:style-name="ce20">
            <text:p><text:s text:c="2"/>288,663,963<text:s/></text:p>
          </table:table-cell>
          <table:table-cell office:value-type="float" office:value="139360332.72056949" table:style-name="ce20">
            <text:p><text:s text:c="2"/>139,360,333<text:s/></text:p>
          </table:table-cell>
          <table:table-cell office:value-type="float" office:value="98957279.394565299" table:style-name="ce21">
            <text:p><text:s text:c="2"/>98,957,279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682503150.51859212" table:style-name="ce20">
            <text:p><text:s text:c="2"/>682,503,151<text:s/></text:p>
          </table:table-cell>
          <table:table-cell office:value-type="float" office:value="95984056.586798742" table:style-name="ce20">
            <text:p><text:s text:c="2"/>95,984,057<text:s/></text:p>
          </table:table-cell>
          <table:table-cell office:value-type="float" office:value="54969316.877365336" table:style-name="ce20">
            <text:p><text:s text:c="2"/>54,969,317<text:s/></text:p>
          </table:table-cell>
          <table:table-cell office:value-type="float" office:value="65243420.900985539" table:style-name="ce20">
            <text:p><text:s text:c="2"/>65,243,421<text:s/></text:p>
          </table:table-cell>
          <table:table-cell office:value-type="float" office:value="43608961.355843544" table:style-name="ce21">
            <text:p><text:s text:c="2"/>43,608,961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399104899.11091369" table:style-name="ce20">
            <text:p><text:s text:c="2"/>399,104,899<text:s/></text:p>
          </table:table-cell>
          <table:table-cell office:value-type="float" office:value="105730270.18880783" table:style-name="ce20">
            <text:p><text:s text:c="2"/>105,730,270<text:s/></text:p>
          </table:table-cell>
          <table:table-cell office:value-type="float" office:value="233694645.96696189" table:style-name="ce20">
            <text:p><text:s text:c="2"/>233,694,646<text:s/></text:p>
          </table:table-cell>
          <table:table-cell office:value-type="float" office:value="74116911.819583938" table:style-name="ce20">
            <text:p><text:s text:c="2"/>74,116,912<text:s/></text:p>
          </table:table-cell>
          <table:table-cell office:value-type="float" office:value="55348318.03872174" table:style-name="ce21">
            <text:p><text:s text:c="2"/>55,348,318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27997115.8958585" table:style-name="ce20">
            <text:p><text:s text:c="2"/>227,997,116<text:s/></text:p>
          </table:table-cell>
          <table:table-cell office:value-type="float" office:value="29897652.853392199" table:style-name="ce20">
            <text:p><text:s text:c="2"/>29,897,653<text:s/></text:p>
          </table:table-cell>
          <table:table-cell office:value-type="float" office:value="28531510.854238149" table:style-name="ce20">
            <text:p><text:s text:c="2"/>28,531,511<text:s/></text:p>
          </table:table-cell>
          <table:table-cell office:value-type="float" office:value="40814677.912497967" table:style-name="ce20">
            <text:p><text:s text:c="2"/>40,814,678<text:s/></text:p>
          </table:table-cell>
          <table:table-cell office:value-type="float" office:value="14112639.461825218" table:style-name="ce21">
            <text:p><text:s text:c="2"/>14,112,639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7"/>
          <table:table-cell table:style-name="ce19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2(續四).$A$1:表2-2(續四).$F$50" table:base-cell-address="表2-2(續四).$A$1"/>
        </table:named-expressions>
      </table:table>
      <table:table table:name="表2(續完)" table:style-name="ta1">
        <table:table-column table:style-name="co4" table:default-cell-style-name="ce7"/>
        <table:table-column table:style-name="co2" table:number-columns-repeated="5" table:default-cell-style-name="ce7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29">
            <text:p><text:span text:style-name="T3">表</text:span>2-2 <text:s text:c="2"/>113<text:span text:style-name="T3">年底民營企業資產負債統計表（續完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0">
            <text:p>（按各行業大類別）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18"/>
          <table:table-cell table:number-columns-repeated="4" table:style-name="ce50"/>
          <table:table-cell table:number-columns-repeated="16379" table:style-name="ce18"/>
        </table:table-row>
        <table:table-row table:style-name="ro4">
          <table:table-cell office:value-type="string" table:number-columns-spanned="6" table:number-rows-spanned="1" table:style-name="ce31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3" table:style-name="ce32">
            <text:p>專業、科學及</text:p>
            <text:p>技術服務業</text:p>
          </table:table-cell>
          <table:table-cell table:style-name="ce43"/>
          <table:table-cell office:value-type="string" table:number-columns-spanned="1" table:number-rows-spanned="3" table:style-name="ce32">
            <text:p><text:s/>藝術、娛樂及</text:p>
            <text:p>休閒服務業</text:p>
          </table:table-cell>
          <table:table-cell office:value-type="string" table:number-columns-spanned="1" table:number-rows-spanned="3" table:style-name="ce33">
            <text:p>其他服務業</text:p>
          </table:table-cell>
          <table:table-cell table:number-columns-repeated="16378" table:style-name="ce52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1">
            <text:p>不動產業</text:p>
          </table:table-cell>
          <table:covered-table-cell/>
          <table:table-cell office:value-type="string" table:style-name="ce11">
            <text:p>支援服務業</text:p>
          </table:table-cell>
          <table:covered-table-cell/>
          <table:covered-table-cell/>
          <table:table-cell table:number-columns-repeated="16378" table:style-name="ce12"/>
        </table:table-row>
        <table:table-row table:style-name="ro4">
          <table:table-cell table:style-name="ce13"/>
          <table:table-cell table:style-name="ce60"/>
          <table:covered-table-cell/>
          <table:table-cell table:style-name="ce47"/>
          <table:covered-table-cell/>
          <table:covered-table-cell/>
          <table:table-cell table:number-columns-repeated="16378" table:style-name="ce55"/>
        </table:table-row>
        <table:table-row table:style-name="ro4">
          <table:table-cell office:value-type="string" table:style-name="ce34">
            <text:p>負　債　合　計</text:p>
          </table:table-cell>
          <table:table-cell office:value-type="float" office:value="7555015143.1169777" table:style-name="ce16">
            <text:p><text:s text:c="2"/>7,555,015,143<text:s/></text:p>
          </table:table-cell>
          <table:table-cell office:value-type="float" office:value="688957961.47707391" table:style-name="ce16">
            <text:p><text:s text:c="2"/>688,957,961<text:s/></text:p>
          </table:table-cell>
          <table:table-cell office:value-type="float" office:value="551334618.3837229" table:style-name="ce16">
            <text:p><text:s text:c="2"/>551,334,618<text:s/></text:p>
          </table:table-cell>
          <table:table-cell office:value-type="float" office:value="195843920.02122751" table:style-name="ce16">
            <text:p><text:s text:c="2"/>195,843,920<text:s/></text:p>
          </table:table-cell>
          <table:table-cell office:value-type="float" office:value="258224709.71269959" table:style-name="ce17">
            <text:p><text:s text:c="2"/>258,224,71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4148106465.6595201" table:style-name="ce20">
            <text:p><text:s text:c="2"/>4,148,106,466<text:s/></text:p>
          </table:table-cell>
          <table:table-cell office:value-type="float" office:value="253604239.11164284" table:style-name="ce20">
            <text:p><text:s text:c="2"/>253,604,239<text:s/></text:p>
          </table:table-cell>
          <table:table-cell office:value-type="float" office:value="226627770.42557108" table:style-name="ce20">
            <text:p><text:s text:c="2"/>226,627,770<text:s/></text:p>
          </table:table-cell>
          <table:table-cell office:value-type="float" office:value="78787163.559934452" table:style-name="ce20">
            <text:p><text:s text:c="2"/>78,787,164<text:s/></text:p>
          </table:table-cell>
          <table:table-cell office:value-type="float" office:value="110899436.46331869" table:style-name="ce21">
            <text:p><text:s text:c="2"/>110,899,436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190464412.44497222" table:style-name="ce20">
            <text:p><text:s text:c="2"/>190,464,412<text:s/></text:p>
          </table:table-cell>
          <table:table-cell office:value-type="float" office:value="21711495.240398057" table:style-name="ce20">
            <text:p><text:s text:c="2"/>21,711,495<text:s/></text:p>
          </table:table-cell>
          <table:table-cell office:value-type="float" office:value="7112821.1599436961" table:style-name="ce20">
            <text:p><text:s text:c="2"/>7,112,821<text:s/></text:p>
          </table:table-cell>
          <table:table-cell office:value-type="float" office:value="1113702.2870780008" table:style-name="ce20">
            <text:p><text:s text:c="2"/>1,113,702<text:s/></text:p>
          </table:table-cell>
          <table:table-cell office:value-type="float" office:value="1199222.4757691417" table:style-name="ce21">
            <text:p><text:s text:c="2"/>1,199,222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147675758.05093703" table:style-name="ce20">
            <text:p><text:s text:c="2"/>147,675,758<text:s/></text:p>
          </table:table-cell>
          <table:table-cell office:value-type="float" office:value="16927743.444292624" table:style-name="ce20">
            <text:p><text:s text:c="2"/>16,927,743<text:s/></text:p>
          </table:table-cell>
          <table:table-cell office:value-type="float" office:value="6251565.3518733922" table:style-name="ce20">
            <text:p><text:s text:c="2"/>6,251,565<text:s/></text:p>
          </table:table-cell>
          <table:table-cell office:value-type="float" office:value="1055418.430254983" table:style-name="ce20">
            <text:p><text:s text:c="2"/>1,055,418<text:s/></text:p>
          </table:table-cell>
          <table:table-cell office:value-type="float" office:value="826532.6907967166" table:style-name="ce21">
            <text:p><text:s text:c="2"/>826,53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42788654.394035168" table:style-name="ce20">
            <text:p><text:s text:c="2"/>42,788,654<text:s/></text:p>
          </table:table-cell>
          <table:table-cell office:value-type="float" office:value="4783751.7961054342" table:style-name="ce20">
            <text:p><text:s text:c="2"/>4,783,752<text:s/></text:p>
          </table:table-cell>
          <table:table-cell office:value-type="float" office:value="861255.80807030411" table:style-name="ce20">
            <text:p><text:s text:c="2"/>861,256<text:s/></text:p>
          </table:table-cell>
          <table:table-cell office:value-type="float" office:value="58283.856823018039" table:style-name="ce20">
            <text:p><text:s text:c="2"/>58,284<text:s/></text:p>
          </table:table-cell>
          <table:table-cell office:value-type="float" office:value="372689.78497242508" table:style-name="ce21">
            <text:p><text:s text:c="2"/>372,69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37096634.231115133" table:style-name="ce20">
            <text:p><text:s text:c="2"/>37,096,634<text:s/></text:p>
          </table:table-cell>
          <table:table-cell office:value-type="float" office:value="15099898.288983412" table:style-name="ce20">
            <text:p><text:s text:c="2"/>15,099,898<text:s/></text:p>
          </table:table-cell>
          <table:table-cell office:value-type="float" office:value="184000" table:style-name="ce20">
            <text:p><text:s text:c="2"/>184,000<text:s/></text:p>
          </table:table-cell>
          <table:table-cell office:value-type="float" office:value="584088.61590577394" table:style-name="ce20">
            <text:p><text:s text:c="2"/>584,08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2690843613.9868765" table:style-name="ce20">
            <text:p><text:s text:c="2"/>2,690,843,614<text:s/></text:p>
          </table:table-cell>
          <table:table-cell office:value-type="float" office:value="356139780.12451595" table:style-name="ce20">
            <text:p><text:s text:c="2"/>356,139,780<text:s/></text:p>
          </table:table-cell>
          <table:table-cell office:value-type="float" office:value="222146440.1210202" table:style-name="ce20">
            <text:p><text:s text:c="2"/>222,146,440<text:s/></text:p>
          </table:table-cell>
          <table:table-cell office:value-type="float" office:value="68712873.890522033" table:style-name="ce20">
            <text:p><text:s text:c="2"/>68,712,874<text:s/></text:p>
          </table:table-cell>
          <table:table-cell office:value-type="float" office:value="139538694.6169939" table:style-name="ce21">
            <text:p><text:s text:c="2"/>139,538,695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91059503.86699973" table:style-name="ce20">
            <text:p><text:s text:c="2"/>91,059,504<text:s/></text:p>
          </table:table-cell>
          <table:table-cell office:value-type="float" office:value="18093268.890155993" table:style-name="ce20">
            <text:p><text:s text:c="2"/>18,093,269<text:s/></text:p>
          </table:table-cell>
          <table:table-cell office:value-type="float" office:value="12144093.842785627" table:style-name="ce20">
            <text:p><text:s text:c="2"/>12,144,094<text:s/></text:p>
          </table:table-cell>
          <table:table-cell office:value-type="float" office:value="2554860.4745650967" table:style-name="ce20">
            <text:p><text:s text:c="2"/>2,554,860<text:s/></text:p>
          </table:table-cell>
          <table:table-cell office:value-type="float" office:value="2983800.5493447073" table:style-name="ce21">
            <text:p><text:s text:c="2"/>2,983,801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16254791.983241506" table:style-name="ce20">
            <text:p><text:s text:c="2"/>16,254,792<text:s/></text:p>
          </table:table-cell>
          <table:table-cell office:value-type="float" office:value="4954617.6249027196" table:style-name="ce20">
            <text:p><text:s text:c="2"/>4,954,618<text:s/></text:p>
          </table:table-cell>
          <table:table-cell office:value-type="float" office:value="2156101.1929706456" table:style-name="ce20">
            <text:p><text:s text:c="2"/>2,156,101<text:s/></text:p>
          </table:table-cell>
          <table:table-cell office:value-type="float" office:value="2871600.1703521889" table:style-name="ce20">
            <text:p><text:s text:c="2"/>2,871,600<text:s/></text:p>
          </table:table-cell>
          <table:table-cell office:value-type="float" office:value="384036.60224554164" table:style-name="ce21">
            <text:p><text:s text:c="2"/>384,03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1001098846.8081267" table:style-name="ce20">
            <text:p><text:s text:c="2"/>1,001,098,847<text:s/></text:p>
          </table:table-cell>
          <table:table-cell office:value-type="float" office:value="191656491.14738327" table:style-name="ce20">
            <text:p><text:s text:c="2"/>191,656,491<text:s/></text:p>
          </table:table-cell>
          <table:table-cell office:value-type="float" office:value="138655956.63933381" table:style-name="ce20">
            <text:p><text:s text:c="2"/>138,655,957<text:s/></text:p>
          </table:table-cell>
          <table:table-cell office:value-type="float" office:value="37380819.668328241" table:style-name="ce20">
            <text:p><text:s text:c="2"/>37,380,820<text:s/></text:p>
          </table:table-cell>
          <table:table-cell office:value-type="float" office:value="29598097.874846108" table:style-name="ce21">
            <text:p><text:s text:c="2"/>29,598,098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1566989043.9998169" table:style-name="ce20">
            <text:p><text:s text:c="2"/>1,566,989,044<text:s/></text:p>
          </table:table-cell>
          <table:table-cell office:value-type="float" office:value="105213682.85402031" table:style-name="ce20">
            <text:p><text:s text:c="2"/>105,213,683<text:s/></text:p>
          </table:table-cell>
          <table:table-cell office:value-type="float" office:value="65991427.788749032" table:style-name="ce20">
            <text:p><text:s text:c="2"/>65,991,428<text:s/></text:p>
          </table:table-cell>
          <table:table-cell office:value-type="float" office:value="25279761.996460006" table:style-name="ce20">
            <text:p><text:s text:c="2"/>25,279,762<text:s/></text:p>
          </table:table-cell>
          <table:table-cell office:value-type="float" office:value="106467040.04779439" table:style-name="ce21">
            <text:p><text:s text:c="2"/>106,467,04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5441427.328691119" table:style-name="ce20">
            <text:p><text:s text:c="2"/>15,441,427<text:s/></text:p>
          </table:table-cell>
          <table:table-cell office:value-type="float" office:value="36221719.608053669" table:style-name="ce20">
            <text:p><text:s text:c="2"/>36,221,720<text:s/></text:p>
          </table:table-cell>
          <table:table-cell office:value-type="float" office:value="3198860.6571811484" table:style-name="ce20">
            <text:p><text:s text:c="2"/>3,198,861<text:s/></text:p>
          </table:table-cell>
          <table:table-cell office:value-type="float" office:value="625831.58081650385" table:style-name="ce20">
            <text:p><text:s text:c="2"/>625,832<text:s/></text:p>
          </table:table-cell>
          <table:table-cell office:value-type="float" office:value="105719.54276315412" table:style-name="ce21">
            <text:p><text:s text:c="2"/>105,720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195292492.01928726" table:style-name="ce20">
            <text:p><text:s text:c="2"/>195,292,492<text:s/></text:p>
          </table:table-cell>
          <table:table-cell office:value-type="float" office:value="10197863.591067197" table:style-name="ce20">
            <text:p><text:s text:c="2"/>10,197,864<text:s/></text:p>
          </table:table-cell>
          <table:table-cell office:value-type="float" office:value="88567341.892451629" table:style-name="ce20">
            <text:p><text:s text:c="2"/>88,567,342<text:s/></text:p>
          </table:table-cell>
          <table:table-cell office:value-type="float" office:value="4981778.2505918257" table:style-name="ce20">
            <text:p><text:s text:c="2"/>4,981,778<text:s/></text:p>
          </table:table-cell>
          <table:table-cell office:value-type="float" office:value="1255985.0403009523" table:style-name="ce21">
            <text:p><text:s text:c="2"/>1,255,985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96060635.472359464" table:style-name="ce20">
            <text:p><text:s text:c="2"/>96,060,635<text:s/></text:p>
          </table:table-cell>
          <table:table-cell office:value-type="float" office:value="3358444" table:style-name="ce20">
            <text:p><text:s text:c="2"/>3,358,44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90979" table:style-name="ce20">
            <text:p><text:s text:c="2"/>290,97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1870" table:style-name="ce20">
            <text:p><text:s text:c="2"/>1,87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24752424.895239372" table:style-name="ce20">
            <text:p><text:s text:c="2"/>24,752,425<text:s/></text:p>
          </table:table-cell>
          <table:table-cell office:value-type="float" office:value="7765697.3546696696" table:style-name="ce20">
            <text:p><text:s text:c="2"/>7,765,697<text:s/></text:p>
          </table:table-cell>
          <table:table-cell office:value-type="float" office:value="578334.31417424441" table:style-name="ce20">
            <text:p><text:s text:c="2"/>578,334<text:s/></text:p>
          </table:table-cell>
          <table:table-cell office:value-type="float" office:value="1438876.2645508251" table:style-name="ce20">
            <text:p><text:s text:c="2"/>1,438,876<text:s/></text:p>
          </table:table-cell>
          <table:table-cell office:value-type="float" office:value="180966.73382938775" table:style-name="ce21">
            <text:p><text:s text:c="2"/>180,96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10432.349597097564" table:style-name="ce20">
            <text:p><text:s text:c="2"/>10,432<text:s/></text:p>
          </table:table-cell>
          <table:table-cell office:value-type="float" office:value="139712.05811711904" table:style-name="ce20">
            <text:p><text:s text:c="2"/>139,712<text:s/></text:p>
          </table:table-cell>
          <table:table-cell office:value-type="float" office:value="84017.14289990862" table:style-name="ce20">
            <text:p><text:s text:c="2"/>84,017<text:s/></text:p>
          </table:table-cell>
          <table:table-cell office:value-type="float" office:value="20232.186849226207" table:style-name="ce20">
            <text:p><text:s text:c="2"/>20,232<text:s/></text:p>
          </table:table-cell>
          <table:table-cell office:value-type="float" office:value="3323.6672877159513" table:style-name="ce21">
            <text:p><text:s text:c="2"/>3,324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25238585.935069393" table:style-name="ce20">
            <text:p><text:s text:c="2"/>25,238,58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10633.0259345113" table:style-name="ce20">
            <text:p><text:s text:c="2"/>1,310,633<text:s/></text:p>
          </table:table-cell>
          <table:table-cell office:value-type="float" office:value="2113892.1348745553" table:style-name="ce20">
            <text:p><text:s text:c="2"/>2,113,892<text:s/></text:p>
          </table:table-cell>
          <table:table-cell office:value-type="float" office:value="286207.17299539834" table:style-name="ce21">
            <text:p><text:s text:c="2"/>286,20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45337071.58673024" table:style-name="ce20">
            <text:p><text:s text:c="2"/>145,337,072<text:s/></text:p>
          </table:table-cell>
          <table:table-cell office:value-type="float" office:value="20735794.793234717" table:style-name="ce20">
            <text:p><text:s text:c="2"/>20,735,795<text:s/></text:p>
          </table:table-cell>
          <table:table-cell office:value-type="float" office:value="4305117.7813358726" table:style-name="ce20">
            <text:p><text:s text:c="2"/>4,305,118<text:s/></text:p>
          </table:table-cell>
          <table:table-cell office:value-type="float" office:value="37795652.996770538" table:style-name="ce20">
            <text:p><text:s text:c="2"/>37,795,653<text:s/></text:p>
          </table:table-cell>
          <table:table-cell office:value-type="float" office:value="4719102.5571783511" table:style-name="ce21">
            <text:p><text:s text:c="2"/>4,719,10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35">
            <text:p>十四、透過損益按公允價值衡量</text:p>
          </table:table-cell>
          <table:table-cell office:value-type="float" office:value="17064.951178656938" table:style-name="ce20">
            <text:p><text:s text:c="2"/>17,065<text:s/></text:p>
          </table:table-cell>
          <table:table-cell office:value-type="float" office:value="137166.58739374648" table:style-name="ce20">
            <text:p><text:s text:c="2"/>137,167<text:s/></text:p>
          </table:table-cell>
          <table:table-cell office:value-type="float" office:value="53280.520391368307" table:style-name="ce20">
            <text:p><text:s text:c="2"/>53,281<text:s/></text:p>
          </table:table-cell>
          <table:table-cell office:value-type="float" office:value="4680.8341502829189" table:style-name="ce20">
            <text:p><text:s text:c="2"/>4,681<text:s/></text:p>
          </table:table-cell>
          <table:table-cell office:value-type="float" office:value="141770.98502601794" table:style-name="ce21">
            <text:p><text:s text:c="2"/>141,771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4" table:style-name="ce20">
            <text:p><text:s text:c="2"/>11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1637.0050580806017" table:style-name="ce20">
            <text:p><text:s text:c="2"/>1,637<text:s/></text:p>
          </table:table-cell>
          <table:table-cell office:value-type="float" office:value="65570" table:style-name="ce20">
            <text:p><text:s text:c="2"/>65,57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1000000" table:style-name="ce20">
            <text:p><text:s text:c="2"/>1,000,00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791802.57997512049" table:style-name="ce20">
            <text:p><text:s text:c="2"/>791,803<text:s/></text:p>
          </table:table-cell>
          <table:table-cell office:value-type="float" office:value="2186.3270511673263" table:style-name="ce20">
            <text:p><text:s text:c="2"/>2,186<text:s/></text:p>
          </table:table-cell>
          <table:table-cell office:value-type="float" office:value="364862" table:style-name="ce20">
            <text:p><text:s text:c="2"/>364,86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number-rows-repeated="3" table:style-name="ro4">
          <table:table-cell table:style-name="ce36"/>
          <table:table-cell table:number-columns-repeated="4" table:style-name="ce20"/>
          <table:table-cell table:style-name="ce21"/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table:style-name="ce18"/>
          <table:table-cell table:number-columns-repeated="4" table:style-name="ce20"/>
          <table:table-cell table:style-name="ce21"/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37">
            <text:p>權　益　合　計</text:p>
          </table:table-cell>
          <table:table-cell office:value-type="float" office:value="3408334691.2680817" table:style-name="ce20">
            <text:p><text:s text:c="2"/>3,408,334,691<text:s/></text:p>
          </table:table-cell>
          <table:table-cell office:value-type="float" office:value="615198424.52112746" table:style-name="ce20">
            <text:p><text:s text:c="2"/>615,198,425<text:s/></text:p>
          </table:table-cell>
          <table:table-cell office:value-type="float" office:value="264086936.61987785" table:style-name="ce20">
            <text:p><text:s text:c="2"/>264,086,937<text:s/></text:p>
          </table:table-cell>
          <table:table-cell office:value-type="float" office:value="125355186.63886112" table:style-name="ce20">
            <text:p><text:s text:c="2"/>125,355,187<text:s/></text:p>
          </table:table-cell>
          <table:table-cell office:value-type="float" office:value="110012633.38145863" table:style-name="ce21">
            <text:p><text:s text:c="2"/>110,012,63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808759139.9564466" table:style-name="ce20">
            <text:p><text:s text:c="2"/>1,808,759,140<text:s/></text:p>
          </table:table-cell>
          <table:table-cell office:value-type="float" office:value="418988992.59445006" table:style-name="ce20">
            <text:p><text:s text:c="2"/>418,988,993<text:s/></text:p>
          </table:table-cell>
          <table:table-cell office:value-type="float" office:value="200698896.49807939" table:style-name="ce20">
            <text:p><text:s text:c="2"/>200,698,896<text:s/></text:p>
          </table:table-cell>
          <table:table-cell office:value-type="float" office:value="126477374.26859748" table:style-name="ce20">
            <text:p><text:s text:c="2"/>126,477,374<text:s/></text:p>
          </table:table-cell>
          <table:table-cell office:value-type="float" office:value="80850336.486462578" table:style-name="ce21">
            <text:p><text:s text:c="2"/>80,850,336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5187279.0429782225" table:style-name="ce20">
            <text:p><text:s text:c="2"/>5,187,279<text:s/></text:p>
          </table:table-cell>
          <table:table-cell office:value-type="float" office:value="4555551.2273313059" table:style-name="ce20">
            <text:p><text:s text:c="2"/>4,555,551<text:s/></text:p>
          </table:table-cell>
          <table:table-cell office:value-type="float" office:value="7129" table:style-name="ce20">
            <text:p><text:s text:c="2"/>7,12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235125848.41986012" table:style-name="ce20">
            <text:p><text:s text:c="2"/>235,125,848<text:s/></text:p>
          </table:table-cell>
          <table:table-cell office:value-type="float" office:value="38286851.010075599" table:style-name="ce20">
            <text:p><text:s text:c="2"/>38,286,851<text:s/></text:p>
          </table:table-cell>
          <table:table-cell office:value-type="float" office:value="25544817.860853858" table:style-name="ce20">
            <text:p><text:s text:c="2"/>25,544,818<text:s/></text:p>
          </table:table-cell>
          <table:table-cell office:value-type="float" office:value="25701570.742391102" table:style-name="ce20">
            <text:p><text:s text:c="2"/>25,701,571<text:s/></text:p>
          </table:table-cell>
          <table:table-cell office:value-type="float" office:value="6131886.7701702416" table:style-name="ce21">
            <text:p><text:s text:c="2"/>6,131,88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668341562.29306793" table:style-name="ce20">
            <text:p><text:s text:c="2"/>668,341,562<text:s/></text:p>
          </table:table-cell>
          <table:table-cell office:value-type="float" office:value="110554881.31198682" table:style-name="ce20">
            <text:p><text:s text:c="2"/>110,554,881<text:s/></text:p>
          </table:table-cell>
          <table:table-cell office:value-type="float" office:value="46727155.117270015" table:style-name="ce20">
            <text:p><text:s text:c="2"/>46,727,155<text:s/></text:p>
          </table:table-cell>
          <table:table-cell office:value-type="float" office:value="60197967.512006566" table:style-name="ce20">
            <text:p><text:s text:c="2"/>60,197,968<text:s/></text:p>
          </table:table-cell>
          <table:table-cell office:value-type="float" office:value="20244996.924680039" table:style-name="ce21">
            <text:p><text:s text:c="2"/>20,244,99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809333992.25016224" table:style-name="ce20">
            <text:p><text:s text:c="2"/>809,333,992<text:s/></text:p>
          </table:table-cell>
          <table:table-cell office:value-type="float" office:value="158412311.71574816" table:style-name="ce20">
            <text:p><text:s text:c="2"/>158,412,312<text:s/></text:p>
          </table:table-cell>
          <table:table-cell office:value-type="float" office:value="111774556.24964659" table:style-name="ce20">
            <text:p><text:s text:c="2"/>111,774,556<text:s/></text:p>
          </table:table-cell>
          <table:table-cell office:value-type="float" office:value="40232484.330616824" table:style-name="ce20">
            <text:p><text:s text:c="2"/>40,232,484<text:s/></text:p>
          </table:table-cell>
          <table:table-cell office:value-type="float" office:value="50140583.37243481" table:style-name="ce21">
            <text:p><text:s text:c="2"/>50,140,583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90770457.950379267" table:style-name="ce20">
            <text:p><text:s text:c="2"/>90,770,458<text:s/></text:p>
          </table:table-cell>
          <table:table-cell office:value-type="float" office:value="107179397.3293082" table:style-name="ce20">
            <text:p><text:s text:c="2"/>107,179,397<text:s/></text:p>
          </table:table-cell>
          <table:table-cell office:value-type="float" office:value="16645238.270308957" table:style-name="ce20">
            <text:p><text:s text:c="2"/>16,645,238<text:s/></text:p>
          </table:table-cell>
          <table:table-cell office:value-type="float" office:value="345351.68358290999" table:style-name="ce20">
            <text:p><text:s text:c="2"/>345,352<text:s/></text:p>
          </table:table-cell>
          <table:table-cell office:value-type="float" office:value="4332869.4191774838" table:style-name="ce21">
            <text:p><text:s text:c="2"/>4,332,869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1599575551.3116355" table:style-name="ce20">
            <text:p><text:s text:c="2"/>1,599,575,551<text:s/></text:p>
          </table:table-cell>
          <table:table-cell office:value-type="float" office:value="196209431.92667744" table:style-name="ce20">
            <text:p><text:s text:c="2"/>196,209,432<text:s/></text:p>
          </table:table-cell>
          <table:table-cell office:value-type="float" office:value="63388040.121798486" table:style-name="ce20">
            <text:p><text:s text:c="2"/>63,388,040<text:s/></text:p>
          </table:table-cell>
          <table:table-cell office:value-type="float" office:value="-1122187.6297362575" table:style-name="ce20">
            <text:p>- 1,122,188<text:s/></text:p>
          </table:table-cell>
          <table:table-cell office:value-type="float" office:value="29162296.894996025" table:style-name="ce21">
            <text:p><text:s text:c="2"/>29,162,297<text:s/></text:p>
          </table:table-cell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61"/>
          <table:table-cell table:style-name="ce62"/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table:style-name="ce18"/>
          <table:table-cell table:number-columns-repeated="4" table:style-name="ce61"/>
          <table:table-cell table:style-name="ce62"/>
          <table:table-cell table:style-name="ce7"/>
          <table:table-cell table:style-name="ce19"/>
          <table:table-cell table:number-columns-repeated="16376"/>
        </table:table-row>
        <table:table-row table:style-name="ro4">
          <table:table-cell table:style-name="ce40"/>
          <table:table-cell table:number-columns-repeated="4" table:style-name="ce63"/>
          <table:table-cell table:style-name="ce64"/>
          <table:table-cell table:number-columns-repeated="16378" table:style-name="ce7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(續完).$A$1:表2(續完).$F$50" table:base-cell-address="表2(續完).$A$1"/>
        </table:named-expressions>
      </table:table>
      <table:named-expressions>
        <table:named-range table:name="表2_2___101年底民營企業資產負債統計表" table:cell-range-address="表2-2.$B$1:表2-2.$F$1" table:base-cell-address="表2-2.$A$1"/>
        <table:named-range table:name="表2_2___101年底民營企業資產負債統計表_續一" table:cell-range-address="表2-2_(續一).$B$1:表2-2_(續一).$F$1" table:base-cell-address="表2-2_(續一).$A$1"/>
        <table:named-range table:name="表2_2___101年底民營企業資產負債統計表_續二" table:cell-range-address="表2-2_(續二).$B$1:表2-2_(續二).$F$1" table:base-cell-address="表2-2_(續二).$A$1"/>
        <table:named-range table:name="表2_2___101年底民營企業資產負債統計表_續三" table:cell-range-address="表2-2_(續三).$B$1:表2-2_(續三).$F$1" table:base-cell-address="表2-2_(續三).$A$1"/>
        <table:named-range table:name="表2_2___101年底民營企業資產負債統計表_續四" table:cell-range-address="表2-2(續四).$B$1:表2-2(續四).$F$1" table:base-cell-address="表2-2(續四).$A$1"/>
        <table:named-range table:name="表2_2___101年底民營企業資產負債統計表_續完" table:cell-range-address="表2(續完).$B$1:表2(續完).$F$1" table:base-cell-address="表2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23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5:56:22Z</meta:creation-date>
    <dc:date>2025-12-24T08:05:49Z</dc:date>
    <meta:print-date>2024-12-17T03:44:54Z</meta:print-date>
  </office:meta>
</office:document-meta>
</file>