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148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33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number-columns-spanned="6" table:number-rows-spanned="1" table:style-name="ce34">
            <text:p><text:span text:style-name="T3">表</text:span>2-1<text:s text:c="3"/><text:span text:style-name="T3">全體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35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2">
            <text:p>112<text:span text:style-name="T6">年底</text:span></text:p>
          </table:table-cell>
          <table:table-cell office:value-type="string" table:style-name="ce12">
            <text:p><text:span text:style-name="T6">項　　　目</text:span></text:p>
          </table:table-cell>
          <table:table-cell office:value-type="string" table:style-name="ce12">
            <text:p>113<text:span text:style-name="T6">年底</text:span></text:p>
          </table:table-cell>
          <table:table-cell office:value-type="string" table:style-name="ce13">
            <text:p>112<text:span text:style-name="T6">年底</text:span></text:p>
          </table:table-cell>
          <table:table-cell table:number-columns-repeated="16378" table:style-name="ce14"/>
        </table:table-row>
        <table:table-row table:style-name="ro5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4">
          <table:table-cell office:value-type="string" table:style-name="ce14">
            <text:p><text:span text:style-name="T5">資　產　合　計</text:span></text:p>
          </table:table-cell>
          <table:table-cell office:value-type="float" office:value="89098502697.866455" table:style-name="ce19">
            <text:p>89,098,502,698</text:p>
          </table:table-cell>
          <table:table-cell office:value-type="float" office:value="80939138611" table:style-name="ce19">
            <text:p>80,939,138,611</text:p>
          </table:table-cell>
          <table:table-cell office:value-type="string" table:style-name="ce20">
            <text:p>負　債　合　計</text:p>
          </table:table-cell>
          <table:table-cell office:value-type="float" office:value="46363761332.877144" table:style-name="ce19">
            <text:p>46,363,761,333</text:p>
          </table:table-cell>
          <table:table-cell office:value-type="float" office:value="42493972951.426079" table:style-name="ce21">
            <text:p>42,493,972,95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一、庫存現金及零用金</text:span></text:p>
          </table:table-cell>
          <table:table-cell office:value-type="float" office:value="274038885.50161278" table:style-name="ce22">
            <text:p>274,038,886</text:p>
          </table:table-cell>
          <table:table-cell office:value-type="float" office:value="310440344.11890817" table:style-name="ce22">
            <text:p>310,440,344</text:p>
          </table:table-cell>
          <table:table-cell office:value-type="string" table:style-name="ce23">
            <text:p>一、國內金融機構借款</text:p>
          </table:table-cell>
          <table:table-cell office:value-type="float" office:value="18573061408.64143" table:style-name="ce22">
            <text:p>18,573,061,409</text:p>
          </table:table-cell>
          <table:table-cell office:value-type="float" office:value="17294766789.960102" table:style-name="ce24">
            <text:p>17,294,766,79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二、國內金融機構存款</text:span></text:p>
          </table:table-cell>
          <table:table-cell office:value-type="float" office:value="10400217828.543421" table:style-name="ce22">
            <text:p>10,400,217,829</text:p>
          </table:table-cell>
          <table:table-cell office:value-type="float" office:value="9433567187.6172123" table:style-name="ce22">
            <text:p>9,433,567,188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603826259.52812636" table:style-name="ce22">
            <text:p>603,826,260</text:p>
          </table:table-cell>
          <table:table-cell office:value-type="float" office:value="561516231.30879772" table:style-name="ce24">
            <text:p>561,516,23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活期性存款</text:span></text:p>
          </table:table-cell>
          <table:table-cell office:value-type="float" office:value="4905807780.451273" table:style-name="ce22">
            <text:p>4,905,807,780</text:p>
          </table:table-cell>
          <table:table-cell office:value-type="float" office:value="4534028461.1662416" table:style-name="ce22">
            <text:p>4,534,028,461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2416214.010521574" table:style-name="ce22">
            <text:p>12,416,214</text:p>
          </table:table-cell>
          <table:table-cell office:value-type="float" office:value="6937042.3134719655" table:style-name="ce24">
            <text:p>6,937,04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定期性存款</text:span></text:p>
          </table:table-cell>
          <table:table-cell office:value-type="float" office:value="3108234919.1181345" table:style-name="ce22">
            <text:p>3,108,234,919</text:p>
          </table:table-cell>
          <table:table-cell office:value-type="float" office:value="2657150187.9620628" table:style-name="ce22">
            <text:p>2,657,150,188</text:p>
          </table:table-cell>
          <table:table-cell office:value-type="string" table:style-name="ce23">
            <text:p>　　<text:span text:style-name="T4">2.</text:span>企業</text:p>
          </table:table-cell>
          <table:table-cell office:value-type="float" office:value="485968407.8281368" table:style-name="ce22">
            <text:p>485,968,408</text:p>
          </table:table-cell>
          <table:table-cell office:value-type="float" office:value="428892198.64261836" table:style-name="ce24">
            <text:p>428,892,19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外匯存款</text:span></text:p>
          </table:table-cell>
          <table:table-cell office:value-type="float" office:value="2386175128.9740195" table:style-name="ce22">
            <text:p>2,386,175,129</text:p>
          </table:table-cell>
          <table:table-cell office:value-type="float" office:value="2242388538.488903" table:style-name="ce22">
            <text:p>2,242,388,538</text:p>
          </table:table-cell>
          <table:table-cell office:value-type="string" table:style-name="ce23">
            <text:p>　　<text:span text:style-name="T4">3.</text:span>個人及非營利團體</text:p>
          </table:table-cell>
          <table:table-cell office:value-type="float" office:value="105441637.68946773" table:style-name="ce22">
            <text:p>105,441,638</text:p>
          </table:table-cell>
          <table:table-cell office:value-type="float" office:value="125686990.35270748" table:style-name="ce24">
            <text:p>125,686,99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三、附賣回票債券投資</text:span></text:p>
          </table:table-cell>
          <table:table-cell office:value-type="float" office:value="175276873.9623445" table:style-name="ce22">
            <text:p>175,276,874</text:p>
          </table:table-cell>
          <table:table-cell office:value-type="float" office:value="153561435.701976" table:style-name="ce22">
            <text:p>153,561,436</text:p>
          </table:table-cell>
          <table:table-cell office:value-type="string" table:style-name="ce23">
            <text:p>三、國外借款</text:p>
          </table:table-cell>
          <table:table-cell office:value-type="float" office:value="222260072.35895228" table:style-name="ce22">
            <text:p>222,260,072</text:p>
          </table:table-cell>
          <table:table-cell office:value-type="float" office:value="166510366.82538438" table:style-name="ce24">
            <text:p>166,510,36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四、融通</text:span><text:s/></text:p>
          </table:table-cell>
          <table:table-cell office:value-type="float" office:value="731191750.64965248" table:style-name="ce22">
            <text:p>731,191,751</text:p>
          </table:table-cell>
          <table:table-cell office:value-type="float" office:value="745792881.82044554" table:style-name="ce22">
            <text:p>745,792,882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2501527.4443768742" table:style-name="ce22">
            <text:p>2,501,527</text:p>
          </table:table-cell>
          <table:table-cell office:value-type="float" office:value="2183297.7053271406" table:style-name="ce22">
            <text:p>2,183,298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21888269238.2286" table:style-name="ce22">
            <text:p>21,888,269,238</text:p>
          </table:table-cell>
          <table:table-cell office:value-type="float" office:value="19541928595.548882" table:style-name="ce24">
            <text:p>19,541,928,59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 text:c="8"/>2.<text:span text:style-name="T5">金融機構</text:span></text:p>
          </table:table-cell>
          <table:table-cell office:value-type="float" office:value="12163272.832162552" table:style-name="ce22">
            <text:p>12,163,273</text:p>
          </table:table-cell>
          <table:table-cell office:value-type="float" office:value="10564651.396884806" table:style-name="ce22">
            <text:p>10,564,651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1550801496.4053602" table:style-name="ce22">
            <text:p>1,550,801,496</text:p>
          </table:table-cell>
          <table:table-cell office:value-type="float" office:value="1441018955.8676515" table:style-name="ce24">
            <text:p>1,441,018,95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513282002.38084" table:style-name="ce22">
            <text:p>513,282,002</text:p>
          </table:table-cell>
          <table:table-cell office:value-type="float" office:value="539223070.26249528" table:style-name="ce22">
            <text:p>539,223,070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18817337.52612054" table:style-name="ce22">
            <text:p>118,817,338</text:p>
          </table:table-cell>
          <table:table-cell office:value-type="float" office:value="176808746.49173021" table:style-name="ce24">
            <text:p>176,808,74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54796529.220354855" table:style-name="ce22">
            <text:p>54,796,529</text:p>
          </table:table-cell>
          <table:table-cell office:value-type="float" office:value="47322563.504247129" table:style-name="ce22">
            <text:p>47,322,564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9396948597.3846035" table:style-name="ce22">
            <text:p>9,396,948,597</text:p>
          </table:table-cell>
          <table:table-cell office:value-type="float" office:value="8446335570.5041151" table:style-name="ce24">
            <text:p>8,446,335,57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148448418.77191839" table:style-name="ce22">
            <text:p>148,448,419</text:p>
          </table:table-cell>
          <table:table-cell office:value-type="float" office:value="146499298.95149004" table:style-name="ce22">
            <text:p>146,499,299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4862006549.0816183" table:style-name="ce22">
            <text:p>4,862,006,549</text:p>
          </table:table-cell>
          <table:table-cell office:value-type="float" office:value="4443987492.1927214" table:style-name="ce24">
            <text:p>4,443,987,49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五、應收及預付款項淨額</text:span></text:p>
          </table:table-cell>
          <table:table-cell office:value-type="float" office:value="16548314598.896715" table:style-name="ce22">
            <text:p>16,548,314,599</text:p>
          </table:table-cell>
          <table:table-cell office:value-type="float" office:value="14880029743.639349" table:style-name="ce22">
            <text:p>14,880,029,744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5959695257.8309202" table:style-name="ce22">
            <text:p>5,959,695,258</text:p>
          </table:table-cell>
          <table:table-cell office:value-type="float" office:value="5033777830.4926653" table:style-name="ce24">
            <text:p>5,033,777,83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政府</text:span></text:p>
          </table:table-cell>
          <table:table-cell office:value-type="float" office:value="909720765.75070345" table:style-name="ce22">
            <text:p>909,720,766</text:p>
          </table:table-cell>
          <table:table-cell office:value-type="float" office:value="893221575.62391746" table:style-name="ce22">
            <text:p>893,221,576</text:p>
          </table:table-cell>
          <table:table-cell office:value-type="string" table:style-name="ce23">
            <text:p>六、應付票券</text:p>
          </table:table-cell>
          <table:table-cell office:value-type="float" office:value="1081999273.6304731" table:style-name="ce22">
            <text:p>1,081,999,274</text:p>
          </table:table-cell>
          <table:table-cell office:value-type="float" office:value="1062782111.3757257" table:style-name="ce24">
            <text:p>1,062,782,11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金融機構</text:span></text:p>
          </table:table-cell>
          <table:table-cell office:value-type="float" office:value="126398254.15688753" table:style-name="ce22">
            <text:p>126,398,254</text:p>
          </table:table-cell>
          <table:table-cell office:value-type="float" office:value="129986901.71420151" table:style-name="ce22">
            <text:p>129,986,902</text:p>
          </table:table-cell>
          <table:table-cell office:value-type="string" table:style-name="ce23">
            <text:p>七、應付國內公司債</text:p>
          </table:table-cell>
          <table:table-cell office:value-type="float" office:value="1859915555.953793" table:style-name="ce22">
            <text:p>1,859,915,556</text:p>
          </table:table-cell>
          <table:table-cell office:value-type="float" office:value="1888166286.878428" table:style-name="ce24">
            <text:p>1,888,166,28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3.<text:span text:style-name="T5">企業</text:span></text:p>
          </table:table-cell>
          <table:table-cell office:value-type="float" office:value="8269865621.3382225" table:style-name="ce22">
            <text:p>8,269,865,621</text:p>
          </table:table-cell>
          <table:table-cell office:value-type="float" office:value="7478175625.6587095" table:style-name="ce22">
            <text:p>7,478,175,626</text:p>
          </table:table-cell>
          <table:table-cell office:value-type="string" table:style-name="ce23">
            <text:p>八、應付國外有價證券</text:p>
          </table:table-cell>
          <table:table-cell office:value-type="float" office:value="101671248.75396758" table:style-name="ce22">
            <text:p>101,671,249</text:p>
          </table:table-cell>
          <table:table-cell office:value-type="float" office:value="46577948" table:style-name="ce24">
            <text:p>46,577,94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4.<text:span text:style-name="T5">個人及非營利團體</text:span></text:p>
          </table:table-cell>
          <table:table-cell office:value-type="float" office:value="816023577.02213597" table:style-name="ce22">
            <text:p>816,023,577</text:p>
          </table:table-cell>
          <table:table-cell office:value-type="float" office:value="658041050.19236112" table:style-name="ce22">
            <text:p>658,041,050</text:p>
          </table:table-cell>
          <table:table-cell office:value-type="string" table:style-name="ce23">
            <text:p>九、責任及損失準備</text:p>
          </table:table-cell>
          <table:table-cell office:value-type="float" office:value="328928828.01134133" table:style-name="ce22">
            <text:p>328,928,828</text:p>
          </table:table-cell>
          <table:table-cell office:value-type="float" office:value="309434040.69920075" table:style-name="ce24">
            <text:p>309,434,04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5.<text:span text:style-name="T5">國外</text:span></text:p>
          </table:table-cell>
          <table:table-cell office:value-type="float" office:value="6526322369.0025673" table:style-name="ce22">
            <text:p>6,526,322,369</text:p>
          </table:table-cell>
          <table:table-cell office:value-type="float" office:value="5809178875.8180971" table:style-name="ce22">
            <text:p>5,809,178,876</text:p>
          </table:table-cell>
          <table:table-cell office:value-type="string" table:style-name="ce23">
            <text:p>十、人事及退休金準備</text:p>
          </table:table-cell>
          <table:table-cell office:value-type="float" office:value="7929372.155678696" table:style-name="ce22">
            <text:p>7,929,372</text:p>
          </table:table-cell>
          <table:table-cell office:value-type="float" office:value="9909382.6982808802" table:style-name="ce24">
            <text:p>9,909,38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6.<text:span text:style-name="T5">減：備抵呆帳</text:span></text:p>
          </table:table-cell>
          <table:table-cell office:value-type="float" office:value="100015988.37379676" table:style-name="ce22">
            <text:p>100,015,988</text:p>
          </table:table-cell>
          <table:table-cell office:value-type="float" office:value="88574285.3679315" table:style-name="ce22">
            <text:p>88,574,285</text:p>
          </table:table-cell>
          <table:table-cell office:value-type="string" table:style-name="ce23">
            <text:p>十一、土地增值稅準備</text:p>
          </table:table-cell>
          <table:table-cell office:value-type="float" office:value="138092831.64102113" table:style-name="ce22">
            <text:p>138,092,832</text:p>
          </table:table-cell>
          <table:table-cell office:value-type="float" office:value="120636013.90435147" table:style-name="ce24">
            <text:p>120,636,01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六、國內有價證券及投資淨額</text:span></text:p>
          </table:table-cell>
          <table:table-cell office:value-type="float" office:value="10560684029.413242" table:style-name="ce22">
            <text:p>10,560,684,029</text:p>
          </table:table-cell>
          <table:table-cell office:value-type="float" office:value="9564378071.9532776" table:style-name="ce22">
            <text:p>9,564,378,072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231029" table:style-name="ce22">
            <text:p>231,029</text:p>
          </table:table-cell>
          <table:table-cell office:value-type="float" office:value="150583" table:style-name="ce24">
            <text:p>150,58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1.<text:span text:style-name="T5">短期票券</text:span></text:p>
          </table:table-cell>
          <table:table-cell office:value-type="float" office:value="113444155.03945938" table:style-name="ce22">
            <text:p>113,444,155</text:p>
          </table:table-cell>
          <table:table-cell office:value-type="float" office:value="126382803.21354431" table:style-name="ce22">
            <text:p>126,382,803</text:p>
          </table:table-cell>
          <table:table-cell office:value-type="string" table:style-name="ce23">
            <text:p>十三、遞延負債</text:p>
          </table:table-cell>
          <table:table-cell office:value-type="float" office:value="1276083765.1675506" table:style-name="ce22">
            <text:p>1,276,083,765</text:p>
          </table:table-cell>
          <table:table-cell office:value-type="float" office:value="1222113736.1510124" table:style-name="ce24">
            <text:p>1,222,113,73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4">
            <text:p><text:span text:style-name="T5">　　</text:span>2.<text:span text:style-name="T5">政府公債及國庫券</text:span></text:p>
          </table:table-cell>
          <table:table-cell office:value-type="float" office:value="3813335.0084391087" table:style-name="ce22">
            <text:p>3,813,335</text:p>
          </table:table-cell>
          <table:table-cell office:value-type="float" office:value="4968715.2763769627" table:style-name="ce22">
            <text:p>4,968,715</text:p>
          </table:table-cell>
          <table:table-cell office:value-type="string" table:style-name="ce26">
            <text:p>十四、透過損益按公允價值衡量</text:p>
          </table:table-cell>
          <table:table-cell office:value-type="float" office:value="21904969.528037697" table:style-name="ce22">
            <text:p>21,904,970</text:p>
          </table:table-cell>
          <table:table-cell office:value-type="float" office:value="21015773.845717013" table:style-name="ce24">
            <text:p>21,015,77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3.<text:span text:style-name="T5">公司債</text:span></text:p>
          </table:table-cell>
          <table:table-cell office:value-type="float" office:value="77116163.044582307" table:style-name="ce22">
            <text:p>77,116,163</text:p>
          </table:table-cell>
          <table:table-cell office:value-type="float" office:value="56880559.092168391" table:style-name="ce22">
            <text:p>56,880,559</text:p>
          </table:table-cell>
          <table:table-cell office:value-type="string" table:style-name="ce4">
            <text:p><text:s text:c="14"/><text:span text:style-name="T5">之金融負債</text:span></text:p>
          </table:table-cell>
          <table:table-cell table:style-name="ce22"/>
          <table:table-cell table:style-name="ce24"/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4.<text:span text:style-name="T5">金融債券</text:span></text:p>
          </table:table-cell>
          <table:table-cell office:value-type="float" office:value="34346933.567447037" table:style-name="ce22">
            <text:p>34,346,934</text:p>
          </table:table-cell>
          <table:table-cell office:value-type="float" office:value="18358448.902492166" table:style-name="ce22">
            <text:p>18,358,449</text:p>
          </table:table-cell>
          <table:table-cell office:value-type="string" table:style-name="ce23">
            <text:p>十五、避險之金融負債</text:p>
          </table:table-cell>
          <table:table-cell office:value-type="float" office:value="226694757.6193839" table:style-name="ce22">
            <text:p>226,694,758</text:p>
          </table:table-cell>
          <table:table-cell office:value-type="float" office:value="222384158.53768349" table:style-name="ce24">
            <text:p>222,384,159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342886857.33520162" table:style-name="ce22">
            <text:p>342,886,857</text:p>
          </table:table-cell>
          <table:table-cell office:value-type="float" office:value="247176650.48459363" table:style-name="ce22">
            <text:p>247,176,650</text:p>
          </table:table-cell>
          <table:table-cell office:value-type="string" table:style-name="ce23">
            <text:p>十六、按攤銷後成本衡量之金融負債</text:p>
          </table:table-cell>
          <table:table-cell office:value-type="float" office:value="948467.04265215015" table:style-name="ce22">
            <text:p>948,467</text:p>
          </table:table-cell>
          <table:table-cell office:value-type="float" office:value="1256279.4029192368" table:style-name="ce24">
            <text:p>1,256,27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6.<text:span text:style-name="T5">股份</text:span></text:p>
          </table:table-cell>
          <table:table-cell office:value-type="float" office:value="9898258629.1205387" table:style-name="ce22">
            <text:p>9,898,258,629</text:p>
          </table:table-cell>
          <table:table-cell office:value-type="float" office:value="9008204739.0379791" table:style-name="ce22">
            <text:p>9,008,204,739</text:p>
          </table:table-cell>
          <table:table-cell office:value-type="string" table:style-name="ce23">
            <text:p>十七、特別股負債</text:p>
          </table:table-cell>
          <table:table-cell office:value-type="float" office:value="6919370.2716907347" table:style-name="ce22">
            <text:p>6,919,370</text:p>
          </table:table-cell>
          <table:table-cell office:value-type="float" office:value="7552063.6898888927" table:style-name="ce24">
            <text:p>7,552,06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7.<text:span text:style-name="T5">資產證券化商品</text:span></text:p>
          </table:table-cell>
          <table:table-cell office:value-type="float" office:value="2290496.2143776715" table:style-name="ce22">
            <text:p>2,290,496</text:p>
          </table:table-cell>
          <table:table-cell office:value-type="float" office:value="3880622.1316999476" table:style-name="ce22">
            <text:p>3,880,622</text:p>
          </table:table-cell>
          <table:table-cell office:value-type="string" table:style-name="ce23">
            <text:p>十八、其他金融負債</text:p>
          </table:table-cell>
          <table:table-cell office:value-type="float" office:value="25024885.344423205" table:style-name="ce22">
            <text:p>25,024,885</text:p>
          </table:table-cell>
          <table:table-cell office:value-type="float" office:value="17272589.599707592" table:style-name="ce24">
            <text:p>17,272,5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8"/>8.<text:span text:style-name="T5">衍生性金融商品</text:span></text:p>
          </table:table-cell>
          <table:table-cell office:value-type="float" office:value="65332398.08769998" table:style-name="ce22">
            <text:p>65,332,398</text:p>
          </table:table-cell>
          <table:table-cell office:value-type="float" office:value="74936489.969288707" table:style-name="ce22">
            <text:p>74,936,490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9.<text:span text:style-name="T5">其他國內投資</text:span></text:p>
          </table:table-cell>
          <table:table-cell office:value-type="float" office:value="23195061.995506078" table:style-name="ce22">
            <text:p>23,195,062</text:p>
          </table:table-cell>
          <table:table-cell office:value-type="float" office:value="23589043.845121481" table:style-name="ce22">
            <text:p>23,589,044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七、國內投資性不動產及閒置資產</text:span></text:p>
          </table:table-cell>
          <table:table-cell office:value-type="float" office:value="7711325425.5352449" table:style-name="ce22">
            <text:p>7,711,325,426</text:p>
          </table:table-cell>
          <table:table-cell office:value-type="float" office:value="6791196552.1540813" table:style-name="ce22">
            <text:p>6,791,196,552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八、國外投資</text:span></text:p>
          </table:table-cell>
          <table:table-cell office:value-type="float" office:value="14127105556.440908" table:style-name="ce22">
            <text:p>14,127,105,556</text:p>
          </table:table-cell>
          <table:table-cell office:value-type="float" office:value="11960166522.416981" table:style-name="ce22">
            <text:p>11,960,166,522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國外存款</text:span></text:p>
          </table:table-cell>
          <table:table-cell office:value-type="float" office:value="0" table:style-name="ce22">
            <text:p>0</text:p>
          </table:table-cell>
          <table:table-cell office:value-type="float" office:value="655879.12070976291" table:style-name="ce22">
            <text:p>655,879</text:p>
          </table:table-cell>
          <table:table-cell office:value-type="string" table:style-name="ce28">
            <text:p>權　益　合　計</text:p>
          </table:table-cell>
          <table:table-cell office:value-type="float" office:value="42734741364.989288" table:style-name="ce22">
            <text:p>42,734,741,365</text:p>
          </table:table-cell>
          <table:table-cell office:value-type="float" office:value="38445165659.573929" table:style-name="ce24">
            <text:p>38,445,165,6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國外直接投資</text:span></text:p>
          </table:table-cell>
          <table:table-cell office:value-type="float" office:value="13706784578.415339" table:style-name="ce22">
            <text:p>13,706,784,578</text:p>
          </table:table-cell>
          <table:table-cell office:value-type="float" office:value="11709298405.739851" table:style-name="ce22">
            <text:p>11,709,298,406</text:p>
          </table:table-cell>
          <table:table-cell office:value-type="string" table:style-name="ce23">
            <text:p>一、實收資本</text:p>
          </table:table-cell>
          <table:table-cell office:value-type="float" office:value="15855144538.836126" table:style-name="ce22">
            <text:p>15,855,144,539</text:p>
          </table:table-cell>
          <table:table-cell office:value-type="float" office:value="15109181575.15168" table:style-name="ce24">
            <text:p>15,109,181,57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3.<text:span text:style-name="T5">國外有價證券投資</text:span><text:s/></text:p>
          </table:table-cell>
          <table:table-cell office:value-type="float" office:value="418698807.38685822" table:style-name="ce22">
            <text:p>418,698,807</text:p>
          </table:table-cell>
          <table:table-cell office:value-type="float" office:value="248304106.5125078" table:style-name="ce22">
            <text:p>248,304,107</text:p>
          </table:table-cell>
          <table:table-cell office:value-type="string" table:style-name="ce23">
            <text:p>　　<text:span text:style-name="T4">1.</text:span>政府</text:p>
          </table:table-cell>
          <table:table-cell office:value-type="float" office:value="213371236.80868712" table:style-name="ce22">
            <text:p>213,371,237</text:p>
          </table:table-cell>
          <table:table-cell office:value-type="float" office:value="200241773.57795787" table:style-name="ce24">
            <text:p>200,241,77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4.<text:span text:style-name="T5">國外衍生金融資產及結構型商品</text:span></text:p>
          </table:table-cell>
          <table:table-cell office:value-type="float" office:value="1619170.6387075237" table:style-name="ce22">
            <text:p>1,619,171</text:p>
          </table:table-cell>
          <table:table-cell office:value-type="float" office:value="1905475.0439086785" table:style-name="ce22">
            <text:p>1,905,475</text:p>
          </table:table-cell>
          <table:table-cell office:value-type="string" table:style-name="ce23">
            <text:p>　　<text:span text:style-name="T4">2.</text:span>金融機構</text:p>
          </table:table-cell>
          <table:table-cell office:value-type="float" office:value="1638075612.9311218" table:style-name="ce22">
            <text:p>1,638,075,613</text:p>
          </table:table-cell>
          <table:table-cell office:value-type="float" office:value="1537348334.3752885" table:style-name="ce24">
            <text:p>1,537,348,33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5.<text:span text:style-name="T5">國外不動產投資</text:span></text:p>
          </table:table-cell>
          <table:table-cell office:value-type="float" office:value="3000" table:style-name="ce22">
            <text:p>3,000</text:p>
          </table:table-cell>
          <table:table-cell office:value-type="float" office:value="2656" table:style-name="ce22">
            <text:p>2,656</text:p>
          </table:table-cell>
          <table:table-cell office:value-type="string" table:style-name="ce23">
            <text:p>　　<text:span text:style-name="T4">3.</text:span>企業</text:p>
          </table:table-cell>
          <table:table-cell office:value-type="float" office:value="4747389956.1379032" table:style-name="ce22">
            <text:p>4,747,389,956</text:p>
          </table:table-cell>
          <table:table-cell office:value-type="float" office:value="4330580523.9553633" table:style-name="ce24">
            <text:p>4,330,580,52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九、存貨淨額</text:span></text:p>
          </table:table-cell>
          <table:table-cell office:value-type="float" office:value="6598115241.311368" table:style-name="ce22">
            <text:p>6,598,115,241</text:p>
          </table:table-cell>
          <table:table-cell office:value-type="float" office:value="6166890440.235136" table:style-name="ce22">
            <text:p>6,166,890,440</text:p>
          </table:table-cell>
          <table:table-cell office:value-type="string" table:style-name="ce23">
            <text:p>　　<text:span text:style-name="T4">4.</text:span>個人及非營利團體</text:p>
          </table:table-cell>
          <table:table-cell office:value-type="float" office:value="7698170004.3823967" table:style-name="ce22">
            <text:p>7,698,170,004</text:p>
          </table:table-cell>
          <table:table-cell office:value-type="float" office:value="7418969021.3050852" table:style-name="ce24">
            <text:p>7,418,969,02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、不動產、廠房及設備淨額</text:span></text:p>
          </table:table-cell>
          <table:table-cell office:value-type="float" office:value="19220314443.82634" table:style-name="ce22">
            <text:p>19,220,314,444</text:p>
          </table:table-cell>
          <table:table-cell office:value-type="float" office:value="18244508116.611458" table:style-name="ce22">
            <text:p>18,244,508,117</text:p>
          </table:table-cell>
          <table:table-cell office:value-type="string" table:style-name="ce23">
            <text:p>　　<text:span text:style-name="T4">5.</text:span>國外</text:p>
          </table:table-cell>
          <table:table-cell office:value-type="float" office:value="1558137728.576021" table:style-name="ce22">
            <text:p>1,558,137,729</text:p>
          </table:table-cell>
          <table:table-cell office:value-type="float" office:value="1622041921.9379892" table:style-name="ce24">
            <text:p>1,622,041,92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1.<text:span text:style-name="T5">土地淨額</text:span></text:p>
          </table:table-cell>
          <table:table-cell office:value-type="float" office:value="6201737512.3863468" table:style-name="ce22">
            <text:p>6,201,737,512</text:p>
          </table:table-cell>
          <table:table-cell office:value-type="float" office:value="5732417800.7567911" table:style-name="ce22">
            <text:p>5,732,417,801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6879596826.153145" table:style-name="ce22">
            <text:p>26,879,596,826</text:p>
          </table:table-cell>
          <table:table-cell office:value-type="float" office:value="23335984084.422253" table:style-name="ce24">
            <text:p>23,335,984,08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pan text:style-name="T5">　　</text:span>2.<text:span text:style-name="T5">建築物、廠房及設備淨額</text:span></text:p>
          </table:table-cell>
          <table:table-cell office:value-type="float" office:value="13018576931.439993" table:style-name="ce22">
            <text:p>13,018,576,931</text:p>
          </table:table-cell>
          <table:table-cell office:value-type="float" office:value="12512090315.854673" table:style-name="ce22">
            <text:p>12,512,090,316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4">
            <text:p><text:span text:style-name="T5">十一、無形資產、生物資產、</text:span></text:p>
          </table:table-cell>
          <table:table-cell office:value-type="float" office:value="2751918063.7855773" table:style-name="ce22">
            <text:p>2,751,918,064</text:p>
          </table:table-cell>
          <table:table-cell office:value-type="float" office:value="2688607314.731173" table:style-name="ce22">
            <text:p>2,688,607,315</text:p>
          </table:table-cell>
          <table:table-cell table:style-name="ce27"/>
          <table:table-cell table:style-name="ce22"/>
          <table:table-cell table:style-name="ce24"/>
          <table:table-cell table:number-columns-repeated="16378"/>
        </table:table-row>
        <table:table-row table:style-name="ro4">
          <table:table-cell office:value-type="string" table:style-name="ce29">
            <text:p><text:s text:c="12"/><text:span text:style-name="T5">遞延資產及用品盤存</text:span><text:s text:c="2"/></text:p>
          </table:table-cell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number-columns-repeated="16378"/>
        </table:table-row>
        <table:table-row table:number-rows-repeated="3" table:style-name="ro5">
          <table:table-cell table:number-columns-repeated="3" table:style-name="ce7"/>
          <table:table-cell table:style-name="ce33"/>
          <table:table-cell table:number-columns-repeated="16380" table:style-name="ce7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表2-1.$A$1:表2-1.$F$53" table:base-cell-address="表2-1.$A$1"/>
        </table:named-expressions>
      </table:table>
      <table:named-expressions>
        <table:named-range table:name="表2_1___全體民營企業資產負債統計表" table:cell-range-address="表2-1.$B$1:表2-1.$F$1" table:base-cell-address="表2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22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5:53:42Z</meta:creation-date>
    <dc:date>2025-12-24T08:03:19Z</dc:date>
    <meta:print-date>2024-12-17T03:43:06Z</meta:print-date>
  </office:meta>
</office:document-meta>
</file>