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81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3<text:span text:style-name="T8">年底</text:span></text:p>
          </table:table-cell>
          <table:table-cell office:value-type="string" table:style-name="ce43">
            <text:p>112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13<text:span text:style-name="T8">年底</text:span></text:p>
          </table:table-cell>
          <table:table-cell office:value-type="string" table:style-name="ce43">
            <text:p>112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6313245031" table:style-name="ce14">
            <text:p><text:s text:c="2"/>6,313,245,031<text:s/></text:p>
          </table:table-cell>
          <table:table-cell office:value-type="float" office:value="6094771081" table:style-name="ce14">
            <text:p><text:s text:c="2"/>6,094,771,081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4355293151" table:style-name="ce14">
            <text:p><text:s text:c="2"/>4,355,293,151<text:s/></text:p>
          </table:table-cell>
          <table:table-cell office:value-type="float" office:value="4333999122" table:style-name="ce14">
            <text:p><text:s text:c="2"/>4,333,999,12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519095" table:style-name="ce15">
            <text:p><text:s text:c="2"/>519,095<text:s/></text:p>
          </table:table-cell>
          <table:table-cell office:value-type="float" office:value="619568" table:style-name="ce15">
            <text:p><text:s text:c="2"/>619,568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1007732374" table:style-name="ce15">
            <text:p><text:s text:c="2"/>1,007,732,374<text:s/></text:p>
          </table:table-cell>
          <table:table-cell office:value-type="float" office:value="1046063716" table:style-name="ce15">
            <text:p><text:s text:c="2"/>1,046,063,71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05873885" table:style-name="ce15">
            <text:p><text:s text:c="2"/>105,873,885<text:s/></text:p>
          </table:table-cell>
          <table:table-cell office:value-type="float" office:value="119624439" table:style-name="ce15">
            <text:p><text:s text:c="2"/>119,624,439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229286426" table:style-name="ce15">
            <text:p><text:s text:c="2"/>229,286,426<text:s/></text:p>
          </table:table-cell>
          <table:table-cell office:value-type="float" office:value="215986362" table:style-name="ce15">
            <text:p><text:s text:c="2"/>215,986,3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4486972" table:style-name="ce15">
            <text:p><text:s text:c="2"/>24,486,972<text:s/></text:p>
          </table:table-cell>
          <table:table-cell office:value-type="float" office:value="33563223" table:style-name="ce15">
            <text:p><text:s text:c="2"/>33,563,223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229286426" table:style-name="ce15">
            <text:p><text:s text:c="2"/>229,286,426<text:s/></text:p>
          </table:table-cell>
          <table:table-cell office:value-type="float" office:value="215983172" table:style-name="ce15">
            <text:p><text:s text:c="2"/>215,983,17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79981251" table:style-name="ce15">
            <text:p><text:s text:c="2"/>79,981,251<text:s/></text:p>
          </table:table-cell>
          <table:table-cell office:value-type="float" office:value="77697990" table:style-name="ce15">
            <text:p><text:s text:c="2"/>77,697,990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1405662" table:style-name="ce15">
            <text:p><text:s text:c="2"/>1,405,662<text:s/></text:p>
          </table:table-cell>
          <table:table-cell office:value-type="float" office:value="8363226" table:style-name="ce15">
            <text:p><text:s text:c="2"/>8,363,226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3190" table:style-name="ce15">
            <text:p><text:s text:c="2"/>3,19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700000" table:style-name="ce15">
            <text:p><text:s text:c="2"/>700,000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588776039" table:style-name="ce15">
            <text:p><text:s text:c="2"/>588,776,039<text:s/></text:p>
          </table:table-cell>
          <table:table-cell office:value-type="float" office:value="600186238" table:style-name="ce15">
            <text:p><text:s text:c="2"/>600,186,23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34610383" table:style-name="ce15">
            <text:p><text:s text:c="2"/>134,610,383<text:s/></text:p>
          </table:table-cell>
          <table:table-cell office:value-type="float" office:value="131929941" table:style-name="ce15">
            <text:p><text:s text:c="2"/>131,929,94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0237725" table:style-name="ce15">
            <text:p><text:s text:c="2"/>10,237,725<text:s/></text:p>
          </table:table-cell>
          <table:table-cell office:value-type="float" office:value="11700663" table:style-name="ce15">
            <text:p><text:s text:c="2"/>11,700,66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6322191" table:style-name="ce15">
            <text:p><text:s text:c="2"/>26,322,191<text:s/></text:p>
          </table:table-cell>
          <table:table-cell office:value-type="float" office:value="29258798" table:style-name="ce15">
            <text:p><text:s text:c="2"/>29,258,79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212629066" table:style-name="ce15">
            <text:p><text:s text:c="2"/>212,629,066<text:s/></text:p>
          </table:table-cell>
          <table:table-cell office:value-type="float" office:value="194610141" table:style-name="ce15">
            <text:p><text:s text:c="2"/>194,610,14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896153046" table:style-name="ce15">
            <text:p><text:s text:c="2"/>896,153,046<text:s/></text:p>
          </table:table-cell>
          <table:table-cell office:value-type="float" office:value="837652130" table:style-name="ce15">
            <text:p><text:s text:c="2"/>837,652,130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93780356" table:style-name="ce15">
            <text:p><text:s text:c="2"/>93,780,356<text:s/></text:p>
          </table:table-cell>
          <table:table-cell office:value-type="float" office:value="98685792" table:style-name="ce15">
            <text:p><text:s text:c="2"/>98,685,792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662964021" table:style-name="ce15">
            <text:p><text:s text:c="2"/>662,964,021<text:s/></text:p>
          </table:table-cell>
          <table:table-cell office:value-type="float" office:value="631552580" table:style-name="ce15">
            <text:p><text:s text:c="2"/>631,552,580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111196318" table:style-name="ce15">
            <text:p><text:s text:c="2"/>111,196,318<text:s/></text:p>
          </table:table-cell>
          <table:table-cell office:value-type="float" office:value="134000903" table:style-name="ce15">
            <text:p><text:s text:c="2"/>134,000,90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2203791" table:style-name="ce15">
            <text:p><text:s text:c="2"/>2,203,791<text:s/></text:p>
          </table:table-cell>
          <table:table-cell office:value-type="float" office:value="2205972" table:style-name="ce15">
            <text:p><text:s text:c="2"/>2,205,972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519294217" table:style-name="ce15">
            <text:p><text:s text:c="2"/>519,294,217<text:s/></text:p>
          </table:table-cell>
          <table:table-cell office:value-type="float" office:value="583804846" table:style-name="ce15">
            <text:p><text:s text:c="2"/>583,804,84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30048664" table:style-name="ce15">
            <text:p><text:s text:c="2"/>30,048,664<text:s/></text:p>
          </table:table-cell>
          <table:table-cell office:value-type="float" office:value="33508452" table:style-name="ce15">
            <text:p><text:s text:c="2"/>33,508,452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780162246" table:style-name="ce15">
            <text:p><text:s text:c="2"/>780,162,246<text:s/></text:p>
          </table:table-cell>
          <table:table-cell office:value-type="float" office:value="662121705" table:style-name="ce15">
            <text:p><text:s text:c="2"/>662,121,70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39735825" table:style-name="ce15">
            <text:p><text:s text:c="2"/>139,735,825<text:s/></text:p>
          </table:table-cell>
          <table:table-cell office:value-type="float" office:value="111694953" table:style-name="ce15">
            <text:p><text:s text:c="2"/>111,694,953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4799525" table:style-name="ce15">
            <text:p><text:s text:c="2"/>4,799,525<text:s/></text:p>
          </table:table-cell>
          <table:table-cell office:value-type="float" office:value="4796476" table:style-name="ce15">
            <text:p><text:s text:c="2"/>4,796,476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47919737" table:style-name="ce15">
            <text:p><text:s text:c="2"/>547,919,737<text:s/></text:p>
          </table:table-cell>
          <table:table-cell office:value-type="float" office:value="544552971" table:style-name="ce15">
            <text:p><text:s text:c="2"/>544,552,97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58842723" table:style-name="ce15">
            <text:p><text:s text:c="2"/>58,842,723<text:s/></text:p>
          </table:table-cell>
          <table:table-cell office:value-type="float" office:value="55542670" table:style-name="ce15">
            <text:p><text:s text:c="2"/>55,542,670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54735413" table:style-name="ce15">
            <text:p><text:s text:c="2"/>54,735,413<text:s/></text:p>
          </table:table-cell>
          <table:table-cell office:value-type="float" office:value="56224464" table:style-name="ce15">
            <text:p><text:s text:c="2"/>56,224,46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2441503" table:style-name="ce15">
            <text:p><text:s text:c="2"/>2,441,503<text:s/></text:p>
          </table:table-cell>
          <table:table-cell office:value-type="float" office:value="1648973" table:style-name="ce15">
            <text:p><text:s text:c="2"/>1,648,973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48703815" table:style-name="ce15">
            <text:p><text:s text:c="2"/>348,703,815<text:s/></text:p>
          </table:table-cell>
          <table:table-cell office:value-type="float" office:value="348597851" table:style-name="ce15">
            <text:p><text:s text:c="2"/>348,597,85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130274128" table:style-name="ce15">
            <text:p><text:s text:c="2"/>130,274,128<text:s/></text:p>
          </table:table-cell>
          <table:table-cell office:value-type="float" office:value="120741951" table:style-name="ce15">
            <text:p><text:s text:c="2"/>120,741,951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78675488" table:style-name="ce15">
            <text:p><text:s text:c="2"/>278,675,488<text:s/></text:p>
          </table:table-cell>
          <table:table-cell office:value-type="float" office:value="276425953" table:style-name="ce15">
            <text:p><text:s text:c="2"/>276,425,95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2683753" table:style-name="ce15">
            <text:p><text:s text:c="2"/>2,683,753<text:s/></text:p>
          </table:table-cell>
          <table:table-cell office:value-type="float" office:value="1696648" table:style-name="ce15">
            <text:p><text:s text:c="2"/>1,696,648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34093" table:style-name="ce15">
            <text:p><text:s text:c="2"/>34,09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22391062" table:style-name="ce15">
            <text:p><text:s text:c="2"/>22,391,062<text:s/></text:p>
          </table:table-cell>
          <table:table-cell office:value-type="float" office:value="20636413" table:style-name="ce15">
            <text:p><text:s text:c="2"/>20,636,413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5758930" table:style-name="ce15">
            <text:p><text:s text:c="2"/>5,758,930<text:s/></text:p>
          </table:table-cell>
          <table:table-cell office:value-type="float" office:value="7566355" table:style-name="ce15">
            <text:p><text:s text:c="2"/>7,566,355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9983789" table:style-name="ce15">
            <text:p><text:s text:c="2"/>9,983,789<text:s/></text:p>
          </table:table-cell>
          <table:table-cell office:value-type="float" office:value="11475228" table:style-name="ce15">
            <text:p><text:s text:c="2"/>11,475,228<text:s/></text:p>
          </table:table-cell>
          <table:table-cell office:value-type="string" table:style-name="ce46">
            <text:p>十六、按攤銷後成本衡量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89303411" table:style-name="ce15">
            <text:p><text:s text:c="2"/>89,303,411<text:s/></text:p>
          </table:table-cell>
          <table:table-cell office:value-type="float" office:value="79159956" table:style-name="ce15">
            <text:p><text:s text:c="2"/>79,159,956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50000" table:style-name="ce15">
            <text:p><text:s text:c="2"/>150,000<text:s/></text:p>
          </table:table-cell>
          <table:table-cell office:value-type="float" office:value="150000" table:style-name="ce15">
            <text:p><text:s text:c="2"/>15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office:value-type="float" office:value="7396" table:style-name="ce15">
            <text:p><text:s text:c="2"/>7,396<text:s/></text:p>
          </table:table-cell>
          <table:table-cell office:value-type="float" office:value="923" table:style-name="ce15">
            <text:p><text:s text:c="2"/>923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3183" table:style-name="ce15">
            <text:p><text:s text:c="2"/>3,183<text:s/></text:p>
          </table:table-cell>
          <table:table-cell office:value-type="float" office:value="57351" table:style-name="ce15">
            <text:p><text:s text:c="2"/>57,351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578096394" table:style-name="ce15">
            <text:p><text:s text:c="2"/>578,096,394<text:s/></text:p>
          </table:table-cell>
          <table:table-cell office:value-type="float" office:value="571241431" table:style-name="ce15">
            <text:p><text:s text:c="2"/>571,241,431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24322054" table:style-name="ce15">
            <text:p><text:s text:c="2"/>24,322,054<text:s/></text:p>
          </table:table-cell>
          <table:table-cell office:value-type="float" office:value="20853428" table:style-name="ce15">
            <text:p><text:s text:c="2"/>20,853,428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1957951880" table:style-name="ce15">
            <text:p><text:s text:c="2"/>1,957,951,880<text:s/></text:p>
          </table:table-cell>
          <table:table-cell office:value-type="float" office:value="1760771959" table:style-name="ce15">
            <text:p><text:s text:c="2"/>1,760,771,95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37249" table:style-name="ce15">
            <text:p><text:s text:c="2"/>237,249<text:s/></text:p>
          </table:table-cell>
          <table:table-cell office:value-type="float" office:value="220381" table:style-name="ce15">
            <text:p><text:s text:c="2"/>220,381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299890496" table:style-name="ce15">
            <text:p><text:s text:c="2"/>1,299,890,496<text:s/></text:p>
          </table:table-cell>
          <table:table-cell office:value-type="float" office:value="1342450758" table:style-name="ce15">
            <text:p><text:s text:c="2"/>1,342,450,758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21626388" table:style-name="ce15">
            <text:p><text:s text:c="2"/>21,626,388<text:s/></text:p>
          </table:table-cell>
          <table:table-cell office:value-type="float" office:value="17934493" table:style-name="ce15">
            <text:p><text:s text:c="2"/>17,934,493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270557408" table:style-name="ce15">
            <text:p><text:s text:c="2"/>1,270,557,408<text:s/></text:p>
          </table:table-cell>
          <table:table-cell office:value-type="float" office:value="1313117669" table:style-name="ce15">
            <text:p><text:s text:c="2"/>1,313,117,6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458417" table:style-name="ce15">
            <text:p><text:s text:c="2"/>2,458,417<text:s/></text:p>
          </table:table-cell>
          <table:table-cell office:value-type="float" office:value="2698554" table:style-name="ce15">
            <text:p><text:s text:c="2"/>2,698,554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280069" table:style-name="ce15">
            <text:p><text:s text:c="2"/>19,280,069<text:s/></text:p>
          </table:table-cell>
          <table:table-cell office:value-type="float" office:value="19280769" table:style-name="ce15">
            <text:p><text:s text:c="2"/>19,280,7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6343762" table:style-name="ce15">
            <text:p><text:s text:c="2"/>6,343,762<text:s/></text:p>
          </table:table-cell>
          <table:table-cell office:value-type="float" office:value="6343762" table:style-name="ce15">
            <text:p><text:s text:c="2"/>6,3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0313" table:style-name="ce15">
            <text:p><text:s text:c="2"/>190,313<text:s/></text:p>
          </table:table-cell>
          <table:table-cell office:value-type="float" office:value="190313" table:style-name="ce15">
            <text:p><text:s text:c="2"/>190,313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263911956" table:style-name="ce15">
            <text:p><text:s text:c="2"/>263,911,956<text:s/></text:p>
          </table:table-cell>
          <table:table-cell office:value-type="float" office:value="245870040" table:style-name="ce15">
            <text:p><text:s text:c="2"/>245,870,040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2906" table:style-name="ce15">
            <text:p><text:s text:c="2"/>3,482,906<text:s/></text:p>
          </table:table-cell>
          <table:table-cell office:value-type="float" office:value="3482571" table:style-name="ce15">
            <text:p><text:s text:c="2"/>3,482,57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4186395458" table:style-name="ce15">
            <text:p><text:s text:c="2"/>4,186,395,458<text:s/></text:p>
          </table:table-cell>
          <table:table-cell office:value-type="float" office:value="4037757154" table:style-name="ce15">
            <text:p><text:s text:c="2"/>4,037,757,154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6038" table:style-name="ce15">
            <text:p><text:s text:c="2"/>36,038<text:s/></text:p>
          </table:table-cell>
          <table:table-cell office:value-type="float" office:value="35674" table:style-name="ce15">
            <text:p><text:s text:c="2"/>35,674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15696048" table:style-name="ce15">
            <text:p><text:s text:c="2"/>1,415,696,048<text:s/></text:p>
          </table:table-cell>
          <table:table-cell office:value-type="float" office:value="1454001167" table:style-name="ce15">
            <text:p><text:s text:c="2"/>1,454,001,167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658061384" table:style-name="ce15">
            <text:p><text:s text:c="2"/>658,061,384<text:s/></text:p>
          </table:table-cell>
          <table:table-cell office:value-type="float" office:value="418321201" table:style-name="ce15">
            <text:p><text:s text:c="2"/>418,321,20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770699410" table:style-name="ce15">
            <text:p><text:s text:c="2"/>2,770,699,410<text:s/></text:p>
          </table:table-cell>
          <table:table-cell office:value-type="float" office:value="2583755987" table:style-name="ce15">
            <text:p><text:s text:c="2"/>2,583,755,987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27699015" table:style-name="ce15">
            <text:p><text:s text:c="2"/>127,699,015<text:s/></text:p>
          </table:table-cell>
          <table:table-cell office:value-type="float" office:value="139710940" table:style-name="ce15">
            <text:p><text:s text:c="2"/>139,710,940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number-columns-repeated="2" table:style-name="ce9"/>
          <table:table-cell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45"/>
          <table:table-cell table:style-name="ce9"/>
          <table:table-cell table:number-columns-repeated="2" table:style-name="ce21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表1.$A$1:表1.$F$52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80P2">
      <number:text> </number:text>
      <number:fill-character> </number:fill-character>
      <number:text>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81P2">
      <number:text> </number:text>
      <number:fill-character> </number:fill-character>
      <number:text>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翁明祥</meta:initial-creator>
    <dc:creator>翁明祥</dc:creator>
    <meta:creation-date>2010-01-08T07:45:43Z</meta:creation-date>
    <dc:date>2025-12-24T09:12:24Z</dc:date>
    <meta:print-date>2024-12-20T02:38:01Z</meta:print-date>
  </office:meta>
</office:document-meta>
</file>