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30334__20998__27604__32_2" style:data-style-name="N5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_全體農會信用部資產負債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5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4" table:number-rows-spanned="1" table:style-name="ce21">
            <text:p>5.1<text:s/><text:span text:style-name="T2">全體農會信用部資產負債表</text:span></text:p>
          </table:table-cell>
          <table:covered-table-cell table:number-columns-repeated="3"/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number-columns-spanned="4" table:number-rows-spanned="1" table:style-name="ce22">
            <text:p>單位：新臺幣百萬元</text:p>
          </table:table-cell>
          <table:covered-table-cell table:number-columns-repeated="3"/>
          <table:table-cell table:number-columns-repeated="10" table:style-name="ce1"/>
          <table:table-cell table:number-columns-repeated="1637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4">
            <text:p>113<text:span text:style-name="T5">年底</text:span></text:p>
          </table:table-cell>
          <table:table-cell office:value-type="string" table:style-name="ce4">
            <text:p>112<text:span text:style-name="T5">年底</text:span></text:p>
          </table:table-cell>
          <table:table-cell office:value-type="string" table:style-name="ce5">
            <text:p><text:s/><text:span text:style-name="T5">增減金額</text:span></text:p>
          </table:table-cell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style-name="ce6">
            <text:p>資產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5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現金及存放行庫</text:p>
          </table:table-cell>
          <table:table-cell office:value-type="float" office:value="853313" table:style-name="ce9">
            <text:p><text:s/>853,313</text:p>
          </table:table-cell>
          <table:table-cell office:value-type="float" office:value="923998" table:style-name="ce9">
            <text:p><text:s/>923,998</text:p>
          </table:table-cell>
          <table:table-cell office:value-type="float" office:value="-70685" table:style-name="ce9">
            <text:p>-70,685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有價證券<text:span text:style-name="T4">-</text:span>淨額</text:p>
          </table:table-cell>
          <table:table-cell office:value-type="float" office:value="40551" table:style-name="ce9">
            <text:p><text:s/>40,551</text:p>
          </table:table-cell>
          <table:table-cell office:value-type="float" office:value="35171" table:style-name="ce9">
            <text:p><text:s/>35,171</text:p>
          </table:table-cell>
          <table:table-cell office:value-type="float" office:value="5380" table:style-name="ce9">
            <text:p><text:s/>5,380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基金及投資</text:p>
          </table:table-cell>
          <table:table-cell office:value-type="float" office:value="17899" table:style-name="ce9">
            <text:p><text:s/>17,899</text:p>
          </table:table-cell>
          <table:table-cell office:value-type="float" office:value="17655" table:style-name="ce9">
            <text:p><text:s/>17,655</text:p>
          </table:table-cell>
          <table:table-cell office:value-type="float" office:value="244" table:style-name="ce9">
            <text:p><text:s/>244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放款總額</text:p>
          </table:table-cell>
          <table:table-cell office:value-type="float" office:value="1484599" table:style-name="ce9">
            <text:p><text:s/>1,484,599</text:p>
          </table:table-cell>
          <table:table-cell office:value-type="float" office:value="1353899" table:style-name="ce9">
            <text:p><text:s/>1,353,899</text:p>
          </table:table-cell>
          <table:table-cell office:value-type="float" office:value="130700" table:style-name="ce9">
            <text:p><text:s/>130,700</text:p>
          </table:table-cell>
          <table:table-cell table:style-name="ce11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4"/>放款</text:p>
          </table:table-cell>
          <table:table-cell office:value-type="float" office:value="1480668" table:style-name="ce9">
            <text:p><text:s/>1,480,668</text:p>
          </table:table-cell>
          <table:table-cell office:value-type="float" office:value="1350451" table:style-name="ce9">
            <text:p><text:s/>1,350,451</text:p>
          </table:table-cell>
          <table:table-cell office:value-type="float" office:value="130217" table:style-name="ce9">
            <text:p><text:s/>130,217</text:p>
          </table:table-cell>
          <table:table-cell table:style-name="ce11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4"/>催收款項</text:p>
          </table:table-cell>
          <table:table-cell office:value-type="float" office:value="3931" table:style-name="ce9">
            <text:p><text:s/>3,931</text:p>
          </table:table-cell>
          <table:table-cell office:value-type="float" office:value="3448" table:style-name="ce9">
            <text:p><text:s/>3,448</text:p>
          </table:table-cell>
          <table:table-cell office:value-type="float" office:value="483" table:style-name="ce9">
            <text:p><text:s/>483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12">
            <text:p><text:s text:c="2"/><text:span text:style-name="T7">(</text:span>減<text:span text:style-name="T7">)</text:span>：備抵呆帳</text:p>
          </table:table-cell>
          <table:table-cell office:value-type="float" office:value="-52176" table:style-name="ce9">
            <text:p>-52,176</text:p>
          </table:table-cell>
          <table:table-cell office:value-type="float" office:value="-47215" table:style-name="ce9">
            <text:p>-47,215</text:p>
          </table:table-cell>
          <table:table-cell office:value-type="float" office:value="-4961" table:style-name="ce9">
            <text:p>-4,961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12">
            <text:p><text:s text:c="2"/>固定資產總額</text:p>
          </table:table-cell>
          <table:table-cell office:value-type="float" office:value="74093" table:style-name="ce9">
            <text:p><text:s/>74,093</text:p>
          </table:table-cell>
          <table:table-cell office:value-type="float" office:value="71036" table:style-name="ce9">
            <text:p><text:s/>71,036</text:p>
          </table:table-cell>
          <table:table-cell office:value-type="float" office:value="3057" table:style-name="ce9">
            <text:p><text:s/>3,057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13">
            <text:p><text:s text:c="4"/>(<text:span text:style-name="T6">減</text:span>)<text:span text:style-name="T6">：累計折舊</text:span></text:p>
          </table:table-cell>
          <table:table-cell office:value-type="float" office:value="-16685" table:style-name="ce9">
            <text:p>-16,685</text:p>
          </table:table-cell>
          <table:table-cell office:value-type="float" office:value="-16340" table:style-name="ce9">
            <text:p>-16,340</text:p>
          </table:table-cell>
          <table:table-cell office:value-type="float" office:value="-345" table:style-name="ce9">
            <text:p>-345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8">
            <text:p><text:s text:c="2"/>應收利息及收益</text:p>
          </table:table-cell>
          <table:table-cell office:value-type="float" office:value="4620" table:style-name="ce9">
            <text:p><text:s/>4,620</text:p>
          </table:table-cell>
          <table:table-cell office:value-type="float" office:value="4403" table:style-name="ce9">
            <text:p><text:s/>4,403</text:p>
          </table:table-cell>
          <table:table-cell office:value-type="float" office:value="217" table:style-name="ce9">
            <text:p><text:s/>217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14">
            <text:p><text:s text:c="2"/>其他資產</text:p>
          </table:table-cell>
          <table:table-cell office:value-type="float" office:value="8007" table:style-name="ce15">
            <text:p><text:s/>8,007</text:p>
          </table:table-cell>
          <table:table-cell office:value-type="float" office:value="2912" table:style-name="ce15">
            <text:p><text:s/>2,912</text:p>
          </table:table-cell>
          <table:table-cell office:value-type="float" office:value="5095" table:style-name="ce9">
            <text:p><text:s/>5,095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16">
            <text:p>資產總計</text:p>
          </table:table-cell>
          <table:table-cell office:value-type="float" office:value="2414221" table:style-name="ce9">
            <text:p><text:s/>2,414,221</text:p>
          </table:table-cell>
          <table:table-cell office:value-type="float" office:value="2345519" table:style-name="ce9">
            <text:p><text:s/>2,345,519</text:p>
          </table:table-cell>
          <table:table-cell office:value-type="float" office:value="68702" table:style-name="ce17">
            <text:p><text:s/>68,702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office:value-type="string" table:style-name="ce6">
            <text:p>負債</text:p>
          </table:table-cell>
          <table:table-cell table:number-columns-repeated="3" table:style-name="ce18"/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存款</text:p>
          </table:table-cell>
          <table:table-cell office:value-type="float" office:value="2209579" table:style-name="ce9">
            <text:p><text:s/>2,209,579</text:p>
          </table:table-cell>
          <table:table-cell office:value-type="float" office:value="2156617" table:style-name="ce9">
            <text:p><text:s/>2,156,617</text:p>
          </table:table-cell>
          <table:table-cell office:value-type="float" office:value="52962" table:style-name="ce9">
            <text:p><text:s/>52,962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活期性存款</text:p>
          </table:table-cell>
          <table:table-cell office:value-type="float" office:value="1215342" table:style-name="ce9">
            <text:p><text:s/>1,215,342</text:p>
          </table:table-cell>
          <table:table-cell office:value-type="float" office:value="1216998" table:style-name="ce9">
            <text:p><text:s/>1,216,998</text:p>
          </table:table-cell>
          <table:table-cell office:value-type="float" office:value="-1656" table:style-name="ce9">
            <text:p>-1,656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定期性存款</text:p>
          </table:table-cell>
          <table:table-cell office:value-type="float" office:value="876924" table:style-name="ce9">
            <text:p><text:s/>876,924</text:p>
          </table:table-cell>
          <table:table-cell office:value-type="float" office:value="835595" table:style-name="ce9">
            <text:p><text:s/>835,595</text:p>
          </table:table-cell>
          <table:table-cell office:value-type="float" office:value="41329" table:style-name="ce9">
            <text:p><text:s/>41,329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4"/>公庫存款</text:p>
          </table:table-cell>
          <table:table-cell office:value-type="float" office:value="117313" table:style-name="ce9">
            <text:p><text:s/>117,313</text:p>
          </table:table-cell>
          <table:table-cell office:value-type="float" office:value="104024" table:style-name="ce9">
            <text:p><text:s/>104,024</text:p>
          </table:table-cell>
          <table:table-cell office:value-type="float" office:value="13289" table:style-name="ce9">
            <text:p><text:s/>13,289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借入款</text:p>
          </table:table-cell>
          <table:table-cell office:value-type="float" office:value="2753" table:style-name="ce9">
            <text:p><text:s/>2,753</text:p>
          </table:table-cell>
          <table:table-cell office:value-type="float" office:value="1936" table:style-name="ce9">
            <text:p><text:s/>1,936</text:p>
          </table:table-cell>
          <table:table-cell office:value-type="float" office:value="817" table:style-name="ce9">
            <text:p><text:s/>817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應付利息</text:p>
          </table:table-cell>
          <table:table-cell office:value-type="float" office:value="1077" table:style-name="ce9">
            <text:p><text:s/>1,077</text:p>
          </table:table-cell>
          <table:table-cell office:value-type="float" office:value="1009" table:style-name="ce9">
            <text:p><text:s/>1,009</text:p>
          </table:table-cell>
          <table:table-cell office:value-type="float" office:value="68" table:style-name="ce9">
            <text:p><text:s/>68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14">
            <text:p><text:s text:c="2"/>其他負債</text:p>
          </table:table-cell>
          <table:table-cell office:value-type="float" office:value="37267" table:style-name="ce15">
            <text:p><text:s/>37,267</text:p>
          </table:table-cell>
          <table:table-cell office:value-type="float" office:value="29733" table:style-name="ce15">
            <text:p><text:s/>29,733</text:p>
          </table:table-cell>
          <table:table-cell office:value-type="float" office:value="7534" table:style-name="ce9">
            <text:p><text:s/>7,534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16">
            <text:p>負債總計</text:p>
          </table:table-cell>
          <table:table-cell office:value-type="float" office:value="2250676" table:style-name="ce17">
            <text:p><text:s/>2,250,676</text:p>
          </table:table-cell>
          <table:table-cell office:value-type="float" office:value="2189295" table:style-name="ce17">
            <text:p><text:s/>2,189,295</text:p>
          </table:table-cell>
          <table:table-cell office:value-type="float" office:value="61381" table:style-name="ce17">
            <text:p><text:s/>61,381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6">
            <text:p>淨值</text:p>
          </table:table-cell>
          <table:table-cell table:number-columns-repeated="3" table:style-name="ce18"/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事業資金</text:p>
          </table:table-cell>
          <table:table-cell office:value-type="float" office:value="2461" table:style-name="ce9">
            <text:p><text:s/>2,461</text:p>
          </table:table-cell>
          <table:table-cell office:value-type="float" office:value="2232" table:style-name="ce9">
            <text:p><text:s/>2,232</text:p>
          </table:table-cell>
          <table:table-cell office:value-type="float" office:value="229" table:style-name="ce9">
            <text:p><text:s/>229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事業公積</text:p>
          </table:table-cell>
          <table:table-cell office:value-type="float" office:value="113992" table:style-name="ce9">
            <text:p><text:s/>113,992</text:p>
          </table:table-cell>
          <table:table-cell office:value-type="float" office:value="108881" table:style-name="ce9">
            <text:p><text:s/>108,881</text:p>
          </table:table-cell>
          <table:table-cell office:value-type="float" office:value="5111" table:style-name="ce9">
            <text:p><text:s/>5,111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8">
            <text:p><text:s text:c="2"/>其他公積</text:p>
          </table:table-cell>
          <table:table-cell office:value-type="float" office:value="39809" table:style-name="ce9">
            <text:p><text:s/>39,809</text:p>
          </table:table-cell>
          <table:table-cell office:value-type="float" office:value="37763" table:style-name="ce9">
            <text:p><text:s/>37,763</text:p>
          </table:table-cell>
          <table:table-cell office:value-type="float" office:value="2046" table:style-name="ce9">
            <text:p><text:s/>2,046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14">
            <text:p><text:s text:c="2"/>未分配盈餘</text:p>
          </table:table-cell>
          <table:table-cell office:value-type="float" office:value="7283" table:style-name="ce9">
            <text:p><text:s/>7,283</text:p>
          </table:table-cell>
          <table:table-cell office:value-type="float" office:value="7348" table:style-name="ce9">
            <text:p><text:s/>7,348</text:p>
          </table:table-cell>
          <table:table-cell office:value-type="float" office:value="-65" table:style-name="ce9">
            <text:p>-65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16">
            <text:p>淨值總計</text:p>
          </table:table-cell>
          <table:table-cell office:value-type="float" office:value="163545" table:style-name="ce17">
            <text:p><text:s/>163,545</text:p>
          </table:table-cell>
          <table:table-cell office:value-type="float" office:value="156224" table:style-name="ce17">
            <text:p><text:s/>156,224</text:p>
          </table:table-cell>
          <table:table-cell office:value-type="float" office:value="7321" table:style-name="ce17">
            <text:p><text:s/>7,321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16">
            <text:p>負債及淨值總計</text:p>
          </table:table-cell>
          <table:table-cell office:value-type="float" office:value="2414221" table:style-name="ce17">
            <text:p><text:s/>2,414,221</text:p>
          </table:table-cell>
          <table:table-cell office:value-type="float" office:value="2345519" table:style-name="ce17">
            <text:p><text:s/>2,345,519</text:p>
          </table:table-cell>
          <table:table-cell office:value-type="float" office:value="68702" table:style-name="ce17">
            <text:p><text:s/>68,702</text:p>
          </table:table-cell>
          <table:table-cell table:style-name="ce10"/>
          <table:table-cell table:style-name="ce20"/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string" table:style-name="ce19">
            <text:p>註：本表係依據中央存款保險股份有限公司提供之資料彙編。</text:p>
          </table:table-cell>
          <table:table-cell table:number-columns-repeated="8" table:style-name="ce1"/>
          <table:table-cell table:number-columns-repeated="16375"/>
        </table:table-row>
        <table:table-row table:number-rows-repeated="25" table:style-name="ro3">
          <table:table-cell table:number-columns-repeated="9" table:style-name="ce1"/>
          <table:table-cell table:number-columns-repeated="16375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99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呂智隆</dc:creator>
    <meta:creation-date>2024-05-16T07:21:12Z</meta:creation-date>
    <dc:date>2025-05-27T08:21:23Z</dc:date>
    <meta:print-date>2025-05-27T08:19:45Z</meta:print-date>
  </office:meta>
</office:document-meta>
</file>